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6.25in">
        <style:tab-stops/>
      </style:paragraph-properties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olumn69" style:family="table-column">
      <style:table-column-properties style:column-width="0.602in" style:use-optimal-column-width="false"/>
    </style:style>
    <style:style style:name="TableColumn70" style:family="table-column">
      <style:table-column-properties style:column-width="2.0645in" style:use-optimal-column-width="false"/>
    </style:style>
    <style:style style:name="TableColumn71" style:family="table-column">
      <style:table-column-properties style:column-width="1.0326in" style:use-optimal-column-width="false"/>
    </style:style>
    <style:style style:name="TableColumn72" style:family="table-column">
      <style:table-column-properties style:column-width="3.1833in" style:use-optimal-column-width="false"/>
    </style:style>
    <style:style style:name="TableColumn73" style:family="table-column">
      <style:table-column-properties style:column-width="3.3548in" style:use-optimal-column-width="false"/>
    </style:style>
    <style:style style:name="Table68" style:family="table">
      <style:table-properties style:width="10.2375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letter-spacing="0.0041in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18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00FF00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3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3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style:font-weight-complex="bold" fo:font-size="11pt" style:font-size-asian="11pt" style:font-size-complex="11pt"/>
    </style:style>
    <style:style style:name="T339" style:parent-style-name="DefaultParagraphFont" style:family="text">
      <style:text-properties style:font-weight-complex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5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P35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P38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00FF00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4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00FF00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P45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00FF00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00FF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8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4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P48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1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1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2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2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5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6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color="#000000" fo:font-size="11pt" style:font-size-asian="11pt" style:font-size-complex="11pt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5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5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P58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P58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87" style:parent-style-name="Normal" style:family="paragraph">
      <style:paragraph-properties fo:widows="0" fo:orphans="0"/>
    </style:style>
    <style:style style:name="T5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0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604" style:parent-style-name="DefaultParagraphFont" style:family="text"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613" style:parent-style-name="DefaultParagraphFont" style:family="text">
      <style:text-properties fo:color="#000000" fo:font-size="11pt" style:font-size-asian="11pt" style:font-size-complex="11pt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4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6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6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6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6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P67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00FF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11-29:</text:span></text:p>
      <text:p text:style-name="P5"><text:span text:style-name="T6">Muitinės departamentas prie Lietuvos Respublikos finansų ministerijos, Įsakymas</text:span></text:p>
      <text:p text:style-name="P7"><text:span text:style-name="T8">Nr.<text:s/></text:span><text:a xlink:href="https://www.e-tar.lt/portal/legalAct.html?documentId=TAR.474ADE3D72DE" office:target-frame-name="_top" xlink:show="replace"><text:span text:style-name="T9">1B-837</text:span></text:a><text:span text:style-name="T10">, 2012-10-31, Žin., 2012, Nr. 129-6516<text:s/></text:span><text:span text:style-name="T11">(2012-11-08), i. k. 1123030ISAK001B-837</text:span></text:p>
      <text:p text:style-name="P12"><text:span text:style-name="T13">Dėl Nacionalinių muitinės procedūrų požymių kodų sąrašo patvirtinimo</text:span></text:p>
      <text:p text:style-name="P14"/>
      <text:p text:style-name="P15"><text:span text:style-name="T16">Suvestinė redakcija nuo 2012-09-01 iki 2012-11-28</text:span></text:p>
      <text:p text:style-name="P17"/>
      <text:p text:style-name="P18"><text:span text:style-name="T19">Įsakymas paskelbtas: Žin. 2011, Nr.<text:s/></text:span><text:a xlink:href="https://www.e-tar.lt/portal/legalAct.html?documentId=TAR.D6FD60C83AE8" office:target-frame-name="_top" xlink:show="replace"><text:span text:style-name="T20">62-2962</text:span></text:a><text:span text:style-name="T21">, i. k. 1113030ISAK001B-272</text:span></text:p>
      <text:p text:style-name="P22"/>
      <text:p text:style-name="P23"><text:span text:style-name="T24"/><text:span text:style-name="T25">MUITINĖS DEPARTAMENTO PRIE LIETUVOS RESPUBLIKOS<text:s/></text:span><text:span text:style-name="T26"><text:line-break/>FINANSŲ MINISTERIJOS GENERALINIO DIREKTORIAUS</text:span></text:p>
      <text:p text:style-name="P27">ĮSAKYMAS</text:p>
      <text:p text:style-name="P28"/>
      <text:p text:style-name="P29">DĖL Nacionalinių MUITINĖS PROCEDŪRŲ POŽYMIŲ KODŲ SĄRAŠO PATVIRTINIMO</text:p>
      <text:p text:style-name="P30"/>
      <text:p text:style-name="P31">2011 m. gegužės 17 d. Nr. 1B-272</text:p>
      <text:p text:style-name="P32">Vilnius</text:p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ą Nacionalinių muitinės procedūrų požymių kodų sąrašą.</text:span></text:p>
      <text:p text:style-name="P39"><text:span text:style-name="T40">2</text:span><text:span text:style-name="T41">.<text:s/></text:span><text:span text:style-name="T42">Pripažįstu</text:span><text:span text:style-name="T43"><text:s/>netekusiu galios Muitinės departamento prie Lietuvos Respublikos finansų ministerijos generalinio direktoriaus 2009 m. birželio 10 d. įsakymą Nr. 1B</text:span><text:span text:style-name="T44">‑329 „Dėl Muitinės departamento direktoriaus 2004 m. balandžio 14 d. įsakymo Nr. 1B-338 „Dėl Nacionalinių m</text:span><text:span text:style-name="T45">uitinės procedūrų požymių kodų sąrašo patvirtinimo“ pripažinimo netekusiu galios ir Nacionalinių muitinės procedūrų požymių kodų sąrašo patvirtinimo“ (Žin., 2009, Nr.<text:s/></text:span><text:a xlink:href="https://www.e-tar.lt/portal/lt/legalAct/TAR.21DAF13B1E44" office:target-frame-name="_blank" xlink:show="new"><text:span text:style-name="T46">70-2</text:span><text:span text:style-name="T47">882</text:span></text:a><text:span text:style-name="T48">).</text:span></text:p>
      <text:p text:style-name="P49"><text:span text:style-name="T50">3</text:span><text:span text:style-name="T51">. Šis įsakymas įsigalioja nuo 2011 m. birželio 1 d.</text:span></text:p>
      <text:p text:style-name="P52"/>
      <text:p text:style-name="P53"/>
      <text:p text:style-name="P54"/>
      <text:p text:style-name="P55"><text:span text:style-name="T56">Generalinis direktorius</text:span><text:span text:style-name="T57"><text:tab/>Antanas Šipavičius</text:span></text:p>
      <text:soft-page-break/>
      <text:p text:style-name="P58">PATVIRTINTA</text:p>
      <text:p text:style-name="P61">Muitinės departamento prie<text:s/></text:p>
      <text:p text:style-name="P62">Lietuvos Respublikos finansų<text:s/></text:p>
      <text:p text:style-name="P63">ministerijos generalinio direktoriaus<text:s/></text:p>
      <text:p text:style-name="P64">2011 m. gegužės 17 d. įsakymu Nr. 1B-272</text:p>
      <text:p text:style-name="P65"/>
      <text:p text:style-name="P66">NACIONALINIŲ MUITINĖS PROCEDŪRŲ POŽYMIŲ KODŲ SĄRAŠ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ės Nr.</text:p>
            </table:table-cell>
            <table:table-cell table:style-name="TableCell77">
              <text:p text:style-name="P78">Muitinės procedūros požymis</text:p>
            </table:table-cell>
            <table:table-cell table:style-name="TableCell79">
              <text:p text:style-name="P80">Muitinės procedūros požymio kodas</text:p>
            </table:table-cell>
            <table:table-cell table:style-name="TableCell81">
              <text:p text:style-name="P82">Muitinės procedūros<text:s/>požymio teisinis pagrindas</text:p>
            </table:table-cell>
            <table:table-cell table:style-name="TableCell83">
              <text:p text:style-name="P84">Muitinės procedūros požymio kodą atitinkantis mokesčių skaičiavimo būdas, taikomas Lietuvos muitinės naudojamose Mokesčių apskaičiavimo ir patikros/Muitinės deklaracijų apdorojimo sistemose</text:p>
            </table:table-cell>
          </table:table-row>
        </table:table-header-rows>
        <table:table-row table:style-name="TableRow85">
          <table:table-cell table:style-name="TableCell86" table:number-columns-spanned="5">
            <text:p text:style-name="P87">I. MOKESČIŲ SKAIČIAVIMAS NETAIKANT SPECIALIŲ SKAIČIAVIMO TAISYKLIŲ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uitai, akcizai ir pridėtinės vertės mokestis (toliau – PVM) prekėms skaičiuojami pagal teisės aktų nustatytas mokesčių normas, netaikant specialių mokesčių skaičiavimo taisyklių ar specialių nuostatų.</text:p>
          </table:table-cell>
          <table:table-cell table:style-name="TableCell93">
            <text:p text:style-name="P94"><text:span text:style-name="T95">000</text:span></text:p>
          </table:table-cell>
          <table:table-cell table:style-name="TableCell96">
            <text:p text:style-name="P97"><text:span text:style-name="T98">1992 m. spalio 12 d. Tarybos reglamento (EEB) Nr. 2913/92, nustatančio Bendrijos muitinės kodeksą (OL<text:s/></text:span><text:span text:style-name="T99">2004 m. specialusis leidimas</text:span><text:span text:style-name="T100">, 2 skyrius, 4 tomas, p. 307), su paskutiniais pakeitimais, padarytais 2006 m. lapkričio 20 d. Tarybos reglamentu (EB) Nr. 179</text:span><text:span text:style-name="T101">1/2006 (OL 2006 L 363, p. 1) (toliau – Reglamentas (EEB) Nr. 2913/92), 20 straipsnis</text:span></text:p>
            <text:p text:style-name="P102"><text:span text:style-name="T103">1987 m. liepos 23 d. Tarybos reglamento (EEB) Nr.</text:span><text:span text:style-name="T104"><text:s/></text:span><text:span text:style-name="T105">2658/87 dėl tarifų ir statistinės nomenklatūros bei dėl Bendrojo muitų tarifo (OL<text:s/></text:span><text:span text:style-name="T106">2004 m. specialusis leidimas</text:span><text:span text:style-name="T107">, 2 skyrius</text:span><text:span text:style-name="T108">, 2 tomas, p. 382), su paskutiniais pakeitimais, padarytais 2010 m. gruodžio 15 d. Europos Parlamento ir Tarybos reglamentu (ES) Nr. 1238/2010 (OL 2010 L 348, p. 36), 5 straipsnis</text:span></text:p>
            <text:p text:style-name="P109"><text:span text:style-name="T110">Lietuvos Respublikos akcizų įstatymo (Žin., 2001, Nr.<text:s/></text:span><text:a xlink:href="https://www.e-tar.lt/portal/lt/legalAct/TAR.B9E1D301256F" office:target-frame-name="_blank" xlink:show="new"><text:span text:style-name="T111">98-3482</text:span></text:a><text:span text:style-name="T112">; 2010, Nr.<text:s/></text:span><text:a xlink:href="https://www.e-tar.lt/portal/lt/legalAct/TAR.7E421A12D76D" office:target-frame-name="_blank" xlink:show="new"><text:span text:style-name="T113">45-2174</text:span></text:a><text:span text:style-name="T114">) 9 straipsnio 2 dalis, 11, 23–26, 30, 31, 35–40, 42, 47, 54, 55 straipsniai</text:span></text:p>
            <text:p text:style-name="P115"><text:span text:style-name="T116">Lietu</text:span><text:span text:style-name="T117">vos Respublikos pridėtinės vertės mokesčio įstatymo (Žin., 2002, Nr.<text:s/></text:span><text:a xlink:href="https://www.e-tar.lt/portal/lt/legalAct/TAR.ED68997709F5" office:target-frame-name="_blank" xlink:show="new"><text:span text:style-name="T118">35-1271</text:span></text:a><text:span text:style-name="T119">) 12-3 straipsnis, 14 straipsnio 12 ir 13 dalys, 18 ir 19 straipsniai</text:span></text:p>
          </table:table-cell>
          <table:table-cell table:style-name="TableCell120">
            <text:p text:style-name="P121"><text:span text:style-name="T122">Muitai, akcizai ir PVM ap</text:span><text:span text:style-name="T123">skaičiuojami automatiniu būdu, naudojantis Lietuvos Respublikos integruoto tarifo (toliau – LITAR sistemos) duomenimis.</text:span></text:p>
          </table:table-cell>
        </table:table-row>
        <text:soft-page-break/>
        <table:table-row table:style-name="TableRow124">
          <table:table-cell table:style-name="TableCell125" table:number-columns-spanned="5">
            <text:p text:style-name="P126">II. PREKĖS NEAPMOKESTINAMOS MUITAIS IR/ARBA AKCIZAIS IR/ARBA PRIDĖTINĖS VERTĖS MOKESČIU VADOVAUJANTIS TEISĖS AKTŲ NUOSTATOMIS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<text:span text:style-name="T132">Prekės neapmokestinamos importo muitais, atleidžiamos nuo akcizų/neatsiranda prievolė mokėti akcizus (jeigu jos yra akcizų objektas) ir neapmokestinamos PVM/apmokestinamos PVM taikant 0 proc. PVM tarifą.</text:span></text:p>
          </table:table-cell>
          <table:table-cell table:style-name="TableCell133">
            <text:p text:style-name="P134"><text:span text:style-name="T135">011</text:span></text:p>
          </table:table-cell>
          <table:table-cell table:style-name="TableCell136" table:number-rows-spanned="7">
            <text:p text:style-name="P137">Reglamento (EEB) Nr. 2913/92 185, 187 ir 188 straipsniai<text:s/></text:p>
            <text:p text:style-name="P138">2009 m. lapkričio 16 d. Tarybos reglamentas (EB) Nr. 1186/2009, nustatantis Bendrijos atleidimo nuo muitų sistemą (kodifikuota redakcija), (OL 2009 L 324, p. 23)</text:p>
            <text:p text:style-name="P139"><text:span text:style-name="T140">2003 m. sausio 21 d. Tarybos reglamentas (EB) Nr. 150/2003, sustabdantis importo mui</text:span><text:span text:style-name="T141">tus už kai kuriuos ginklus ir karinę įrangą (OL<text:s/></text:span><text:span text:style-name="T142">2004 m. specialusis leidimas</text:span><text:span text:style-name="T143">, 2 skyrius, 13 tomas, p. 15)</text:span></text:p>
            <text:p text:style-name="P144">Lietuvos Respublikos pridėtinės vertės mokesčio įstatymo 20 straipsnio 4 dalis, 29 straipsnis, 34–40, 43, 44 ir 48 straipsniai“, Lietuvos Respublikos<text:s/>pridėtinės vertės mokesčio įstatymo 20 straipsnio 4 dalis, 29, 34–40, 43, 44, 48 ir 112 straipsniai</text:p>
            <text:p text:style-name="P145">Lietuvos Respublikos pridėtinės vertės mokesčio įstatymo 20 straipsnio 4 dalis, 29 straipsnis, 34–40, 43, 44 ir 48 straipsniai</text:p>
            <text:p text:style-name="P146"><text:span text:style-name="T147">Kiti Europos Sąjungos ir Liet</text:span><text:span text:style-name="T148">uvos Respublikos teisės aktai, nustatantys atleidimą nuo importo mokesčių</text:span></text:p>
          </table:table-cell>
          <table:table-cell table:style-name="TableCell149" table:number-rows-spanned="7">
            <text:p text:style-name="P150">Muitai, akcizai ir PVM apskaičiuojami automatiniu būdu, naudojantis LITAR sistemos duomenimis, tačiau, priklausomai nuo nacionalinio muitinės procedūros požymio kodo, prekėms importo<text:s/>muitai ir (arba) akcizai ir (arba) PVM skaičiuojami taikant nulinę mokesčio normą.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Prekės neapmokestinamos importo muitais, bet apmokestinamos akcizais (ar nėra akcizų objektas) ir PVM.</text:p>
          </table:table-cell>
          <table:table-cell table:style-name="TableCell156">
            <text:p text:style-name="P157">002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<text:span text:style-name="T165">Prekės neapmokestinamos importo muitais ir atleidžiamos</text:span><text:span text:style-name="T166"><text:s/>nuo akcizų/neatsiranda prievolė mokėti akcizus (jeigu jos yra akcizų objektas), bet apmokestinamos PVM</text:span><text:span text:style-name="T167">.</text:span></text:p>
          </table:table-cell>
          <table:table-cell table:style-name="TableCell168">
            <text:p text:style-name="P169">003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Prekės neapmokestinamos importo muitais ir PVM/apmokestinamos PVM taikant 0 proc. PVM tarifą, bet apmokestinamos akcizais (ar nėra akcizų objektas).</text:p>
          </table:table-cell>
          <table:table-cell table:style-name="TableCell177">
            <text:p text:style-name="P178">016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Prekės apmokestinamos importo muitais, bet atleidžiamos nuo akcizų/neatsiranda prievolė mokėti akcizus (jeigu jos yra akcizų objektas) ir neapmokestinamos<text:s/><text:soft-page-break/>PVM/apmokestinamos PVM taikant 0 proc. PVM tarifą.</text:p>
          </table:table-cell>
          <table:table-cell table:style-name="TableCell186">
            <text:p text:style-name="P187">017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ext:soft-page-break/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Prekės apmokestinamos<text:s/>importo muitais ir akcizais (ar nėra akcizų objektas), bet neapmokestinamos PVM/apmokestinamos PVM taikant 0 proc. PVM tarifą.</text:p>
          </table:table-cell>
          <table:table-cell table:style-name="TableCell195">
            <text:p text:style-name="P196"><text:span text:style-name="T197">018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Prekės apmokestinamos importo muitais ir PVM, bet atleidžiamos nuo akcizų/neatsiranda prievolė mokėti akcizus (jeigu<text:s/>jos yra akcizų objektas).</text:p>
          </table:table-cell>
          <table:table-cell table:style-name="TableCell205">
            <text:p text:style-name="P206">01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Prekės neapmokestinamos bendraisiais muitais, o apmokestinamos tik antidempingo, kompensaciniais bei papildomais muitais.</text:p>
          </table:table-cell>
          <table:table-cell table:style-name="TableCell214">
            <text:p text:style-name="P215">1NB</text:p>
          </table:table-cell>
          <table:table-cell table:style-name="TableCell216">
            <text:p text:style-name="P217">1995 m. gruodžio 22 d. EB ir Turkijos asociacijos tarybos sprendimas Nr. 1/95 dėl baigiamojo<text:s/>muitų sąjungos etapo įgyvendinimo (OL 1996 L 35, p. 1) 4 ir 46 straipsniai</text:p>
            <text:p text:style-name="P218">Lietuvos Respublikos akcizų įstatymo 9 straipsnio 2 dalis, 11, 23–26, 30, 31, 35–40, 42, 47, 54, 55 straipsniai</text:p>
            <text:p text:style-name="P219"><text:span text:style-name="T220">Lietuvos Respublikos pridėtinės vertės mokesčio įstatymo 12-3 straips</text:span><text:span text:style-name="T221">nis, 14 straipsnio 12 ir 13 dalys, 18 ir 19 straipsniai<text:s/></text:span></text:p>
          </table:table-cell>
          <table:table-cell table:style-name="TableCell222">
            <text:p text:style-name="P223"><text:span text:style-name="T224">Muitai, akcizai ir PVM apskaičiuojami automatiniu būdu,<text:s/></text:span><text:span text:style-name="T225">naudojantis LITAR sistemos duomenimis,</text:span><text:span text:style-name="T226"><text:s/>tačiau prekėms bendrieji muitai skaičiuojami taikant nulinę mokesčio normą.</text:span></text:p>
          </table:table-cell>
        </table:table-row>
        <table:table-row table:style-name="TableRow227">
          <table:table-cell table:style-name="TableCell228" table:number-columns-spanned="5">
            <text:p text:style-name="P229">III. LAIKINAI IŠVEŽTŲ PERDIRBTI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Reimportuojamos prekės, kurios buvo remontuojamos nemokamai.<text:s/></text:p>
          </table:table-cell>
          <table:table-cell table:style-name="TableCell235">
            <text:p text:style-name="P236">2RN</text:p>
          </table:table-cell>
          <table:table-cell table:style-name="TableCell237">
            <text:p text:style-name="P238">Reglamento (EEB) Nr. 2913/92 152 straipsnis<text:s/></text:p>
            <text:p text:style-name="P239"><text:span text:style-name="T240">Lietuvos Respublikos pridėtinės vertės mokesčio įstatymo 15 straipsnio 16 dalis<text:s/></text:span></text:p>
          </table:table-cell>
          <table:table-cell table:style-name="TableCell241">
            <text:p text:style-name="P242">Muitai ir PVM apskaičiuojami automatiniu būdu, taikant nulinę mokesčio normą.<text:s/>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Reimportuojamos prekės apmokestinamos skaičiuojant mokesčius nuo remonto išlaidų.<text:s/></text:p>
          </table:table-cell>
          <table:table-cell table:style-name="TableCell248">
            <text:p text:style-name="P249">2RI</text:p>
          </table:table-cell>
          <table:table-cell table:style-name="TableCell250">
            <text:p text:style-name="P251">Reglamento (EEB) Nr. 2913/92 153 straipsnio 1 dalis</text:p>
            <text:p text:style-name="P252"><text:span text:style-name="T253">Lietuvos Respublikos pridėtinės vertės mokesčio įstatymo 15 straipsnio 16 dalis<text:s/></text:span></text:p>
          </table:table-cell>
          <table:table-cell table:style-name="TableCell254">
            <text:p text:style-name="P255"><text:span text:style-name="T256">Muitai ir PVM apskaičiuojami automatiniu būdu,<text:s/></text:span><text:span text:style-name="T257">naudojantis LITAR sistemos duomenimis, prekių muitine verte laikant prekių remonto išlaidas.</text:span>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<text:span text:style-name="T263">Reimportuojamos prekės,<text:s/></text:span><text:soft-page-break/><text:span text:style-name="T264">kurioms mokesčiai skaičiuojami nuo perdirbimo operacijų vertės.<text:s/></text:span></text:p>
          </table:table-cell>
          <table:table-cell table:style-name="TableCell265">
            <text:p text:style-name="P266">2RP</text:p>
          </table:table-cell>
          <table:table-cell table:style-name="TableCell267">
            <text:p text:style-name="P268">Reglamento (EEB) Nr. 2913/92 153 straipsnio 2<text:s/><text:soft-page-break/>dalis, 1993 m. liepos 2 d. Komisijos reglamento (EEB) Nr. 2454/93, išdėstančio Tarybos</text:p>
            <text:p text:style-name="P269"><text:span text:style-name="T270">reglamento (EEB) Nr. 2913/92, nustatančio Bendrijos muitinės kodeksą, įgyvendinimo nuostatas (OL<text:s/></text:span><text:span text:style-name="T271">2004 m. specialusis leidimas</text:span><text:span text:style-name="T272">, 2 skyrius, 6 tomas, p. 3), su paskutiniais pakeitimais, padarytais 2010 m. lapkričio 18 d. Komisijos reglamentu (ES) Nr. 1063/201</text:span><text:span text:style-name="T273">0 (OL 2010 L307, p. 1) (toliau – Reglamentas (EEB) Nr. 2454/93), 591 straipsnis</text:span></text:p>
            <text:p text:style-name="P274">Lietuvos Respublikos pridėtinės vertės mokesčio įstatymo 15 straipsnio 16 dalis<text:s/></text:p>
          </table:table-cell>
          <table:table-cell table:style-name="TableCell275">
            <text:p text:style-name="Normal"><text:span text:style-name="T276">Muitai ir PVM apskaičiuojami automatiniu būdu,<text:s/></text:span><text:soft-page-break/><text:span text:style-name="T277">naudojantis LITAR sistemos duomenimis, prekių mu</text:span><text:span text:style-name="T278">itine verte laikant perdirbimo operacijų vertę.</text:span></text:p>
          </table:table-cell>
        </table:table-row>
        <text:soft-page-break/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Pakaitos produktai importuojami anksčiau už laikinai išvežtas prekes.</text:p>
          </table:table-cell>
          <table:table-cell table:style-name="TableCell284">
            <text:p text:style-name="P285">2PA</text:p>
          </table:table-cell>
          <table:table-cell table:style-name="TableCell286">
            <text:p text:style-name="P287">Reglamento (EEB) Nr. 2913/92 154 straipsnis</text:p>
            <text:p text:style-name="P288">Lietuvos Respublikos pridėtinės vertės mokesčio įstatymo 12-3 straipsnis, 14<text:s/>straipsnio 12 ir 13 dalys, 18 ir 19 straipsniai</text:p>
          </table:table-cell>
          <table:table-cell table:style-name="TableCell289">
            <text:p text:style-name="P290"><text:span text:style-name="T291">Muitai ir PVM apskaičiuojami automatiniu būdu,<text:s/></text:span><text:span text:style-name="T292">naudojantis LITAR sistemos duomenimis,</text:span><text:span text:style-name="T293"><text:s/>tačiau mokesčiai nemokami, o pateikiama importo mokesčių sumos dydžio garantija.</text:span></text:p>
          </table:table-cell>
        </table:table-row>
        <table:table-row table:style-name="TableRow294">
          <table:table-cell table:style-name="TableCell295" table:number-columns-spanned="5">
            <text:p text:style-name="P296">IV. IŠLEIDŽIAMŲ Į LAISVĄ APYVARTĄ<text:s/>LAIKINAI ĮVEŽTŲ PERDIRBTI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Išleidžiami į laisvą apyvartą kompensaciniai produktai apmokestinami už juos nustatytais importo muitais.<text:s/></text:p>
          </table:table-cell>
          <table:table-cell table:style-name="TableCell302">
            <text:p text:style-name="P303">3AE</text:p>
          </table:table-cell>
          <table:table-cell table:style-name="TableCell304">
            <text:p text:style-name="P305">Reglamento (EEB) Nr. 2913/92 122 (a) straipsnis, Reglamento (EEB) Nr. 2454/93 519 bei 548<text:s/>straipsniai ir 75 priedas</text:p>
            <text:p text:style-name="P306">Lietuvos Respublikos akcizų įstatymo 9 straipsnio 2 dalis, 11 straipsnis</text:p>
            <text:p text:style-name="P307"><text:span text:style-name="T308">Lietuvos Respublikos pridėtinės vertės mokesčio įstatymo 12-3 straipsnis ir 14 straipsnio 12 ir 13 dalys</text:span></text:p>
          </table:table-cell>
          <table:table-cell table:style-name="TableCell309">
            <text:p text:style-name="P310"><text:span text:style-name="T311">Muitai, akcizai ir PVM apskaičiuojami automatiniu bū</text:span><text:span text:style-name="T312">du,<text:s/></text:span><text:span text:style-name="T313">naudojantis LITAR sistemos duomenimis,</text:span><text:span text:style-name="T314"><text:s/>pagal išleidimo į laisvą apyvartą procedūros įforminimo dieną kompensaciniams produktams taikomus mokesčių tarifus. Kadangi numatytas atleidimas nuo kompensacinių palūkanų, muitinės deklaracijos 47 langelyje kompensacinių palūkanų eilutė nurodoma taikant<text:s/></text:span><text:span text:style-name="T315">nulinę palūkanų normą.</text:span></text:p>
          </table:table-cell>
        </table:table-row>
        <table:table-row table:style-name="TableRow316">
          <table:table-cell table:style-name="TableCell317" table:number-columns-spanned="5">
            <text:p text:style-name="P318">V. IŠLEIDŽIAMŲ Į LAISVĄ APYVARTĄ LAIKINAI ĮVEŽTŲ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15.<text:s/></text:span><text:span text:style-name="T323">Neteko galios nuo 2012-09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Išleidžiamos į laisvą apyvartą laikinai įvežtos prekės, kai skolos dydis nustatomas remiantis apskaičiavimo elementais, atitinkančiais šias prekes išleidimo į laisvą<text:s/><text:soft-page-break/>apyvartą deklaracijos priėmimo metu.<text:s/></text:p>
          </table:table-cell>
          <table:table-cell table:style-name="TableCell329">
            <text:p text:style-name="P330">4AE</text:p>
          </table:table-cell>
          <table:table-cell table:style-name="TableCell331">
            <text:p text:style-name="P332">Reglamento (EEB) Nr. 2454/93 519 ir 582 straipsniai</text:p>
            <text:p text:style-name="P333">Lietuvos Respublikos akcizų įstatymo 9 straipsnio 2 dalis, 11 straipsnis</text:p>
            <text:p text:style-name="P334">Lietuvos Respublikos pridėtinės vertės mokesčio įstatymo 12-3 straipsnio 1 dalis ir 14 straipsnio<text:s/><text:soft-page-break/>12 dalis</text:p>
          </table:table-cell>
          <table:table-cell table:style-name="TableCell335">
            <text:p text:style-name="P336"><text:span text:style-name="T337">Muitai, akcizai ir PVM apskaičiuojami automatiniu būdu,<text:s/></text:span><text:span text:style-name="T338">naudojantis LITA</text:span><text:span text:style-name="T339">R sistemos duomenimis,</text:span><text:span text:style-name="T340"><text:s/>pagal išleidimo į laisvą apyvartą procedūros įforminimo dieną prekėms (pavyzdžiui, skirtoms renginiams ar pardavimui) taikomus tarifus. Kadangi numatytas atleidimas nuo kompensacinių<text:s/></text:span><text:soft-page-break/><text:span text:style-name="T341">palūkanų, muitinės deklaracijos 47 langelyje kompe</text:span><text:span text:style-name="T342">nsacinių palūkanų eilutė nurodoma taikant nulinę palūkanų normą.</text:span></text:p>
          </table:table-cell>
        </table:table-row>
        <text:soft-page-break/>
        <table:table-row table:style-name="TableRow343">
          <table:table-cell table:style-name="TableCell344" table:number-columns-spanned="5">
            <text:p text:style-name="P345">VI. ATVEJAI, KAI MOKESČIŲ SKAIČIAVIMUI NAUDOJAMA VIENETO KAINA AR STANDARTINĖ IMPORTO VERTĖ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<text:span text:style-name="T351">Muitai, akcizai ir PVM prekėms skaičiuojami pagal teisės aktų nustatytas mokesčių normas,</text:span><text:span text:style-name="T352"><text:s/>prekių muitinę vertę nustatant pagal vieneto kainą.</text:span></text:p>
          </table:table-cell>
          <table:table-cell table:style-name="TableCell353">
            <text:p text:style-name="P354">5E1</text:p>
          </table:table-cell>
          <table:table-cell table:style-name="TableCell355">
            <text:p text:style-name="P356">Reglamento (EEB) Nr. 2913/92 30 straipsnio 2 (c) dalis</text:p>
            <text:p text:style-name="P357"><text:span text:style-name="T358">Reglamento (EEB) Nr. 2454/93 152 straipsnis, 26 ir 38 priedai</text:span></text:p>
            <text:p text:style-name="P359"><text:span text:style-name="T360">Lietuvos Respublikos pridėtinės vertės mokesčio įstatymo 14 straipsnio 12 ir 13 da</text:span><text:span text:style-name="T361">lys, 18 ir 19 straipsniai</text:span></text:p>
          </table:table-cell>
          <table:table-cell table:style-name="TableCell362">
            <text:p text:style-name="P363"><text:span text:style-name="T364">Muitai, akcizai ir PVM apskaičiuojami automatiniu būdu, naudojantis LITAR sistemos duomenimis, prekių muitinę vertę nustatant pagal vieneto kainą.</text:span>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Normal"><text:span text:style-name="T369">Muitai, akcizai ir PVM prekėms skaičiuojami pagal teisės aktų nustatytas<text:s/></text:span><text:span text:style-name="T370">mokesčių normas, prekių muitinę vertę nustatant pagal standartinę importo vertę.</text:span></text:p>
          </table:table-cell>
          <table:table-cell table:style-name="TableCell371">
            <text:p text:style-name="P372"><text:span text:style-name="T373">5E2</text:span></text:p>
          </table:table-cell>
          <table:table-cell table:style-name="TableCell374">
            <text:p text:style-name="P375"><text:span text:style-name="T376">2007 m. gruodžio 21 d. Komisijos reglamento (EB) Nr. 1580/2007, nustatančio Tarybos reglamentų (EB) Nr. 2200/96, (EB) Nr. 2201/96 ir (EB) Nr. 1182/2007<text:s/></text:span><text:span text:style-name="T377">įgyvendinimo vaisių</text:span><text:span text:style-name="T378"><text:s/>ir daržovių sektoriuje taisykles (OL 2007 L 350, p. 1), su paskutiniais pakeitimais, padarytais 2010 m. gruodžio 8 d. Komisijos reglamentu (ES) Nr. 1154/2010 (OL 2010 L 324, p. 40), 138 straipsnis,</text:span></text:p>
            <text:p text:style-name="P379"><text:span text:style-name="T380">Reglamento (EEB) Nr. 2454/93 38 priedas</text:span></text:p>
            <text:p text:style-name="P381"><text:span text:style-name="T382">Lietuvos Respubli</text:span><text:span text:style-name="T383">kos pridėtinės vertės mokesčio įstatymo 14 straipsnio 12 ir 13 dalys, 18 ir 19 straipsniai</text:span></text:p>
          </table:table-cell>
          <table:table-cell table:style-name="TableCell384">
            <text:p text:style-name="P385">Muitai, akcizai ir PVM apskaičiuojami automatiniu būdu, naudojantis LITAR sistemos duomenimis, prekių muitinę vertę nustatant pagal standartinę importo vertę.</text:p>
          </table:table-cell>
        </table:table-row>
        <table:table-row table:style-name="TableRow386">
          <table:table-cell table:style-name="TableCell387" table:number-columns-spanned="5">
            <text:p text:style-name="P388">VII.<text:s/>ATVEJAI, SUSIJĘ SU MUITINIU SANDĖLIAVIMU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9.</text:p>
          </table:table-cell>
          <table:table-cell table:style-name="TableCell392">
            <text:p text:style-name="P393">Prekės deklaruojamos muitinio sandėliavimo procedūrai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.1.</text:p>
          </table:table-cell>
          <table:table-cell table:style-name="TableCell403">
            <text:p text:style-name="P404">A, B, C, E, F tipo muitinės sandėliuose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3">
            <text:p text:style-name="P410">Muitinės deklaracijos 47 langelis nepildomas.</text:p>
          </table:table-cell>
        </table:table-row>
        <table:table-row table:style-name="TableRow411">
          <table:table-cell table:style-name="TableCell412">
            <text:p text:style-name="P413">19.1.1.</text:p>
          </table:table-cell>
          <table:table-cell table:style-name="TableCell414">
            <text:p text:style-name="P415">kurių savininkas yra Lietuvos Respublikos<text:s/>asmuo;</text:p>
          </table:table-cell>
          <table:table-cell table:style-name="TableCell416">
            <text:p text:style-name="P417">600</text:p>
          </table:table-cell>
          <table:table-cell table:style-name="TableCell418">
            <text:p text:style-name="P419"><text:span text:style-name="T420">Bendrojo administracinio dokumento pildymo instrukcijos, patvirtintos Muitinės departamento direktoriaus 2004 m. balandžio 13 d. įsakymu Nr. 1B-329 (Žin., 2004, Nr.<text:s/></text:span><text:a xlink:href="https://www.e-tar.lt/portal/lt/legalAct/TAR.2B24BB21D21F" office:target-frame-name="_blank" xlink:show="new"><text:span text:style-name="T421">57-2037</text:span></text:a><text:span text:style-name="T422">), 27.53<text:s/></text:span><text:soft-page-break/><text:span text:style-name="T423">punktas</text:span></text:p>
          </table:table-cell>
          <table:covered-table-cell>
            <text:p text:style-name="P424"/>
          </table:covered-table-cell>
        </table:table-row>
        <text:soft-page-break/>
        <table:table-row table:style-name="TableRow425">
          <table:table-cell table:style-name="TableCell426">
            <text:p text:style-name="P427">19.1.2.</text:p>
          </table:table-cell>
          <table:table-cell table:style-name="TableCell428">
            <text:p text:style-name="P429">kurių savininkas yra ne Lietuvos Respublikos asmuo;</text:p>
          </table:table-cell>
          <table:table-cell table:style-name="TableCell430">
            <text:p text:style-name="P431">601</text:p>
          </table:table-cell>
          <table:table-cell table:style-name="TableCell432">
            <text:p text:style-name="P433"><text:span text:style-name="T434">Bendrojo administracinio dokumento pildymo instrukcijos 27.53 punktas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9.2.</text:p>
          </table:table-cell>
          <table:table-cell table:style-name="TableCell439">
            <text:p text:style-name="P440">D<text:s/>tipo muitinės sandėliuose, įskaitant muitinį sandėliavimą pagal Reglamento Nr. 2454/93/EEB 525 straipsnio 3 dalį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3">
            <text:p text:style-name="Normal"><text:span text:style-name="T446">Muitinės deklaracijos 47 langelyje nurodomas mokesčio tipas ir mokesčio pagrindas.</text:span></text:p>
          </table:table-cell>
        </table:table-row>
        <table:table-row table:style-name="TableRow447">
          <table:table-cell table:style-name="TableCell448">
            <text:p text:style-name="P449">19.2.1.</text:p>
          </table:table-cell>
          <table:table-cell table:style-name="TableCell450">
            <text:p text:style-name="P451">kurių savininkas yra Lietuvos Respublikos asmuo;</text:p>
          </table:table-cell>
          <table:table-cell table:style-name="TableCell452">
            <text:p text:style-name="P453">602</text:p>
          </table:table-cell>
          <table:table-cell table:style-name="TableCell454">
            <text:p text:style-name="P455"><text:span text:style-name="T456">Bendrojo administracinio dokumento pildymo instrukcijos 27.53 punktas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9.2.2.</text:p>
          </table:table-cell>
          <table:table-cell table:style-name="TableCell461">
            <text:p text:style-name="P462">kurių savininkas yra ne Lietuvos Respublikos asmuo.</text:p>
          </table:table-cell>
          <table:table-cell table:style-name="TableCell463">
            <text:p text:style-name="P464">603</text:p>
          </table:table-cell>
          <table:table-cell table:style-name="TableCell465">
            <text:p text:style-name="P466"><text:span text:style-name="T467">Bendrojo administracinio dokumento pildymo instrukcijos 27.53 punktas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5">
            <text:p text:style-name="P471">VIII. SUNAIKINIMUI SKIRTOS PREKĖS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20.</text:p>
          </table:table-cell>
          <table:table-cell table:style-name="TableCell475">
            <text:p text:style-name="P476">Sunaikinimui skirtos muitinės prižiūrimos prekės.</text:p>
          </table:table-cell>
          <table:table-cell table:style-name="TableCell477">
            <text:p text:style-name="P478">00S</text:p>
          </table:table-cell>
          <table:table-cell table:style-name="TableCell479">
            <text:p text:style-name="P480">Reglamento (EEB) Nr. 2913/92 182 straipsnis<text:s/></text:p>
            <text:p text:style-name="P481"><text:span text:style-name="T482">Muitinės prižiūrimų prekių sunaikinimo taisyklių, patvirtintų Muitinės departamento generalinio direktoriaus 2004 m. gruodžio 24 d. įsakymu Nr. 1B-1180 (Žin.</text:span><text:span text:style-name="T483">, 2004, Nr.<text:s/></text:span><text:a xlink:href="https://www.e-tar.lt/portal/lt/legalAct/TAR.D0DD4FB84949" office:target-frame-name="_blank" xlink:show="new"><text:span text:style-name="T484">186-6951</text:span></text:a><text:span text:style-name="T485">), 18 punktas</text:span></text:p>
            <text:p text:style-name="P486">Bendrojo administracinio dokumento pildymo instrukcijos 27.53 punktas</text:p>
          </table:table-cell>
          <table:table-cell table:style-name="TableCell487">
            <text:p text:style-name="P488">Muitai, akcizai ir PVM apskaičiuojami automatiniu būdu, taikant<text:s/>nulines mokesčių normas.</text:p>
          </table:table-cell>
        </table:table-row>
        <table:table-row table:style-name="TableRow489">
          <table:table-cell table:style-name="TableCell490" table:number-columns-spanned="5">
            <text:p text:style-name="P491">IX. NEAUTOMATINIS MOKESČIŲ APSKAIČIAVIMAS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P496"><text:span text:style-name="T497">Prekėms taikomi mokesčiai Lietuvos muitinės turimomis priemonėmis negali būti apskaičiuoti automatiniu būdu, naudojantis LITAR sistemos duomenimis</text:span><text:span text:style-name="T498">: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.1.</text:p>
          </table:table-cell>
          <table:table-cell table:style-name="TableCell508">
            <text:p text:style-name="P509">muitai skaičiuojami taikant fiksuoto dydžio muito normą;<text:s/></text:p>
          </table:table-cell>
          <table:table-cell table:style-name="TableCell510">
            <text:p text:style-name="P511">0A9</text:p>
          </table:table-cell>
          <table:table-cell table:style-name="TableCell512">
            <text:p text:style-name="P513">Reglamento (EEB) Nr. 2658/87 I priedo pirmos dalies II skyriaus D poskyris</text:p>
            <text:p text:style-name="P514">Lietuvos Respublikos akcizų įstatymo 11, 19, 23–26, 30, 31, 35–40, 42, 47, 54, 55 straipsniai</text:p>
            <text:p text:style-name="P515">Lietuvos Respublikos pridėtinės vertės mokesčio<text:s/><text:soft-page-break/>įstatymo 14 straipsnio 12 ir 13 dalys, 18, 19 ir 40 straipsniai</text:p>
          </table:table-cell>
          <table:table-cell table:style-name="TableCell516">
            <text:p text:style-name="P517">Muitai apskaičiuojami ir įvedami rankiniu būdu, naudojant Reglamento (EEB) Nr. 2658/87 I priedo pirmos dalies II skyriaus D poskyryje nurodytą fiksuoto dydžio muito normą;</text:p>
            <text:p text:style-name="P518">akcizai ir PVM – rankiniu būdu apskaičiuojamos ir<text:s/><text:soft-page-break/>įvedamos akcizų bei PVM sumos.</text:p>
          </table:table-cell>
        </table:table-row>
        <text:soft-page-break/>
        <table:table-row table:style-name="TableRow519">
          <table:table-cell table:style-name="TableCell520">
            <text:p text:style-name="P521">21.2.</text:p>
          </table:table-cell>
          <table:table-cell table:style-name="TableCell522">
            <text:p text:style-name="P523">reimportuojamos prekės, kurioms muitai skaičiuojami kaip muitų, taikomų kompensaciniams produktams, ir muitų, taikomų laikinai išvežtoms perdirbti prekėms, skirtumas;<text:s/></text:p>
          </table:table-cell>
          <table:table-cell table:style-name="TableCell524">
            <text:p text:style-name="P525">0B9</text:p>
          </table:table-cell>
          <table:table-cell table:style-name="TableCell526">
            <text:p text:style-name="P527">Reglamento (EEB) Nr. 2913/92 151 straipsnis</text:p>
            <text:p text:style-name="P528">Lietuvos Respublikos akcizų įstatymo 11,<text:s/>23–26, 30, 31, 35–40, 42, 47, 54, 55 straipsniai</text:p>
            <text:p text:style-name="P529"><text:span text:style-name="T530">Lietuvos Respublikos pridėtinės vertės mokesčio įstatymo 15 straipsnio 16 dalis</text:span></text:p>
          </table:table-cell>
          <table:table-cell table:style-name="TableCell531">
            <text:p text:style-name="P532">Muitai apskaičiuojami ir įvedami rankiniu būdu (įvedama tiek muitų eilučių, kiek rūšių mokesčių tipų yra taikoma);</text:p>
            <text:p text:style-name="Normal"><text:span text:style-name="T533">akcizai ir<text:s/></text:span><text:span text:style-name="T534">PVM – rankiniu būdu apskaičiuojamos ir įvedamos akcizų bei PVM sumos.</text:span></text:p>
          </table:table-cell>
        </table:table-row>
        <table:table-row table:style-name="TableRow535">
          <table:table-cell table:style-name="TableCell536">
            <text:p text:style-name="P537">21.3.</text:p>
          </table:table-cell>
          <table:table-cell table:style-name="TableCell538">
            <text:p text:style-name="P539">išleidžiami į laisvą apyvartą kompensaciniai produktai, kai muitų skolos dydis nustatomas remiantis importuotas prekes atitinkančiais apmokestinimo veiksniais, veikusiais laikinojo įvežimo perdirbti procedūros įforminimo metu;<text:s/></text:p>
          </table:table-cell>
          <table:table-cell table:style-name="TableCell540">
            <text:p text:style-name="P541">0C9</text:p>
          </table:table-cell>
          <table:table-cell table:style-name="TableCell542">
            <text:p text:style-name="P543">Reglamento (EEB) Nr. 2913/92 121 straipsnis</text:p>
            <text:p text:style-name="P544">Lietuvos Respublikos akcizų įstatymo 9 straipsnio 2 dalis, 11 straipsnis</text:p>
            <text:p text:style-name="P545"><text:span text:style-name="T546">Lietuvos Respublikos pridėtinės vertės mokesčio įstatymo 12-3 straipsnio 1 dalis, 14<text:s/></text:span><text:span text:style-name="T547">straipsnio 12 dalis, 35 straipsnis</text:span></text:p>
          </table:table-cell>
          <table:table-cell table:style-name="TableCell548">
            <text:p text:style-name="P549"><text:span text:style-name="T550">Muitai</text:span><text:span text:style-name="T551"><text:s/></text:span><text:span text:style-name="T552">apskaičiuojami ir</text:span><text:span text:style-name="T553"><text:s/></text:span><text:span text:style-name="T554">įvedami rankiniu būdu (įvedama tiek muitų eilučių, kiek rūšių mokesčių tipų yra taikoma);</text:span></text:p>
            <text:p text:style-name="P555">kompensacinių palūkanų suma apskaičiuojama ir įvedama rankiniu būdu;</text:p>
            <text:p text:style-name="P556"><text:span text:style-name="T557">akcizai ir PVM – rankiniu būdu apskai</text:span><text:span text:style-name="T558">čiuojamos (naudojant akcizų ir PVM normas (įskaitant importuojamų ir į kitą valstybę narę tiekiamų prekių neapmokestinimą importo PVM), galiojančias išleidimo į laisvą apyvartą procedūros įforminimo dieną) ir įvedamos akcizų bei PVM sumos.</text:span></text:p>
          </table:table-cell>
        </table:table-row>
        <table:table-row table:style-name="TableRow559">
          <table:table-cell table:style-name="TableCell560">
            <text:p text:style-name="P561">21.4.</text:p>
          </table:table-cell>
          <table:table-cell table:style-name="TableCell562">
            <text:p text:style-name="P563">išleidžiamos į laisvą apyvartą neperdirbtos laikinai įvežtos perdirbti prekės, kai muitų skolos dydis nustatomas remiantis importuotas prekes atitinkančiais apmokestinimo veiksniais, veikusiais laikinojo įvežimo perdirbti procedūros įforminimo metu;<text:s/></text:p>
          </table:table-cell>
          <table:table-cell table:style-name="TableCell564">
            <text:p text:style-name="P565">0D9</text:p>
          </table:table-cell>
          <table:table-cell table:style-name="TableCell566">
            <text:p text:style-name="P567">Reglamento (EEB) Nr. 2913/92 121 straipsnis</text:p>
            <text:p text:style-name="P568">Lietuvos Respublikos akcizų įstatymo 9 straipsnio 2 dalis, 11 straipsnis</text:p>
            <text:p text:style-name="P569"><text:span text:style-name="T570">Lietuvos Respublikos pridėtinės vertės mokesčio įstatymo 12-3 straipsnio 1 dalis, 14 straipsnio 12 dalis, 35 straipsnis</text:span></text:p>
          </table:table-cell>
          <table:table-cell table:style-name="TableCell571">
            <text:p text:style-name="P572"><text:span text:style-name="T573">Muitai, akcizai ir<text:s/></text:span><text:span text:style-name="T574">PVM apskaičiuojami ir</text:span><text:span text:style-name="T575"><text:s/></text:span><text:span text:style-name="T576">įvedami rankiniu būdu</text:span><text:span text:style-name="T577">,</text:span><text:span text:style-name="T578"><text:s/>naudojant dvi datas:<text:s/></text:span></text:p>
            <text:p text:style-name="P579"><text:span text:style-name="T580">muitai</text:span><text:span text:style-name="T581"><text:s/>skaičiuojami nuo laikinai įvežtų perdirbti prekių pagal muitų normas, galiojusias laikinojo įvežimo perdirbti procedūros įforminimo dieną;<text:s/></text:span></text:p>
            <text:p text:style-name="P582"><text:span text:style-name="T583">kompensacinės palūkanos</text:span><text:span text:style-name="T584"><text:s/>skaičiuojamos nuo<text:s/></text:span><text:span text:style-name="T585">nesumokėtų muitų sumos, įvedant kompensacinių palūkanų sumą (tais atvejais, kai numatytas atleidimas nuo kompensacinių palūkanų, įvedama nulinė kompensacinių palūkanų suma);</text:span></text:p>
            <text:p text:style-name="P586"/>
            <text:p text:style-name="P587"><text:span text:style-name="T588">akcizai ir PVM</text:span><text:span text:style-name="T589"><text:s/>skaičiuojami nuo laikinai įvežtų perdirbti prekių naudojant akcizų</text:span><text:span text:style-name="T590"><text:s/>ir PVM normas<text:s/></text:span><text:soft-page-break/><text:span text:style-name="T591">(įskaitant importuojamų ir į kitą valstybę narę tiekiamų prekių neapmokestinimą importo PVM), galiojančias išleidimo į laisvą apyvartą procedūros įforminimo dieną.</text:span></text:p>
          </table:table-cell>
        </table:table-row>
        <text:soft-page-break/>
        <table:table-row table:style-name="TableRow592">
          <table:table-cell table:style-name="TableCell593">
            <text:p text:style-name="P594">21.5.</text:p>
          </table:table-cell>
          <table:table-cell table:style-name="TableCell595">
            <text:p text:style-name="P596">išleidžiamos į laisvą apyvartą laikinai įvežtos prekės, kurios buvo visai neapmokestintos importo muitais;<text:s/></text:p>
          </table:table-cell>
          <table:table-cell table:style-name="TableCell597">
            <text:p text:style-name="P598">0E9</text:p>
          </table:table-cell>
          <table:table-cell table:style-name="TableCell599">
            <text:p text:style-name="P600">Reglamento (EEB) Nr. 2913/92 144 straipsnis</text:p>
            <text:p text:style-name="P601">Lietuvos Respublikos akcizų įstatymo 9 straipsnio 2 dalis, 11 straipsnis</text:p>
            <text:p text:style-name="P602"><text:span text:style-name="T603">Lietuvos Respublikos pridėt</text:span><text:span text:style-name="T604">inės vertės mokesčio įstatymo 12-3 straipsnio 1 dalis ir 14 straipsnio 12 dalis</text:span></text:p>
          </table:table-cell>
          <table:table-cell table:style-name="TableCell605">
            <text:p text:style-name="P606"><text:span text:style-name="T607">Muitai, akcizai ir PVM apskaičiuojami ir</text:span><text:span text:style-name="T608"><text:s/></text:span><text:span text:style-name="T609">įvedami rankiniu būdu, naudojant dvi datas:<text:s/></text:span></text:p>
            <text:p text:style-name="P610"><text:span text:style-name="T611">muitai</text:span><text:span text:style-name="T612"><text:s/>skaičiuojami nuo laikinai įvežtų prekių pagal jų kiekį, muitinę vertę bei muitų nor</text:span><text:span text:style-name="T613">mas, galiojusias laikinojo įvežimo procedūros įforminimo dieną;<text:s/></text:span></text:p>
            <text:p text:style-name="P614"><text:span text:style-name="T615">kompensacinės palūkanos</text:span><text:span text:style-name="T616"><text:s/>skaičiuojamos nuo nesumokėtų muitų sumos, įvedant kompensacinių palūkanų sumą (tais atvejais, kai numatytas atleidimas nuo kompensacinių palūkanų, įvedama nulinė kompe</text:span><text:span text:style-name="T617">nsacinių palūkanų suma);</text:span></text:p>
            <text:p text:style-name="P618"/>
            <text:p text:style-name="P619"><text:span text:style-name="T620">akcizai ir PVM</text:span><text:span text:style-name="T621"><text:s/>skaičiuojami nuo laikinai įvežtų prekių, naudojant akcizų ir PVM normas, galiojančias išleidimo į laisvą apyvartą procedūros įforminimo dieną.</text:span></text:p>
          </table:table-cell>
        </table:table-row>
        <table:table-row table:style-name="TableRow622">
          <table:table-cell table:style-name="TableCell623">
            <text:p text:style-name="P624">21.6.</text:p>
          </table:table-cell>
          <table:table-cell table:style-name="TableCell625">
            <text:p text:style-name="P626">reeksportuojami preferencinę prekių kilmę turintys kompensaciniai<text:s/>produktai, gauti perdirbus laikinai įvežtas prekes, neturinčias preferencinės prekių kilmės statuso, už kurias sumokėti importo muitai;</text:p>
          </table:table-cell>
          <table:table-cell table:style-name="TableCell627">
            <text:p text:style-name="P628">0F9</text:p>
          </table:table-cell>
          <table:table-cell table:style-name="TableCell629">
            <text:p text:style-name="P630"><text:span text:style-name="T631">Bendrojo administracinio dokumento pildymo instrukcijos 22.47 punktas</text:span></text:p>
          </table:table-cell>
          <table:table-cell table:style-name="TableCell632">
            <text:p text:style-name="P633">Muitai apskaičiuojami ir įvedami rankiniu būdu, pildant eksporto muitinės deklaracijos 47 langelį;</text:p>
            <text:p text:style-name="P634"><text:span text:style-name="T635">akcizai ir PVM – neskaičiuojami.</text:span></text:p>
          </table:table-cell>
        </table:table-row>
        <table:table-row table:style-name="TableRow636">
          <table:table-cell table:style-name="TableCell637">
            <text:p text:style-name="P638">21.7.</text:p>
          </table:table-cell>
          <table:table-cell table:style-name="TableCell639">
            <text:p text:style-name="P640">reeksportuojamos laikinai įvežtos prekės, kurios importo muitais buvo neapmokestintos iš dalies;<text:s/></text:p>
          </table:table-cell>
          <table:table-cell table:style-name="TableCell641">
            <text:p text:style-name="P642">0G9</text:p>
          </table:table-cell>
          <table:table-cell table:style-name="TableCell643">
            <text:p text:style-name="P644">Reglamento (EEB) Nr. 2913/92 143 straipsnis</text:p>
            <text:p text:style-name="P645">Lietuvos<text:s/>Respublikos akcizų įstatymo 9 straipsnio 2 dalis, 11, 23–26, 30, 31, 35–40, 42, 47, 54, 55 straipsniai</text:p>
            <text:p text:style-name="P646">Lietuvos Respublikos pridėtinės vertės mokesčio įstatymo 12-3 straipsnis, 14 straipsnio 12 ir 13<text:s/><text:soft-page-break/>dalys, 18 ir 19 straipsniai</text:p>
          </table:table-cell>
          <table:table-cell table:style-name="TableCell647">
            <text:p text:style-name="P648"><text:span text:style-name="T649">Muitai apskaičiuojami ir</text:span><text:span text:style-name="T650"><text:s/></text:span><text:span text:style-name="T651">įve</text:span><text:span text:style-name="T652">dami rankiniu būdu, pildant eksporto muitinės deklaracijos 47 langelį</text:span><text:span text:style-name="T653"><text:s/></text:span><text:span text:style-name="T654">(po 3% muitų sumos už kiekvieną mėnesį ar mėnesio dalį, kai buvo taikoma laikinojo įvežimo procedūra);</text:span></text:p>
            <text:p text:style-name="P655"><text:span text:style-name="T656">akcizai ir PVM – rankiniu būdu apskaičiuojamos ir<text:s/></text:span><text:soft-page-break/><text:span text:style-name="T657">įvedamos akcizų ir PVM sumos.</text:span></text:p>
          </table:table-cell>
        </table:table-row>
        <text:soft-page-break/>
        <table:table-row table:style-name="TableRow658">
          <table:table-cell table:style-name="TableCell659">
            <text:p text:style-name="P660">21.8.</text:p>
          </table:table-cell>
          <table:table-cell table:style-name="TableCell661">
            <text:p text:style-name="P662">laikinai išvežamos perdirbti prekės, kai pakaitos produktai buvo importuoti anksčiau;<text:s/></text:p>
          </table:table-cell>
          <table:table-cell table:style-name="TableCell663">
            <text:p text:style-name="P664">0H9</text:p>
          </table:table-cell>
          <table:table-cell table:style-name="TableCell665">
            <text:p text:style-name="P666">Reglamento (EEB) Nr. 2913/92 157 straipsnis</text:p>
            <text:p text:style-name="P667"><text:span text:style-name="T668">Lietuvos Respublikos pridėtinės vertės mokesčio įstatymo 15 straipsnio 16 dalis</text:span></text:p>
          </table:table-cell>
          <table:table-cell table:style-name="TableCell669">
            <text:p text:style-name="P670"><text:span text:style-name="T671">Muitai</text:span><text:span text:style-name="T672"><text:s/></text:span><text:span text:style-name="T673">apskaičiuojami ir</text:span><text:span text:style-name="T674"><text:s/></text:span><text:span text:style-name="T675">įvedami<text:s/></text:span><text:span text:style-name="T676">rankiniu būdu, pildant eksporto muitinės deklaracijos 47 langelį</text:span><text:span text:style-name="T677"><text:s/></text:span><text:span text:style-name="T678">(įvedama tiek muitų eilučių, kiek rūšių mokesčių tipų yra taikoma);</text:span></text:p>
            <text:p text:style-name="P679">PVM – rankiniu būdu apskaičiuojama ir įvedama PVM suma.</text:p>
          </table:table-cell>
        </table:table-row>
        <table:table-row table:style-name="TableRow680">
          <table:table-cell table:style-name="TableCell681">
            <text:p text:style-name="P682">21.9.</text:p>
          </table:table-cell>
          <table:table-cell table:style-name="TableCell683">
            <text:p text:style-name="P684"><text:span text:style-name="T685">kiti neautomatinio mokesčių skaičiavimo atvejai.</text:span></text:p>
          </table:table-cell>
          <table:table-cell table:style-name="TableCell686">
            <text:p text:style-name="P687"><text:span text:style-name="T688">0I9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Muitai</text:span><text:span text:style-name="T694"><text:s/>apskaičiuojami ir</text:span><text:span text:style-name="T695"><text:s/></text:span><text:span text:style-name="T696">įvedami rankiniu būdu (įvedama tiek muitų eilučių, kiek rūšių mokesčių tipų yra taikoma);</text:span></text:p>
            <text:p text:style-name="P697">jeigu reikalinga įvesti kompensacines palūkanas, palūkanų suma apskaičiuojama ir įvedama rankiniu būdu;</text:p>
            <text:p text:style-name="P698"><text:span text:style-name="T699">akcizai ir PVM – rankiniu būdu apskaičiuoja</text:span><text:span text:style-name="T700">mos ir įvedamos akcizų ir PVM sumos.</text:span></text:p>
          </table:table-cell>
        </table:table-row>
      </table:table>
      <text:p text:style-name="P701"/>
      <text:p text:style-name="P702"><text:span text:style-name="T703">_________________</text:span></text:p>
      <text:p text:style-name="P704">Priedo pakeitimai:</text:p>
      <text:p text:style-name="P705"><text:span text:style-name="T706">Nr.<text:s/></text:span><text:a xlink:href="https://www.e-tar.lt/portal/legalAct.html?documentId=TAR.750C7B67AF58" office:target-frame-name="_top" xlink:show="replace"><text:span text:style-name="T707">1B-498</text:span></text:a><text:span text:style-name="T708">, 2012-06-28, Žin., 2012, Nr. 76-3972 (2012-06-30), i. k. 1123030ISAK001B-498</text:span></text:p>
      <text:p text:style-name="Normal"/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Muitinės departamentas prie Lietuvos Respublikos finansų ministerijos, Įsakymas</text:span></text:p>
      <text:p text:style-name="P718"><text:span text:style-name="T719">Nr.<text:s/></text:span><text:a xlink:href="https://www.e-tar.lt/portal/legalAct.html?documentId=TAR.750C7B67AF58" office:target-frame-name="_top" xlink:show="replace"><text:span text:style-name="T720">1B-498</text:span></text:a><text:span text:style-name="T721">, 2012-06-28, Žin., 2012, Nr. 76-3972 (2012-06-30), i. k.<text:s/></text:span><text:span text:style-name="T722">1123030ISAK001B-498</text:span></text:p>
      <text:p text:style-name="P723"><text:span text:style-name="T724">Dėl Muitinės departamento prie Lietuvos Respublikos finansų ministerijos generalinio direktoriaus 2011 m. gegužės 17 d. įsakymo Nr. 1B-272 "Dėl Nacionalinių muitinės procedūrų požymių kodų sąrašo patvirtinimo"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10" meta:paragraph-count="267" meta:word-count="2497" meta:character-count="20588" meta:row-count="874" meta:non-whitespace-character-count="18358"/>
  </office:meta>
</office:document-meta>
</file>