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16</text:span></text:p>
      <text:p text:style-name="P10"/>
      <text:p text:style-name="P11"><text:span text:style-name="T12">Nutarimas paskelbtas: Žin. 1992, Nr.<text:s/></text:span><text:a xlink:href="https://www.e-tar.lt/portal/legalAct.html?documentId=TAR.D707DB121D04" office:target-frame-name="_top" xlink:show="replace"><text:span text:style-name="T13">14-394</text:span></text:a><text:span text:style-name="T14">, i. k. 0921100NUTA0000013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ĖŠŲ PERVEDIMO Į LIETUVOS VALSTYBĖS IR MIESTŲ, RAJONŲ SAVIVALDYBIŲ BUTŲ PRIVATIZAVIMO SPECIALIUOSIUS BEI RESPUBLIKINĮ IR AUKŠTESNIOSIOS PAKOPOS SAVIVALDYBIŲ PRIVATIZAVIMO FONDUS</text:p>
      <text:p text:style-name="P23"/>
      <text:p text:style-name="P24">1992 m. vasario 26 d. Nr. 130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Nustatyti, kad:</text:span></text:p>
      <text:p text:style-name="P33"><text:span text:style-name="T34">1</text:span><text:span text:style-name="T35">. Miestų, rajonų butų privatizavimo tarnybos bei įmonės, organizacijos pinigines lėšas, gautas už parduodamus gyvenamuosius namus, butus,<text:s/></text:span><text:span text:style-name="T36">pagal Lietuvos Respublikos butų privatizavimo įstatymą atitinkamai paskirsto ir perveda į Lietuvos valstybės ir miestų, rajonų savivaldybių butų privatizavimo specialiuosius fondus šiais terminais:</text:span></text:p>
      <text:p text:style-name="P37">Punkto pakeitimai:</text:p>
      <text:p text:style-name="P38"><text:span text:style-name="T39">Nr.<text:s/></text:span><text:a xlink:href="https://www.e-tar.lt/portal/legalAct.html?documentId=TAR.37CFFE362DDB" office:target-frame-name="_top" xlink:show="replace"><text:span text:style-name="T40">686</text:span></text:a><text:span text:style-name="T41">, 1992-09-22, Žin., 1992, Nr. 29-897 (1992-10-20), i. k. 0921100NUTA00000686</text:span></text:p>
      <text:p text:style-name="P42"><text:span text:style-name="T43">1.1</text:span><text:span text:style-name="T44">. lėšos, gautos nuo 1 iki 15 mėnesio dienos, pervedamos iki to paties mėnesio 25 dienos;</text:span></text:p>
      <text:p text:style-name="P45">Punkto pakeitimai:</text:p>
      <text:p text:style-name="P46"><text:span text:style-name="T47">Nr.<text:s/></text:span><text:a xlink:href="https://www.e-tar.lt/portal/legalAct.html?documentId=TAR.37CFFE362DDB" office:target-frame-name="_top" xlink:show="replace"><text:span text:style-name="T48">686</text:span></text:a><text:span text:style-name="T49">, 1992-09-22, Žin., 1992, Nr. 29-897 (1992-10-20), i. k. 0921100NUTA00000686</text:span></text:p>
      <text:p text:style-name="Normal"/>
      <text:p text:style-name="P50"><text:span text:style-name="T51">1.2</text:span><text:span text:style-name="T52">. lėšos, gautos iki paskutinės mėnesio dienos, pervedamos iki kito mėnesio 10 dienos.</text:span></text:p>
      <text:p text:style-name="P53">Punkto<text:s/>pakeitimai:</text:p>
      <text:p text:style-name="P54"><text:span text:style-name="T55">Nr.<text:s/></text:span><text:a xlink:href="https://www.e-tar.lt/portal/legalAct.html?documentId=TAR.37CFFE362DDB" office:target-frame-name="_top" xlink:show="replace"><text:span text:style-name="T56">686</text:span></text:a><text:span text:style-name="T57">, 1992-09-22, Žin., 1992, Nr. 29-897 (1992-10-20), i. k. 0921100NUTA00000686</text:span></text:p>
      <text:p text:style-name="Normal"/>
      <text:p text:style-name="P58"><text:span text:style-name="T59">2.</text:span><text:span text:style-name="T60"><text:s/>Neteko galios nuo 1998-07-16</text:span></text:p>
      <text:p text:style-name="P61">Punkto naikinimas:</text:p>
      <text:p text:style-name="P62"><text:span text:style-name="T63">Nr.<text:s/></text:span><text:a xlink:href="https://www.e-tar.lt/portal/legalAct.html?documentId=TAR.AFCC560E7980" office:target-frame-name="_top" xlink:show="replace"><text:span text:style-name="T64">852</text:span></text:a><text:span text:style-name="T65">, 1998-07-09, Žin. 1998, Nr. 63-1817 (1998-07-15), i. k. 0981100NUTA00000852</text:span></text:p>
      <text:p text:style-name="P66">Punkto pakeitimai:</text:p>
      <text:p text:style-name="P67"><text:span text:style-name="T68">Nr.<text:s/></text:span><text:a xlink:href="https://www.e-tar.lt/portal/legalAct.html?documentId=TAR.37CFFE362DDB" office:target-frame-name="_top" xlink:show="replace"><text:span text:style-name="T69">686</text:span></text:a><text:span text:style-name="T70">, 19</text:span><text:span text:style-name="T71">92-09-22, Žin., 1992, Nr. 29-897 (1992-10-20), i. k. 0921100NUTA00000686</text:span></text:p>
      <text:p text:style-name="Normal"/>
      <text:p text:style-name="P72"><text:span text:style-name="T73">3</text:span><text:span text:style-name="T74">. Pavėlavus pervesti lėšas į Lietuvos valstybės ir miestų, rajonų savivaldybių butų privatizavimo specialiuosius bei Respublikinį ir aukštesniosios pakopos savivaldybių<text:s/></text:span><text:span text:style-name="T75">privatizavimo fondus, išieškomi 0,5 procento delspinigiai už kiekvieną pavėluotą dieną (įskaitant ir mokesčio sumokėjimo dieną), kurie taip pat pervedami į šiuos fondus. Delspinigiai apskaičiuojami nuo laiku nepervestų į Lietuvos valstybės ir miestų, rajon</text:span><text:span text:style-name="T76">ų savivaldybių butų privatizavimo specialiuosius bei Respublikinį ir aukštesniosios pakopos savivaldybių privatizavimo fondus sumų:</text:span></text:p>
      <text:p text:style-name="P77"><text:span text:style-name="T78">3.1</text:span><text:span text:style-name="T79">. laiku nepervedus lėšų į Lietuvos valstybės ir miestų, rajonų savivaldybių butų privatizavimo specialiuosius fondus, d</text:span><text:span text:style-name="T80">elspinigiai išieškomi tokia tvarka:</text:span></text:p>
      <text:p text:style-name="P81"><text:span text:style-name="T82">3.1.1</text:span><text:span text:style-name="T83">. iš miestų, rajonų savivaldybių butų privatizavimo specialiojo fondo lėšų, – kai pervedimo terminus pažeidžia miestų, rajonų butų privatizavimo tarnybos;</text:span></text:p>
      <text:p text:style-name="P84"><text:span text:style-name="T85">3.1.2</text:span><text:span text:style-name="T86">. iš įmonių, organizacijų lėšų, – kai pervedimo t</text:span><text:span text:style-name="T87">erminus pažeidžia įmonės, organizacijos;</text:span></text:p>
      <text:p text:style-name="P88"><text:span text:style-name="T89">3.2</text:span><text:span text:style-name="T90">. privatizavimo tarnyboms laiku nepervedus lėšų už parduotus privatizavimo objektus (akcijas) į Respublikinį privatizavimo fondą, delspinigiai išieškomi iš aukštesniosios pakopos savivaldybių privatizavimo<text:s/></text:span><text:span text:style-name="T91">fondų lėšų.</text:span></text:p>
      <text:p text:style-name="P92"><text:span text:style-name="T93">4</text:span><text:span text:style-name="T94">. Delspinigius neginčo tvarka išieško miestų, rajonų valstybinės mokesčių inspekcijos.</text:span></text:p>
      <text:p text:style-name="P95"><text:span text:style-name="T96">5</text:span><text:span text:style-name="T97">. Pareigūnai, pažeidę piniginių lėšų, gautų už privatizuojamą turtą, paskirstymo tvarką ir terminus, atsako Lietuvos Respublikos įstatymų nustaty</text:span><text:span text:style-name="T98">ta tvarka.</text:span></text:p>
      <text:p text:style-name="P99"/>
      <text:p text:style-name="P100"/>
      <text:p text:style-name="P101"/>
      <text:p text:style-name="P102">LIETUVOS RESPUBLIKOS MINISTRAS PIRMININKAS<text:tab/>G. VAGNORIUS</text:p>
      <text:p text:style-name="P103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37CFFE362DDB" office:target-frame-name="_top" xlink:show="replace"><text:span text:style-name="T115">686</text:span></text:a><text:span text:style-name="T116">, 1992-09-22, Žin., 1992, Nr.<text:s/></text:span><text:span text:style-name="T117">29-897 (1992-10-20), i. k. 0921100NUTA00000686</text:span></text:p>
      <text:p text:style-name="P118"><text:span text:style-name="T119">Dėl Lietuvos Respublikos Vyriausybės 1991 m. rugsėjo 12 d. nutarimo Nr. 379 ir 1992 m. vasario 26 d. nutarimo Nr. 130 dalinio pakeitimo</text:span></text:p>
      <text:p text:style-name="P120"/>
      <text:p text:style-name="P121"><text:span text:style-name="T122">2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AFCC560E7980" office:target-frame-name="_top" xlink:show="replace"><text:span text:style-name="T127">852</text:span></text:a><text:span text:style-name="T128">, 1998-07-09, Žin., 1998, Nr. 63-1817 (1998-07-15), i. k. 0981100NUTA00000852</text:span></text:p>
      <text:p text:style-name="P129"><text:span text:style-name="T130">Dėl kai kurių Lietuvos Respublikos Vyriausybės nutarimų privatizavimo klausimais pripažinimo netekusiais galios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26T12:31:00Z</meta:creation-date>
    <dc:date>2019-06-26T12:31:00Z</dc:date>
    <meta:template xlink:href="Normal.dotm" xlink:type="simple"/>
    <meta:editing-cycles>2</meta:editing-cycles>
    <meta:editing-duration>PT0S</meta:editing-duration>
    <meta:document-statistic meta:page-count="2" meta:paragraph-count="43" meta:word-count="567" meta:character-count="4195" meta:row-count="141" meta:non-whitespace-character-count="3671"/>
  </office:meta>
</office:document-meta>
</file>