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2012-11-10</text:span></text:p>
      <text:p text:style-name="P5"/>
      <text:p text:style-name="P6"><text:span text:style-name="T7">Įsakymas paskelbtas: Informaciniai pranešimai 2011, Nr.<text:s/></text:span><text:a xlink:href="https://www.e-tar.lt/portal/legalAct.html?documentId=TAR.D71468B022D5" office:target-frame-name="_top" xlink:show="replace"><text:span text:style-name="T8">30-241</text:span></text:a><text:span text:style-name="T9">, i. k. 1112020ISAK0004-207</text:span></text:p>
      <text:p text:style-name="P10"/>
      <text:p text:style-name="P11">Nauja redakcija nuo 2012-11-10:</text:p>
      <text:p text:style-name="Normal"><text:span text:style-name="T12">Nr.<text:s/></text:span><text:a xlink:href="https://www.e-tar.lt/portal/legalAct.html?documentId=TAR.ED59E323E170" office:target-frame-name="_top" xlink:show="replace"><text:span text:style-name="T13">4-1071</text:span></text:a><text:span text:style-name="T14">, 2012-11-06, Informaciniai pranešimai 2012, Nr. 90-773 (2012-11-09), i. k. 1122020ISAK004-1071</text:span></text:p>
      <text:p text:style-name="P15"/>
      <text:p text:style-name="P16">LIETUVOS RESPUBLIKOS ŪKIO MINISTRAS</text:p>
      <text:p text:style-name="P17"/>
      <text:p text:style-name="P18">ĮSAKYMAS</text:p>
      <text:p text:style-name="P19">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0"/>
      <text:p text:style-name="P21">2011 m. balandžio 12 d. Nr. 4-207</text:p>
      <text:p text:style-name="P22">Vilnius</text:p>
      <text:p text:style-name="P23"/>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text:span><text:span text:style-name="T27">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lanuojamų turizmo projektų, siūlomų finansuoti pagal 2007–2013 m. Sanglaudos skatinimo veiksmų programos 1 prioriteto</text:span><text:span text:style-name="T34"><text:s/>„Vietinė ir urbanistinė plėtra, kultūros paveldo ir gamtos išsaugojimas bei pritaikymas turizmo plėtrai“ VP3-1.3-ŪM-04-V priemonę „Turizmo informacinių paslaugų ir infrastruktūros plėtra ir turizmo rinkodaros skatinimas“, sąrašo Nr. 05, patvirtinto Lietuv</text:span><text:span text:style-name="T35">os Respublikos ūkio ministro 2010 m. rugsėjo 16 d. įsakymu Nr. 4-696 (Žin., 2010, Nr.<text:s/></text:span><text:a xlink:href="https://www.e-tar.lt/portal/lt/legalAct/TAR.CB6EA286F633" office:target-frame-name="_blank" xlink:show="new"><text:span text:style-name="T36">114-5845</text:span></text:a><text:span text:style-name="T37">, Nr.<text:s/></text:span><text:a xlink:href="https://www.e-tar.lt/portal/lt/legalAct/TAR.6EAE3F92216A" office:target-frame-name="_blank" xlink:show="new"><text:span text:style-name="T38">130-6670</text:span></text:a><text:span text:style-name="T39">), 4 punktu, VP3-1.3-ŪM-04-V priemonės „Turizmo informacinių paslaugų ir infrastruktūros plėtra ir turizmo rinkodaros skatinimas“ projektų finansavimo sąlygų aprašo, patvirtinto Lietuvos Respublikos ūkio ministro 2009 m. rugsėjo 29 d.</text:span><text:span text:style-name="T40"><text:s/>įsakymu Nr. 4-467 (Žin., 2009, Nr.<text:s/></text:span><text:a xlink:href="https://www.e-tar.lt/portal/lt/legalAct/TAR.C4A989A01AA9" office:target-frame-name="_blank" xlink:show="new"><text:span text:style-name="T41">118-5090</text:span></text:a><text:span text:style-name="T42">), 75 punktu ir atsižvelgdamas į viešosios įstaigos Lietuvos verslo paramos agentūros (toliau – VšĮ Lietuvos verslo paramos age</text:span><text:span text:style-name="T43">ntūra) 2011 m. balandžio 4 d. projektų tinkamumo finansuoti vertinimo ataskaitą Nr. 11P-(13.2.2-28),</text:span></text:p>
      <text:p text:style-name="P44"><text:span text:style-name="T45">s k i r i u finansavimą pagal Sanglaudos skatinimo veiksmų programos priedo, patvirtinto Lietuvos Respublikos Vyriausybės 2008 m. liepos 23 d. nutarimu N</text:span><text:span text:style-name="T46">r. 787 (Žin., 2008, Nr.<text:s/></text:span><text:a xlink:href="https://www.e-tar.lt/portal/lt/legalAct/TAR.B2C4287B0BDD" office:target-frame-name="_blank" xlink:show="new"><text:span text:style-name="T47">95-3720</text:span></text:a><text:span text:style-name="T48">), 1 prioriteto „Vietinė ir urbanistinė plėtra, kultūros paveldo ir gamtos išsaugojimas bei pritaikymas turizmo plėtrai“ VP3-1.3-ŪM-04-V pri</text:span><text:span text:style-name="T49">emonę „Turizmo informacinių paslaugų ir infrastruktūros plėtra ir turizmo rinkodaros skatinimas“ iš Ūkio plėtros ir konkurencingumo didinimo programos, priemonės kodas 01 005 01 08 01, funkcinės klasifikacijos kodas 04.07.03.01, finansavimo šaltinio kodas<text:s/></text:span><text:span text:style-name="T50">1.3.2.3.1 (2007–2013 metų ES struktūrinė parama), Valstybinio turizmo departamento prie Ūkio ministerijos projekto „Lietuvos vietinio ir atvykstamojo turizmo skatinimas“ (VšĮ Lietuvos verslo paramos agentūros 2011 m. balandžio 4 d. paraiškos kodas VP3-1.3-</text:span><text:span text:style-name="T51">ŪM-04-V-05-003 Europos Sąjungos struktūrinių fondų ir (ar) valstybės biudžeto finansavimui gauti vertinimo rezultatų ataskaita Nr. VP-P1-Z02-2516P) veiklos (ekonominės klasifikacijos kodas 2.9.2.1.1.02) išlaidoms padengti – iki 1 532 810,25 (milijono penki</text:span><text:span text:style-name="T52">ų šimtų trisdešimt dviejų tūkstančių aštuonių šimtų dešimt litų ir dvidešimt penkių centų) lito finansavimo, finansavimo dalis (intensyvumas) – iki 100,00 procentų.</text:span></text:p>
      <text:p text:style-name="P53"/>
      <text:p text:style-name="P54"/>
      <text:p text:style-name="P55"/>
      <text:p text:style-name="P56"><text:span text:style-name="T57">Ūkio ministras</text:span><text:span text:style-name="T58"><text:tab/>Rimantas Žyliu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ūkio<text:s/></text:span><text:span text:style-name="T68">ministerija, Įsakymas</text:span></text:p>
      <text:p text:style-name="P69"><text:span text:style-name="T70">Nr.<text:s/></text:span><text:a xlink:href="https://www.e-tar.lt/portal/legalAct.html?documentId=TAR.ED59E323E170" office:target-frame-name="_top" xlink:show="replace"><text:span text:style-name="T71">4-1071</text:span></text:a><text:span text:style-name="T72">, 2012-11-06, Informaciniai pranešimai, 2012, Nr. 90-773 (2012-11-09), i. k. 1122020ISAK004-1071</text:span></text:p>
      <text:p text:style-name="P73"><text:span text:style-name="T74">Dėl Lietuvos Respublikos ūkio ministro 2011<text:s/></text:span><text:span text:style-name="T75">m. balandžio 12 d. įsakymo Nr. 4-207 "Dėl finansavimo projektams, siekiantiems gauti Europos Sąjungos struktūrinių fondų finansinę paramą pagal Lietuvos 2007–2013 metų Europos Sąjungos struktūrinės paramos panaudojimo strategiją ir Sanglaudos skatinimo vei</text:span><text:span text:style-name="T76">ksmų programą, skyr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6T04:45:00Z</meta:creation-date>
    <dc:date>2016-01-26T04:45:00Z</dc:date>
    <meta:template xlink:href="Normal" xlink:type="simple"/>
    <meta:editing-cycles>2</meta:editing-cycles>
    <meta:editing-duration>PT0S</meta:editing-duration>
    <meta:document-statistic meta:page-count="2" meta:paragraph-count="13" meta:word-count="595" meta:character-count="4761" meta:row-count="83" meta:non-whitespace-character-count="4179"/>
  </office:meta>
</office:document-meta>
</file>