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line-height="127%" fo:text-indent="0.1972in"/>
      <style:text-properties fo:color="#000000" style:font-size-complex="12pt" fo:hyphenate="false"/>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52" style:parent-style-name="Normal" style:family="paragraph">
      <style:paragraph-properties fo:margin-left="3.5in">
        <style:tab-stops/>
      </style:paragraph-properties>
      <style:text-properties fo:color="#000000" style:font-size-complex="12pt"/>
    </style:style>
    <style:style style:name="P53" style:parent-style-name="Normal" style:family="paragraph">
      <style:paragraph-properties fo:margin-left="3.5in">
        <style:tab-stops/>
      </style:paragraph-properties>
      <style:text-properties fo:color="#000000" style:font-size-complex="12pt"/>
    </style:style>
    <style:style style:name="P54" style:parent-style-name="Normal" style:family="paragraph">
      <style:paragraph-properties fo:margin-left="3.5in">
        <style:tab-stops/>
      </style:paragraph-properties>
      <style:text-properties fo:color="#000000" style:font-size-complex="12pt"/>
    </style:style>
    <style:style style:name="P55" style:parent-style-name="Normal" style:family="paragraph">
      <style:paragraph-properties fo:margin-left="3.5in">
        <style:tab-stops/>
      </style:paragraph-properties>
      <style:text-properties fo:color="#000000" style:font-size-complex="12pt"/>
    </style:style>
    <style:style style:name="P56" style:parent-style-name="Normal" style:family="paragraph">
      <style:paragraph-properties fo:margin-left="3.5in">
        <style:tab-stops/>
      </style:paragraph-properties>
      <style:text-properties fo:color="#000000" style:font-size-complex="12pt"/>
    </style:style>
    <style:style style:name="P57" style:parent-style-name="Normal" style:family="paragraph">
      <style:paragraph-properties fo:line-height="107%" fo:margin-left="3.15in">
        <style:tab-stops/>
      </style:paragraph-properties>
      <style:text-properties fo:color="#000000"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50%" fo:margin-right="0.0076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line-height="150%" fo:margin-right="0.0076in"/>
      <style:text-properties fo:font-weight="bold" style:font-weight-asian="bold" fo:color="#000000"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fo:line-height="150%"/>
      <style:text-properties fo:font-weight="bold" style:font-weight-asian="bold" fo:text-transform="uppercase" fo:color="#000000"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0.955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7875in">
        <style:tab-stops>
          <style:tab-stop style:type="left" style:position="-0.875in"/>
          <style:tab-stop style:type="left" style:position="-0.1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7875in">
        <style:tab-stops>
          <style:tab-stop style:type="left" style:position="1.083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7875in">
        <style:tab-stops>
          <style:tab-stop style:type="left" style:position="1.083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7875in">
        <style:tab-stops>
          <style:tab-stop style:type="left" style:position="1.083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7875in">
        <style:tab-stops>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margin-left="0.7875in">
        <style:tab-stops>
          <style:tab-stop style:type="left" style:position="0.393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margin-left="0.7875in">
        <style:tab-stops>
          <style:tab-stop style:type="left" style:position="0.393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7875in">
        <style:tab-stops>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7875in">
        <style:tab-stops>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7875in">
        <style:tab-stops>
          <style:tab-stop style:type="left" style:position="1.083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margin-left="0.3937in">
        <style:tab-stops>
          <style:tab-stop style:type="left" style:position="0.2958in"/>
        </style:tab-stops>
      </style:paragraph-propertie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43" style:parent-style-name="Normal" style:family="paragraph">
      <style:paragraph-properties fo:text-align="justify" fo:line-height="150%" fo:text-indent="0.7875in">
        <style:tab-stops>
          <style:tab-stop style:type="left" style:position="1.0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7875in">
        <style:tab-stops>
          <style:tab-stop style:type="left" style:position="1.2798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7875in">
        <style:tab-stops>
          <style:tab-stop style:type="left" style:position="1.2798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7875in">
        <style:tab-stops>
          <style:tab-stop style:type="left" style:position="1.279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7875in">
        <style:tab-stops>
          <style:tab-stop style:type="left" style:position="1.279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7875in">
        <style:tab-stops>
          <style:tab-stop style:type="left" style:position="1.2798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7875in">
        <style:tab-stops>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7902in">
        <style:tab-stops>
          <style:tab-stop style:type="left" style:position="0.125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7875in">
        <style:tab-stops>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7875in">
        <style:tab-stops>
          <style:tab-stop style:type="left" style:position="1.181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7875in">
        <style:tab-stops>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7875in">
        <style:tab-stops>
          <style:tab-stop style:type="left" style:position="1.181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7875in">
        <style:tab-stops>
          <style:tab-stop style:type="left" style:position="1.181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06in" style:font-size-complex="12pt"/>
    </style:style>
    <style:style style:name="P273" style:parent-style-name="Normal" style:family="paragraph">
      <style:paragraph-properties fo:text-align="justify" fo:line-height="150%" fo:text-indent="0.7875in">
        <style:tab-stops>
          <style:tab-stop style:type="left" style:position="1.1812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fo:line-height="150%" fo:text-indent="0.3937in">
        <style:tab-stops>
          <style:tab-stop style:type="left" style:position="0.125in"/>
          <style:tab-stop style:type="left" style:position="0.375in"/>
        </style:tab-stops>
      </style:paragraph-properties>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fo:text-transform="uppercase" fo:color="#000000" style:font-size-complex="12pt"/>
    </style:style>
    <style:style style:name="T282" style:parent-style-name="DefaultParagraphFont" style:family="text">
      <style:text-properties fo:font-weight="bold" style:font-weight-asian="bold" fo:text-transform="uppercase" fo:color="#000000"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fo:text-transform="uppercase" fo:color="#000000" style:font-size-complex="12pt"/>
    </style:style>
    <style:style style:name="P285" style:parent-style-name="Normal" style:family="paragraph">
      <style:paragraph-properties fo:text-align="center" fo:line-height="150%"/>
      <style:text-properties fo:font-weight="bold" style:font-weight-asian="bold" fo:text-transform="uppercase" fo:color="#000000" style:font-size-complex="12pt"/>
    </style:style>
    <style:style style:name="P286" style:parent-style-name="Normal" style:family="paragraph">
      <style:paragraph-properties fo:text-align="justify" fo:line-height="150%" fo:text-indent="0.7875in">
        <style:tab-stops>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7875in">
        <style:tab-stops>
          <style:tab-stop style:type="left" style:position="-0.5in"/>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7875in">
        <style:tab-stops>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7875in">
        <style:tab-stops>
          <style:tab-stop style:type="left" style:position="1.083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7875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7875in">
        <style:tab-stops>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7875in">
        <style:tab-stops>
          <style:tab-stop style:type="left" style:position="1.083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7875in">
        <style:tab-stops>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787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2pt" style:text-underline-type="single" style:text-underline-style="solid" style:text-underline-width="auto" style:text-underline-mode="continuou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7875in">
        <style:tab-stops>
          <style:tab-stop style:type="left" style:position="1.083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7875in">
        <style:tab-stops>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margin-left="0.7875in">
        <style:tab-stops>
          <style:tab-stop style:type="left" style:position="0.2958in"/>
        </style:tab-stops>
      </style:paragraph-properties>
    </style:style>
    <style:style style:name="P382" style:parent-style-name="Normal" style:family="paragraph">
      <style:paragraph-properties fo:text-align="center" fo:line-height="150%">
        <style:tab-stops>
          <style:tab-stop style:type="left" style:position="1.0833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center" fo:line-height="150%">
        <style:tab-stops>
          <style:tab-stop style:type="left" style:position="1.0833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center" fo:line-height="150%">
        <style:tab-stops>
          <style:tab-stop style:type="left" style:position="1.0833in"/>
        </style:tab-stops>
      </style:paragraph-properties>
      <style:text-properties fo:color="#000000" style:font-size-complex="12pt"/>
    </style:style>
    <style:style style:name="P388" style:parent-style-name="Normal" style:family="paragraph">
      <style:paragraph-properties fo:text-align="justify" fo:line-height="150%" fo:text-indent="0.7875in">
        <style:tab-stops>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7875in">
        <style:tab-stops>
          <style:tab-stop style:type="left" style:position="1.18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7875in">
        <style:tab-stops>
          <style:tab-stop style:type="left" style:position="1.1812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7875in">
        <style:tab-stops>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fo:line-height="150%" fo:text-indent="0.3743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fo:text-transform="uppercase" fo:color="#000000" style:font-size-complex="12pt"/>
    </style:style>
    <style:style style:name="T410" style:parent-style-name="DefaultParagraphFont" style:family="text">
      <style:text-properties fo:font-weight="bold" style:font-weight-asian="bold" fo:text-transform="uppercase" fo:color="#000000"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fo:text-transform="uppercase" fo:color="#000000" style:font-size-complex="12pt"/>
    </style:style>
    <style:style style:name="P413" style:parent-style-name="Normal" style:family="paragraph">
      <style:paragraph-properties fo:text-align="center" fo:line-height="150%"/>
      <style:text-properties fo:font-weight="bold" style:font-weight-asian="bold" fo:text-transform="uppercase" fo:color="#000000" style:font-size-complex="12pt"/>
    </style:style>
    <style:style style:name="P414" style:parent-style-name="Normal" style:family="paragraph">
      <style:paragraph-properties fo:text-align="justify" fo:line-height="150%" fo:text-indent="0.7875in">
        <style:tab-stops>
          <style:tab-stop style:type="left" style:position="1.18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7875in">
        <style:tab-stops>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7875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7875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7875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7875in">
        <style:tab-stops>
          <style:tab-stop style:type="left" style:position="1.181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7875in">
        <style:tab-stops>
          <style:tab-stop style:type="left" style:position="1.1812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7875in">
        <style:tab-stops>
          <style:tab-stop style:type="left" style:position="1.1812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7875in">
        <style:tab-stops>
          <style:tab-stop style:type="left" style:position="1.1812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fo:line-height="150%" fo:text-indent="0.375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fo:text-transform="uppercase" fo:color="#000000" style:font-size-complex="12pt"/>
    </style:style>
    <style:style style:name="T462" style:parent-style-name="DefaultParagraphFont" style:family="text">
      <style:text-properties fo:font-weight="bold" style:font-weight-asian="bold" fo:text-transform="uppercase" fo:color="#000000"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fo:margin-left="1.5in" fo:text-indent="-1.5in">
        <style:tab-stops/>
      </style:paragraph-properties>
      <style:text-properties fo:font-weight="bold" style:font-weight-asian="bold" fo:text-transform="uppercase" fo:color="#000000" style:font-size-complex="12pt"/>
    </style:style>
    <style:style style:name="P467" style:parent-style-name="Normal" style:family="paragraph">
      <style:paragraph-properties fo:text-align="justify" fo:line-height="150%" fo:text-indent="0.7875in">
        <style:tab-stops>
          <style:tab-stop style:type="left" style:position="1.08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7875in">
        <style:tab-stops>
          <style:tab-stop style:type="left" style:position="1.0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7875in">
        <style:tab-stops>
          <style:tab-stop style:type="left" style:position="1.0833in"/>
        </style:tab-stops>
      </style:paragraph-properties>
    </style:style>
    <style:style style:name="T476" style:parent-style-name="DefaultParagraphFont" style:family="text">
      <style:text-properties fo:color="#000000" style:text-scale="102%" style:font-size-complex="12pt"/>
    </style:style>
    <style:style style:name="T477" style:parent-style-name="DefaultParagraphFont" style:family="text">
      <style:text-properties fo:color="#000000" style:text-scale="102%" style:font-size-complex="12pt"/>
    </style:style>
    <style:style style:name="T478" style:parent-style-name="DefaultParagraphFont" style:family="text">
      <style:text-properties fo:color="#000000" style:text-scale="102%"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7875in">
        <style:tab-stops>
          <style:tab-stop style:type="left" style:position="1.0833in"/>
        </style:tab-stops>
      </style:paragraph-properties>
    </style:style>
    <style:style style:name="T481" style:parent-style-name="DefaultParagraphFont" style:family="text">
      <style:text-properties fo:color="#000000" style:text-scale="102%" style:font-size-complex="12pt"/>
    </style:style>
    <style:style style:name="T482" style:parent-style-name="DefaultParagraphFont" style:family="text">
      <style:text-properties fo:color="#000000" style:text-scale="102%"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7875in">
        <style:tab-stops>
          <style:tab-stop style:type="left" style:position="1.083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tab-stops>
          <style:tab-stop style:type="left" style:position="0.875in"/>
        </style:tab-stops>
      </style:paragraph-properties>
    </style:style>
    <style:style style:name="P489" style:parent-style-name="Normal" style:family="paragraph">
      <style:paragraph-properties fo:text-align="center" fo:line-height="150%">
        <style:tab-stops>
          <style:tab-stop style:type="left" style:position="0.875in"/>
        </style:tab-stops>
      </style:paragraph-properties>
    </style:style>
    <style:style style:name="T490" style:parent-style-name="DefaultParagraphFont" style:family="text">
      <style:text-properties fo:font-weight="bold" style:font-weight-asian="bold" fo:text-transform="uppercase" fo:color="#000000" style:font-size-complex="12pt"/>
    </style:style>
    <style:style style:name="T491" style:parent-style-name="DefaultParagraphFont" style:family="text">
      <style:text-properties fo:font-weight="bold" style:font-weight-asian="bold" fo:text-transform="uppercase" fo:color="#000000" style:font-size-complex="12pt"/>
    </style:style>
    <style:style style:name="P492" style:parent-style-name="Normal" style:family="paragraph">
      <style:paragraph-properties fo:text-align="center" fo:line-height="150%">
        <style:tab-stops>
          <style:tab-stop style:type="left" style:position="0.875in"/>
        </style:tab-stops>
      </style:paragraph-properties>
    </style:style>
    <style:style style:name="T493" style:parent-style-name="DefaultParagraphFont" style:family="text">
      <style:text-properties fo:font-weight="bold" style:font-weight-asian="bold" fo:text-transform="uppercase" fo:color="#000000" style:font-size-complex="12pt"/>
    </style:style>
    <style:style style:name="P494" style:parent-style-name="Normal" style:family="paragraph">
      <style:paragraph-properties fo:text-align="center">
        <style:tab-stops>
          <style:tab-stop style:type="left" style:position="0.875in"/>
        </style:tab-stops>
      </style:paragraph-properties>
      <style:text-properties fo:font-weight="bold" style:font-weight-asian="bold" fo:text-transform="uppercase" fo:color="#000000" style:font-size-complex="12pt"/>
    </style:style>
    <style:style style:name="P495" style:parent-style-name="Normal" style:family="paragraph">
      <style:paragraph-properties fo:text-align="justify" fo:line-height="150%" fo:text-indent="0.7875in">
        <style:tab-stops>
          <style:tab-stop style:type="left" style:position="1.083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7875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font-size="11pt" style:font-size-asian="11pt"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color="#000000" fo:font-size="11pt" style:font-size-asian="11pt" style:font-size-complex="12pt"/>
    </style:style>
    <style:style style:name="P509" style:parent-style-name="Normal" style:family="paragraph">
      <style:text-properties style:font-name-asian="MS Mincho" fo:font-weight="bold" style:font-weight-asian="bold"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4">Suvestinė redakcija nuo 2021-03-16 iki 2022-09-19</text:span></text:p>
      <text:p text:style-name="P5"/>
      <text:p text:style-name="P6"><text:span text:style-name="T7">Įsakymas paskelbtas: Žin. 2007, Nr.<text:s/></text:span><text:a xlink:href="https://www.e-tar.lt/portal/legalAct.html?documentId=TAR.D71C5FEE1540" office:target-frame-name="_top" xlink:show="replace"><text:span text:style-name="T8">2-88</text:span></text:a><text:span text:style-name="T9">, i. k. 1062330ISAK003D-512</text:span></text:p>
      <text:p text:style-name="P10"/>
      <text:p text:style-name="P11">Nauja redakcija nuo 2021-03-16:</text:p>
      <text:p text:style-name="Normal"><text:span text:style-name="T12">Nr.<text:s/></text:span><text:a xlink:href="https://www.e-tar.lt/portal/legalAct.html?documentId=a46c5f60856c11eb9fecb5ecd3bd711c" office:target-frame-name="_top" xlink:show="replace"><text:span text:style-name="T13">3D-165</text:span></text:a><text:span text:style-name="T14">, 2021-03-15, paskelbta TAR 2021-03-15, i. k. 2021-05165</text:span></text:p>
      <text:p text:style-name="P15"/>
      <text:p text:style-name="P16">LIETUVOS RESPUBLIKOS ŽEMĖS ŪKIO MINISTRAS</text:p>
      <text:p text:style-name="P17"/>
      <text:p text:style-name="P18">ĮSAKYMAS</text:p>
      <text:p text:style-name="P19"><text:span text:style-name="T20">Dėl DUOMENŲ APIE GRŪDUS IR ALIEJINIŲ AUGALŲ<text:s/></text:span><text:span text:style-name="T21">SĖKLAS TEIKIMO TAISYKLIŲ PATVIRTINIMO</text:span></text:p>
      <text:p text:style-name="P22"/>
      <text:p text:style-name="P23"><text:span text:style-name="T24">2006 m. gruodžio 29 d. Nr. 3D-512</text:span></text:p>
      <text:p text:style-name="P25"><text:span text:style-name="T26">Vilnius</text:span></text:p>
      <text:p text:style-name="P27"/>
      <text:p text:style-name="P28"><text:span text:style-name="T29">Vadovaudamasis Lietuvos Respublikos žemės ūkio, maisto ūkio ir kaimo plėtros įstatymo 10 ir 12 straipsniais, atsižvelgdamas į Lietuvos žemės ūkio ir maisto produktų rinkos informacinės sistemos nuostatus, patvirtintus Lietuvos Respublikos žemės ūkio minist</text:span><text:span text:style-name="T30">ro 2004 m. balandžio 8 d. įsakymu Nr. 3D-156<text:s/></text:span><text:span text:style-name="T31">„Dėl Lietuvos žemės ūkio ir maisto produktų rinkos informacinės sistemos nuostatų patvirtinimo“,</text:span><text:span text:style-name="T32"><text:s/>ir siekdamas, kad būtų įgyvendintas 2013 m. gruodžio 17 d. Europos Parlamento ir Tarybos reglamentas (ES) Nr. 1308</text:span><text:span text:style-name="T33">/2013, kuriuo nustatomas bendras žemės ūkio produktų rinkų organizavimas ir<text:s/></text:span><text:span text:style-name="T34">panaikinami Tarybos reglamentai (EEB) Nr. 922/72, (EEB)<text:s/></text:span><text:soft-page-break/><text:span text:style-name="T35">Nr. 234/79, (EB) Nr. 1037/2001 ir (EB) Nr. 1234/2007, su paskutiniais pakeitimais, padarytais 2019 m. gruodžio 17 d. Komisij</text:span><text:span text:style-name="T36">os deleguotuoju reglamentu (ES) 2020/760</text:span><text:span text:style-name="T37">,</text:span></text:p>
      <text:p text:style-name="P38"><text:span text:style-name="T39">t v i r t i n u Duomenų apie grūdus ir aliejinių augalų sėklas teikimo taisykles (pridedama).</text:span></text:p>
      <text:p text:style-name="P40"/>
      <text:p text:style-name="P41"/>
      <text:p text:style-name="P42"/>
      <text:p text:style-name="P43">ŽEMĖS ŪKIO MINISTRĖ<text:tab/>KAZIMIRA DANUTĖ PRUNSKIENĖ</text:p>
      <text:p text:style-name="P44"/>
      <text:p text:style-name="P45">SUDERINTA</text:p>
      <text:p text:style-name="P46">Statistikos departamento prie Lietuvos Respublikos Vyriausybės<text:s/></text:p>
      <text:p text:style-name="P47"><text:span text:style-name="T48">2006-12-27 raštu Nr. (1.7-111)-SD-1777</text:span></text:p>
      <text:p text:style-name="Normal"/>
      <text:soft-page-break/>
      <text:p text:style-name="P49">PATVIRTINTA</text:p>
      <text:p text:style-name="P52">Lietuvos Respublikos žemės ūkio ministro</text:p>
      <text:p text:style-name="P53">2006 m. gruodžio 29 d. įsakymu Nr. 3D-512<text:s/></text:p>
      <text:p text:style-name="P54">(Lietuvos Respublikos žemės ūkio ministro</text:p>
      <text:p text:style-name="P55">2021 m. kovo 15 d. įsakymo Nr. 3D-165</text:p>
      <text:p text:style-name="P56">redakcija)</text:p>
      <text:p text:style-name="P57"/>
      <text:p text:style-name="P58"/>
      <text:p text:style-name="P59"><text:span text:style-name="T60">DUOMENŲ APIE GRŪDUS IR ALIEJINIŲ AUGALŲ SĖKLAS TEIKIMO TAISYKLĖ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text:span text:style-name="T70">1</text:span><text:span text:style-name="T71">. Duomenų apie grūdus ir aliejinių augalų sėklas teikimo taisyklės (toliau – taisyklės) parengtos vadovaujantis Oficialiosios statistikos įstatymu (toliau – Statistikos įstatymas),<text:s/></text:span><text:span text:style-name="T72">2009 m. birželio 18 d. Europos Parlamento ir Tarybos reglamentu (EB) Nr. 543/2009 dėl augalininkystės statistikos, panaikinančiu Tarybos reglamentus (EEB) Nr. 837/90 ir (EEB) Nr. 959/93, su paskutiniais pakeitimais, padarytais 2015 m. liepos 13 d.<text:s/></text:span><text:span text:style-name="T73">Komisijo</text:span><text:span text:style-name="T74">s deleguotuoju reglamentu (ES) Nr. 1557/2015,</text:span><text:span text:style-name="T75"><text:s/></text:span><text:span text:style-name="T76">2013 m. gruodžio 17 d. Europos Parlamento ir Tarybos reglamentu (ES) Nr. 1308/2013, kuriuo nustatomas bendras žemės ūkio produktų rinkų organizavimas ir panaikinami<text:s/></text:span><text:soft-page-break/><text:span text:style-name="T77">Tarybos reglamentai (EEB) Nr. 922/72, (EEB) N</text:span><text:span text:style-name="T78">r. 234/79, (EB) Nr. 1037/2001 ir (EB) Nr. 1234/2007, su paskutiniais pakeitimais, padarytais 2019 m. gruodžio 17 d. Komisijos deleguotuoju reglamentu (ES) 2020/760,<text:s/></text:span><text:span text:style-name="T79">2019 m. spalio 1 d. Komisijos įgyvendinimo reglamentu (ES) Nr. 2019/1746, kuriuo iš dalies<text:s/></text:span><text:span text:style-name="T80">keičiamas Įgyvendinimo reglamentas (ES) 2017/1185, kuriuo nustatomos Europos Parlamento ir Tarybos reglamentų (ES) Nr. 1307/2013 ir (ES) Nr. 1308/2013 taikymo taisyklės dėl informacijos ir dokumentų teikimo Komisijai,<text:s/></text:span><text:span text:style-name="T81">2008 m. rugsėjo 5 d. Komisijos reglame</text:span><text:span text:style-name="T82">ntu (EB) Nr. 889/2008, kuriuo nustatomos išsamios Tarybos reglamento (EB) Nr. 834/2007 dėl ekologinės gamybos ir ekologiškų produktų ženklinimo įgyvendinimo taisyklės dėl ekologinės gamybos, ženklinimo ir kontrolės, su paskutiniais pakeitimais, padarytais<text:s/></text:span><text:span text:style-name="T83">2017 m. gruodžio 8 d. Komisijos įgyvendinimo reglamentu (ES) Nr. 2017/2273,<text:s/></text:span><text:span text:style-name="T84">Europos Sąjungos žemės ūkio kainų statistikos vadovu (Version 2.0. March 2008), atsižvelgiant į Lietuvos Respublikos žemės ūkio ministro 2017 m. gruodžio 19 d įsakymą Nr. 3D-816 „D</text:span><text:span text:style-name="T85">ėl Duomenų ir informacijos apie būtiniausius maisto produktus teikimo nepaprastosios padėties, mobilizacijos ar karo padėties poreikiams taisyklių patvirtinimo“ ir Lietuvos žemės ūkio ir maisto produktų rinkos informacinės sistemos nuostatus, patvirtintus<text:s/></text:span><text:span text:style-name="T86">Lietuvos Respublikos žemės ūkio ministro 2004 m. balandžio 8 d. įsakymu Nr. 3D-156<text:s/></text:span><text:span text:style-name="T87">„Dėl Lietuvos žemės ūkio ir maisto produktų rinkos informacinės sistemos nuostatų patvirtinimo“.<text:s/></text:span></text:p>
      <text:p text:style-name="P88"><text:span text:style-name="T89">2</text:span><text:span text:style-name="T90">. Šios taisyklės nustato duomenų apie grūdus ir aliejinių augalų sėkla</text:span><text:span text:style-name="T91">s teikimo tvarką LŽŪMPRIS duomenų tvarkytojui, LŽŪMPRIS valdytojai ir Europos Komisijai.</text:span></text:p>
      <text:p text:style-name="P92"><text:span text:style-name="T93">3</text:span><text:span text:style-name="T94">. Šios taisyklės taikomos:</text:span></text:p>
      <text:p text:style-name="P95"><text:span text:style-name="T96">3.1</text:span><text:span text:style-name="T97">.</text:span><text:span text:style-name="T98"><text:tab/>įmonėms, užsiimančioms grūdų ir (arba) aliejinių augalų sėklų, įskaitant ekologiškų, prekyba, perdirbimu ir saugojimu;</text:span></text:p>
      <text:p text:style-name="P99"><text:span text:style-name="T100">3.2</text:span><text:span text:style-name="T101">.</text:span><text:span text:style-name="T102"><text:tab/></text:span><text:span text:style-name="T103">javų ir (arba) aliejinių augalų augintojams (jie duomenis pateikia savivaldybėms), kurių javų ir (arba) aliejinių augalų pasėlių plotas yra 50 ha ar daugiau;</text:span></text:p>
      <text:p text:style-name="P104"><text:span text:style-name="T105">3.3</text:span><text:span text:style-name="T106">.</text:span><text:span text:style-name="T107"><text:tab/>įmonėms, užsiimančioms duonos, įskaitant ekologiškos, ir jos gaminių gamyba ir pardavimu;</text:span></text:p>
      <text:p text:style-name="P108"><text:span text:style-name="T109">3.4</text:span><text:span text:style-name="T110">.</text:span><text:span text:style-name="T111"><text:tab/>įmonėms, užsiimančioms ryžių perdirbimu ir prekyba;</text:span></text:p>
      <text:p text:style-name="P112"><text:span text:style-name="T113">3.5</text:span><text:span text:style-name="T114">.</text:span><text:span text:style-name="T115"><text:tab/>savivaldybėms, kurių surenka duomenis iš javų ir (arba) aliejinių augalų augintojų, kurių javų ir (arba) aliejinių augalų pasėlių plotas yra 50 ha ar daugiau;</text:span></text:p>
      <text:p text:style-name="P116"><text:span text:style-name="T117">3.6</text:span><text:span text:style-name="T118">. duomenų<text:s/></text:span><text:span text:style-name="T119">tvarkytojui;</text:span></text:p>
      <text:p text:style-name="P120"><text:span text:style-name="T121">3.7</text:span><text:span text:style-name="T122">. informacijos naudotojams.</text:span></text:p>
      <text:p text:style-name="P123"><text:span text:style-name="T124">4</text:span><text:span text:style-name="T125">. Pateikti duomenys naudojami:</text:span></text:p>
      <text:p text:style-name="P126"><text:span text:style-name="T127">4.1</text:span><text:span text:style-name="T128">. oficialiajai grūdų ir aliejinių augalų sėklų sektoriaus statistikai rengti, rinkai stebėti, analizuoti ir prognozuoti bei pateikti informaciją naudotojams;</text:span></text:p>
      <text:p text:style-name="P129"><text:span text:style-name="T130">4.2</text:span><text:span text:style-name="T131">. nepaprastosios padėties, mobilizacijos ar karo padėties poreikiams, grūdų ir aliejinių augalų sėklų sektoriui administruoti, rinkai stebėti, analizuoti, prognozuoti ir pateikti informaciją naudotojams.</text:span></text:p>
      <text:p text:style-name="P132"><text:span text:style-name="T133">5</text:span><text:span text:style-name="T134">. Statistiniai tyrimai atliekami<text:s/></text:span><text:span text:style-name="T135">vadovaujantis duomenų tvarkytojo parengta ir su Lietuvos statistikos departamentu suderinta tyrimo metodika.</text:span></text:p>
      <text:p text:style-name="P136"/>
      <text:p text:style-name="P137"><text:span text:style-name="T138">II</text:span><text:span text:style-name="T139"><text:s/>SKYRIUS</text:span></text:p>
      <text:p text:style-name="P140"><text:span text:style-name="T141">VARTojamos sąvokos IR SUTRUMPINIMAI<text:s/></text:span></text:p>
      <text:p text:style-name="P142"/>
      <text:p text:style-name="P143"><text:span text:style-name="T144">6</text:span><text:span text:style-name="T145">.</text:span><text:span text:style-name="T146"><text:tab/>Šiose taisyklėse vartojamos sąvokos ir sutrumpinimai:</text:span></text:p>
      <text:p text:style-name="P147"><text:span text:style-name="T148">6.1</text:span><text:span text:style-name="T149">.</text:span><text:span text:style-name="T150"><text:tab/></text:span><text:span text:style-name="T151">duomenų teikėjai:</text:span></text:p>
      <text:p text:style-name="P152"><text:span text:style-name="T153">6.1.1</text:span><text:span text:style-name="T154">.</text:span><text:span text:style-name="T155"><text:tab/>grūdų ir <text:s/>(arba) aliejinių augalų sėklų prekybos, perdirbimo ir sandėliavimo įmonės;</text:span></text:p>
      <text:p text:style-name="P156"><text:span text:style-name="T157">6.1.2</text:span><text:span text:style-name="T158">.</text:span><text:span text:style-name="T159"><text:tab/></text:span><text:span text:style-name="T160">grūdų ir (arba) aliejinių augalų sėklų produktų gamybos ir prekybos įmonės;</text:span></text:p>
      <text:p text:style-name="P161"><text:span text:style-name="T162">6.1.3</text:span><text:span text:style-name="T163">.</text:span><text:span text:style-name="T164"><text:tab/>duonos gamybos įmonės;</text:span></text:p>
      <text:p text:style-name="P165"><text:span text:style-name="T166">6.1.4</text:span><text:span text:style-name="T167">.</text:span><text:span text:style-name="T168"><text:tab/></text:span><text:span text:style-name="T169">įmonės, užsiimančios ryžių<text:s/></text:span><text:span text:style-name="T170">perdirbimu ir prekyba;</text:span></text:p>
      <text:p text:style-name="P171"><text:span text:style-name="T172">6.1.5</text:span><text:span text:style-name="T173">.</text:span><text:span text:style-name="T174"><text:tab/>savivaldybės, kuriose yra javų ir (arba) aliejinių augalų augintojų, turinčių grūdų <text:s/>javų ir (arba) aliejinių augalų pasėlių plotų 50 ha ir daugiau;</text:span></text:p>
      <text:p text:style-name="P175"><text:span text:style-name="T176">6.2</text:span><text:span text:style-name="T177">.</text:span><text:span text:style-name="T178"><text:tab/></text:span><text:span text:style-name="T179">duomenų tvarkytojas</text:span><text:span text:style-name="T180"><text:s/>– VĮ Žemės ūkio informacijos ir kaimo vers</text:span><text:span text:style-name="T181">lo centras (toliau – ŽŪIKVC);</text:span></text:p>
      <text:p text:style-name="P182"><text:span text:style-name="T183">6.3</text:span><text:span text:style-name="T184">.</text:span><text:span text:style-name="T185"><text:tab/></text:span><text:span text:style-name="T186">duonos gamybos įmonė<text:s/></text:span><text:span text:style-name="T187">– duonos kepykla ar kita įmonė, kuri gamina ir parduoda duoną ir jos gaminius;</text:span></text:p>
      <text:p text:style-name="P188"><text:span text:style-name="T189">6.4</text:span><text:span text:style-name="T190">.<text:s/></text:span><text:span text:style-name="T191"><text:tab/></text:span><text:span text:style-name="T192">ekologiškos duonos gamybos įmonė arba ūkis</text:span><text:span text:style-name="T193"><text:s/>– teisės aktų, reglamentuojančių ekologiškų žemės ūkio ir maisto produktų gamybą, reikalavimus atitinkanti sertifikuota ekologiškos duonos kepykla ar kita įmonė arba ūkis, kurie gamina ir parduoda ekologišką duoną ir jos gaminius;</text:span></text:p>
      <text:p text:style-name="P194"><text:span text:style-name="T195">6.5</text:span><text:span text:style-name="T196">.<text:s/></text:span><text:span text:style-name="T197"><text:tab/></text:span><text:span text:style-name="T198">ekologiškų grū</text:span><text:span text:style-name="T199">dų ir (arba) aliejinių augalų sėklų perdirbimo įmonė arba ūkis</text:span><text:span text:style-name="T200"><text:s/>– t</text:span><text:span text:style-name="T201">eisės aktų, reglamentuojančių ekologiškų žemės ūkio ir maisto produktų gamybą, reikalavimus atitinkanti sertifikuota įmonė arba ūkis, kurie superka iš ekologiškų javų ir (arba) aliejinių aug</text:span><text:span text:style-name="T202">alų augintojų bei kitų vidaus rinkos ūkio subjektų ekologiškus grūdus ir (arba) aliejinių augalų sėklas, juos perdirba, iš jų gamina rinkai tiekiamus gaminius;</text:span></text:p>
      <text:p text:style-name="P203"><text:span text:style-name="T204">6.6</text:span><text:span text:style-name="T205">.<text:s/></text:span><text:span text:style-name="T206"><text:tab/></text:span><text:span text:style-name="T207">ekologiškų grūdų ir (arba) aliejinių augalų sėklų prekybos įmonė ir (arba) ūkis</text:span><text:span text:style-name="T208"><text:s/>– teis</text:span><text:span text:style-name="T209">ės aktų, reglamentuojančių ekologiškų žemės ūkio ir maisto produktų gamybą,<text:s/></text:span><text:soft-page-break/><text:span text:style-name="T210">reikalavimus atitinkanti sertifikuota įmonė ir (arba) ūkis, užsiimantys ekologiškų grūdų ir (arba) aliejinių augalų sėklų prekyba;</text:span></text:p>
      <text:p text:style-name="P211"><text:span text:style-name="T212">6.7</text:span><text:span text:style-name="T213">.</text:span><text:span text:style-name="T214"><text:tab/></text:span><text:span text:style-name="T215">grūdų ir (arba) aliejinių augalų sėklų p</text:span><text:span text:style-name="T216">rekybos ir perdirbimo įmonė</text:span><text:span text:style-name="T217"><text:s/>– įmonė, kuri superka iš javų ir (arba) aliejinių augalų augintojų grūdus ir (arba) aliejinių augalų sėklas, jas perdirba, iš jų gamina rinkai tiekiamus gaminius;</text:span></text:p>
      <text:p text:style-name="P218"><text:span text:style-name="T219">6.8</text:span><text:span text:style-name="T220">.</text:span><text:span text:style-name="T221"><text:tab/></text:span><text:span text:style-name="T222">grūdų ir (arba) aliejinių augalų sėklų sandėliavimo įmon</text:span><text:span text:style-name="T223">ė<text:s/></text:span><text:span text:style-name="T224">–</text:span><text:span text:style-name="T225"><text:s/>įmonė, kuri iš javų ir (arba) aliejinių augalų sėklų augintojų priima sandėliuoti grūdus ir (arba) aliejinių augalų sėklas;</text:span></text:p>
      <text:p text:style-name="P226"><text:span text:style-name="T227">6.9</text:span><text:span text:style-name="T228">.</text:span><text:span text:style-name="T229"><text:tab/></text:span><text:span text:style-name="T230">IDIS –</text:span><text:span text:style-name="T231"><text:s/>LŽŪMPRIS Interaktyvioji duomenų įvesties sistema;</text:span></text:p>
      <text:p text:style-name="P232"><text:span text:style-name="T233">6.10</text:span><text:span text:style-name="T234">.</text:span><text:span text:style-name="T235"><text:tab/></text:span><text:span text:style-name="T236">javų ir (arba) aliejinių augalų augintojas</text:span><text:span text:style-name="T237"><text:s/>– ūkinink</text:span><text:span text:style-name="T238">as ar kitas žemės ūkio veiklos subjektas, auginantis javus ir (arba) aliejinius augalus;</text:span></text:p>
      <text:p text:style-name="P239"><text:span text:style-name="T240">6.1</text:span><text:span text:style-name="T241">1</text:span><text:span text:style-name="T242">.<text:s/></text:span><text:span text:style-name="T243">LŽŪMPRIS –<text:s/></text:span><text:span text:style-name="T244">Lietuvos</text:span><text:span text:style-name="T245"><text:s/></text:span><text:span text:style-name="T246">žemės ūkio ir maisto produktų rinkos informacinė sistema;</text:span></text:p>
      <text:p text:style-name="P247"><text:span text:style-name="T248">6.12</text:span><text:span text:style-name="T249">.<text:s/></text:span><text:span text:style-name="T250">LŽŪMPRIS valdytoja</text:span><text:span text:style-name="T251"><text:s/>– Lietuvos Respublikos žemės ūkio ministerija;</text:span></text:p>
      <text:p text:style-name="P252"><text:span text:style-name="T253">6</text:span><text:span text:style-name="T254">.13</text:span><text:span text:style-name="T255">.</text:span><text:span text:style-name="T256"><text:tab/></text:span><text:span text:style-name="T257">prekyba grūdais ir (arba) aliejinių augalų sėklomis</text:span><text:span text:style-name="T258">– veikla, apimanti grūdų ir (arba) aliejinių augalų sėklų supirkimą iš javų ir (arba) aliejinių augalų augintojų ir kitų vidaus rinkos subjektų, įvežimą iš Europos Sąjungos, kitų Europos ekonominės<text:s/></text:span><text:span text:style-name="T259">erdvės ar trečiųjų valstybių ir išvežimą iš jų, taip pat pardavimą vidaus rinkoje;</text:span></text:p>
      <text:p text:style-name="P260"><text:span text:style-name="T261">6.14</text:span><text:span text:style-name="T262">.</text:span><text:span text:style-name="T263"><text:tab/></text:span><text:span text:style-name="T264">ryžių perdirbimo ir prekybos įmonė</text:span><text:span text:style-name="T265"><text:s/>– įmonė, kuri superka, perdirba ir parduoda ryžius;</text:span></text:p>
      <text:p text:style-name="P266"><text:span text:style-name="T267">6.15</text:span><text:span text:style-name="T268">.</text:span><text:span text:style-name="T269"><text:tab/></text:span><text:span text:style-name="T270">sertifikavimo įstaiga</text:span><text:span text:style-name="T271"><text:s/>–<text:s/></text:span><text:span text:style-name="T272">juridinio asmens statusą turinti kontrolės institucija, sertifikuojanti ekologinę gamybą ir ekologiškus žemės ūkio ir maisto produktus ir kontroliuojanti ekologinės gamybos vienetus pagal ekologinę gamybą reglamentuojančių teisės aktų reikalavimus;<text:s/></text:span></text:p>
      <text:p text:style-name="P273"><text:span text:style-name="T274">6.16</text:span><text:span text:style-name="T275">.</text:span><text:span text:style-name="T276"><text:tab/></text:span><text:span text:style-name="T277"><text:s/>kitos šiose taisyklėse vartojamos sąvokos apibrėžtos Statistikos įstatyme ir kituose teisės aktuose</text:span><text:span text:style-name="T278">.</text:span></text:p>
      <text:p text:style-name="P279"/>
      <text:p text:style-name="P280"><text:span text:style-name="T281">Iii</text:span><text:span text:style-name="T282"><text:s/>SKYRIUS</text:span></text:p>
      <text:p text:style-name="P283"><text:span text:style-name="T284">duomenų teikimas duomenų tvarkytojUI</text:span></text:p>
      <text:p text:style-name="P285"/>
      <text:p text:style-name="P286"><text:span text:style-name="T287">7</text:span><text:span text:style-name="T288">.</text:span><text:span text:style-name="T289"><text:tab/>Grūdų ir (arba) aliejinių augalų sėklų prekybos ir perdirbimo įmonės duomenų tvarkyt</text:span><text:span text:style-name="T290">ojui privalo teikti šiuos duomenis:</text:span></text:p>
      <text:p text:style-name="P291"><text:span text:style-name="T292">7.1</text:span><text:span text:style-name="T293">.</text:span><text:span text:style-name="T294"><text:tab/>kas savaitę, iki antradienio 14 val. – praėjusios savaitės grūdų ir aliejinių augalų sėklų supirkimo statistinę<text:s/></text:span><text:span text:style-name="T295">ataskaitą pagal formą GS-1 (1 priedas);</text:span></text:p>
      <text:p text:style-name="P296"><text:span text:style-name="T297">7.2</text:span><text:span text:style-name="T298">. kas savaitę, iki antradienio 14 val. – praėjusios sa</text:span><text:span text:style-name="T299">vaitės rapsų ir rapsukų sėklų pardavimo statistinę ataskaitą pagal formą GS-11 (11 priedas);</text:span></text:p>
      <text:p text:style-name="P300"><text:span text:style-name="T301">7.3</text:span><text:span text:style-name="T302">.</text:span><text:span text:style-name="T303"><text:tab/>kas mėnesį, iki einamojo mėnesio 12 d. – praėjusio kalendorinio mėnesio grūdų ir (arba) aliejinių augalų sėklų prekybos ir perdirbimo statistinę<text:s/></text:span><text:span text:style-name="T304">ataskaitą</text:span><text:span text:style-name="T305"><text:s/>pagal formą GS-2 (2 priedas). Šios ataskaitos I ir II dalių b) skiltis pildo tik ekologiškų grūdų ir (arba) aliejinių augalų sėklų perdirbimo ir prekybos įmonės ar ūkiai;</text:span></text:p>
      <text:p text:style-name="P306"><text:span text:style-name="T307">7.4</text:span><text:span text:style-name="T308">.</text:span><text:span text:style-name="T309"><text:tab/><text:s/>kas mėnesį, iki einamojo mėnesio 12 d. – praėjusio kalendorinio mėnesio gr</text:span><text:span text:style-name="T310">ūdų ir (arba) aliejinių augalų sėklų produktų gamybos ir prekybos statistinę ataskaitą pagal formą GS-4 (4 priedas). Šios ataskaitos b) skiltį pildo tik ekologiškų grūdų ir (arba) aliejinių augalų sėklų perdirbimo įmonės ar ūkiai;</text:span></text:p>
      <text:p text:style-name="P311"><text:span text:style-name="T312">7.5</text:span><text:span text:style-name="T313">.</text:span><text:span text:style-name="T314"><text:tab/>du kartus per me</text:span><text:span text:style-name="T315">tus, nuo derliaus nuėmimo pradžios iki rugpjūčio 20 d. ir nuo rugpjūčio 20 d. iki rugsėjo 20 d. – superkamų grūdų ir (arba) aliejinių augalų sėklų kokybės statistinę ataskaitą pagal formą GS-6 (6 priedas).</text:span></text:p>
      <text:p text:style-name="P316"><text:span text:style-name="T317">8</text:span><text:span text:style-name="T318">.</text:span><text:span text:style-name="T319"><text:tab/>grūdų ir (arba) aliejinių augalų sėklų sa</text:span><text:span text:style-name="T320">ndėliavimo įmonė kas mėnesį, iki einamojo mėnesio 12 d., teikti praėjusio kalendorinio mėnesio ataskaitą apie įmonėse sandėliuojamus javų ir (arba) aliejinių augalų augintojų grūdų ir (arba) aliejinių augalų sėklų kiekius pagal formą GS-3 (3 priedas).</text:span></text:p>
      <text:p text:style-name="P321"><text:span text:style-name="T322">9</text:span><text:span text:style-name="T323">.</text:span><text:span text:style-name="T324"><text:tab/>Savivaldybės duomenų tvarkytojui privalo teikti duomenis:</text:span></text:p>
      <text:p text:style-name="P325"><text:span text:style-name="T326">9.1</text:span><text:span text:style-name="T327">.</text:span><text:span text:style-name="T328"><text:tab/></text:span><text:span text:style-name="T329">kas savaitę, nuo rugpjūčio 10 d. iki rugsėjo 15 d., iki kiekvieno penktadienio 12 val. – praėjusios savaitės statistinę ataskaitą. Vėliau, kas pusmetį, iki sausio 15 d. – antrojo pusmečio, iki liepos 15 d. – pirmojo pusmečio statistinę ataskaitą apie saviv</text:span><text:span text:style-name="T330">aldybės teritorijoje javų ir (arba) aliejinių augalų augintojams, kurių javų ir (arba) aliejinių augalų pasėlių plotas ≥ 50 ha, nuimtą derlių ir javų ir (arba) aliejinių augalų augintojų sandėliuose laikomų grūdų kiekius pagal formą GS-5 (5 priedas);<text:s/></text:span></text:p>
      <text:p text:style-name="P331"><text:span text:style-name="T332">9.</text:span><text:span text:style-name="T333">2</text:span><text:span text:style-name="T334">.</text:span><text:span text:style-name="T335"><text:tab/>kartą per metus, iki einamųjų metų balandžio 10 d. – statistinę ataskaitą apie savivaldybės teritorijoje javų ir <text:s/>(arba) aliejinių augalų augintojų, kurių javų ir (arba) aliejinių augalų pasėlių plotas ≥ 50 ha, žuvusių žieminių pasėlių plotus pagal fo</text:span><text:span text:style-name="T336">rmą GS-8 (8 priedas).</text:span></text:p>
      <text:p text:style-name="P337"><text:span text:style-name="T338">10</text:span><text:span text:style-name="T339">.</text:span><text:span text:style-name="T340"><text:tab/>Duonos gamybos įmonės privalo kas mėnesį, iki einamojo mėnesio 12 d., teikti praėjusio mėnesio ataskaitą apie įmonėje pagamintą ir parduotą duoną ir jos gaminius pagal formą GS-7 (7 priedas). Šios ataskaitos b) skiltį pildo<text:s/></text:span><text:span text:style-name="T341">tik ekologiškos duonos gamybos įmonės ar ūkiai.</text:span></text:p>
      <text:p text:style-name="P342"><text:span text:style-name="T343">11</text:span><text:span text:style-name="T344">.</text:span><text:span text:style-name="T345"><text:tab/></text:span><text:span text:style-name="T346">Ryžių perdirbimo ir prekybos įmonės</text:span><text:span text:style-name="T347">, privalo kiekvienais prekybos metais, iki spalio 15 d., teikti metinę statistinę ataskaitą apie ryžių atsargas rugpjūčio 31 d. pagal formą GS-9 (9 priedas).</text:span></text:p>
      <text:p text:style-name="P348"><text:span text:style-name="T349">12</text:span><text:span text:style-name="T350">.</text:span><text:span text:style-name="T351"><text:s/>Įmonės, užsiimančios grūdų ir (arba) aliejinių augalų sėklų produktų gamyba ir prekyba, iki gegužės 1 d. privalo teikti metinę ataskaitą apie būtiniausius grūdų ir (arba) aliejinių<text:s/></text:span><text:soft-page-break/><text:span text:style-name="T352">augalų sėklų produktus nepaprastosios padėties, mobilizacijos ar karo padė</text:span><text:span text:style-name="T353">ties poreikiams pagal formą GS-10 (10 priedas).</text:span></text:p>
      <text:p text:style-name="P354"><text:span text:style-name="T355">13</text:span><text:span text:style-name="T356">. Jeigu duomenų teikėjas dėl objektyvių priežasčių pagal atitinkamas ataskaitų formas GS-2, GS-3, GS-4 ir GS-7 negali pateikti duomenų tvarkytojui<text:s/></text:span><text:span text:style-name="T357">mėnesio</text:span><text:span text:style-name="T358"><text:s/>duomenų iki kito mėnesio 12 d., jis turi raštu<text:s/></text:span><text:span text:style-name="T359">pateikti motyvuotą prašymą duomenų tvarkytojui, kad ataskaitos bus pateiktos iki mėnesio 15 d. Jeigu 12 d. yra ne darbo diena, tuomet ataskaitas privaloma pateikti kitą darbo dieną.</text:span></text:p>
      <text:p text:style-name="P360"><text:span text:style-name="T361">14</text:span><text:span text:style-name="T362">.</text:span><text:span text:style-name="T363"><text:s/>Duomenys duomenų tvarkytojui teikiami naudojant LŽŪMPRIS IDIS, adr</text:span><text:span text:style-name="T364">esu</text:span><text:span text:style-name="T365"><text:s/></text:span><text:span text:style-name="T366">https://is.vic.lt/pls/vris/ris_start.loginVesti</text:span><text:span text:style-name="T367">.</text:span><text:span text:style-name="T368"><text:s/></text:span><text:span text:style-name="T369">Nesant techninių galimybių naudoti IDIS, duomenys teikiami el. p. grudai@vic.lt, eko@vic.lt arba<text:s/></text:span><text:span text:style-name="T370">faks. Nr. (8 5) 203 0050</text:span><text:span text:style-name="T371">.</text:span></text:p>
      <text:p text:style-name="P372"><text:span text:style-name="T373">15</text:span><text:span text:style-name="T374">.</text:span><text:span text:style-name="T375"><text:tab/><text:s/>Duomenų teikėjai, aptikę klaidų duomenų tvarkytojui pateiktuose duomeny</text:span><text:span text:style-name="T376">se arba pasikeitus apskaitos duomenims, pagal 7–12 punktuose nurodytas ataskaitų formas privalo apie tai informuoti duomenų tvarkytoją per 1 (vieną) mėnesį pateikdami patikslintą atitinkamo laikotarpio ataskaitą.</text:span></text:p>
      <text:p text:style-name="P377"><text:span text:style-name="T378">16</text:span><text:span text:style-name="T379">. Jei dėl tam tikrų priežasčių duomen</text:span><text:span text:style-name="T380">ų teikėjas laikinai ar visam laikui nutraukia veiklą, jis apie tai turi raštu informuoti duomenų tvarkytoją.</text:span></text:p>
      <text:p text:style-name="P381"/>
      <text:p text:style-name="P382"><text:span text:style-name="T383">IV</text:span><text:span text:style-name="T384"><text:s/>SKYRIUS</text:span></text:p>
      <text:p text:style-name="P385"><text:span text:style-name="T386">DUOMENŲ TEIKĖJŲ TEIKIAMŲ DUOMENŲ KONTROLĖ</text:span></text:p>
      <text:p text:style-name="P387"/>
      <text:p text:style-name="P388"><text:span text:style-name="T389">17</text:span><text:span text:style-name="T390">.</text:span><text:span text:style-name="T391"><text:tab/>Duomenų tvarkytojas:</text:span></text:p>
      <text:p text:style-name="P392"><text:span text:style-name="T393">17.1</text:span><text:span text:style-name="T394">.</text:span><text:span text:style-name="T395"><text:tab/></text:span><text:span text:style-name="T396"><text:s/>atlieka gautų duomenų pagal ataskaitų formas GS-1, GS-2, GS-3, GS-4, GS-5, GS-6, GS-7, GS-8, GS-9, GS-10 ir GS-11 patikimumo ir punktualumo stebėseną;</text:span></text:p>
      <text:p text:style-name="P397"><text:span text:style-name="T398">17.2</text:span><text:span text:style-name="T399">.</text:span><text:span text:style-name="T400"><text:tab/></text:span><text:span text:style-name="T401">duomenų įvedimo ir (ar) patikros metu nustatytas neatitiktis registruoja Neatitikčių registrav</text:span><text:span text:style-name="T402">imo žurnale (12 priedas);</text:span></text:p>
      <text:p text:style-name="P403"><text:span text:style-name="T404">17.3</text:span><text:span text:style-name="T405">.</text:span><text:span text:style-name="T406"><text:tab/><text:s/>atlieka gautų duomenų patikimumo rizikos vertinimo analizę ir pagal jos rezultatus planuoja ir atlieka duomenų patikrą. Patikros rezultatai įforminami duomenų tvarkytojo patvirtintos formos patikros aktuose.</text:span></text:p>
      <text:p text:style-name="P407"/>
      <text:p text:style-name="P408"><text:span text:style-name="T409">V</text:span><text:span text:style-name="T410"><text:s/>SKYRIUS</text:span></text:p>
      <text:p text:style-name="P411"><text:span text:style-name="T412">INFORMACIJOS TEIKIMAS IR JOS SKELBIMAS<text:s/></text:span></text:p>
      <text:p text:style-name="P413"/>
      <text:p text:style-name="P414"><text:span text:style-name="T415">18</text:span><text:span text:style-name="T416">.</text:span><text:span text:style-name="T417"><text:tab/>Duomenų tvarkytojas:</text:span></text:p>
      <text:p text:style-name="P418"><text:span text:style-name="T419">18.1</text:span><text:span text:style-name="T420">.</text:span><text:span text:style-name="T421"><text:tab/>pagal šių taisyklių 7.1 papunktyje nurodytų ataskaitų duomenis parengia ir kiekvieną savaitę Europos Komisijai pateikia statistinę informaciją apie grūdų ir aliejinių au</text:span><text:span text:style-name="T422">galų sėklų vidutines<text:s/></text:span><text:span text:style-name="T423">svertines supirkimo kainas;</text:span></text:p>
      <text:p text:style-name="P424"><text:span text:style-name="T425">18.2</text:span><text:span text:style-name="T426">. pagal šių taisyklių 7.2 papunktyje nurodytų ataskaitų duomenis parengia ir kiekvieną savaitę Europos Komisijai pateikia statistinę informaciją apie rapsų ir rapsukų sėklų vidutines svertines pardav</text:span><text:span text:style-name="T427">imo kainas;</text:span></text:p>
      <text:p text:style-name="P428"><text:span text:style-name="T429">18.3</text:span><text:span text:style-name="T430">.</text:span><text:span text:style-name="T431"><text:tab/>pagal šių taisyklių 7.3 papunktyje nurodytų ataskaitų duomenis parengia ir kiekvieną mėnesį Europos Komisijai pateikia statistinę informaciją apie žirnių ir pupų vidutines svertines pardavimo kainas;</text:span></text:p>
      <text:p text:style-name="P432"><text:span text:style-name="T433">18.4</text:span><text:span text:style-name="T434">.</text:span><text:span text:style-name="T435"><text:tab/>pagal šių taisyklių 7.3<text:s/></text:span><text:span text:style-name="T436">papunktyje nurodytų ataskaitų duomenis parengia statistinę informaciją ir, vadovaudamasis su Lietuvos<text:s/></text:span><text:span text:style-name="T437">statistikos departamentu pasirašyta sutartimi, pagal suderintą kalendorių kas mėnesį perduoda Lietuvos statistikos departamentui;</text:span></text:p>
      <text:p text:style-name="P438"><text:span text:style-name="T439">18.5</text:span><text:span text:style-name="T440">.</text:span><text:span text:style-name="T441"><text:tab/>pagal šių tais</text:span><text:span text:style-name="T442">yklių 11 punkte nurodytos ataskaitos duomenis parengia ir kiekvienais metais Europos Komisijai pateikia statistinę informaciją apie ryžių atsargas rugpjūčio 31 d.;</text:span></text:p>
      <text:p text:style-name="P443"><text:span text:style-name="T444">18.6</text:span><text:span text:style-name="T445">.</text:span><text:span text:style-name="T446"><text:tab/>pagal šių taisyklių 7–11 punktuose nurodytų ataskaitų duomenis parengia informacij</text:span><text:span text:style-name="T447">ą ir ją elektroniniu paštu pateikia LŽŪMPRIS valdytojai;</text:span></text:p>
      <text:p text:style-name="P448"><text:span text:style-name="T449">18.7</text:span><text:span text:style-name="T450">. kasmet iki liepos 30 d. parengia ir naudodamas IDIS aplinką pateikia duomenis, vadovaujantis Duomenų ir informacijos apie būtiniausius maisto produktus teikimo nepaprastosios padėties, mobi</text:span><text:span text:style-name="T451">lizacijos ar karo padėties poreikiams taisyklėse, patvirtintose Lietuvos Respublikos žemės ūkio ministro 2017 m. gruodžio 19 d. įsakymu Nr. 3D-816 „Dėl Duomenų ir informacijos apie būtiniausius maisto produktus teikimo nepaprastosios padėties, mobilizacijo</text:span><text:span text:style-name="T452">s ar karo padėties poreikiams taisyklių patvirtinimo“ nustatyta tvarka ir terminais;</text:span></text:p>
      <text:p text:style-name="P453"><text:span text:style-name="T454">18.8</text:span><text:span text:style-name="T455">.</text:span><text:span text:style-name="T456"><text:tab/></text:span><text:span text:style-name="T457"><text:s/>pagal šiose taisyklėse nurodytas ataskaitas rengia suvestines ataskaitas, apžvalgas ir skelbia jas interneto svetainėse http://www.vic.lt ir http://produktukainos.lt, oficialiajame informaciniame statistiniame leidinyje „AgroRINKA“, pusmetiniame statistin</text:span><text:span text:style-name="T458">iame leidinyje „Lietuvos žemės ūkis. Faktai ir skaičiai“ ir Oficialiosios statistikos portale http://osp.stat.gov.lt/, vadovaudamasis viešai skelbiamu statistinės informacijos skelbimo kalendoriumi.</text:span></text:p>
      <text:p text:style-name="P459"/>
      <text:p text:style-name="P460"><text:span text:style-name="T461">VI</text:span><text:span text:style-name="T462"><text:s/>SKYRIUS</text:span></text:p>
      <text:p text:style-name="P463"><text:span text:style-name="T464">DUOMENŲ KONFIDENCIALUMO IR VIENTISUMO</text:span><text:span text:style-name="T465"><text:s/>UŽTIKRINIMAS, APSKAITA IR SAUGOJIMAS</text:span></text:p>
      <text:p text:style-name="P466"/>
      <text:p text:style-name="P467"><text:span text:style-name="T468">19</text:span><text:span text:style-name="T469">.</text:span><text:span text:style-name="T470"><text:tab/><text:s/>Duomenų tvarkytojas užtikrina duomenų teikėjų teikiamų duomenų konfidencialumą ir vientisumą.</text:span></text:p>
      <text:p text:style-name="P471"><text:span text:style-name="T472">20</text:span><text:span text:style-name="T473">.</text:span><text:span text:style-name="T474"><text:tab/>Duomenų tvarkytojas teisės aktų nustatyta tvarka privalo saugoti ir tvarkyti duomenų teikėjų apskaitą.</text:span></text:p>
      <text:p text:style-name="P475"><text:span text:style-name="T476">2</text:span><text:span text:style-name="T477">1</text:span><text:span text:style-name="T478">.<text:s/></text:span><text:span text:style-name="T479">Duomenų teikėjų pateikti statistiniai duomenys LŽŪMPRIS duomenų bazėje saugomi neribotą laiką.</text:span></text:p>
      <text:p text:style-name="P480"><text:span text:style-name="T481">22</text:span><text:span text:style-name="T482">.<text:s/></text:span><text:span text:style-name="T483">Duomenų teikėjai privalo tvarkyti ataskaitų apskaitą ir jas saugoti 3 (trejus) metus duomenų teikėjo nustatytose laikmenose.</text:span></text:p>
      <text:p text:style-name="P484"><text:span text:style-name="T485">23</text:span><text:span text:style-name="T486">. Duomenų ir info</text:span><text:span text:style-name="T487">rmacijos sauga užtikrinama vadovaujantis Lietuvos Respublikos teisės aktais ir duomenų tvarkytojo nustatyta tvarka.</text:span></text:p>
      <text:p text:style-name="P488"/>
      <text:p text:style-name="P489"><text:span text:style-name="T490">VII</text:span><text:span text:style-name="T491"><text:s/>SKYRIUS</text:span></text:p>
      <text:p text:style-name="P492"><text:span text:style-name="T493">BAIGIAMOSIOS NUOSTATOS</text:span></text:p>
      <text:p text:style-name="P494"/>
      <text:p text:style-name="P495"><text:span text:style-name="T496">24</text:span><text:span text:style-name="T497">.</text:span><text:span text:style-name="T498"><text:tab/>Vadovaujantis Statistikos<text:s/></text:span><text:span text:style-name="T499">įstatymu, fiziniai ir juridiniai asmenys privalo duomenų<text:s/></text:span><text:span text:style-name="T500">tvarkytojui neatlygintinai teikti teisingus duomenis.</text:span></text:p>
      <text:p text:style-name="P501"><text:span text:style-name="T502">25</text:span><text:span text:style-name="T503">.</text:span><text:span text:style-name="T504"><text:tab/>Duomenų teikėjai, nesilaikantys šiose taisyklėse<text:s/></text:span><text:span text:style-name="T505">nustatytų reikalavimų, atsako Lietuvos Respublikos teisės aktų nustatyta tvarka</text:span><text:span text:style-name="T506">.</text:span></text:p>
      <text:p text:style-name="P507"><text:span text:style-name="T508">___________________</text:span></text:p>
      <text:p text:style-name="Normal"/>
      <text:p text:style-name="Normal"/>
      <text:p text:style-name="Normal"/>
      <text:p text:style-name="P509">Priedų pakeitimai:</text:p>
      <text:p text:style-name="Normal"/>
      <text:p text:style-name="P510">1 priedas</text:p>
      <text:p text:style-name="Normal"/>
      <text:p text:style-name="P511">2<text:s/>priedas</text:p>
      <text:p text:style-name="Normal"/>
      <text:p text:style-name="P512">3 priedas</text:p>
      <text:p text:style-name="Normal"/>
      <text:p text:style-name="P513">4 priedas</text:p>
      <text:p text:style-name="Normal"/>
      <text:p text:style-name="P514">5 priedas</text:p>
      <text:p text:style-name="Normal"/>
      <text:p text:style-name="P515">6 priedas</text:p>
      <text:p text:style-name="Normal"/>
      <text:p text:style-name="P516">7 priedas</text:p>
      <text:p text:style-name="Normal"/>
      <text:p text:style-name="P517">8 priedas</text:p>
      <text:p text:style-name="Normal"/>
      <text:p text:style-name="P518">9 priedas</text:p>
      <text:p text:style-name="Normal"/>
      <text:p text:style-name="P519">10 priedas</text:p>
      <text:p text:style-name="Normal"/>
      <text:p text:style-name="P520">11 priedas</text:p>
      <text:p text:style-name="Normal"/>
      <text:p text:style-name="P521">12 priedas</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žemės ūkio ministerija, Įsakymas</text:span></text:p>
      <text:p text:style-name="P531"><text:span text:style-name="T532">Nr.<text:s/></text:span><text:a xlink:href="https://www.e-tar.lt/portal/legalAct.html?documentId=13ce71508ffa11e4bb408baba2bdddf3" office:target-frame-name="_top" xlink:show="replace"><text:span text:style-name="T533">3D-1011</text:span></text:a><text:span text:style-name="T534">, 2014-12-30, paskelbta TAR 2014-12-30, i. k. 2014-20993</text:span></text:p>
      <text:p text:style-name="P535"><text:span text:style-name="T536">Dėl žemės ūkio ministro 2006 m. gruodžio 29 d. įsakymo Nr. 3D-512 „Dėl duomenų apie grūdus ir al</text:span><text:span text:style-name="T537">iejinių augalų sėklas teikimo“ pakeitimo</text:span></text:p>
      <text:p text:style-name="P538"/>
      <text:p text:style-name="P539"><text:span text:style-name="T540">2.</text:span></text:p>
      <text:p text:style-name="P541"><text:span text:style-name="T542">Lietuvos Respublikos žemės ūkio ministerija, Įsakymas</text:span></text:p>
      <text:p text:style-name="P543"><text:span text:style-name="T544">Nr.<text:s/></text:span><text:a xlink:href="https://www.e-tar.lt/portal/legalAct.html?documentId=e46c4b70a8a911e5be7fbe3f919a1ebe" office:target-frame-name="_top" xlink:show="replace"><text:span text:style-name="T545">3D-943</text:span></text:a><text:span text:style-name="T546">, 2015-12-22, paskelbta TAR 2015-12-23, i. k. 201</text:span><text:span text:style-name="T547">5-20235</text:span></text:p>
      <text:p text:style-name="P548"><text:span text:style-name="T549">Dėl žemės ūkio ministro 2006 m. gruodžio 29 d. įsakymo Nr. 3D-512 „Dėl duomenų apie grūdus ir aliejinių augalų sėklas teikimo“ pakeitimo</text:span></text:p>
      <text:p text:style-name="P550"/>
      <text:p text:style-name="P551"><text:span text:style-name="T552">3.</text:span></text:p>
      <text:p text:style-name="P553"><text:span text:style-name="T554">Lietuvos Respublikos žemės ūkio ministerija, Įsakymas</text:span></text:p>
      <text:p text:style-name="P555"><text:span text:style-name="T556">Nr.<text:s/></text:span><text:a xlink:href="https://www.e-tar.lt/portal/legalAct.html?documentId=a46c5f60856c11eb9fecb5ecd3bd711c" office:target-frame-name="_top" xlink:show="replace"><text:span text:style-name="T557">3D-165</text:span></text:a><text:span text:style-name="T558">, 2021-03-15, paskelbta TAR 2021-03-15, i. k. 2021-05165</text:span></text:p>
      <text:p text:style-name="P559"><text:span text:style-name="T560">Dėl žemės ūkio ministro 2006 m. gruodžio 29 d. įsakymo Nr. 3D-512 „Dėl Duomenų apie grūdus ir ali</text:span><text:span text:style-name="T561">ejinių augalų sėklas teikimo taisykli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0"><text:page-number text:fixed="false">7</text:page-number></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09-21T15:15:00Z</meta:creation-date>
    <dc:date>2022-09-21T15:15:00Z</dc:date>
    <meta:template xlink:href="Normal.dotm" xlink:type="simple"/>
    <meta:editing-cycles>2</meta:editing-cycles>
    <meta:editing-duration>PT0S</meta:editing-duration>
    <meta:document-statistic meta:page-count="18" meta:paragraph-count="162" meta:word-count="2356" meta:character-count="18546" meta:row-count="454" meta:non-whitespace-character-count="16352"/>
  </office:meta>
</office:document-meta>
</file>