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16</text:span></text:p>
      <text:p text:style-name="P8"/>
      <text:p text:style-name="P9"><text:span text:style-name="T10">Įsakymas paskelbtas: Žin. 1997, Nr.<text:s/></text:span><text:a xlink:href="https://www.e-tar.lt/portal/legalAct.html?documentId=TAR.D72A029EE50D" office:target-frame-name="_top" xlink:show="replace"><text:span text:style-name="T11">68-1729</text:span></text:a><text:span text:style-name="T12">, i. k. 0972020ISAK00000221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UŽSIIMTI TRANSPORTO PRIEMONIŲ KOMISINE PREKYBA GALIOJIMO SUSTABDYMO</text:p>
      <text:p text:style-name="P20"/>
      <text:p text:style-name="P21">1997 m. liepos 11 d. Nr. 221</text:p>
      <text:p text:style-name="P22">Vilnius</text:p>
      <text:p text:style-name="P23"/>
      <text:p text:style-name="P24"/>
      <text:p text:style-name="P25"><text:span text:style-name="T26">Vykdydamas Lietuvos Respublikos Ministro Pir</text:span><text:span text:style-name="T27">mininko 1997 m. gegužės 10 d. pavedimą Nr. 18-5919 ir vadovaudamasis Transporto priemonių komisinės prekybos licencijavimo taisyklių, patvirtintų Lietuvos Respublikos Vyriausybės 1995 m. gruodžio 29 d. nutarimu Nr. 1641 „Dėl Transporto priemonių komisinės<text:s/></text:span><text:span text:style-name="T28">prekybos licencijavimo taisyklių bei Transporto priemonių ir jų numeruotų agregatų mažmeninės prekybos taisyklių patvirtinimo“ 26.2 punktu bei Valstybinės mokesčių inspekcijos 1997 m. liepos 10 d. raštu Nr. 15-07/3814 ir Kauno miesto valstybinės mokesčių i</text:span><text:span text:style-name="T29">nspekcijos 1997 m. birželio 30 d. raštu Nr. 08-05/12627 už skolą biudžetui,</text:span></text:p>
      <text:p text:style-name="P30"><text:span text:style-name="T31">ĮSAKAU:</text:span></text:p>
      <text:p text:style-name="P32"><text:span text:style-name="T33">1</text:span><text:span text:style-name="T34">. Sustabdyti licencijų užsiimti transporto priemonių komisine prekyba galiojimą trisdešimčiai kalendorinių dienų šioms įmonėms:</text:span></text:p>
      <text:p text:style-name="P35"><text:span text:style-name="T36">1.1.</text:span><text:span text:style-name="T37"><text:s/>Neteko galios nuo 1997-08-16</text:span></text:p>
      <text:p text:style-name="P38">Punkto naikinimas:</text:p>
      <text:p text:style-name="P39"><text:span text:style-name="T40">Nr.<text:s/></text:span><text:a xlink:href="https://www.e-tar.lt/portal/legalAct.html?documentId=TAR.4570EF19E998" office:target-frame-name="_top" xlink:show="replace"><text:span text:style-name="T41">257</text:span></text:a><text:span text:style-name="T42">, 1997-08-08, Žin. 1997, Nr. 76-1965 (1997-08-15), i. k. 0972020ISAK00000257</text:span></text:p>
      <text:p text:style-name="Normal"/>
      <text:p text:style-name="P43"><text:span text:style-name="T44">1.2.</text:span><text:span text:style-name="T45"><text:s/>Neteko galios nuo 1997-08-16</text:span></text:p>
      <text:p text:style-name="P46">Punkto naikinimas:</text:p>
      <text:p text:style-name="P47"><text:span text:style-name="T48">Nr.<text:s/></text:span><text:a xlink:href="https://www.e-tar.lt/portal/legalAct.html?documentId=TAR.4570EF19E998" office:target-frame-name="_top" xlink:show="replace"><text:span text:style-name="T49">257</text:span></text:a><text:span text:style-name="T50">, 1997-08-08, Žin. 1997, Nr. 76-1965 (1997-08-15), i. k. 0972020ISAK00000257</text:span></text:p>
      <text:p text:style-name="Normal"/>
      <text:p text:style-name="P51"><text:span text:style-name="T52">1.3.</text:span><text:span text:style-name="T53"><text:s/>Neteko galios nuo 1997-08-16</text:span></text:p>
      <text:p text:style-name="P54">Punkto naikinimas:</text:p>
      <text:p text:style-name="P55"><text:span text:style-name="T56">Nr.<text:s/></text:span><text:a xlink:href="https://www.e-tar.lt/portal/legalAct.html?documentId=TAR.4570EF19E998" office:target-frame-name="_top" xlink:show="replace"><text:span text:style-name="T57">257</text:span></text:a><text:span text:style-name="T58">, 1997-08-08, Žin. 1997, Nr. 76-1965 (1997-08-15), i. k. 0972020ISAK00000257</text:span></text:p>
      <text:p text:style-name="Normal"/>
      <text:p text:style-name="P59"><text:span text:style-name="T60">1.4.</text:span><text:span text:style-name="T61"><text:s/>Neteko galios nuo 1997-08-16</text:span></text:p>
      <text:p text:style-name="P62">Punkto naikinimas:</text:p>
      <text:p text:style-name="P63"><text:span text:style-name="T64">Nr.<text:s/></text:span><text:a xlink:href="https://www.e-tar.lt/portal/legalAct.html?documentId=TAR.4570EF19E998" office:target-frame-name="_top" xlink:show="replace"><text:span text:style-name="T65">257</text:span></text:a><text:span text:style-name="T66">, 1997-08-08, Žin. 1997, Nr. 76-1965 (1997-08-15), i. k. 0972020ISAK00000257</text:span></text:p>
      <text:p text:style-name="Normal"/>
      <text:p text:style-name="P67"><text:span text:style-name="T68">1.5.</text:span><text:span text:style-name="T69"><text:s/>Neteko galios nuo 1997-08-16</text:span></text:p>
      <text:p text:style-name="P70">Punkto naikinimas:</text:p>
      <text:p text:style-name="P71"><text:span text:style-name="T72">Nr.<text:s/></text:span><text:a xlink:href="https://www.e-tar.lt/portal/legalAct.html?documentId=TAR.4570EF19E998" office:target-frame-name="_top" xlink:show="replace"><text:span text:style-name="T73">257</text:span></text:a><text:span text:style-name="T74">, 1997-08-08, Žin. 1997, Nr. 76-1965 (1997-08-15), i. k. 0972020ISAK00000257</text:span></text:p>
      <text:p text:style-name="Normal"/>
      <text:p text:style-name="P75"><text:span text:style-name="T76">1.6.</text:span><text:span text:style-name="T77"><text:s/>Neteko galios nuo 1997-08-16</text:span></text:p>
      <text:p text:style-name="P78">Punkto naikinimas:</text:p>
      <text:p text:style-name="P79"><text:span text:style-name="T80">Nr.<text:s/></text:span><text:a xlink:href="https://www.e-tar.lt/portal/legalAct.html?documentId=TAR.4570EF19E998" office:target-frame-name="_top" xlink:show="replace"><text:span text:style-name="T81">257</text:span></text:a><text:span text:style-name="T82">, 1997-08-08, Žin.<text:s/></text:span><text:span text:style-name="T83">1997, Nr. 76-1965 (1997-08-15), i. k. 0972020ISAK00000257</text:span></text:p>
      <text:p text:style-name="Normal"/>
      <text:p text:style-name="P84"><text:span text:style-name="T85">1.7.</text:span><text:span text:style-name="T86"><text:s/>Neteko galios nuo 1997-08-16</text:span></text:p>
      <text:p text:style-name="P87">Punkto naikinimas:</text:p>
      <text:p text:style-name="P88"><text:span text:style-name="T89">Nr.<text:s/></text:span><text:a xlink:href="https://www.e-tar.lt/portal/legalAct.html?documentId=TAR.4570EF19E998" office:target-frame-name="_top" xlink:show="replace"><text:span text:style-name="T90">257</text:span></text:a><text:span text:style-name="T91">, 1997-08-08, Žin. 1997, Nr. 76-1965 (1997-08-15), i.</text:span><text:span text:style-name="T92"><text:s/>k. 0972020ISAK00000257</text:span></text:p>
      <text:p text:style-name="Normal"/>
      <text:p text:style-name="P93"><text:span text:style-name="T94">2</text:span><text:span text:style-name="T95">. Atkreipti šio įsakymo 1 punkte nurodytų įmonių vadovų dėmesį į tai, kad licencijų galiojimas bus panaikintas, jeigu įmonės per trisdešimt kalendorinių dienų nesumokės skolų biudžetui.</text:span></text:p>
      <text:p text:style-name="P96"/>
      <text:p text:style-name="P97"/>
      <text:p text:style-name="P98"/>
      <text:p text:style-name="P99">ŪKIO MINISTRAS<text:tab/>VINCAS BABILIUS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ūkio ministerija, Įsakymas</text:span></text:p>
      <text:p text:style-name="P109"><text:span text:style-name="T110">Nr.<text:s/></text:span><text:a xlink:href="https://www.e-tar.lt/portal/legalAct.html?documentId=TAR.4570EF19E998" office:target-frame-name="_top" xlink:show="replace"><text:span text:style-name="T111">257</text:span></text:a><text:span text:style-name="T112">, 1997-08-08, Žin., 1997, Nr. 76-1965 (1997-08-15), i. k. 0972020ISAK00000257</text:span></text:p>
      <text:p text:style-name="P113"><text:span text:style-name="T114">Dėl licencijų užsiimti<text:s/></text:span><text:span text:style-name="T115">transporto priemonių komisine prekyba galiojimo sustabdymo panaikinimo ir galiojimo panaik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07:57:00Z</meta:creation-date>
    <dc:date>2017-08-08T07:57:00Z</dc:date>
    <meta:template xlink:href="Normal.dotm" xlink:type="simple"/>
    <meta:editing-cycles>2</meta:editing-cycles>
    <meta:editing-duration>PT0S</meta:editing-duration>
    <meta:document-statistic meta:page-count="2" meta:paragraph-count="252" meta:word-count="386" meta:character-count="3030" meta:row-count="413" meta:non-whitespace-character-count="2896"/>
  </office:meta>
</office:document-meta>
</file>