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indent="0.4916in"/>
    </style:style>
    <style:style style:name="T59" style:parent-style-name="DefaultParagraphFont" style:family="text">
      <style:text-properties fo:color="#000000" style:text-underline-type="single" style:text-underline-style="solid" style:text-underline-width="auto" style:text-underline-mode="continuous"/>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indent="0.4916in"/>
    </style:style>
    <style:style style:name="T72" style:parent-style-name="DefaultParagraphFont" style:family="text">
      <style:text-properties fo:color="#000000" style:text-underline-type="single" style:text-underline-style="solid" style:text-underline-width="auto" style:text-underline-mode="continuous"/>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7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indent="0.4916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indent="0.4916in"/>
    </style:style>
    <style:style style:name="T159" style:parent-style-name="DefaultParagraphFont" style:family="text">
      <style:text-properties fo:color="#000000" style:text-underline-type="single" style:text-underline-style="solid" style:text-underline-width="auto" style:text-underline-mode="continuous"/>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1998-12-31 iki 2000-05-12</text:span></text:p>
      <text:p text:style-name="P10"/>
      <text:p text:style-name="P11"><text:span text:style-name="T12">Nutarimas paskelbtas: Žin. 1998, Nr.<text:s/></text:span><text:a xlink:href="https://www.e-tar.lt/portal/legalAct.html?documentId=TAR.D73C9270D50F" office:target-frame-name="_top" xlink:show="replace"><text:span text:style-name="T13">1-13</text:span></text:a><text:span text:style-name="T14">, i. k. 0971100NUTA0000149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PORTO SKATINIMO FONDO NUOSTATŲ PATVIRTINIMO</text:p>
      <text:p text:style-name="P23"/>
      <text:p text:style-name="P24">1997 m. gruodžio 30 d. Nr. 149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Eksporto skatinim</text:span><text:span text:style-name="T34">o fondo nuostatus (pridedama).</text:span></text:p>
      <text:p text:style-name="P35"><text:span text:style-name="T36">2</text:span><text:span text:style-name="T37">. Nustatyti, kad sprendimus dėl Eksporto skatinimo fondo sąskaitoje sukauptų lėšų naudojimo priima Lietuvos Respublikos Vyriausybė arba Verslo plėtojimo taryba, kurios nuostatai patvirtinti Lietuvos Respublikos Vyriausyb</text:span><text:span text:style-name="T38">ės 1997 m. liepos 3 d. nutarimu Nr. 713 „Dėl verslo plėtojimo priemonių“ (Žin., 1997, Nr.<text:s/></text:span><text:a xlink:href="https://www.e-tar.lt/portal/lt/legalAct/TAR.AA7DE7529045" office:target-frame-name="_blank" xlink:show="new"><text:span text:style-name="T39">65-1587</text:span></text:a><text:span text:style-name="T40">, Nr. 81-2041), vadovaudamasi lėšų naudojimo tvarka ir tarybos darbo<text:s/></text:span><text:span text:style-name="T41">reglamentu, patvirtintais tarybos pirmininko.</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text:soft-page-break/>
      <text:p text:style-name="P50">PATVIRTINTA</text:p>
      <text:p text:style-name="P51">Lietuvos Respublikos Vyriausybės</text:p>
      <text:p text:style-name="P52">1997 m. gruodžio 30 d. nutarimu<text:s/></text:p>
      <text:p text:style-name="P53">Nr. 1490</text:p>
      <text:p text:style-name="P54"/>
      <text:p text:style-name="P55"><text:span text:style-name="T56">EKSPORTO SKATINIMO FONDO NUOSTATAI</text:span></text:p>
      <text:p text:style-name="P57"/>
      <text:p text:style-name="P58"><text:span text:style-name="T59">Bendroji dalis</text:span></text:p>
      <text:p text:style-name="P60"><text:span text:style-name="T61">1</text:span><text:span text:style-name="T62">. Eksporto skatinimo fondo (toliau vadinama – fondas) tikslas – kaupti Lietuvos valstybės biudžeto asignavimus, skiriamus eksportui skatinti, kurie pagal Verslo plėtojimo tarybos sprendimus naudojami verslo skatinimo priemonėms finans</text:span><text:span text:style-name="T63">uoti. Šie asignavimai Lietuvos Respublikos Vyriausybės sprendimu taip pat gali būti naudojami uždarosios akcinės bendrovės draudimo įmonės „Lietuvos eksporto ir importo draudimas“ (toliau vadinama – bendrovė) kapitalui padidinti ar atkurti ir valstybės pri</text:span><text:span text:style-name="T64">siimtiems garantiniams įsipareigojimams dėl bendrovės sudarytų draudimo sutarčių vykdyti</text:span><text:s/></text:p>
      <text:p text:style-name="P65">Punkto pakeitimai:</text:p>
      <text:p text:style-name="P66"><text:span text:style-name="T67">Nr.<text:s/></text:span><text:a xlink:href="https://www.e-tar.lt/portal/legalAct.html?documentId=TAR.6CD5481C4069" office:target-frame-name="_top" xlink:show="replace"><text:span text:style-name="T68">1505</text:span></text:a><text:span text:style-name="T69">, 1998-12-24, Žin., 1998, Nr. 114-3206 (1998-12-30), i. k</text:span><text:span text:style-name="T70">. 0981100NUTA00001505</text:span></text:p>
      <text:p text:style-name="Normal"/>
      <text:p text:style-name="P71"><text:span text:style-name="T72">Fondo lėšų naudojimas</text:span></text:p>
      <text:p text:style-name="P73"><text:span text:style-name="T74">2</text:span><text:span text:style-name="T75">. Fondo lėšos naudojamos:</text:span></text:p>
      <text:p text:style-name="P76"><text:span text:style-name="T77">2.1</text:span><text:span text:style-name="T78">. Verslo plėtojimo tarybos sprendimu:</text:span></text:p>
      <text:p text:style-name="P79"><text:span text:style-name="T80">2.1.1</text:span><text:span text:style-name="T81">. draudimo įmokoms bendrovei mokėti už atliekamą draudiminę apsaugą, kai sudaromos su ūkio subjektais draudimo sutartys dėl li</text:span><text:span text:style-name="T82">etuviškos kilmės prekių gaminimo ir eksporto bei paslaugų teikimo</text:span></text:p>
      <text:p text:style-name="P83">Punkto pakeitimai:</text:p>
      <text:p text:style-name="P84"><text:span text:style-name="T85">Nr.<text:s/></text:span><text:a xlink:href="https://www.e-tar.lt/portal/legalAct.html?documentId=TAR.FF227EC56A8C" office:target-frame-name="_top" xlink:show="replace"><text:span text:style-name="T86">1263</text:span></text:a><text:span text:style-name="T87">, 1998-10-21, Žin., 1998, Nr. 94-2606 (1998-10-28), i. k. 0981100NUTA00001263</text:span></text:p>
      <text:p text:style-name="Normal"/>
      <text:p text:style-name="P88"><text:span text:style-name="T89">2.1.2</text:span><text:span text:style-name="T90">. draudimo išmokoms mokėti atsitikus draudiminiam įvykiui dėl politinių priežasčių</text:span><text:s/></text:p>
      <text:p text:style-name="P91">Punkto pakeitimai:</text:p>
      <text:p text:style-name="P92"><text:span text:style-name="T93">Nr.<text:s/></text:span><text:a xlink:href="https://www.e-tar.lt/portal/legalAct.html?documentId=TAR.FF227EC56A8C" office:target-frame-name="_top" xlink:show="replace"><text:span text:style-name="T94">1263</text:span></text:a><text:span text:style-name="T95">, 1998-10-21, Žin., 1998, Nr. 94-2606 (1998-10-28), i. k</text:span><text:span text:style-name="T96">. 0981100NUTA00001263</text:span></text:p>
      <text:p text:style-name="Normal"/>
      <text:p text:style-name="P97"><text:span text:style-name="T98">2.1.3</text:span><text:span text:style-name="T99">. prekių kokybės gerinimo priemonėms iš dalies finansuoti;</text:span></text:p>
      <text:p text:style-name="P100"><text:span text:style-name="T101">2.1.4</text:span><text:span text:style-name="T102">. šioms prekybos (eksporto) plėtojimo priemonėms iš dalies finansuoti:</text:span></text:p>
      <text:p text:style-name="P103"><text:span text:style-name="T104">2.1.4.1</text:span><text:span text:style-name="T105">. Lietuvoje pagamintos produkcijos katalogams ir reklaminiams prospektams<text:s/></text:span><text:span text:style-name="T106">leisti;</text:span></text:p>
      <text:p text:style-name="P107"><text:span text:style-name="T108">2.1.4.2</text:span><text:span text:style-name="T109">. parodoms, konferencijoms ir seminarams organizuoti, ūkio subjektų dalyvavimo tarptautinėse parodose išlaidoms iš dalies padengti;</text:span></text:p>
      <text:p text:style-name="P110"><text:span text:style-name="T111">2.1.4.3</text:span><text:span text:style-name="T112">. verslininkams eksportuotojams mokyti, verslininkų misijoms organizuoti;</text:span></text:p>
      <text:p text:style-name="P113"><text:span text:style-name="T114">2.1.4.4</text:span><text:span text:style-name="T115">. samdomi</text:span><text:span text:style-name="T116">ems ekspertams bei konsultantams už paslaugas mokėti;</text:span></text:p>
      <text:p text:style-name="P117"><text:span text:style-name="T118">2.1.5</text:span><text:span text:style-name="T119">. lietuviškas prekes gaminančių ir paslaugas teikiančių įmonių verslo projektų išlaidoms iš dalies padengti, bet ne daugiau kaip 350 tūkst. litų vienam projektui ir ne daugiau kaip 10 procent</text:span><text:span text:style-name="T120">ų fondo metinėje sąmatoje esančios sumos (taikoma iki 1999 metų gruodžio 1 d.)</text:span><text:s/></text:p>
      <text:p text:style-name="P121">Papildyta punktu:</text:p>
      <text:p text:style-name="P122"><text:span text:style-name="T123">Nr.<text:s/></text:span><text:a xlink:href="https://www.e-tar.lt/portal/legalAct.html?documentId=TAR.6CD5481C4069" office:target-frame-name="_top" xlink:show="replace"><text:span text:style-name="T124">1505</text:span></text:a><text:span text:style-name="T125">, 1998-12-24, Žin., 1998, Nr. 114-3206 (1998-12-30), i. k. 0981100NU</text:span><text:span text:style-name="T126">TA00001505</text:span></text:p>
      <text:p text:style-name="Normal"/>
      <text:p text:style-name="P127"><text:span text:style-name="T128">2.2</text:span><text:span text:style-name="T129">. Lietuvos Respublikos Vyriausybės sprendimu:</text:span></text:p>
      <text:p text:style-name="P130"><text:span text:style-name="T131">2.2.1</text:span><text:span text:style-name="T132">. bendrovės kapitalui padidinti ar atkurti;</text:span></text:p>
      <text:p text:style-name="P133"><text:span text:style-name="T134">2.2.2</text:span><text:span text:style-name="T135">. valstybės prisiimtiems garantiniams įsipareigojimams dėl bendrovės sudarytų draudimo sutarčių vykdyti“. </text:span></text:p>
      <text:p text:style-name="P136">Punkto pakeitimai:</text:p>
      <text:p text:style-name="P137"><text:span text:style-name="T138">Nr.<text:s/></text:span><text:a xlink:href="https://www.e-tar.lt/portal/legalAct.html?documentId=TAR.6CD5481C4069" office:target-frame-name="_top" xlink:show="replace"><text:span text:style-name="T139">1505</text:span></text:a><text:span text:style-name="T140">, 1998-12-24, Žin., 1998, Nr. 114-3206 (1998-12-30), i. k. 0981100NUTA00001505</text:span></text:p>
      <text:p text:style-name="Normal"/>
      <text:p text:style-name="P141"><text:span text:style-name="T142">Fondo lėšų tvarkymas</text:span></text:p>
      <text:p text:style-name="P143"><text:span text:style-name="T144">3</text:span><text:span text:style-name="T145">. Ūkio ministerija fondo lėšas kaupia atidarytoje atsk</text:span><text:span text:style-name="T146">iroje rezervo sąskaitoje ir vadovaudamasi Lietuvos Respublikos Vyriausybės arba Verslo plėtojimo tarybos sprendimais administruoja jų naudojimą. Verslo plėtojimo tarybos sprendimu dalis šių lėšų gali būti pervedama ir kaupiama specialioje uždarosios akcinė</text:span><text:span text:style-name="T147">s bendrovės draudimo įmonės „Lietuvos eksporto ir importo draudimas“ sąskaitoje</text:span><text:s/></text:p>
      <text:p text:style-name="P148">Punkto pakeitimai:</text:p>
      <text:p text:style-name="P149"><text:span text:style-name="T150">Nr.<text:s/></text:span><text:a xlink:href="https://www.e-tar.lt/portal/legalAct.html?documentId=TAR.FF227EC56A8C" office:target-frame-name="_top" xlink:show="replace"><text:span text:style-name="T151">1263</text:span></text:a><text:span text:style-name="T152">, 1998-10-21, Žin., 1998, Nr. 94-2606 (1998-10-28), i. k. 0981100N</text:span><text:span text:style-name="T153">UTA00001263</text:span></text:p>
      <text:p text:style-name="Normal"/>
      <text:p text:style-name="P154"><text:span text:style-name="T155">4</text:span><text:span text:style-name="T156">. Verslo plėtojimo taryba sprendimus dėl lėšų naudojimo priima vadovaudamasi lėšų naudojimo tvarka ir tarybos darbo reglamentu, patvirtintais tarybos pirmininko.</text:span></text:p>
      <text:p text:style-name="P157"/>
      <text:p text:style-name="P158"><text:span text:style-name="T159">Fondo likvidavimas</text:span></text:p>
      <text:p text:style-name="P160"><text:span text:style-name="T161">5</text:span><text:span text:style-name="T162">. Fondas likviduojamas Lietuvos Respublikos Vyr</text:span><text:span text:style-name="T163">iausybės nutarimu.</text:span></text:p>
      <text:p text:style-name="P164"><text:span text:style-name="T165">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FF227EC56A8C" office:target-frame-name="_top" xlink:show="replace"><text:span text:style-name="T177">1263</text:span></text:a><text:span text:style-name="T178">, 1998-10-21, Žin., 1998, Nr. 94-2606 (1998-10-28), i. k.<text:s/></text:span><text:span text:style-name="T179">0981100NUTA00001263</text:span></text:p>
      <text:p text:style-name="P180"><text:span text:style-name="T181">Dėl Lietuvos Respublikos Vyriausybės 1997 m. gruodžio 30 d. nutarimo Nr. 1490 "Dėl Eksporto skatinimo fondo nuostatų patvirtinimo" dalini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6CD5481C4069" office:target-frame-name="_top" xlink:show="replace"><text:span text:style-name="T189">1505</text:span></text:a><text:span text:style-name="T190">, 1998-12-24, Žin., 1998, Nr. 114-3206 (1998-12-30), i. k. 0981100NUTA00001505</text:span></text:p>
      <text:p text:style-name="P191"><text:span text:style-name="T192">Dėl Lietuvos Respublikos Vyriausybės 1997 m. gruodžio 30 d. nutarimo Nr. 1490 "Dėl Eksporto skatinimo fondo nuostatų patvirtini</text:span><text:span text:style-name="T193">mo"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25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fo:margin-left="1.575in" fo:margin-right="0.9847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5T17:11:00Z</meta:creation-date>
    <dc:date>2015-12-15T17:11:00Z</dc:date>
    <meta:template xlink:href="Normal" xlink:type="simple"/>
    <meta:editing-cycles>2</meta:editing-cycles>
    <meta:editing-duration>PT0S</meta:editing-duration>
    <meta:document-statistic meta:page-count="3" meta:paragraph-count="200" meta:word-count="965" meta:character-count="5614" meta:row-count="323" meta:non-whitespace-character-count="4849"/>
  </office:meta>
</office:document-meta>
</file>