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fo:break-before="page" fo:margin-left="3.9375in">
        <style:tab-stops/>
      </style:paragraph-properties>
    </style:style>
    <style:style style:name="P51" style:parent-style-name="Normal" style:family="paragraph">
      <style:paragraph-properties fo:text-indent="3.9375in"/>
    </style:style>
    <style:style style:name="P52" style:parent-style-name="Normal" style:family="paragraph">
      <style:paragraph-properties fo:text-indent="3.9375in"/>
    </style:style>
    <style:style style:name="P53" style:parent-style-name="Normal" style:family="paragraph">
      <style:paragraph-properties fo:text-indent="3.9375in"/>
    </style:style>
    <style:style style:name="P54" style:parent-style-name="Normal" style:family="paragraph">
      <style:paragraph-properties fo:text-indent="0.4916in"/>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color="#000000"/>
    </style:style>
    <style:style style:name="P57" style:parent-style-name="Normal" style:family="paragraph">
      <style:paragraph-properties fo:text-align="center"/>
      <style:text-properties fo:font-weight="bold" style:font-weight-asian="bold" fo:color="#000000"/>
    </style:style>
    <style:style style:name="P58" style:parent-style-name="Normal" style:family="paragraph">
      <style:paragraph-properties fo:text-indent="0.4916in"/>
    </style:style>
    <style:style style:name="T59" style:parent-style-name="DefaultParagraphFont" style:family="text">
      <style:text-properties fo:color="#000000" style:text-underline-type="single" style:text-underline-style="solid" style:text-underline-width="auto" style:text-underline-mode="continuous"/>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P65" style:parent-style-name="Normal" style:family="paragraph">
      <style:paragraph-properties fo:text-indent="0.4916in"/>
    </style:style>
    <style:style style:name="T66" style:parent-style-name="DefaultParagraphFont" style:family="text">
      <style:text-properties fo:color="#000000" style:text-underline-type="single" style:text-underline-style="solid" style:text-underline-width="auto" style:text-underline-mode="continuous"/>
    </style:style>
    <style:style style:name="T67" style:parent-style-name="DefaultParagraphFont" style:family="text">
      <style:text-properties fo:color="#000000" style:text-underline-type="single" style:text-underline-style="solid" style:text-underline-width="auto" style:text-underline-mode="continuous"/>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P117" style:parent-style-name="Normal" style:family="paragraph">
      <style:paragraph-properties fo:text-indent="0.4916in"/>
    </style:style>
    <style:style style:name="T118" style:parent-style-name="DefaultParagraphFont" style:family="text">
      <style:text-properties fo:color="#000000" style:text-underline-type="single" style:text-underline-style="solid" style:text-underline-width="auto" style:text-underline-mode="continuous"/>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P134" style:parent-style-name="Normal" style:family="paragraph">
      <style:paragraph-properties fo:text-indent="0.4916in"/>
    </style:style>
    <style:style style:name="T135" style:parent-style-name="DefaultParagraphFont" style:family="text">
      <style:text-properties fo:color="#000000" style:text-underline-type="single" style:text-underline-style="solid" style:text-underline-width="auto" style:text-underline-mode="continuous"/>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center"/>
    </style:style>
    <style:style style:name="T140" style:parent-style-name="DefaultParagraphFont" style:family="text">
      <style:text-properties fo:color="#000000"/>
    </style:style>
    <style:style style:name="P141" style:parent-style-name="Normal" style:family="paragraph">
      <style:paragraph-properties fo:text-align="justify"/>
      <style:text-properties fo:font-weight="bold" style:font-weight-asian="bold" fo:font-size="10pt" style:font-size-asian="10pt"/>
    </style:style>
    <style:style style:name="P142" style:parent-style-name="Normal" style:family="paragraph">
      <style:paragraph-properties fo:text-align="justify"/>
      <style:text-properties fo:font-weight="bold" style:font-weight-asian="bold"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weight="bold" style:font-weight-asian="bold" fo:font-size="10pt" style:font-size-asian="10pt"/>
    </style:style>
    <style:style style:name="P145" style:parent-style-name="Normal" style:family="paragraph">
      <style:paragraph-properties fo:text-align="justify"/>
      <style:text-properties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T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T156" style:parent-style-name="DefaultParagraphFont" style:family="text">
      <style:text-properties fo:font-size="10pt" style:font-size-asian="10pt"/>
    </style:style>
    <style:style style:name="P157" style:parent-style-name="Normal" style:family="paragraph">
      <style:paragraph-properties fo:text-align="justify"/>
      <style:text-properties fo:font-size="10pt" style:font-size-asian="10pt"/>
    </style:style>
    <style:style style:name="P158" style:parent-style-name="Normal" style:family="paragraph">
      <style:paragraph-properties fo:widows="0" fo:orphans="0"/>
    </style:style>
  </office:automatic-styles>
  <office:body>
    <office:text text:use-soft-page-breaks="true">
      <text:p text:style-name="P1"><text:span text:style-name="T9">Suvestinė redakcija nuo 1998-10-29 iki 1998-12-30</text:span></text:p>
      <text:p text:style-name="P10"/>
      <text:p text:style-name="P11"><text:span text:style-name="T12">Nutarimas paskelbtas: Žin. 1998, Nr.<text:s/></text:span><text:a xlink:href="https://www.e-tar.lt/portal/legalAct.html?documentId=TAR.D73C9270D50F" office:target-frame-name="_top" xlink:show="replace"><text:span text:style-name="T13">1-13</text:span></text:a><text:span text:style-name="T14">, i. k. 0971100NUTA00001490</text:span></text:p>
      <text:p text:style-name="P15"/>
      <text:p text:style-name="P16"><text:s/></text:p>
      <text:p text:style-name="P17"><text:span text:style-name="T18"/><text:span text:style-name="T19">LIETUVOS RESPUBLIKOS VYRIAUSYBĖ</text:span></text:p>
      <text:p text:style-name="P20"/>
      <text:p text:style-name="P21">N U T A R I M A S</text:p>
      <text:p text:style-name="P22">DĖL EKSPORTO SKATINIMO FONDO NUOSTATŲ PATVIRTINIMO</text:p>
      <text:p text:style-name="P23"/>
      <text:p text:style-name="P24">1997 m. gruodžio 30 d. Nr. 1490</text:p>
      <text:p text:style-name="P25">Vilnius</text:p>
      <text:p text:style-name="P26"/>
      <text:p text:style-name="P27"><text:span text:style-name="T28">Lietuvos Respublikos Vyriausybė<text:s/></text:span><text:span text:style-name="T29">nutari</text:span><text:span text:style-name="T30">a:</text:span></text:p>
      <text:p text:style-name="P31"><text:span text:style-name="T32">1</text:span><text:span text:style-name="T33">. Patvirtinti Eksporto skatinim</text:span><text:span text:style-name="T34">o fondo nuostatus (pridedama).</text:span></text:p>
      <text:p text:style-name="P35"><text:span text:style-name="T36">2</text:span><text:span text:style-name="T37">. Nustatyti, kad sprendimus dėl Eksporto skatinimo fondo sąskaitoje sukauptų lėšų naudojimo priima Lietuvos Respublikos Vyriausybė arba Verslo plėtojimo taryba, kurios nuostatai patvirtinti Lietuvos Respublikos Vyriausyb</text:span><text:span text:style-name="T38">ės 1997 m. liepos 3 d. nutarimu Nr. 713 „Dėl verslo plėtojimo priemonių“ (Žin., 1997, Nr.<text:s/></text:span><text:a xlink:href="https://www.e-tar.lt/portal/lt/legalAct/TAR.AA7DE7529045" office:target-frame-name="_blank" xlink:show="new"><text:span text:style-name="T39">65-1587</text:span></text:a><text:span text:style-name="T40">, Nr. 81-2041), vadovaudamasi lėšų naudojimo tvarka ir tarybos darbo<text:s/></text:span><text:span text:style-name="T41">reglamentu, patvirtintais tarybos pirmininko.</text:span></text:p>
      <text:p text:style-name="P42"/>
      <text:p text:style-name="P43"/>
      <text:p text:style-name="P44"/>
      <text:p text:style-name="P45">MINISTRAS PIRMININKAS<text:tab/>GEDIMINAS VAGNORIUS</text:p>
      <text:p text:style-name="P46"/>
      <text:p text:style-name="P47"/>
      <text:p text:style-name="P48"/>
      <text:p text:style-name="P49">ŪKIO MINISTRAS<text:tab/>VINCAS BABILIUS</text:p>
      <text:soft-page-break/>
      <text:p text:style-name="P50">PATVIRTINTA</text:p>
      <text:p text:style-name="P51">Lietuvos Respublikos Vyriausybės</text:p>
      <text:p text:style-name="P52">1997 m. gruodžio 30 d. nutarimu<text:s/></text:p>
      <text:p text:style-name="P53">Nr. 1490</text:p>
      <text:p text:style-name="P54"/>
      <text:p text:style-name="P55"><text:span text:style-name="T56">EKSPORTO SKATINIMO FONDO NUOSTATAI</text:span></text:p>
      <text:p text:style-name="P57"/>
      <text:p text:style-name="P58"><text:span text:style-name="T59">Bendroji dalis</text:span></text:p>
      <text:p text:style-name="P60"><text:span text:style-name="T61">1</text:span><text:span text:style-name="T62">. Eksporto skatinimo fondo (toliau vadinama - fondas) tikslas - kaupti Lietuvos valstybės biudžeto asignavimus, skiriamus eksportui skatinti, kurie pagal Verslo plėtojimo tarybos sprendimus naudojami verslo skatinimo priemonėms finans</text:span><text:span text:style-name="T63">uoti. Šie asignavimai Lietuvos Respublikos Vyriausybės sprendimu taip pat gali būti naudojami uždarosios akcinės bendrovės draudimo įmonės „Lietuvos eksporto ir importo draudimas“ (toliau vadinama – bendrovė) kapitalui padidinti ar atkurti.</text:span></text:p>
      <text:p text:style-name="P64"/>
      <text:p text:style-name="P65"><text:span text:style-name="T66">Fondo lėšų</text:span><text:span text:style-name="T67"><text:s/>naudojimas</text:span></text:p>
      <text:p text:style-name="P68"><text:span text:style-name="T69">2</text:span><text:span text:style-name="T70">. Fondo lėšos naudojamos:</text:span></text:p>
      <text:p text:style-name="P71"><text:span text:style-name="T72">2.1</text:span><text:span text:style-name="T73">. Verslo plėtojimo tarybos sprendimu:</text:span></text:p>
      <text:p text:style-name="P74"><text:span text:style-name="T75">2.1.1</text:span><text:span text:style-name="T76">. draudimo įmokoms bendrovei mokėti už atliekamą draudiminę apsaugą, kai sudaromos su ūkio subjektais draudimo sutartys dėl lietuviškos kilmės prekių gaminimo ir e</text:span><text:span text:style-name="T77">ksporto bei paslaugų teikimo</text:span></text:p>
      <text:p text:style-name="P78">Punkto pakeitimai:</text:p>
      <text:p text:style-name="P79"><text:span text:style-name="T80">Nr.<text:s/></text:span><text:a xlink:href="https://www.e-tar.lt/portal/legalAct.html?documentId=TAR.FF227EC56A8C" office:target-frame-name="_top" xlink:show="replace"><text:span text:style-name="T81">1263</text:span></text:a><text:span text:style-name="T82">, 1998-10-21, Žin., 1998, Nr. 94-2606 (1998-10-28), i. k. 0981100NUTA00001263</text:span></text:p>
      <text:p text:style-name="Normal"/>
      <text:p text:style-name="P83"><text:span text:style-name="T84">2.1.2</text:span><text:span text:style-name="T85">. draudimo išmokoms mokėti ats</text:span><text:span text:style-name="T86">itikus draudiminiam įvykiui dėl politinių priežasčių</text:span><text:s/></text:p>
      <text:p text:style-name="P87">Punkto pakeitimai:</text:p>
      <text:p text:style-name="P88"><text:span text:style-name="T89">Nr.<text:s/></text:span><text:a xlink:href="https://www.e-tar.lt/portal/legalAct.html?documentId=TAR.FF227EC56A8C" office:target-frame-name="_top" xlink:show="replace"><text:span text:style-name="T90">1263</text:span></text:a><text:span text:style-name="T91">, 1998-10-21, Žin., 1998, Nr. 94-2606 (1998-10-28), i. k. 0981100NUTA00001263</text:span></text:p>
      <text:p text:style-name="Normal"/>
      <text:p text:style-name="P92"><text:span text:style-name="T93">2.1.3</text:span><text:span text:style-name="T94">.<text:s/></text:span><text:span text:style-name="T95">prekių kokybės gerinimo priemonėms iš dalies finansuoti;</text:span></text:p>
      <text:p text:style-name="P96"><text:span text:style-name="T97">2.1.4</text:span><text:span text:style-name="T98">. šioms prekybos (eksporto) plėtojimo priemonėms iš dalies finansuoti:</text:span></text:p>
      <text:p text:style-name="P99"><text:span text:style-name="T100">2.1.4.1</text:span><text:span text:style-name="T101">. Lietuvoje pagamintos produkcijos katalogams ir reklaminiams prospektams leisti;</text:span></text:p>
      <text:p text:style-name="P102"><text:span text:style-name="T103">2.1.4.2</text:span><text:span text:style-name="T104">. parodoms,<text:s/></text:span><text:span text:style-name="T105">konferencijoms ir seminarams organizuoti, ūkio subjektų dalyvavimo tarptautinėse parodose išlaidoms iš dalies padengti;</text:span></text:p>
      <text:p text:style-name="P106"><text:span text:style-name="T107">2.1.4.3</text:span><text:span text:style-name="T108">. verslininkams eksportuotojams mokyti, verslininkų misijoms organizuoti;</text:span></text:p>
      <text:p text:style-name="P109"><text:span text:style-name="T110">2.1.4.4</text:span><text:span text:style-name="T111">. samdomiems ekspertams bei konsultantam</text:span><text:span text:style-name="T112">s už paslaugas mokėti;</text:span></text:p>
      <text:p text:style-name="P113"><text:span text:style-name="T114">2.2</text:span><text:span text:style-name="T115">. Lietuvos Respublikos Vyriausybės sprendimu – bendrovės kapitalui padidinti ar atkurti.</text:span></text:p>
      <text:p text:style-name="P116"/>
      <text:p text:style-name="P117"><text:span text:style-name="T118">Fondo lėšų tvarkymas</text:span></text:p>
      <text:p text:style-name="P119"><text:span text:style-name="T120">3</text:span><text:span text:style-name="T121">. Ūkio ministerija fondo lėšas kaupia atidarytoje atskiroje rezervo sąskaitoje ir vadovaudamasi Liet</text:span><text:span text:style-name="T122">uvos Respublikos Vyriausybės arba Verslo plėtojimo tarybos sprendimais administruoja jų naudojimą. Verslo plėtojimo tarybos sprendimu dalis šių lėšų gali būti pervedama ir kaupiama specialioje uždarosios akcinės bendrovės draudimo įmonės „Lietuvos eksporto</text:span><text:span text:style-name="T123"><text:s/>ir importo draudimas“ sąskaitoje</text:span><text:s/></text:p>
      <text:p text:style-name="P124">Punkto pakeitimai:</text:p>
      <text:p text:style-name="P125"><text:span text:style-name="T126">Nr.<text:s/></text:span><text:a xlink:href="https://www.e-tar.lt/portal/legalAct.html?documentId=TAR.FF227EC56A8C" office:target-frame-name="_top" xlink:show="replace"><text:span text:style-name="T127">1263</text:span></text:a><text:span text:style-name="T128">, 1998-10-21, Žin., 1998, Nr. 94-2606 (1998-10-28), i. k. 0981100NUTA00001263</text:span></text:p>
      <text:p text:style-name="Normal"/>
      <text:p text:style-name="P129"><text:span text:style-name="T130">4</text:span><text:span text:style-name="T131">. Verslo plėtojimo taryba sp</text:span><text:span text:style-name="T132">rendimus dėl lėšų naudojimo priima vadovaudamasi lėšų naudojimo tvarka ir tarybos darbo reglamentu, patvirtintais tarybos pirmininko.</text:span></text:p>
      <text:p text:style-name="P133"/>
      <text:p text:style-name="P134"><text:span text:style-name="T135">Fondo likvidavimas</text:span></text:p>
      <text:p text:style-name="P136"><text:span text:style-name="T137">5</text:span><text:span text:style-name="T138">. Fondas likviduojamas Lietuvos Respublikos Vyriausybės nutarimu.</text:span></text:p>
      <text:p text:style-name="P139"><text:span text:style-name="T140">______________</text:span></text:p>
      <text:p text:style-name="P141"/>
      <text:p text:style-name="P142"/>
      <text:p text:style-name="P143"><text:span text:style-name="T144">Pakeitimai:</text:span></text:p>
      <text:p text:style-name="P145"/>
      <text:p text:style-name="P146"><text:span text:style-name="T147">1.</text:span></text:p>
      <text:p text:style-name="P148"><text:span text:style-name="T149">Lietuvos Respublikos Vyriausybė, Nutarimas</text:span></text:p>
      <text:p text:style-name="P150"><text:span text:style-name="T151">Nr.<text:s/></text:span><text:a xlink:href="https://www.e-tar.lt/portal/legalAct.html?documentId=TAR.FF227EC56A8C" office:target-frame-name="_top" xlink:show="replace"><text:span text:style-name="T152">1263</text:span></text:a><text:span text:style-name="T153">, 1998-10-21, Žin., 1998, Nr. 94-2606 (1998-10-28), i. k. 0981100NUTA00001263</text:span></text:p>
      <text:p text:style-name="P154"><text:span text:style-name="T155">Dėl Lietuvos Respublikos Vyri</text:span><text:span text:style-name="T156">ausybės 1997 m. gruodžio 30 d. nutarimo Nr. 1490 "Dėl Eksporto skatinimo fondo nuostatų patvirtinimo" dalinio pakeitimo</text:span></text:p>
      <text:p text:style-name="P157"/>
      <text:p text:style-name="P1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66in" fo:page-height="11.6902in" style:print-orientation="portrait" fo:margin-top="0.5in" fo:margin-left="1.25in" fo:margin-bottom="0.5in" fo:margin-right="0.3916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end" fo:margin-bottom="0.1388in" style:line-height-at-least="0.1666in" fo:margin-left="1.575in" fo:margin-right="0.9847in">
        <style:tab-stops/>
      </style:paragraph-properties>
      <style:text-properties style:font-size-complex="11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12-15T17:11:00Z</meta:creation-date>
    <dc:date>2015-12-15T17:11:00Z</dc:date>
    <meta:template xlink:href="Normal" xlink:type="simple"/>
    <meta:editing-cycles>2</meta:editing-cycles>
    <meta:editing-duration>PT0S</meta:editing-duration>
    <meta:document-statistic meta:page-count="3" meta:paragraph-count="63" meta:word-count="536" meta:character-count="4311" meta:row-count="174" meta:non-whitespace-character-count="3838"/>
  </office:meta>
</office:document-meta>
</file>