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indent="0.4916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indent="0.4916in"/>
    </style:style>
    <style:style style:name="T59" style:parent-style-name="DefaultParagraphFont" style:family="text">
      <style:text-properties fo:color="#000000" style:text-underline-type="single" style:text-underline-style="solid" style:text-underline-width="auto" style:text-underline-mode="continuous"/>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text-underline-type="single" style:text-underline-style="solid" style:text-underline-width="auto" style:text-underline-mode="continuous"/>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16in"/>
    </style:style>
    <style:style style:name="T95" style:parent-style-name="DefaultParagraphFont" style:family="text">
      <style:text-properties fo:color="#000000" style:text-underline-type="single" style:text-underline-style="solid" style:text-underline-width="auto" style:text-underline-mode="continuous"/>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indent="0.4916in"/>
    </style:style>
    <style:style style:name="T204" style:parent-style-name="DefaultParagraphFont" style:family="text">
      <style:text-properties fo:color="#000000" style:text-underline-type="single" style:text-underline-style="solid" style:text-underline-width="auto" style:text-underline-mode="continuous"/>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indent="0.4916in"/>
    </style:style>
    <style:style style:name="T230" style:parent-style-name="DefaultParagraphFont" style:family="text">
      <style:text-properties fo:color="#000000" style:text-underline-type="single" style:text-underline-style="solid" style:text-underline-width="auto" style:text-underline-mode="continuous"/>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00-05-13 iki 2015-12-10</text:span></text:p>
      <text:p text:style-name="P10"/>
      <text:p text:style-name="P11"><text:span text:style-name="T12">Nutarimas paskelbtas: Žin. 1998, Nr.<text:s/></text:span><text:a xlink:href="https://www.e-tar.lt/portal/legalAct.html?documentId=TAR.D73C9270D50F" office:target-frame-name="_top" xlink:show="replace"><text:span text:style-name="T13">1-13</text:span></text:a><text:span text:style-name="T14">, i. k. 0971100NUTA0000149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KSPORTO SKATINIMO FONDO NUOSTATŲ PATVIRTINIMO</text:p>
      <text:p text:style-name="P23"/>
      <text:p text:style-name="P24">1997 m. gruodžio 30 d. Nr. 149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Eksporto skatinim</text:span><text:span text:style-name="T34">o fondo nuostatus (pridedama).</text:span></text:p>
      <text:p text:style-name="P35"><text:span text:style-name="T36">2</text:span><text:span text:style-name="T37">. Nustatyti, kad sprendimus dėl Eksporto skatinimo fondo sąskaitoje sukauptų lėšų naudojimo priima Lietuvos Respublikos Vyriausybė arba Verslo plėtojimo taryba, kurios nuostatai patvirtinti Lietuvos Respublikos Vyriausyb</text:span><text:span text:style-name="T38">ės 1997 m. liepos 3 d. nutarimu Nr. 713 „Dėl verslo plėtojimo priemonių“ (Žin., 1997, Nr.<text:s/></text:span><text:a xlink:href="https://www.e-tar.lt/portal/lt/legalAct/TAR.AA7DE7529045" office:target-frame-name="_blank" xlink:show="new"><text:span text:style-name="T39">65-1587</text:span></text:a><text:span text:style-name="T40">, Nr. 81-2041), vadovaudamasi lėšų naudojimo tvarka ir tarybos darbo<text:s/></text:span><text:span text:style-name="T41">reglamentu, patvirtintais tarybos pirmininko.</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text:soft-page-break/>
      <text:p text:style-name="P50">PATVIRTINTA</text:p>
      <text:p text:style-name="P51">Lietuvos Respublikos Vyriausybės</text:p>
      <text:p text:style-name="P52">1997 m. gruodžio 30 d. nutarimu<text:s/></text:p>
      <text:p text:style-name="P53">Nr. 1490</text:p>
      <text:p text:style-name="P54"/>
      <text:p text:style-name="P55"><text:span text:style-name="T56">EKSPORTO SKATINIMO FONDO NUOSTATAI</text:span></text:p>
      <text:p text:style-name="P57"/>
      <text:p text:style-name="P58"><text:span text:style-name="T59">Bendroji dalis</text:span></text:p>
      <text:p text:style-name="P60"><text:span text:style-name="T61">1</text:span><text:span text:style-name="T62">. Eksporto skatinimo fondo (toliau vadinama – fondas) tikslas – kaupti lėšas, skiriamas eksportui skatinti, kurios Lietuvos Respublikos Vyriausybės arba Verslo plėtojimo tarybos sprendimais būtų naudojamos Eksporto plėtojimo strategij</text:span><text:span text:style-name="T63">os priemonėms įgyvendinti</text:span><text:s/></text:p>
      <text:p text:style-name="P64">Punkto pakeitimai:</text:p>
      <text:p text:style-name="P65"><text:span text:style-name="T66">Nr.<text:s/></text:span><text:a xlink:href="https://www.e-tar.lt/portal/legalAct.html?documentId=TAR.6CD5481C4069" office:target-frame-name="_top" xlink:show="replace"><text:span text:style-name="T67">1505</text:span></text:a><text:span text:style-name="T68">, 1998-12-24, Žin., 1998, Nr. 114-3206 (1998-12-30), i. k. 0981100NUTA00001505</text:span></text:p>
      <text:p text:style-name="P69"><text:span text:style-name="T70">Nr.<text:s/></text:span><text:a xlink:href="https://www.e-tar.lt/portal/legalAct.html?documentId=TAR.127D44A14194" office:target-frame-name="_top" xlink:show="replace"><text:span text:style-name="T71">511</text:span></text:a><text:span text:style-name="T72">, 2000-05-08, Žin., 2000, Nr. 39-1100 (2000-05-12), i. k. 1001100NUTA00000511</text:span></text:p>
      <text:p text:style-name="Normal"/>
      <text:p text:style-name="P73"><text:span text:style-name="T74">Fondo lėšų šaltiniai</text:span></text:p>
      <text:p text:style-name="P75"><text:span text:style-name="T76">2</text:span><text:span text:style-name="T77">. Fondą sudaro:</text:span></text:p>
      <text:p text:style-name="P78"><text:span text:style-name="T79">2.1</text:span><text:span text:style-name="T80">. Lietuvos Respublikos valstybės biudžeto asignavimai, skirti eksportui skatin</text:span><text:span text:style-name="T81">ti;</text:span></text:p>
      <text:p text:style-name="P82"><text:span text:style-name="T83">2.2</text:span><text:span text:style-name="T84">. Lietuvos Respublikos labdaros ir paramos įstatymo nustatyta tvarka fondui perduotos lėšos;</text:span></text:p>
      <text:p text:style-name="P85"><text:span text:style-name="T86">2.3</text:span><text:span text:style-name="T87">. palūkanos, gautos už laikinai laisvas lėšas, investuotas į Lietuvos Respublikos Vyriausybės vertybinius popierius, ir (arba) terminuotuosius<text:s/></text:span><text:span text:style-name="T88">banko indėlius</text:span><text:s/></text:p>
      <text:p text:style-name="P89">Papildyta skirsniu:</text:p>
      <text:p text:style-name="P90"><text:span text:style-name="T91">Nr.<text:s/></text:span><text:a xlink:href="https://www.e-tar.lt/portal/legalAct.html?documentId=TAR.127D44A14194" office:target-frame-name="_top" xlink:show="replace"><text:span text:style-name="T92">511</text:span></text:a><text:span text:style-name="T93">, 2000-05-08, Žin., 2000, Nr. 39-1100 (2000-05-12), i. k. 1001100NUTA00000511</text:span></text:p>
      <text:p text:style-name="Normal"/>
      <text:p text:style-name="P94"><text:span text:style-name="T95">Fondo lėšų naudojimas</text:span></text:p>
      <text:p text:style-name="P96"><text:span text:style-name="T97">3</text:span><text:span text:style-name="T98">. Fondo lėšos naudo</text:span><text:span text:style-name="T99">jamos:</text:span></text:p>
      <text:p text:style-name="P100">Punkto numeracijos pakeitimas:</text:p>
      <text:p text:style-name="P101"><text:span text:style-name="T102">Nr.<text:s/></text:span><text:a xlink:href="https://www.e-tar.lt/portal/legalAct.html?documentId=TAR.127D44A14194" office:target-frame-name="_top" xlink:show="replace"><text:span text:style-name="T103">511</text:span></text:a><text:span text:style-name="T104">, 2000-05-08, Žin., 2000, Nr. 39-1100 (2000-05-12), i. k. 1001100NUTA00000511</text:span></text:p>
      <text:p text:style-name="Normal"/>
      <text:p text:style-name="P105"><text:span text:style-name="T106">3.1</text:span><text:span text:style-name="T107">. Verslo plėtojimo tarybos sprendimu:</text:span></text:p>
      <text:p text:style-name="P108"><text:span text:style-name="T109">3.1.1</text:span><text:span text:style-name="T110">. draudimo įmokoms uždarajai akcinei bendrovei draudimo įmonei „Lietuvos eksporto ir importo draudimas“ (toliau vadinama – bendrovė) mokėti už atliekamą draudiminę apsaugą, kai sudaromos su ūkio subjektais draudimo sutartys dėl lietuviškos kilmės prekių ga</text:span><text:span text:style-name="T111">minimo ir eksporto bei paslaugų teikimo</text:span><text:s/></text:p>
      <text:p text:style-name="P112">Punkto pakeitimai:</text:p>
      <text:p text:style-name="P113"><text:span text:style-name="T114">Nr.<text:s/></text:span><text:a xlink:href="https://www.e-tar.lt/portal/legalAct.html?documentId=TAR.FF227EC56A8C" office:target-frame-name="_top" xlink:show="replace"><text:span text:style-name="T115">1263</text:span></text:a><text:span text:style-name="T116">, 1998-10-21, Žin., 1998, Nr. 94-2606 (1998-10-28), i. k. 0981100NUTA00001263</text:span></text:p>
      <text:p text:style-name="P117"><text:span text:style-name="T118">Nr.<text:s/></text:span><text:a xlink:href="https://www.e-tar.lt/portal/legalAct.html?documentId=TAR.127D44A14194" office:target-frame-name="_top" xlink:show="replace"><text:span text:style-name="T119">511</text:span></text:a><text:span text:style-name="T120">, 2000-05-08, Žin., 2000, Nr. 39-1100 (2000-05-12), i. k. 1001100NUTA00000511</text:span></text:p>
      <text:p text:style-name="Normal"/>
      <text:p text:style-name="P121"><text:span text:style-name="T122">3.1.2</text:span><text:span text:style-name="T123">. draudimo išmokoms mokėti atsitikus draudiminiam įvykiui dėl politinių priežasčių</text:span><text:s/></text:p>
      <text:p text:style-name="P124">Punkto pakeitimai:</text:p>
      <text:p text:style-name="P125"><text:span text:style-name="T126">Nr.<text:s/></text:span><text:a xlink:href="https://www.e-tar.lt/portal/legalAct.html?documentId=TAR.FF227EC56A8C" office:target-frame-name="_top" xlink:show="replace"><text:span text:style-name="T127">1263</text:span></text:a><text:span text:style-name="T128">, 1998-10-21, Žin., 1998, Nr. 94-2606 (1998-10-28), i. k. 0981100NUTA00001263</text:span></text:p>
      <text:p text:style-name="Normal"/>
      <text:p text:style-name="P129"><text:span text:style-name="T130">3.1.3</text:span><text:span text:style-name="T131">. prekių kokybės gerinimo priemonėms iš dalies finansuoti;</text:span></text:p>
      <text:p text:style-name="P132"><text:span text:style-name="T133">3.1.4</text:span><text:span text:style-name="T134">. šioms prekyb</text:span><text:span text:style-name="T135">os (eksporto) plėtojimo priemonėms iš dalies finansuoti:</text:span></text:p>
      <text:p text:style-name="P136"><text:span text:style-name="T137">3.1.4.1</text:span><text:span text:style-name="T138">. Lietuvoje pagamintos produkcijos katalogams ir reklaminiams prospektams leisti;</text:span></text:p>
      <text:p text:style-name="P139"><text:span text:style-name="T140">3.1.4.2</text:span><text:span text:style-name="T141">. parodoms, konferencijoms ir seminarams organizuoti, ūkio subjektų dalyvavimo tarptautinėse paro</text:span><text:span text:style-name="T142">dose išlaidoms iš dalies padengti;</text:span></text:p>
      <text:p text:style-name="P143"><text:span text:style-name="T144">3.1.4.3</text:span><text:span text:style-name="T145">. verslininkams eksportuotojams mokyti, verslininkų misijoms organizuoti;</text:span></text:p>
      <text:p text:style-name="P146"><text:span text:style-name="T147">3.1.4.4</text:span><text:span text:style-name="T148">. rinkos tyrimo priemonėms vykdyti, informacijai apie užsienio rinkas kaupti ir teikti Lietuvos įmonėms, komercijos atstovybi</text:span><text:span text:style-name="T149">ų užsienyje steigimo ir išlaikymo išlaidoms iš dalies padengti, samdomiems ekspertams ir konsultantams už paslaugas mokėti</text:span><text:s/></text:p>
      <text:soft-page-break/>
      <text:p text:style-name="P150">Punkto pakeitimai:</text:p>
      <text:p text:style-name="P151"><text:span text:style-name="T152">Nr.<text:s/></text:span><text:a xlink:href="https://www.e-tar.lt/portal/legalAct.html?documentId=TAR.127D44A14194" office:target-frame-name="_top" xlink:show="replace"><text:span text:style-name="T153">511</text:span></text:a><text:span text:style-name="T154">, 2000-05-08, Žin., 2000</text:span><text:span text:style-name="T155">, Nr. 39-1100 (2000-05-12), i. k. 1001100NUTA00000511</text:span></text:p>
      <text:p text:style-name="Normal"/>
      <text:p text:style-name="P156"><text:span text:style-name="T157">3.1.4.5</text:span><text:span text:style-name="T158">. kitai tikslinei pagalbai teikiant kapitalo ir pajamų subsidijas eksportą skatinančioms verslo informacinėms ir kokybės infrastruktūros priemonėms įgyvendinti</text:span></text:p>
      <text:p text:style-name="P159">Papildyta punktu:</text:p>
      <text:p text:style-name="P160"><text:span text:style-name="T161">Nr.<text:s/></text:span><text:a xlink:href="https://www.e-tar.lt/portal/legalAct.html?documentId=TAR.127D44A14194" office:target-frame-name="_top" xlink:show="replace"><text:span text:style-name="T162">511</text:span></text:a><text:span text:style-name="T163">, 2000-05-08, Žin., 2000, Nr. 39-1100 (2000-05-12), i. k. 1001100NUTA00000511</text:span></text:p>
      <text:p text:style-name="Normal"/>
      <text:p text:style-name="P164"><text:span text:style-name="T165">3.1.4.6</text:span><text:span text:style-name="T166">. smulkaus ir vidutinio verslo plėtros programos priemonėms, skatinančioms prekių ir pasl</text:span><text:span text:style-name="T167">augų eksportą, iš dalies finansuoti</text:span><text:s/></text:p>
      <text:p text:style-name="P168">Papildyta punktu:</text:p>
      <text:p text:style-name="P169"><text:span text:style-name="T170">Nr.<text:s/></text:span><text:a xlink:href="https://www.e-tar.lt/portal/legalAct.html?documentId=TAR.127D44A14194" office:target-frame-name="_top" xlink:show="replace"><text:span text:style-name="T171">511</text:span></text:a><text:span text:style-name="T172">, 2000-05-08, Žin., 2000, Nr. 39-1100 (2000-05-12), i. k. 1001100NUTA00000511</text:span></text:p>
      <text:p text:style-name="Normal"/>
      <text:p text:style-name="P173"><text:span text:style-name="T174">3.1.5</text:span><text:span text:style-name="T175">. lietuviškas prekes<text:s/></text:span><text:span text:style-name="T176">gaminančių ir paslaugas teikiančių įmonių verslo projektų išlaidoms iš dalies padengti, bet ne daugiau kaip 350 tūkst. litų vienam projektui ir ne daugiau kaip 10 procentų fondo metinėje sąmatoje esančios sumos (taikoma iki 2000 m. gruodžio 1 d.)</text:span><text:s/></text:p>
      <text:p text:style-name="P177">Papildyta punktu:</text:p>
      <text:p text:style-name="P178"><text:span text:style-name="T179">Nr.<text:s/></text:span><text:a xlink:href="https://www.e-tar.lt/portal/legalAct.html?documentId=TAR.6CD5481C4069" office:target-frame-name="_top" xlink:show="replace"><text:span text:style-name="T180">1505</text:span></text:a><text:span text:style-name="T181">, 1998-12-24, Žin., 1998, Nr. 114-3206 (1998-12-30), i. k. 0981100NUTA00001505</text:span></text:p>
      <text:p text:style-name="P182">Punkto pakeitimai:</text:p>
      <text:p text:style-name="P183"><text:span text:style-name="T184">Nr.<text:s/></text:span><text:a xlink:href="https://www.e-tar.lt/portal/legalAct.html?documentId=TAR.127D44A14194" office:target-frame-name="_top" xlink:show="replace"><text:span text:style-name="T185">511</text:span></text:a><text:span text:style-name="T186">, 2000-05-08, Žin., 2000, Nr. 39-1100 (2000-05-12), i. k. 1001100NUTA00000511</text:span></text:p>
      <text:p text:style-name="Normal"/>
      <text:p text:style-name="P187"><text:span text:style-name="T188">3.2</text:span><text:span text:style-name="T189">. Lietuvos Respublikos Vyriausybės sprendimu:</text:span></text:p>
      <text:p text:style-name="P190"><text:span text:style-name="T191">3.2.1</text:span><text:span text:style-name="T192">. bendrovės kapitalui padidinti ar atkurti;</text:span></text:p>
      <text:p text:style-name="P193"><text:span text:style-name="T194">3.2.2</text:span><text:span text:style-name="T195">. valstybės prisiimtiems garant</text:span><text:span text:style-name="T196">iniams įsipareigojimams dėl bendrovės sudarytų draudimo sutarčių vykdyti“. </text:span></text:p>
      <text:p text:style-name="P197">Punkto pakeitimai:</text:p>
      <text:p text:style-name="P198"><text:span text:style-name="T199">Nr.<text:s/></text:span><text:a xlink:href="https://www.e-tar.lt/portal/legalAct.html?documentId=TAR.6CD5481C4069" office:target-frame-name="_top" xlink:show="replace"><text:span text:style-name="T200">1505</text:span></text:a><text:span text:style-name="T201">, 1998-12-24, Žin., 1998, Nr. 114-3206 (1998-12-30), i. k. 0981100NUT</text:span><text:span text:style-name="T202">A00001505</text:span></text:p>
      <text:p text:style-name="Normal"/>
      <text:p text:style-name="P203"><text:span text:style-name="T204">Fondo lėšų tvarkymas</text:span></text:p>
      <text:p text:style-name="P205"><text:span text:style-name="T206">4</text:span><text:span text:style-name="T207">. Ūkio ministerija fondo lėšas kaupia atidarytoje atskiroje rezervo sąskaitoje ir vadovaudamasi Lietuvos Respublikos Vyriausybės arba Verslo plėtojimo tarybos sprendimais administruoja jų naudojimą. Verslo plėtoji</text:span><text:span text:style-name="T208">mo tarybos sprendimu dalis šių lėšų gali būti pervedama ir kaupiama specialioje uždarosios akcinės bendrovės draudimo įmonės „Lietuvos eksporto ir importo draudimas“ sąskaitoje</text:span><text:s/></text:p>
      <text:p text:style-name="P209">Punkto pakeitimai:</text:p>
      <text:p text:style-name="P210"><text:span text:style-name="T211">Nr.<text:s/></text:span><text:a xlink:href="https://www.e-tar.lt/portal/legalAct.html?documentId=TAR.FF227EC56A8C" office:target-frame-name="_top" xlink:show="replace"><text:span text:style-name="T212">1263</text:span></text:a><text:span text:style-name="T213">, 1998-10-21, Žin., 1998, Nr. 94-2606 (1998-10-28), i. k. 0981100NUTA00001263</text:span></text:p>
      <text:p text:style-name="P214">Punkto numeracijos pakeitimas:</text:p>
      <text:p text:style-name="P215"><text:span text:style-name="T216">Nr.<text:s/></text:span><text:a xlink:href="https://www.e-tar.lt/portal/legalAct.html?documentId=TAR.127D44A14194" office:target-frame-name="_top" xlink:show="replace"><text:span text:style-name="T217">511</text:span></text:a><text:span text:style-name="T218">, 2000-05-08, Žin., 2000, Nr. 39-1100 (2000-05-12), i. k. 1001100NUTA00000511</text:span></text:p>
      <text:p text:style-name="Normal"/>
      <text:p text:style-name="P219"><text:span text:style-name="T220">5</text:span><text:span text:style-name="T221">. Verslo plėtojimo taryba sprendimus dėl lėšų naudojimo priima vadovaudamasi lėšų naudojimo tvarka ir tarybos darbo reglamentu, patvirtintais tary</text:span><text:span text:style-name="T222">bos pirmininko.</text:span></text:p>
      <text:p text:style-name="P223"/>
      <text:p text:style-name="P224">Punkto numeracijos pakeitimas:</text:p>
      <text:p text:style-name="P225"><text:span text:style-name="T226">Nr.<text:s/></text:span><text:a xlink:href="https://www.e-tar.lt/portal/legalAct.html?documentId=TAR.127D44A14194" office:target-frame-name="_top" xlink:show="replace"><text:span text:style-name="T227">511</text:span></text:a><text:span text:style-name="T228">, 2000-05-08, Žin., 2000, Nr. 39-1100 (2000-05-12), i. k. 1001100NUTA00000511</text:span></text:p>
      <text:p text:style-name="Normal"/>
      <text:p text:style-name="P229"><text:span text:style-name="T230">Fondo likvidavimas</text:span></text:p>
      <text:p text:style-name="P231"><text:span text:style-name="T232">6</text:span><text:span text:style-name="T233">. Fondas<text:s/></text:span><text:span text:style-name="T234">likviduojamas Lietuvos Respublikos Vyriausybės nutarimu.</text:span></text:p>
      <text:p text:style-name="P235">Punkto numeracijos pakeitimas:</text:p>
      <text:p text:style-name="P236"><text:span text:style-name="T237">Nr.<text:s/></text:span><text:a xlink:href="https://www.e-tar.lt/portal/legalAct.html?documentId=TAR.127D44A14194" office:target-frame-name="_top" xlink:show="replace"><text:span text:style-name="T238">511</text:span></text:a><text:span text:style-name="T239">, 2000-05-08, Žin., 2000, Nr. 39-1100 (2000-05-12), i. k. 1001100NUTA00000511</text:span></text:p>
      <text:p text:style-name="Normal"/>
      <text:p text:style-name="P240"><text:span text:style-name="T241">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FF227EC56A8C" office:target-frame-name="_top" xlink:show="replace"><text:span text:style-name="T253">1263</text:span></text:a><text:span text:style-name="T254">, 1998-10-21, Žin., 1998, Nr. 94-2606 (1998-10-28), i. k. 0981100NUTA00001263</text:span></text:p>
      <text:p text:style-name="P255"><text:span text:style-name="T256">Dėl<text:s/></text:span><text:span text:style-name="T257">Lietuvos Respublikos Vyriausybės 1997 m. gruodžio 30 d. nutarimo Nr. 1490 "Dėl Eksporto skatinimo fondo nuostatų patvirtinimo" dalinio pakeitimo</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6CD5481C4069" office:target-frame-name="_top" xlink:show="replace"><text:span text:style-name="T265">1505</text:span></text:a><text:span text:style-name="T266">, 1998-12-24, Žin., 1998, Nr. 114-3206 (1998-12-30), i. k. 0981100NUTA00001505</text:span></text:p>
      <text:p text:style-name="P267"><text:span text:style-name="T268">Dėl Lietuvos Respublikos Vyriausybės 1997 m. gruodžio 30 d. nutarimo Nr. 1490 "Dėl Eksporto skatinimo fondo nuostatų patvirtinimo" dalinio pakeitimo</text:span></text:p>
      <text:p text:style-name="P269"/>
      <text:p text:style-name="P270"><text:span text:style-name="T271">3</text:span><text:span text:style-name="T272">.</text:span></text:p>
      <text:p text:style-name="P273"><text:span text:style-name="T274">Lietuvos Respublikos Vyriausybė, Nutarimas</text:span></text:p>
      <text:p text:style-name="P275"><text:span text:style-name="T276">Nr.<text:s/></text:span><text:a xlink:href="https://www.e-tar.lt/portal/legalAct.html?documentId=TAR.127D44A14194" office:target-frame-name="_top" xlink:show="replace"><text:span text:style-name="T277">511</text:span></text:a><text:span text:style-name="T278">, 2000-05-08, Žin., 2000, Nr. 39-1100 (2000-05-12), i. k. 1001100NUTA00000511</text:span></text:p>
      <text:p text:style-name="P279"><text:span text:style-name="T280">Dėl Lietuvos Respublikos Vyriausybės 1997 m.</text:span><text:span text:style-name="T281"><text:s/>gruodžio 30 d. nutarimo Nr. 1490 "Dėl Eksporto skatinimo fondo nuostatų patvirtinimo" dalini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1.25in" fo:margin-bottom="0.5in" fo:margin-right="0.3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fo:margin-left="1.575in" fo:margin-right="0.9847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5T17:11:00Z</meta:creation-date>
    <dc:date>2015-12-15T17:11:00Z</dc:date>
    <meta:template xlink:href="Normal" xlink:type="simple"/>
    <meta:editing-cycles>2</meta:editing-cycles>
    <meta:editing-duration>PT0S</meta:editing-duration>
    <meta:document-statistic meta:page-count="4" meta:paragraph-count="307" meta:word-count="1481" meta:character-count="8611" meta:row-count="495" meta:non-whitespace-character-count="7437"/>
  </office:meta>
</office:document-meta>
</file>