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KSPORTO SKATINIMO FONDO NUOSTATŲ PATVIRTINIMO</text:p>
      <text:p text:style-name="P15"/>
      <text:p text:style-name="P16">1997 m. gruodžio 30 d. Nr. 1490</text:p>
      <text:p text:style-name="P17">Vilnius</text:p>
      <text:p text:style-name="P18"/>
      <text:p text:style-name="P19">Neteko galios nuo 2015-12-11</text:p>
      <text:p text:style-name="P20"><text:span text:style-name="T21">Nr.<text:s/></text:span><text:a xlink:href="https://www.e-tar.lt/portal/legalAct.html?documentId=374b36d09f5911e58fd1fc0b9bba68a7" office:target-frame-name="_top" xlink:show="replace"><text:span text:style-name="T22">1262</text:span></text:a><text:span text:style-name="T23">, 2015-12-09, paskelbta TAR 2015-12-10, i. k. 2015-196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5in" fo:margin-left="1.25in" fo:margin-bottom="0.5in" fo:margin-right="0.3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 fo:margin-left="1.575in" fo:margin-right="0.9847in">
        <style:tab-stops/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5T17:11:00Z</meta:creation-date>
    <dc:date>2015-12-15T17:11:00Z</dc:date>
    <meta:template xlink:href="Normal" xlink:type="simple"/>
    <meta:editing-cycles>2</meta:editing-cycles>
    <meta:editing-duration>PT0S</meta:editing-duration>
    <meta:document-statistic meta:page-count="1" meta:paragraph-count="4" meta:word-count="41" meta:character-count="337" meta:row-count="13" meta:non-whitespace-character-count="300"/>
  </office:meta>
</office:document-meta>
</file>