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VYRIAUSIOJO VALSTYBINIO DARBO INSPEKTORIAUS</text:span></text:p>
      <text:p text:style-name="P8">Į S A K Y M A S</text:p>
      <text:p text:style-name="P9"/>
      <text:p text:style-name="P10">DĖL LIETUVOS RESPUBLIKOS VYRIAUSIOJO VALSTYBINIO DARBO INSPEKTORIAUS IR VALSTYBINĖS VISUOMENĖS SVEIKATOS PRIEŽIŪROS TARNYBOS PRIE SVEIKATOS<text:s/>APSAUGOS MINISTERIJOS DIREKTORIAUS 2004 m. SPALIO 1 d. ĮSAKYMO Nr. 1-269/V-125 „DĖL PROFESINIŲ LIGŲ PRIEŽASČIŲ TYRIMO REGLAMENTO PATVIRTINIMO“ PAKEITIMO</text:p>
      <text:p text:style-name="P11"/>
      <text:p text:style-name="P12">2012 m. liepos 5 d. Nr. V-203</text:p>
      <text:p text:style-name="P13">Vilnius</text:p>
      <text:p text:style-name="P14"/>
      <text:p text:style-name="P15"/>
      <text:p text:style-name="P16"><text:span text:style-name="T17">Įgyvendindama Lietuvos Respublikos Vyriausybės 2012 m. gegužė</text:span><text:span text:style-name="T18">s 16 d. nutarimo Nr. 523 „Dėl Lietuvos Respublikos Vyriausybės 2004 m. balandžio 28 d. nutarimo Nr. 487 „Dėl Profesinių ligų tyrimo ir apskaitos nuostatų patvirtinimo“ pakeitimo“ (Žin. 2012, Nr. 57-2859) 1.5 punktą:<text:s/></text:span></text:p>
      <text:p text:style-name="P19"><text:span text:style-name="T20">1</text:span><text:span text:style-name="T21">. P a k e i č i u<text:s/></text:span><text:span text:style-name="T22">Profesinių ligų<text:s/></text:span><text:span text:style-name="T23">priežasčių tyrimo reglamentą, patvirtintą Lietuvos Respublikos vyriausiojo valstybinio darbo inspektoriaus ir Valstybinės visuomenės sveikatos priežiūros tarnybos prie Sveikatos apsaugos ministerijos direktoriaus 2004 m. spalio 1 d. įsakymu Nr. 1-269/V-125</text:span><text:span text:style-name="T24"><text:s/>„Dėl Profesinių ligų priežasčių tyrimo reglamento patvirtinimo“ (Žin., 2004, Nr.<text:s/></text:span><text:a xlink:href="https://www.e-tar.lt/portal/lt/legalAct/TAR.B55C043246F2" office:target-frame-name="_blank" xlink:show="new"><text:span text:style-name="T25">151-5522</text:span></text:a><text:span text:style-name="T26">):<text:s/></text:span></text:p>
      <text:p text:style-name="P27"><text:span text:style-name="T28">1.1</text:span><text:span text:style-name="T29">. Įrašau 4 punkte vietoj žodžių „Valstybinės visuomenės sveikatos prieži</text:span><text:span text:style-name="T30">ūros tarnybos prie Sveikatos apsaugos ministerijos (toliau vadinama – Valstybinė visuomenės sveikatos priežiūros tarnyba) teritorinę įstaigą“ žodžius „visuomenės sveikatos centrą apskrityje“.</text:span></text:p>
      <text:p text:style-name="P31"><text:span text:style-name="T32">1.2</text:span><text:span text:style-name="T33">. Įrašau 5 punkte vietoj žodžių „Valstybinės visuomenės s</text:span><text:span text:style-name="T34">veikatos priežiūros tarnybos teritorinei įstaigai“ žodžius „visuomenės sveikatos centrui apskrityje“.</text:span></text:p>
      <text:p text:style-name="P35"><text:span text:style-name="T36">1.3</text:span><text:span text:style-name="T37">. Įrašau 7 punkte vietoj žodžių „Valstybinės visuomenės sveikatos priežiūros tarnybos teritorinės įstaigos“ žodžius „visuomenės sveikatos centro ap</text:span><text:span text:style-name="T38">skrityje“.</text:span></text:p>
      <text:p text:style-name="P39"><text:span text:style-name="T40">1.4</text:span><text:span text:style-name="T41">. Įrašau 8 punkte vietoj žodžių „Valstybinės visuomenės sveikatos priežiūros tarnybos teritorinės įstaigos“ žodžius „visuomenės sveikatos centro apskrityje“.</text:span></text:p>
      <text:p text:style-name="P42"><text:span text:style-name="T43">1.5</text:span><text:span text:style-name="T44">. Įrašau 37 punkte vietoj žodžių „Valstybinės visuomenės sveikatos<text:s/></text:span><text:span text:style-name="T45">priežiūros tarnybos teritorinei įstaigai“ žodžius „visuomenės sveikatos centrui apskrityje“.</text:span></text:p>
      <text:p text:style-name="P46"><text:span text:style-name="T47">1.6</text:span><text:span text:style-name="T48">. Įrašau 44 punkte vietoj žodžių „Darbo higienos“ žodžius „Valstybinės darbo inspekcijos atsakingą“.</text:span></text:p>
      <text:p text:style-name="P49"><text:span text:style-name="T50">2</text:span><text:span text:style-name="T51">. Į p a r e i g o j u:</text:span></text:p>
      <text:p text:style-name="P52"><text:span text:style-name="T53">2.1</text:span><text:span text:style-name="T54">. Lietuvos Respublik</text:span><text:span text:style-name="T55">os valstybinės darbo inspekcijos prie Socialinės apsaugos ir darbo ministerijos (toliau – VDI) administracijos ir teritorinių skyrių vedėjus su šiuo įsakymu supažindinti vadovaujamo skyriaus darbuotojus.</text:span></text:p>
      <text:p text:style-name="P56"><text:span text:style-name="T57">2.2</text:span><text:span text:style-name="T58">. VDI Nelaimingų atsitikimų darbe ir profesin</text:span><text:span text:style-name="T59">ių ligų skyriaus vedėją organizuoti šio įsakymo paskelbimą oficialiame leidinyje „Valstybės žinios“.</text:span></text:p>
      <text:p text:style-name="P60"><text:span text:style-name="T61">3</text:span><text:span text:style-name="T62">. P a v e d u šio įsakymo vykdymą kontroliuoti Lietuvos Respublikos vyriausiojo valstybinio darbo inspektoriaus pavaduotojui pagal administravimo sr</text:span><text:span text:style-name="T63">itį.</text:span></text:p>
      <text:p text:style-name="P64"/>
      <text:p text:style-name="P65"/>
      <text:p text:style-name="P66"/>
      <text:p text:style-name="P67">Lietuvos Respublikos vyriausiojo valstybinio</text:p>
      <text:p text:style-name="P68">darbo inspektoriaus pavaduotoja, vykdanti</text:p>
      <text:p text:style-name="P69">Lietuvos Respublikos vyriausiojo valstybinio<text:s/></text:p>
      <text:p text:style-name="P70">darbo inspektoriaus funkcijas<text:s/><text:tab/>Svetlana Černuševič</text:p>
      <text:p text:style-name="P71"/>
      <text:p text:style-name="P72">SUDERINTA</text:p>
      <text:soft-page-break/>
      <text:p text:style-name="P73">Lietuvos Respublikos sveikatos apsaugos ministerijos<text:s/></text:p>
      <text:p text:style-name="P74">2012 m. liepos 4 d. raštu Nr. (11.3-192)10-5718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Rima</meta:initial-creator>
    <dc:creator>adlibuser</dc:creator>
    <meta:creation-date>2017-11-22T08:11:00Z</meta:creation-date>
    <dc:date>2017-11-22T08:11:00Z</dc:date>
    <meta:template xlink:href="Normal.dotm" xlink:type="simple"/>
    <meta:editing-cycles>2</meta:editing-cycles>
    <meta:editing-duration>PT0S</meta:editing-duration>
    <meta:document-statistic meta:page-count="2" meta:paragraph-count="28" meta:word-count="386" meta:character-count="3060" meta:row-count="87" meta:non-whitespace-character-count="2702"/>
  </office:meta>
</office:document-meta>
</file>