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style:font-size-complex="12p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8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347in" style:font-size-complex="12pt" style:language-asian="lt" style:country-asian="LT"/>
    </style:style>
    <style:style style:name="T438" style:parent-style-name="DefaultParagraphFont" style:family="text">
      <style:text-properties fo:color="#000000" fo:letter-spacing="0.0118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34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style:tab-stops>
          <style:tab-stop style:type="right" style:position="6.2993in"/>
        </style:tab-stops>
      </style:paragraph-properties>
    </style:style>
    <style:style style:name="P4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P490" style:parent-style-name="Normal" style:family="paragraph">
      <style:paragraph-properties fo:widows="0" fo:orphans="0" fo:text-align="center"/>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2">Suvestinė redakcija nuo 2014-10-02 iki 2014-10-30</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text:span text:style-name="T40">E. Jankevičius, Lietuvos Respublikos vidaus reikalų viceministras</text:span><text:span text:style-name="T41"><text:s/>(vertinimo komisijos narys, kuriam pavedama atlikti vertinimo komisijos pirmininko funkcijas, vertinimo komisijos pirmininkui dėl svarbių priežasčių negalint dalyvauti vertinimo komisijos darbe),</text:span></text:p>
      <text:p text:style-name="P42">D. Kamarauskienė, Lietuvos Respublikos finansų ministerijos<text:s/>Biudžeto departamento direktorė,</text:p>
      <text:p text:style-name="P43">S. Gorovniova, Lietuvos Respublikos Valstybės kontrolės 4-ojo departamento direktoriaus pavaduotoja,</text:p>
      <text:p text:style-name="P44">D. Šadžiuvienė, Valstybės tarnybos departamento direktoriaus pavaduotoja.</text:p>
      <text:p text:style-name="P45">Punkto pakeitimai:</text:p>
      <text:p text:style-name="P46"><text:span text:style-name="T47">Nr.<text:s/></text:span><text:a xlink:href="https://www.e-tar.lt/portal/legalAct.html?documentId=TAR.B036B0CB6E0A" office:target-frame-name="_top" xlink:show="replace"><text:span text:style-name="T48">27V-202</text:span></text:a><text:span text:style-name="T49">, 2013-08-28, Žin., 2013, Nr. 93-4692 (2013-09-04), i. k. 1131VTDISAK027V-202</text:span></text:p>
      <text:p text:style-name="P50"><text:span text:style-name="T51">Nr.<text:s/></text:span><text:a xlink:href="https://www.e-tar.lt/portal/legalAct.html?documentId=f7df1f301ebb11e4b542dec0b12e28b0" office:target-frame-name="_top" xlink:show="replace"><text:span text:style-name="T52">27V-144</text:span></text:a><text:span text:style-name="T53">, 20</text:span><text:span text:style-name="T54">14-08-07, paskelbta TAR 2014-08-08, i. k. 2014-10973</text:span></text:p>
      <text:p text:style-name="Normal"/>
      <text:p text:style-name="P55"><text:span text:style-name="T56">1.2</text:span><text:span text:style-name="T57">. Vidaus audito tarnybų vadovų bei auditorių tarnybinės veiklos vertinimo komisija:</text:span></text:p>
      <text:p text:style-name="P58">J. Vaitkevičius, Lietuvos Respublikos finansų ministerijos Vidaus audito ir finansų kontrolės metodologijos<text:s/>departamento Vidaus audito ir finansų kontrolės metodologijos ir priežiūros skyriaus vedėjas (komisijos pirmininkas),</text:p>
      <text:p text:style-name="P59">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0">J. Dobravolskienė, Lietuvos Respublikos valstybės kontrolės 4-ojo audito departamento direktoriaus pavaduotoja,</text:p>
      <text:p text:style-name="P61">R. Rybakovienė, Lietuvos Respublikos vidaus reikalų ministerijos Vidaus audito skyriaus vedėja,</text:p>
      <text:p text:style-name="P62">D. Raudonienė, Lietuvos Respublikos Seimo kanceliarijos Audito komiteto biuro vedėja,</text:p>
      <text:p text:style-name="P63">D. Bieliauskienė, Lietuvos Respublikos teisingumo ministerijos Centralizuoto vidaus audito tarnybos vedėja;</text:p>
      <text:p text:style-name="P64"><text:span text:style-name="T65">A. Kvietkus, Valstybės tarnybos departamento vyriausiasis patarėjas.</text:span></text:p>
      <text:p text:style-name="P66"><text:span text:style-name="T67">1.3</text:span><text:span text:style-name="T68">. Vertinimo<text:s/></text:span><text:span text:style-name="T69">komisijos narių ir 18–20 kategorijų valstybės tarnautojų tarnybinės veiklos vertinimo komisijos:</text:span></text:p>
      <text:p text:style-name="P70"><text:span text:style-name="T71">1.3.1</text:span><text:span text:style-name="T72">. Lietuvos Respublikos Seimo kanceliarijos ir Lietuvos Respublikos Seimui atskaitingų institucijų, Lietuvos Respublikos Prezidento institucijos ir Lietu</text:span><text:span text:style-name="T73">vos Respublikos Prezidentui atskaitingų institucijų vertinimo komisijos narių ir 18–20 kategorijų valstybės tarnautojų tarnybinės veiklos vertinimo komisija:</text:span></text:p>
      <text:p text:style-name="P74">J. Milerius, Lietuvos Respublikos Seimo kancleris (komisijos pirmininkas),</text:p>
      <text:p text:style-name="P75">G. Krasauskas, Lietuvos<text:s/>Respublikos Prezidento kanceliarijos kancleris (vertinimo komisijos narys, kuriam pavedama atlikti vertinimo komisijos pirmininko funkcijas, vertinimo komisijos pirmininkui dėl svarbių priežasčių negalint dalyvauti vertinimo komisijos darbe),</text:p>
      <text:p text:style-name="P76">L. Vengalė-Dits, Lygių galimybių kontrolieriaus tarnybos patarėja,</text:p>
      <text:p text:style-name="P77">T. Čaplinskas, Vyriausiosios tarnybinės etikos komisijos Sekretoriato vadovas,</text:p>
      <text:p text:style-name="P78">M. Vasiliauskas, Seimo kontrolierių įstaigos vyresnysis patarėjas,</text:p>
      <text:p text:style-name="P79">J. Kaminskienė, Seimo kanceliarijos Personalo skyriaus<text:s/>vedėja,</text:p>
      <text:p text:style-name="P80">G. Urbonienė, Lietuvos Respublikos Prezidento kanceliarijos Personalo skyriaus vedėja;</text:p>
      <text:p text:style-name="P81">R. Rekašienė, Valstybės tarnybos departamento Žmogiškųjų išteklių plėtros skyriaus vedėja;</text:p>
      <text:p text:style-name="P82">Punkto pakeitimai:</text:p>
      <text:p text:style-name="P83"><text:span text:style-name="T84">Nr.<text:s/></text:span><text:a xlink:href="https://www.e-tar.lt/portal/legalAct.html?documentId=TAR.B036B0CB6E0A" office:target-frame-name="_top" xlink:show="replace"><text:span text:style-name="T85">27V-202</text:span></text:a><text:span text:style-name="T86">, 2013-08-28, Žin., 2013, Nr. 93-4692 (2013-09-04), i. k. 1131VTDISAK027V-202</text:span></text:p>
      <text:p text:style-name="Normal"/>
      <text:p text:style-name="P87"><text:span text:style-name="T88">1.3.2</text:span><text:span text:style-name="T89">. Lietuvos Respublikos Vyriausybės kanceliarijos, Lietuvos Respublikos Vyriausybės įstaigų ir Vyriausybės atstovų apskrityse t</text:span><text:span text:style-name="T90">arnybų,<text:s/></text:span><text:span text:style-name="T91">ministrų valdymo sritims nepriskirtų valstybės institucijų ir įstaigų<text:s/></text:span><text:span text:style-name="T92">vertinimo komisijos narių ir 18–20 kategorijų valstybės tarnautojų tarnybinės veiklos vertinimo komisija:</text:span></text:p>
      <text:p text:style-name="P93">A. Nevas, Lietuvos Respublikos Vyriausybės kanceliarijos Administracinio<text:s/>departamento direktorius (komisijos pirmininkas),</text:p>
      <text:p text:style-name="P94">L. Vingelis, Lietuvos Respublikos Vyriausybės kanceliarijos Viešojo valdymo ir socialinės aplinkos departamento direktorius (vertinimo komisijos narys, kuriam pavedama atlikti vertinimo komisijos pirmininko funkcijas, vertinimo komisijos pirmininkui dėl svarbių priežasčių negalint dalyvauti vertinimo komisijos darbe),</text:p>
      <text:p text:style-name="P95">D. Kriaučiūnas, Europos teisės departamento prie Lietuvos Respublikos teisingumo ministerijos generalinis direktorius,</text:p>
      <text:p text:style-name="P96">M. Rozalienė, Lietuvos<text:s/>Respublikos Vyriausybės kanceliarijos Viešojo valdymo ir socialinės aplinkos departamento Viešojo valdymo skyriaus vedėja,</text:p>
      <text:p text:style-name="P97">R. Sadzevičiūtė, Lietuvos Respublikos Vyriausybės kanceliarijos Personalo skyriaus vedėja,</text:p>
      <text:p text:style-name="P98">P. Skardžius, Lietuvos Respublikos vidaus<text:s/>reikalų ministerijos Viešojo valdymo politikos departamento direktorius,</text:p>
      <text:p text:style-name="P99"><text:span text:style-name="T100">R. Rekašienė, Valstybės tarnybos departamento Žmogiškųjų išteklių plėtros skyriaus vedėja;</text:span></text:p>
      <text:p text:style-name="P101"><text:span text:style-name="T102">1.3.3</text:span><text:span text:style-name="T103">. Nacionalinės teismų administracijos, teismų ir prokuratūros vertinimo komisijos<text:s/></text:span><text:span text:style-name="T104">narių ir 18–20 kategorijų valstybės tarnautojų tarnybinės veiklos vertinimo komisija:</text:span></text:p>
      <text:p text:style-name="P105">R. Molienė, Nacionalinės teismų administracijos direktoriaus pavaduotoja (komisijos pirmininkė),</text:p>
      <text:p text:style-name="P106">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7"><text:span text:style-name="T108">K. Jankauskas, Lietuvos Respublikos Konstitucinio Teismo Teisės departamento d</text:span><text:span text:style-name="T109">irektorius</text:span><text:span text:style-name="T110">,</text:span></text:p>
      <text:p text:style-name="P111">I. Danėlienė, Lietuvos vyriausiojo administracinio teismo pirmininko patarėja,</text:p>
      <text:p text:style-name="P112">E. Masnevaitė, Lietuvos apeliacinio teismo pirmininko patarėja,</text:p>
      <text:p text:style-name="P113"><text:span text:style-name="T114">G</text:span><text:span text:style-name="T115"><text:s/>V. Endrijaitienė, Lietuvos Respublikos generalinės prokuratūros Personalo ir teisės skyriaus vedėja</text:span><text:span text:style-name="T116">,</text:span></text:p>
      <text:p text:style-name="P117">E. Žukauskas, Valstybės tarnybos departamento vyriausiasis patarėjas;</text:p>
      <text:soft-page-break/>
      <text:p text:style-name="P118">Punkto pakeitimai:</text:p>
      <text:p text:style-name="P119"><text:span text:style-name="T120">Nr.<text:s/></text:span><text:a xlink:href="https://www.e-tar.lt/portal/legalAct.html?documentId=ccfacd00430a11e4b328ee8724e3e13c" office:target-frame-name="_top" xlink:show="replace"><text:span text:style-name="T121">27V-159</text:span></text:a><text:span text:style-name="T122">, 2014-09-04, paskelbta TAR 2014-09-23, i. k. 2014-12693</text:span></text:p>
      <text:p text:style-name="Normal"/>
      <text:p text:style-name="P123"><text:span text:style-name="T124">1.3.4</text:span><text:span text:style-name="T125">. Lietuvos Respublikos valstybės kontrolės vertinimo komisijos narių ir 18–20 kategorijų valstybės tarnautojų tarnybinės veiklos vertinimo komisija:</text:span></text:p>
      <text:p text:style-name="P126">A. Radzevičiūtė, Lietuvos Respublikos valstybės kontrolės Teisės ir personalo departamento direktorė (komisijos pirmininkė),</text:p>
      <text:p text:style-name="P127">M. Macijauskas, Lietuvos Respublikos valstybės kontrolės Audito plėtros departamento direktorius (vertinimo komisijos narys, kuriam pavedama atlikti vertinimo komisijos pirmininko funkcijas, vertinimo komisijos pirmininkui dėl<text:s/>svarbių priežasčių negalint dalyvauti vertinimo komisijos darbe),</text:p>
      <text:p text:style-name="P128">L. Balėnaitė, Lietuvos Respublikos valstybės kontrolės 5-ojo audito departamento direktoriaus pavaduotoja,</text:p>
      <text:p text:style-name="P129">D. Grakauskienė, Lietuvos Respublikos valstybės kontrolės Finansų ir apskaitos departamento direktorė,</text:p>
      <text:p text:style-name="P130">R. Rudokienė, Lietuvos Respublikos valstybės kontrolės 3-iojo audito departamento direktorė,</text:p>
      <text:p text:style-name="P131">D. Jakimavičius, Lietuvos Respublikos valstybės kontrolės Informacinių sistemų ir infrastuktūros audito departamento direktorius,</text:p>
      <text:p text:style-name="P132"><text:span text:style-name="T133">D. Šadžiuvien</text:span><text:span text:style-name="T134">ė, Valstybės tarnybos departamento direktoriaus pavaduotoja;</text:span></text:p>
      <text:p text:style-name="P135"><text:span text:style-name="T136">1.3.5</text:span><text:span text:style-name="T137">. Lietuvos Respublikos aplinkos ministerijos ir įstaigų prie ministerijos vertinimo komisijos narių ir 18–20 kategorijų valstybės tarnautojų tarnybinės veiklos vertinimo komisija:</text:span></text:p>
      <text:p text:style-name="P138">R.<text:s/>Klovas, Lietuvos Respublikos aplinkos ministerijos kancleris (komisijos pirmininkas),</text:p>
      <text:p text:style-name="P139">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40">L. Nalivaikienė, Valstybinės teritorijų planavimo ir statybos inspekcijos prie Lietuvos Respublikos aplinkos ministerijos viršininkė,</text:p>
      <text:p text:style-name="P141">R. Sakalauskas, Aplinkos apsaugos agentūros direktorius,</text:p>
      <text:p text:style-name="P142">J. Satkūnas, Lietuvos geologijos tarnybos prie Lietuvos Respublikos aplinkos ministerijos direktorius,</text:p>
      <text:p text:style-name="P143">V. Vaičiūnas, Lietuvos Respublikos aplinkos ministerijos Miškų departamento direktorius,</text:p>
      <text:p text:style-name="P144"><text:span text:style-name="T145">A. Kvietkus, Valstybės tarnybos<text:s/></text:span><text:span text:style-name="T146">departamento vyriausiasis patarėjas</text:span><text:span text:style-name="T147">;</text:span></text:p>
      <text:p text:style-name="P148">Punkto pakeitimai:</text:p>
      <text:p text:style-name="P149"><text:span text:style-name="T150">Nr.<text:s/></text:span><text:a xlink:href="https://www.e-tar.lt/portal/legalAct.html?documentId=TAR.B036B0CB6E0A" office:target-frame-name="_top" xlink:show="replace"><text:span text:style-name="T151">27V-202</text:span></text:a><text:span text:style-name="T152">, 2013-08-28, Žin., 2013, Nr. 93-4692 (2013-09-04), i. k. 1131VTDISAK027V-202</text:span></text:p>
      <text:p text:style-name="P153"><text:span text:style-name="T154">Nr.<text:s/></text:span><text:a xlink:href="https://www.e-tar.lt/portal/legalAct.html?documentId=ceb656c0b02d11e39a619f61bf81ad0a" office:target-frame-name="_top" xlink:show="replace"><text:span text:style-name="T155">27V-52</text:span></text:a><text:span text:style-name="T156">, 2014-03-19, paskelbta TAR 2014-03-20, i. k. 2014-03274</text:span></text:p>
      <text:p text:style-name="P157"><text:span text:style-name="T158">Nr.<text:s/></text:span><text:a xlink:href="https://www.e-tar.lt/portal/legalAct.html?documentId=67357080493411e483c6e89f9dba57fd" office:target-frame-name="_top" xlink:show="replace"><text:span text:style-name="T159">27V-172</text:span></text:a><text:span text:style-name="T160">, 2014-09-2</text:span><text:span text:style-name="T161">9, paskelbta TAR 2014-10-01, i. k. 2014-13352</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V. Lastauskas, Lietuvos Respublikos energetikos ministerijos kancleris (komisijos pirmininkas),</text:p>
      <text:p text:style-name="P166">R. Cytacka, Lietuvos Respublikos energetikos viceministrė (vertinimo komisijos narys, kuriam pavedama atlikti vertinimo komisijos pirmininko funkcijas, vertinimo komisijos pirmininkui dėl svarbių priežasčių negalint dalyvauti vertinimo komisijos darbe),</text:p>
      <text:p text:style-name="P167">S. Kanapickaitė, Lietuvos Respublikos energetikos ministerijos Personalo skyriaus vedėja,</text:p>
      <text:p text:style-name="P168">D. Gelusevičienė, Lietuvos Respublikos energetikos ministerijos Finansų ir apskaitos<text:s/><text:soft-page-break/>skyriaus vedėja,</text:p>
      <text:p text:style-name="P169">M. Pauliukėnaitė, Lietuvos Respublikos energetikos ministerijos Informacijos valdymo skyriaus vedėja,</text:p>
      <text:p text:style-name="P170">R. Špokas, Valstybinės energetikos inspekcijos prie Lietuvos Respublikos energetikos ministerijos viršininkas,</text:p>
      <text:p text:style-name="P171"><text:span text:style-name="T172">A. Kvietkus, Valstybės tarnybo</text:span><text:span text:style-name="T173">s departamento vyriausiasis patarėjas;</text:span></text:p>
      <text:p text:style-name="P174"><text:span text:style-name="T175">1.3.7</text:span><text:span text:style-name="T176">. Lietuvos Respublikos finansų ministerijos ir įstaigų prie ministerijos vertinimo komisijos narių ir 18–20 kategorijų valstybės tarnautojų tarnybinės veiklos vertinimo komisija:</text:span></text:p>
      <text:p text:style-name="P177">G. Rimša, Lietuvos<text:s/>Respublikos finansų ministerijos kancleris (komisijos pirmininkas),</text:p>
      <text:p text:style-name="P178">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9">L. Čižikas, Lietuvos Respublikos finansų ministerijos Personalo skyriaus vedėjas,</text:p>
      <text:p text:style-name="P180">R. Liupkevičienė, Muitinės departamento prie Lietuvos Respublikos<text:s/>finansų ministerijos generalinio direktoriaus pavaduotoja,</text:p>
      <text:p text:style-name="P181">V. Vitkevičius, Valstybinės mokesčių inspekcijos prie Lietuvos Respublikos finansų ministerijos viršininko pavaduotojas,</text:p>
      <text:p text:style-name="P182">E. Žilevičius, Lietuvos Respublikos finansų viceministras,</text:p>
      <text:p text:style-name="P183"><text:span text:style-name="T184">L. Daujotaitė –<text:s/></text:span><text:span text:style-name="T185">Prūsaitienė, Valstybės tarnybos departamento Tarnybos sąlygų skyriaus vedėja</text:span><text:span text:style-name="T186">;</text:span></text:p>
      <text:p text:style-name="P187">Punkto pakeitimai:</text:p>
      <text:p text:style-name="P188"><text:span text:style-name="T189">Nr.<text:s/></text:span><text:a xlink:href="https://www.e-tar.lt/portal/legalAct.html?documentId=e131d51089a711e397b5c02d3197f382" office:target-frame-name="_top" xlink:show="replace"><text:span text:style-name="T190">27V-22</text:span></text:a><text:span text:style-name="T191">, 2014-01-29, paskelbta TAR 2014-01-30, i. k. 2014-</text:span><text:span text:style-name="T192">00710</text:span></text:p>
      <text:p text:style-name="Normal"/>
      <text:p text:style-name="P193"><text:span text:style-name="T194">1.3.8</text:span><text:span text:style-name="T195">. Lietuvos Respublikos krašto apsaugos ministerijos, įstaigų prie ministerijos ir Lietuvos kariuomenės įstaigų vertinimo komisijos narių ir 18–20 kategorijų valstybės tarnautojų tarnybinės veiklos vertinimo komisija:</text:span></text:p>
      <text:p text:style-name="P196">A. Valys, Lietuvos Respublikos krašto apsaugos viceministras gynybos ir personalo politikai bei viešiesiems ryšiams (komisijos pirmininkas),</text:p>
      <text:p text:style-name="P197">R. Žibas, Lietuvos Respublikos krašto apsaugos ministerijos Personalo departamento direktoriaus pavaduotojas (vertinimo komisijos narys,<text:s/>kuriam pavedama atlikti vertinimo komisijos pirmininko funkcijas, vertinimo komisijos pirmininkui dėl svarbių priežasčių negalint dalyvauti vertinimo komisijos darbe),</text:p>
      <text:p text:style-name="P198">J. Nagienė, Lietuvos Respublikos krašto apsaugos ministerijos Teisės departamento direktorė,</text:p>
      <text:p text:style-name="P199">J. Lileika, Mobilizacijos departamento prie Lietuvos Respublikos krašto apsaugos ministerijos direktoriaus pavaduotojas,</text:p>
      <text:p text:style-name="P200">Ž. Tomkus, Lietuvos Respublikos krašto apsaugos ministerijos Tarptautinių ryšių ir operacijų departamento direktorius,</text:p>
      <text:p text:style-name="P201">V. Urbelis,<text:s/>Lietuvos Respublikos krašto apsaugos ministerijos Euroatlantinio bendradarbiavimo departamento direktorius,</text:p>
      <text:p text:style-name="P202"><text:span text:style-name="T203">I. Sirutavičė, Valstybės tarnybos departamento Teisinio atstovavimo ir stebėsenos skyriaus vedėja;</text:span></text:p>
      <text:p text:style-name="P204"><text:span text:style-name="T205">1.3.9</text:span><text:span text:style-name="T206">. Lietuvos Respublikos kultūros ministe</text:span><text:span text:style-name="T207">rijos ir įstaigų prie ministerijos vertinimo komisijos narių ir 18–20 kategorijų valstybės tarnautojų tarnybinės veiklos vertinimo komisija:</text:span></text:p>
      <text:p text:style-name="P208">N. Zienkienė, Lietuvos Respublikos kultūros ministerijos kanclerė (komisijos pirmininkas),</text:p>
      <text:p text:style-name="P20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soft-page-break/>
      <text:p text:style-name="P210"><text:span text:style-name="T211">S. Pučienė,<text:s/></text:span><text:span text:style-name="T212">Lietuvos Respublikos kultūros ministerijos Kultūros politikos departamento vyresnioji patarėja</text:span><text:span text:style-name="T213">,</text:span></text:p>
      <text:p text:style-name="P214">S. Vadišis, Valstybinio Kernavės kultūrinio rezervato direkcijos direktorius,</text:p>
      <text:p text:style-name="P215">E. O. Vilkienė, Lietuvos Respublikos kultūros ministerijos Meno ir kūrybinių industrijų politikos departamento Profesionalaus meno skyriaus vedėja,</text:p>
      <text:p text:style-name="P216">V. Čėsnaitė, Lietuvos Respublikos kultūros ministerijos vyriausioji patarėja,</text:p>
      <text:p text:style-name="P217">R. Astrauskaitė, Valstybės tarnybos departamento Žmogiškųjų išteklių plėtros skyriaus vyriausioji<text:s/>specialistė;</text:p>
      <text:p text:style-name="P218">Punkto pakeitimai:</text:p>
      <text:p text:style-name="P219"><text:span text:style-name="T220">Nr.<text:s/></text:span><text:a xlink:href="https://www.e-tar.lt/portal/legalAct.html?documentId=e131d51089a711e397b5c02d3197f382" office:target-frame-name="_top" xlink:show="replace"><text:span text:style-name="T221">27V-22</text:span></text:a><text:span text:style-name="T222">, 2014-01-29, paskelbta TAR 2014-01-30, i. k. 2014-00710</text:span></text:p>
      <text:p text:style-name="Normal"/>
      <text:p text:style-name="P223"><text:span text:style-name="T224">1.3.10</text:span><text:span text:style-name="T225">. Lietuvos Respublikos socialinės apsaugos ir da</text:span><text:span text:style-name="T226">rbo ministerijos ir įstaigų prie ministerijos vertinimo komisijos narių ir 18–20 kategorijų valstybės tarnautojų tarnybinės veiklos vertinimo komisija:</text:span></text:p>
      <text:p text:style-name="P227"><text:span text:style-name="T228">D. Juozapavičienė, Lietuvos Respublikos socialinės apsaugos ir darbo ministerijos kanclerė (komisijos pi</text:span><text:span text:style-name="T229">rmininkė)</text:span><text:span text:style-name="T230">,</text:span></text:p>
      <text:p text:style-name="P231">V. Labunskas, Socialinių paslaugų priežiūros departamento prie Lietuvos Respublikos socialinės apsaugos ir darbo ministerijos direktoriaus pavaduotojas (vertinimo komisijos narys, kuriam pavedama atlikti vertinimo komisijos pirmininko funkcijas,<text:s/>vertinimo komisijos pirmininkui dėl svarbių priežasčių negalint dalyvauti vertinimo komisijos darbe),</text:p>
      <text:p text:style-name="P232">R. Bužinskienė, Lietuvos Respublikos socialinės apsaugos ir darbo ministerijos Personalo skyriaus vedėja,</text:p>
      <text:p text:style-name="P233">G. Lakienė, Lietuvos darbo biržos prie Lietuvos<text:s/>Respublikos socialinės apsaugos ir darbo ministerijos Personalo ir administravimo skyriaus vedėja,</text:p>
      <text:p text:style-name="P234">V. Mačiulaitis, Lietuvos Respublikos valstybinės darbo inspekcijos prie Lietuvos Respublikos socialinės apsaugos ir darbo ministerijos vyriausiasis valstybinis darbo inspektorius,</text:p>
      <text:p text:style-name="P235"><text:span text:style-name="T236">R. Kaminskas, Valstybinio socialinio draudimo fondo valdybos prie Lietuvos Respublikos socialinės apsaugos ir darbo ministerijos direktoriaus pavaduotojas</text:span><text:span text:style-name="T237">,</text:span></text:p>
      <text:p text:style-name="P238">A. Kvietkus, Valstybės tarnybos departamento vyriausiasis patarėjas;</text:p>
      <text:p text:style-name="P239">Punkto<text:s/>pakeitimai:</text:p>
      <text:p text:style-name="P240"><text:span text:style-name="T241">Nr.<text:s/></text:span><text:a xlink:href="https://www.e-tar.lt/portal/legalAct.html?documentId=e131d51089a711e397b5c02d3197f382" office:target-frame-name="_top" xlink:show="replace"><text:span text:style-name="T242">27V-22</text:span></text:a><text:span text:style-name="T243">, 2014-01-29, paskelbta TAR 2014-01-30, i. k. 2014-00710</text:span></text:p>
      <text:p text:style-name="Normal"/>
      <text:p text:style-name="P244"><text:span text:style-name="T245">1.3.11</text:span><text:span text:style-name="T246">. Lietuvos Respublikos susisiekimo ministerijos ir įstaigų prie<text:s/></text:span><text:span text:style-name="T247">ministerijos vertinimo komisijos narių ir 18–20 kategorijų valstybės tarnautojų tarnybinės veiklos vertinimo komisija:</text:span></text:p>
      <text:p text:style-name="P248">T. Karpavičius, Lietuvos Respublikos susisiekimo ministerijos kancleris (komisijos pirmininkas),</text:p>
      <text:p text:style-name="P249">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0">K. Auryla, Civilinės aviacijos administracijos direktorius,</text:p>
      <text:p text:style-name="P251">G. Jakubauskas, Lietuvos Respublikos susisiekimo ministerijos Kelių transporto ir civilinės aviacijos politikos departamento direktorius,</text:p>
      <text:p text:style-name="P252">R. Šerėnas, Valstybinės geležinkelio inspekcijos prie<text:s/>Lietuvos Respublikos susisiekimo ministerijos viršininkas,</text:p>
      <text:p text:style-name="P253">J. Šoblinskienė, l. e. Lietuvos Respublikos susisiekimo ministerijos Teisės skyriaus vedėjo pareigas,</text:p>
      <text:p text:style-name="P254"><text:span text:style-name="T255">L. Daujotaitė – Prūsaitienė, Valstybės tarnybos departamento Tarnybos sąlygų skyriaus vedėja</text:span><text:span text:style-name="T256">;</text:span></text:p>
      <text:p text:style-name="P257">Punkto pakeitimai:</text:p>
      <text:p text:style-name="P258"><text:span text:style-name="T259">Nr.<text:s/></text:span><text:a xlink:href="https://www.e-tar.lt/portal/legalAct.html?documentId=e131d51089a711e397b5c02d3197f382" office:target-frame-name="_top" xlink:show="replace"><text:span text:style-name="T260">27V-22</text:span></text:a><text:span text:style-name="T261">, 2014-01-29, paskelbta TAR 2014-01-30, i. k. 2014-00710</text:span></text:p>
      <text:p text:style-name="Normal"/>
      <text:p text:style-name="P262"><text:span text:style-name="T263">1.3.12</text:span><text:span text:style-name="T264">. Lietuvos Respublikos sveikatos apsaugos ministerijos ir įsta</text:span><text:span text:style-name="T265">igų prie ministerijos vertinimo komisijos narių ir 18–20 kategorijų valstybės tarnautojų tarnybinės veiklos vertinimo komisija:</text:span></text:p>
      <text:p text:style-name="P266"><text:span text:style-name="T267">R. Vaitkienė, Lietuvos Respublikos sveikatos apsaugos ministerijos Sveikatos strateginės plėtros skyriaus vedėja (komisijos pirm</text:span><text:span text:style-name="T268">ininkė)</text:span><text:span text:style-name="T269">,</text:span></text:p>
      <text:p text:style-name="P270"><text:span text:style-name="T271">J. Iždonienė, Lietuvos Respublikos sveikatos apsaugos ministerijos Sveikatos ekonomikos departamento direktorė (vertinimo komisijos narys, kuriam pavedama atlikti vertinimo komisijos pirmininko funkcijas, vertinimo komisijos pirmininkui dėl svarbi</text:span><text:span text:style-name="T272">ų priežasčių negalint dalyvauti vertinimo komisijos darbe)</text:span><text:span text:style-name="T273">,</text:span></text:p>
      <text:p text:style-name="P274">D. Budrevičienė, Lietuvos Respublikos sveikatos apsaugos ministerijos Personalo skyriaus vedėja,</text:p>
      <text:p text:style-name="P275"><text:span text:style-name="T276">R. Baranauskienė, Lietuvos Respublikos sveikatos apsaugos ministerijos Motinos ir vaiko sveikatos v</text:span><text:span text:style-name="T277">aldybos direktorė</text:span><text:span text:style-name="T278">,</text:span></text:p>
      <text:p text:style-name="P279">A. Mastauskas, Radiacinės saugos centro direktorius,</text:p>
      <text:p text:style-name="P280"><text:span text:style-name="T281">J. Januševičienė, Lietuvos Respublikos sveikatos apsaugos ministerijos Sveikatos paslaugų prieinamumo ir priimtinumo stebėsenos skyriaus vedėja;</text:span></text:p>
      <text:p text:style-name="P282">I. Sirutavičė, Valstybės tarnybos departamento Teisinio atstovavimo ir stebėsenos skyriaus vedėja;</text:p>
      <text:p text:style-name="P283">Punkto pakeitimai:</text:p>
      <text:p text:style-name="P284"><text:span text:style-name="T285">Nr.<text:s/></text:span><text:a xlink:href="https://www.e-tar.lt/portal/legalAct.html?documentId=ceb656c0b02d11e39a619f61bf81ad0a" office:target-frame-name="_top" xlink:show="replace"><text:span text:style-name="T286">27V-52</text:span></text:a><text:span text:style-name="T287">, 2014-03-19, paskelbta TAR 2014-03-20, i. k. 2014-03274</text:span></text:p>
      <text:p text:style-name="P288"><text:span text:style-name="T289">Nr.<text:s/></text:span><text:a xlink:href="https://www.e-tar.lt/portal/legalAct.html?documentId=76d24940076d11e4b836947d492f2f50" office:target-frame-name="_top" xlink:show="replace"><text:span text:style-name="T290">27V-123</text:span></text:a><text:span text:style-name="T291">, 2014-07-09, paskelbta TAR 2014-07-09, i. k. 2014-09944</text:span></text:p>
      <text:p text:style-name="Normal"/>
      <text:p text:style-name="P292"><text:span text:style-name="T293">1.3.13</text:span><text:span text:style-name="T294">. Lietuvos Respublikos švietimo ir mokslo ministerijos ir įstaigų prie ministerijos v</text:span><text:span text:style-name="T295">ertinimo komisijos narių ir 18–20 kategorijų valstybės tarnautojų tarnybinės veiklos vertinimo komisija:</text:span></text:p>
      <text:p text:style-name="P296">D. Numgaudis, Lietuvos Respublikos švietimo ir mokslo ministerijos kancleris (komisijos pirmininkas),</text:p>
      <text:p text:style-name="P297">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text:s/>komisijos darbe),</text:p>
      <text:p text:style-name="P298">T. Daukantas, Lietuvos Respublikos švietimo ir mokslo ministerijos Teisės skyriaus vedėjas,</text:p>
      <text:p text:style-name="P299">O. Kacevičienė, Lietuvos Respublikos švietimo ir mokslo ministerijos Personalo skyriaus vedėja,</text:p>
      <text:p text:style-name="P300">A. Levickas, Lietuvos Respublikos švietimo ir<text:s/>mokslo ministerijos Studijų, mokslo ir technologijų departamento Koleginių studijų skyriaus vedėjas,</text:p>
      <text:p text:style-name="P301">A. Valeikienė, Studijų kokybės vertinimo centro direktoriaus pavaduotoja,</text:p>
      <text:p text:style-name="P302"><text:span text:style-name="T303">R. Tumėnė, Valstybės tarnybos departamento Atrankų skyriaus vedėja;</text:span></text:p>
      <text:p text:style-name="P304"><text:span text:style-name="T305">1.3.14</text:span><text:span text:style-name="T306">. L</text:span><text:span text:style-name="T307">ietuvos Respublikos teisingumo ministerijos ir įstaigų prie ministerijos vertinimo komisijos narių ir 18–20 kategorijų valstybės tarnautojų tarnybinės veiklos vertinimo komisija:</text:span></text:p>
      <text:p text:style-name="P308">P. Griciūnas, Lietuvos Respublikos teisingumo viceministras (komisijos pirmininkas),</text:p>
      <text:p text:style-name="P309">A. Kazlauskas, Lietuvos Respublikos teisingumo ministerijos kancleris (vertinimo komisijos narys, kuriam pavedama atlikti vertinimo komisijos pirmininko funkcijas, vertinimo komisijos pirmininkui dėl svarbių priežasčių negalint dalyvauti vertinimo<text:s/>komisijos darbe),</text:p>
      <text:p text:style-name="P310">E. Bagdžiūnaitė, Lietuvos Respublikos teisingumo ministro patarėja;</text:p>
      <text:p text:style-name="P311">S. Mesonienė, Lietuvos Respublikos teisingumo ministerijos Administracinės ir baudžiamosios teisės departamento direktorė,</text:p>
      <text:p text:style-name="P312">D. Kriaučiūnas, Europos teisės departamento prie Lietuvos Respublikos teisingumo ministerijos direktorius,</text:p>
      <text:soft-page-break/>
      <text:p text:style-name="P313">J. Sinkevičiūtė, Lietuvos Respublikos teisingumo ministerijos Teisinių institucijų departamento direktorė,</text:p>
      <text:p text:style-name="P314"><text:span text:style-name="T315">R. Rekašienė, Valstybės tarnybos departamento Žmogiškųjų išteklių plėtros skyriaus vedėja</text:span><text:span text:style-name="T316">;</text:span></text:p>
      <text:p text:style-name="P317"><text:span text:style-name="T318">1.3.15</text:span><text:span text:style-name="T319">. Lietuvos Respublikos užsienio reikalų ministerijos vertinimo komisijos narių ir 18–20 kategorijų valstybės tarnautojų tarnybinės veiklos vertinimo komisija:</text:span></text:p>
      <text:p text:style-name="P320">J. Raguckienė, Lietuvos Respublikos užsienio reikalų ministerijos kanclerė (komisijos<text:s/>pirmininkė),</text:p>
      <text:p text:style-name="P321">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22">E. Mickus, Lietuvos Respublikos užsienio reikalų ministerijos Personalo departamento Personalo atrankos ir vertinimo skyriaus vedėjas,</text:p>
      <text:p text:style-name="P323">A. Pulokas, Lietuvos Respublikos užsienio reikalų ministerijos<text:s/>Konsulinio departamento direktorius,</text:p>
      <text:p text:style-name="P324">E. Račinskienė, Lietuvos Respublikos užsienio reikalų ministerijos Teisės ir tarptautinių sutarčių departamento direktoriaus pavaduotoja,</text:p>
      <text:p text:style-name="P325">J. Tubaitė, Lietuvos Respublikos užsienio reikalų ministerijos Finansų departamento direktorė,</text:p>
      <text:p text:style-name="P326"><text:span text:style-name="T327">R. Rekašienė, Valstybės tarnybos departamento Žmogiškųjų išteklių plėtros skyriaus vedėja;</text:span></text:p>
      <text:p text:style-name="P328">Punkto pakeitimai:</text:p>
      <text:p text:style-name="P329"><text:span text:style-name="T330">Nr.<text:s/></text:span><text:a xlink:href="https://www.e-tar.lt/portal/legalAct.html?documentId=ceb656c0b02d11e39a619f61bf81ad0a" office:target-frame-name="_top" xlink:show="replace"><text:span text:style-name="T331">27V-52</text:span></text:a><text:span text:style-name="T332">, 2014-03-19, paskelbta<text:s/></text:span><text:span text:style-name="T333">TAR 2014-03-20, i. k. 2014-03274</text:span></text:p>
      <text:p text:style-name="P334"><text:span text:style-name="T335">Nr.<text:s/></text:span><text:a xlink:href="https://www.e-tar.lt/portal/legalAct.html?documentId=67357080493411e483c6e89f9dba57fd" office:target-frame-name="_top" xlink:show="replace"><text:span text:style-name="T336">27V-172</text:span></text:a><text:span text:style-name="T337">, 2014-09-29, paskelbta TAR 2014-10-01, i. k. 2014-13352</text:span></text:p>
      <text:p text:style-name="Normal"/>
      <text:p text:style-name="P338"><text:span text:style-name="T339">1.3.16</text:span><text:span text:style-name="T340">. G. Miškinis, Lietuvos Respublikos ūkio minis</text:span><text:span text:style-name="T341">terijos kancleris (komisijos pirmininkas),</text:span></text:p>
      <text:p text:style-name="P342">L. Lukoševičiūtė, Lietuvos Respublikos ūkio ministerijos Teisės, pirkimų ir ūkio departamento direktorė (vertinimo komisijos narys, kuriam pavedama atlikti vertinimo komisijos pirmininko funkcijas, vertinimo<text:s/>komisijos pirmininkui dėl svarbių priežasčių negalint dalyvauti vertinimo komisijos darbe),</text:p>
      <text:p text:style-name="P343">R. Noreikienė, Lietuvos Respublikos ūkio viceministrė,</text:p>
      <text:p text:style-name="P344">M. Skarupskas, Lietuvos Respublikos ūkio viceministras,</text:p>
      <text:p text:style-name="P345">K. Trečiokas, Lietuvos Respublikos ūkio viceministras,</text:p>
      <text:p text:style-name="P346">J. Šarmavičius, Nacionalinio akreditacijos biuro prie Lietuvos Respublikos ūkio ministerijos direktorius,</text:p>
      <text:p text:style-name="P347">L. Palinskaitė, Lietuvos Respublikos ūkio ministerijos Personalo administravimo skyriaus vedėja,</text:p>
      <text:p text:style-name="P348">E. Žukauskas, Valstybės tarnybos departamento vyriausiasis patarėjas;</text:p>
      <text:p text:style-name="P349">Punkto pakeitimai:</text:p>
      <text:p text:style-name="P350"><text:span text:style-name="T351">Nr.<text:s/></text:span><text:a xlink:href="https://www.e-tar.lt/portal/legalAct.html?documentId=TAR.864C1F9781A2" office:target-frame-name="_top" xlink:show="replace"><text:span text:style-name="T352">27V-191</text:span></text:a><text:span text:style-name="T353">, 2013-08-08, Žin., 2013, Nr. 87-4391 (2013-08-10), i. k. 1131VTDISAK027V-191</text:span></text:p>
      <text:p text:style-name="P354"><text:span text:style-name="T355">Nr.<text:s/></text:span><text:a xlink:href="https://www.e-tar.lt/portal/legalAct.html?documentId=TAR.433B3DF6B276" office:target-frame-name="_top" xlink:show="replace"><text:span text:style-name="T356">27V-231</text:span></text:a><text:span text:style-name="T357">, 2013-10-07, Žin., 2013, Nr. 106-5266 (2013-10-10), i. k. 1131VTDISAK027V-231</text:span></text:p>
      <text:p text:style-name="Normal"/>
      <text:p text:style-name="P358"><text:span text:style-name="T359">1.3.17</text:span><text:span text:style-name="T360">. Lietuvos Respublikos vidaus reikalų ministerijos ir įstaigų prie ministerijos vertinimo komisijos narių ir 18–20<text:s/></text:span><text:span text:style-name="T361">kategorijų valstybės tarnautojų tarnybinės veiklos vertinimo komisija:</text:span></text:p>
      <text:p text:style-name="P362">Ž. Pacevičius, Lietuvos Respublikos vidaus reikalų viceministras (komisijos pirmininkas),</text:p>
      <text:p text:style-name="P363"><text:span text:style-name="T364">E. Jankevičius, Lietuvos Respublikos vidaus reikalų viceministras (vertinimo komisijos narys, k</text:span><text:span text:style-name="T365">uriam pavedama atlikti vertinimo komisijos pirmininko funkcijas, vertinimo komisijos pirmininkui dėl svarbių priežasčių negalint dalyvauti vertinimo komisijos darbe)</text:span><text:span text:style-name="T366">,</text:span></text:p>
      <text:p text:style-name="P367">A. Genys, Lietuvos Respublikos vidaus reikalų ministerijos Bendrojo departamento<text:s/><text:soft-page-break/>direktorius,</text:p>
      <text:p text:style-name="P368"><text:span text:style-name="T369">I. Pileckienė, Lietuvos Respublikos vidaus reikalų ministerijos Ekonomikos ir finansų departamento direktorė</text:span><text:span text:style-name="T370">,</text:span></text:p>
      <text:p text:style-name="P371">N. Rudaitis, Lietuvos Respublikos vidaus reikalų ministerijos Teisės departamento direktorius,</text:p>
      <text:p text:style-name="P372"><text:span text:style-name="T373">V. Žydelis, Turto valdymo ir ūkio departamento</text:span><text:span text:style-name="T374"><text:s/>prie Lietuvos Respublikos vidaus reikalų ministerijos direktoriaus pavaduotojas</text:span><text:span text:style-name="T375">,</text:span></text:p>
      <text:p text:style-name="P376">E. Žukauskas, Valstybės tarnybos departamento vyriausiasis patarėjas;</text:p>
      <text:p text:style-name="P377">Punkto pakeitimai:</text:p>
      <text:p text:style-name="P378"><text:span text:style-name="T379">Nr.<text:s/></text:span><text:a xlink:href="https://www.e-tar.lt/portal/legalAct.html?documentId=f7df1f301ebb11e4b542dec0b12e28b0" office:target-frame-name="_top" xlink:show="replace"><text:span text:style-name="T380">27V-144</text:span></text:a><text:span text:style-name="T381">, 2014-08-07, paskelbta TAR 2014-08-08, i. k. 2014-10973</text:span></text:p>
      <text:p text:style-name="Normal"/>
      <text:p text:style-name="P382"><text:span text:style-name="T383">1.3.18</text:span><text:span text:style-name="T384">. Lietuvos Respublikos žemės ūkio ministerijos ir įstaigų prie ministerijos vertinimo komisijos narių ir 18–20 kategorijų valstybės tarnautojų tarnybinės veiklos ve</text:span><text:span text:style-name="T385">rtinimo komisija:</text:span></text:p>
      <text:p text:style-name="P386">D. Miniataitė, Lietuvos Respublikos žemės ūkio ministerijos kanclerė (komisijos pirmininkė),</text:p>
      <text:p text:style-name="P387">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88">R. Kiūdytė, Nacionalinės mokėjimo agentūros prie Lietuvos Respublikos žemės ūkio ministerijos Personalo skyriaus vedėja,</text:p>
      <text:p text:style-name="P389"><text:span text:style-name="T390">A. Gricius, Lietuvos Respublikos žemės ūkio ministro patarėjas</text:span><text:span text:style-name="T391">,</text:span></text:p>
      <text:p text:style-name="P392">E. Maslovskienė, Žuvininkystės departamento prie Lietuvos Respublikos žemės ūkio ministerijos Teisės ir personalo skyriaus vedėja,</text:p>
      <text:p text:style-name="P393">A. Šileika, Valstybinės gyvulių veislininkystės<text:s/>priežiūros tarnybos prie Lietuvos Respublikos žemės ūkio ministerijos viršininko pavaduotojas,</text:p>
      <text:p text:style-name="P394">R. Tumėnė, Valstybės tarnybos departamento Atrankų skyriaus vedėja;</text:p>
      <text:p text:style-name="P395">Punkto pakeitimai:</text:p>
      <text:p text:style-name="P396"><text:span text:style-name="T397">Nr.<text:s/></text:span><text:a xlink:href="https://www.e-tar.lt/portal/legalAct.html?documentId=ceb656c0b02d11e39a619f61bf81ad0a" office:target-frame-name="_top" xlink:show="replace"><text:span text:style-name="T398">27V-52</text:span></text:a><text:span text:style-name="T399">, 2014-03-19, paskelbta TAR 2014-03-20, i. k. 2014-03274</text:span></text:p>
      <text:p text:style-name="Normal"/>
      <text:p text:style-name="P400"><text:span text:style-name="T401">1.3.19</text:span><text:span text:style-name="T402">. Valstybinei maisto ir veterinarijos tarnybai pavaldžių įstaigų vertinimo komisijos narių ir 18–20 kategorijų valstybės tarnautojų tarnybinės veiklos ver</text:span><text:span text:style-name="T403">tinimo komisija:</text:span></text:p>
      <text:p text:style-name="P404">V. Jauga, Valstybinės maisto ir veterinarijos tarnybos direktoriaus pavaduotojas (komisijos pirmininkas),</text:p>
      <text:p text:style-name="P405"><text:span text:style-name="T406">Z. Stanevičius, Valstybinės maisto ir veterinarijos tarnybos direktoriaus pavaduotojas (vertinimo komisijos narys, kuriam pavedama<text:s/></text:span><text:span text:style-name="T407">atlikti vertinimo komisijos pirmininko funkcijas, vertinimo komisijos pirmininkui dėl svarbių priežasčių negalint dalyvauti vertinimo komisijos darbe);</text:span></text:p>
      <text:p text:style-name="P408">Ž. Ignatavičienė, Valstybinės maisto ir veterinarijos tarnybos Finansų ir biudžeto skyriaus vedėja,</text:p>
      <text:p text:style-name="P409">S. Ščeponavičienė, Nacionalinio maisto ir veterinarijos rizikos vertinimo instituto direktoriaus pavaduotoja,</text:p>
      <text:p text:style-name="P410">A. Akstinienė, Valstybinės maisto ir veterinarijos tarnybos Teisės skyriaus vedėja,</text:p>
      <text:p text:style-name="P411">S. Kunickis, Valstybinės maisto ir veterinarijos tarnybos Informacinių sistemų skyriaus vedėjo pavaduotojas,</text:p>
      <text:p text:style-name="P412">D. Šadžiuvienė, Valstybės tarnybos departamento direktoriaus pavaduotoja;</text:p>
      <text:p text:style-name="P413">Punkto pakeitimai:</text:p>
      <text:p text:style-name="P414"><text:span text:style-name="T415">Nr.<text:s/></text:span><text:a xlink:href="https://www.e-tar.lt/portal/legalAct.html?documentId=e131d51089a711e397b5c02d3197f382" office:target-frame-name="_top" xlink:show="replace"><text:span text:style-name="T416">27V-22</text:span></text:a><text:span text:style-name="T417">, 2014-01-29</text:span><text:span text:style-name="T418">, paskelbta TAR 2014-01-30, i. k. 2014-00710</text:span></text:p>
      <text:p text:style-name="Normal"/>
      <text:p text:style-name="P419"><text:span text:style-name="T420">1.3.20</text:span><text:span text:style-name="T421">. Lietuvos vyriausiajam archyvarui pavaldžių įstaigų vertinimo komisijos narių ir 18–20 kategorijų valstybės tarnautojų tarnybinės veiklos vertinimo komisija:</text:span></text:p>
      <text:soft-page-break/>
      <text:p text:style-name="P422">D. Lukšaitė, Lietuvos vyriausiojo archyvaro tarnybos Dokumentų ir archyvų valdymo skyriaus vedėja (komisijos pirmininkė),</text:p>
      <text:p text:style-name="P423">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424">V. Jusevičiūtė, Lietuvos centrinio valstybės archyvo direktoriaus pavaduotoja,</text:p>
      <text:p text:style-name="P425">K. Remeika, Lietuvos ypatingojo archyvo direktoriaus pavaduotojas,</text:p>
      <text:p text:style-name="P426">G. Šeštokas, Utenos apskrities archyvo direktorius,</text:p>
      <text:p text:style-name="P427">D. Rakauskienė, Lietuvos vyriausiojo archyvaro tarnybos Veiklos administravimo skyriaus vyriausioji specialistė,</text:p>
      <text:p text:style-name="P428">R. Astrauskaitė, Valstybės tarnybos departamento Žmogiškųjų išteklių plėtros skyriaus vyriausioji specialistė.</text:p>
      <text:p text:style-name="P429">Punkto pakeitimai:</text:p>
      <text:p text:style-name="P430"><text:span text:style-name="T431">Nr.<text:s/></text:span><text:a xlink:href="https://www.e-tar.lt/portal/legalAct.html?documentId=TAR.B036B0CB6E0A" office:target-frame-name="_top" xlink:show="replace"><text:span text:style-name="T432">27V-202</text:span></text:a><text:span text:style-name="T433">, 2013-08-28, Žin., 2013, Nr. 93-4692 (2013-09-04), i. k. 1131VTDISAK027V-202</text:span></text:p>
      <text:p text:style-name="Normal"/>
      <text:p text:style-name="P434"><text:span text:style-name="T435">2</text:span><text:span text:style-name="T436">.<text:s/></text:span><text:span text:style-name="T437">Nustata</text:span><text:span text:style-name="T438">u,</text:span><text:span text:style-name="T439"><text:s/>kad šis įsakymas įsigalioja nuo 2013 m. rugpjūčio 20 d.</text:span></text:p>
      <text:p text:style-name="P440"><text:span text:style-name="T441">3</text:span><text:span text:style-name="T442">.<text:s/></text:span><text:span text:style-name="T443">Pripažįstu</text:span><text:span text:style-name="T444"><text:s/></text:span><text:span text:style-name="T445">netekusiu galios Valstybės tarnybos departamento direktoriaus 2011 m. liepos 27 d. įsakymą Nr. 27V-80</text:span><text:span text:style-name="T446"><text:s/>„Dėl įstaigų vadovų, vidaus audito tarnybų vadovų bei auditorių, vertinimo komi</text:span><text:span text:style-name="T447">sijos narių ir 18–20 kategorijų karjeros valstybės tarnautojų tarnybinės veiklos vertinimo komisijų“ (Žin., 2011, Nr. </text:span><text:a xlink:href="https://www.e-tar.lt/portal/lt/legalAct/TAR.D0B2200AE9D3" office:target-frame-name="_blank" xlink:show="new"><text:span text:style-name="T448">98-4655</text:span></text:a><text:span text:style-name="T449">, Nr. </text:span><text:a xlink:href="https://www.e-tar.lt/portal/lt/legalAct/TAR.0AB20F1F8A11" office:target-frame-name="_blank" xlink:show="new"><text:span text:style-name="T450">107-5089</text:span></text:a><text:span text:style-name="T451">, Nr. </text:span><text:a xlink:href="https://www.e-tar.lt/portal/lt/legalAct/TAR.A5C1F3C86A26" office:target-frame-name="_blank" xlink:show="new"><text:span text:style-name="T452">126-5994</text:span></text:a><text:span text:style-name="T453">, Nr. </text:span><text:a xlink:href="https://www.e-tar.lt/portal/lt/legalAct/TAR.DAA6C7D0C703" office:target-frame-name="_blank" xlink:show="new"><text:span text:style-name="T454">147-6918</text:span></text:a><text:span text:style-name="T455">, Nr.</text:span><text:span text:style-name="T456"> </text:span><text:a xlink:href="https://www.e-tar.lt/portal/lt/legalAct/TAR.990A917E7646" office:target-frame-name="_blank" xlink:show="new"><text:span text:style-name="T457">153-7259</text:span></text:a><text:span text:style-name="T458">, Nr. </text:span><text:a xlink:href="https://www.e-tar.lt/portal/lt/legalAct/TAR.6154A2DBA567" office:target-frame-name="_blank" xlink:show="new"><text:span text:style-name="T459">163-7791</text:span></text:a><text:span text:style-name="T460">; 2012, Nr. </text:span><text:a xlink:href="https://www.e-tar.lt/portal/lt/legalAct/TAR.187D8C6780A6" office:target-frame-name="_blank" xlink:show="new"><text:span text:style-name="T461">14-627</text:span></text:a><text:span text:style-name="T462">, Nr. </text:span><text:a xlink:href="https://www.e-tar.lt/portal/lt/legalAct/TAR.586B517AA51E" office:target-frame-name="_blank" xlink:show="new"><text:span text:style-name="T463">18-841</text:span></text:a><text:span text:style-name="T464">, Nr. </text:span><text:a xlink:href="https://www.e-tar.lt/portal/lt/legalAct/TAR.371010A881A9" office:target-frame-name="_blank" xlink:show="new"><text:span text:style-name="T465">25-1195</text:span></text:a><text:span text:style-name="T466">, Nr. </text:span><text:a xlink:href="https://www.e-tar.lt/portal/lt/legalAct/TAR.5B4D89C04906" office:target-frame-name="_blank" xlink:show="new"><text:span text:style-name="T467">35-1757</text:span></text:a><text:span text:style-name="T468">, Nr. </text:span><text:a xlink:href="https://www.e-tar.lt/portal/lt/legalAct/TAR.CD7CA79C1685" office:target-frame-name="_blank" xlink:show="new"><text:span text:style-name="T469">78-4084</text:span></text:a><text:span text:style-name="T470">, Nr. </text:span><text:a xlink:href="https://www.e-tar.lt/portal/lt/legalAct/TAR.456A6FE71DC0" office:target-frame-name="_blank" xlink:show="new"><text:span text:style-name="T471">80-4215</text:span></text:a><text:span text:style-name="T472">, Nr. </text:span><text:a xlink:href="https://www.e-tar.lt/portal/lt/legalAct/TAR.DF5608981B07" office:target-frame-name="_blank" xlink:show="new"><text:span text:style-name="T473">85-4489</text:span></text:a><text:span text:style-name="T474">, Nr. </text:span><text:a xlink:href="https://www.e-tar.lt/portal/lt/legalAct/TAR.E9168560FF91" office:target-frame-name="_blank" xlink:show="new"><text:span text:style-name="T475">102-5227</text:span></text:a><text:span text:style-name="T476">, Nr. </text:span><text:a xlink:href="https://www.e-tar.lt/portal/lt/legalAct/TAR.20F37C4ABDC6" office:target-frame-name="_blank" xlink:show="new"><text:span text:style-name="T477">121-6089</text:span></text:a><text:span text:style-name="T478">, Nr. </text:span><text:a xlink:href="https://www.e-tar.lt/portal/lt/legalAct/TAR.E29D87B7500F" office:target-frame-name="_blank" xlink:show="new"><text:span text:style-name="T479">126-6360</text:span></text:a><text:span text:style-name="T480">; 2013, Nr. </text:span><text:a xlink:href="https://www.e-tar.lt/portal/lt/legalAct/TAR.7E194B6A444C" office:target-frame-name="_blank" xlink:show="new"><text:span text:style-name="T481">14-717</text:span></text:a><text:span text:style-name="T482">, Nr. </text:span><text:a xlink:href="https://www.e-tar.lt/portal/lt/legalAct/TAR.27EF9B9491A7" office:target-frame-name="_blank" xlink:show="new"><text:span text:style-name="T483">17-884</text:span></text:a><text:span text:style-name="T484">).</text:span></text:p>
      <text:p text:style-name="P485"/>
      <text:p text:style-name="P486"/>
      <text:p text:style-name="P487"/>
      <text:p text:style-name="P488">Direktorius<text:tab/>Osvaldas Šarmavičius</text:p>
      <text:p text:style-name="P489"/>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Valstybės tarnybos departamentas, Įsakymas</text:span></text:p>
      <text:p text:style-name="P500"><text:span text:style-name="T501">Nr.<text:s/></text:span><text:a xlink:href="https://www.e-tar.lt/portal/legalAct.html?documentId=TAR.864C1F9781A2" office:target-frame-name="_top" xlink:show="replace"><text:span text:style-name="T502">27V-191</text:span></text:a><text:span text:style-name="T503">, 2013-08-08, Žin., 2013, Nr. 87-4391 (2013-08-10), i. k. 1131VTDISAK027V-191</text:span></text:p>
      <text:p text:style-name="P504"><text:span text:style-name="T505">Dėl Valstybės tarnybos departamento direktoriaus 2013 m. liepos 31 d. įsakymo Nr. 27V-183 "</text:span><text:span text:style-name="T506">Dėl įstaigų vadovų, vidaus audito tarnybų vadovų bei auditorių, vertinimo komisijos narių ir 18–20 kategorijų valstybės tarnautojų tarnybinės veiklos vertinimo komisijų" pakeitimo</text:span></text:p>
      <text:p text:style-name="P507"/>
      <text:p text:style-name="P508"><text:span text:style-name="T509">2.</text:span></text:p>
      <text:p text:style-name="P510"><text:span text:style-name="T511">Valstybės tarnybos departamentas, Įsakymas</text:span></text:p>
      <text:p text:style-name="P512"><text:span text:style-name="T513">Nr.<text:s/></text:span><text:a xlink:href="https://www.e-tar.lt/portal/legalAct.html?documentId=TAR.B036B0CB6E0A" office:target-frame-name="_top" xlink:show="replace"><text:span text:style-name="T514">27V-202</text:span></text:a><text:span text:style-name="T515">, 2013-08-28, Žin., 2013, Nr. 93-4692 (2013-09-04), i. k. 1131VTDISAK027V-202</text:span></text:p>
      <text:p text:style-name="P516"><text:span text:style-name="T517">Dėl Valstybės tarnybos departamento direktoriaus 2013 m. liepos 31 d. įsakymo Nr. 27V-183 "Dėl įstaigų vadovų, vid</text:span><text:span text:style-name="T518">aus audito tarnybų vadovų bei auditorių, vertinimo komisijos narių ir 18–20 kategorijų valstybės tarnautojų tarnybinės veiklos vertinimo komisijų" pakeitimo</text:span></text:p>
      <text:p text:style-name="P519"/>
      <text:p text:style-name="P520"><text:span text:style-name="T521">3.</text:span></text:p>
      <text:p text:style-name="P522"><text:span text:style-name="T523">Valstybės tarnybos departamentas, Įsakymas</text:span></text:p>
      <text:p text:style-name="P524"><text:span text:style-name="T525">Nr.<text:s/></text:span><text:a xlink:href="https://www.e-tar.lt/portal/legalAct.html?documentId=TAR.433B3DF6B276" office:target-frame-name="_top" xlink:show="replace"><text:span text:style-name="T526">27V-231</text:span></text:a><text:span text:style-name="T527">, 2013-10-07, Žin., 2013, Nr. 106-5266 (2013-10-10), i. k. 1131VTDISAK027V-231</text:span></text:p>
      <text:p text:style-name="P528"><text:span text:style-name="T529">Dėl Valstybės tarnybos departamento direktoriaus 2013 m. liepos 31 d. įsakymo Nr. 27V-183 "Dėl įstaigų vadovų, vidaus audito tarnybų<text:s/></text:span><text:span text:style-name="T530">vadovų bei auditorių, vertinimo komisijos narių ir 18–20 kategorijų valstybės tarnautojų tarnybinės veiklos vertinimo komisijų" pakeitimo</text:span></text:p>
      <text:p text:style-name="P531"/>
      <text:p text:style-name="P532"><text:span text:style-name="T533">4.</text:span></text:p>
      <text:p text:style-name="P534"><text:span text:style-name="T535">Valstybės tarnybos departamentas, Įsakymas</text:span></text:p>
      <text:soft-page-break/>
      <text:p text:style-name="P536"><text:span text:style-name="T537">Nr.<text:s/></text:span><text:a xlink:href="https://www.e-tar.lt/portal/legalAct.html?documentId=e131d51089a711e397b5c02d3197f382" office:target-frame-name="_top" xlink:show="replace"><text:span text:style-name="T538">27V-22</text:span></text:a><text:span text:style-name="T539">, 2014-01-29, paskelbta TAR 2014-01-30, i. k. 2014-00710</text:span></text:p>
      <text:p text:style-name="P540"><text:span text:style-name="T541">Dėl Valstybės tarnybos departamento direktoriaus 2013 m. liepos 31 d. įsakymo Nr. 27V-183 „Dėl įstaigų vadovų, vidaus audito tarnybų vadovų bei auditorių, vertini</text:span><text:span text:style-name="T542">mo komisijos narių ir 18–20 kategorijų valstybės tarnautojų tarnybinės veiklos vertinimo komisijų“ pakeitimo</text:span></text:p>
      <text:p text:style-name="P543"/>
      <text:p text:style-name="P544"><text:span text:style-name="T545">5.</text:span></text:p>
      <text:p text:style-name="P546"><text:span text:style-name="T547">Valstybės tarnybos departamentas, Įsakymas</text:span></text:p>
      <text:p text:style-name="P548"><text:span text:style-name="T549">Nr.<text:s/></text:span><text:a xlink:href="https://www.e-tar.lt/portal/legalAct.html?documentId=ceb656c0b02d11e39a619f61bf81ad0a" office:target-frame-name="_top" xlink:show="replace"><text:span text:style-name="T550">27V-52</text:span></text:a><text:span text:style-name="T551">, 2014-03-19, paskelbta TAR 2014-03-20, i. k. 2014-03274</text:span></text:p>
      <text:p text:style-name="P552"><text:span text:style-name="T553">Dėl Valstybės tarnybos departamento direktoriaus 2013 m. liepos 31 d. įsakymo Nr. 27V-183 „Dėl įstaigų vadovų, vidaus audito tarnybų vadovų bei auditorių, vertinimo komisijos narių ir 18–20 k</text:span><text:span text:style-name="T554">ategorijų valstybės tarnautojų tarnybinės veiklos vertinimo komisijų“ pakeitimo</text:span></text:p>
      <text:p text:style-name="P555"/>
      <text:p text:style-name="P556"><text:span text:style-name="T557">6.</text:span></text:p>
      <text:p text:style-name="P558"><text:span text:style-name="T559">Valstybės tarnybos departamentas, Įsakymas</text:span></text:p>
      <text:p text:style-name="P560"><text:span text:style-name="T561">Nr.<text:s/></text:span><text:a xlink:href="https://www.e-tar.lt/portal/legalAct.html?documentId=76d24940076d11e4b836947d492f2f50" office:target-frame-name="_top" xlink:show="replace"><text:span text:style-name="T562">27V-123</text:span></text:a><text:span text:style-name="T563">, 2014-07-09, paskel</text:span><text:span text:style-name="T564">bta TAR 2014-07-09, i. k. 2014-09944</text:span></text:p>
      <text:p text:style-name="P565"><text:span text:style-name="T566">Dėl Valstybės tarnybos departamento direktoriaus 2013 m. liepos 31 d. įsakymo Nr. 27V-183 „Dėl įstaigų vadovų, vidaus audito tarnybų vadovų bei auditorių, vertinimo komisijos narių ir 18–20 kategorijų valstybės tarnauto</text:span><text:span text:style-name="T567">jų tarnybinės veiklos vertinimo komisijų“ pakeitimo</text:span></text:p>
      <text:p text:style-name="P568"/>
      <text:p text:style-name="P569"><text:span text:style-name="T570">7.</text:span></text:p>
      <text:p text:style-name="P571"><text:span text:style-name="T572">Valstybės tarnybos departamentas, Įsakymas</text:span></text:p>
      <text:p text:style-name="P573"><text:span text:style-name="T574">Nr.<text:s/></text:span><text:a xlink:href="https://www.e-tar.lt/portal/legalAct.html?documentId=f7df1f301ebb11e4b542dec0b12e28b0" office:target-frame-name="_top" xlink:show="replace"><text:span text:style-name="T575">27V-144</text:span></text:a><text:span text:style-name="T576">, 2014-08-07, paskelbta TAR 2014-08-08, i. k.<text:s/></text:span><text:span text:style-name="T577">2014-10973</text:span></text:p>
      <text:p text:style-name="P578"><text:span text:style-name="T579">Dėl Valstybės tarnybos departamento direktoriaus 2013 m. liepos 31 d. įsakymo Nr. 27V-183 „Dėl įstaigų vadovų, vidaus audito tarnybų vadovų bei auditorių, vertinimo komisijos narių ir 18–20 kategorijų valstybės tarnautojų tarnybinės veiklos vert</text:span><text:span text:style-name="T580">inimo komisijų“ pakeitimo</text:span></text:p>
      <text:p text:style-name="P581"/>
      <text:p text:style-name="P582"><text:span text:style-name="T583">8.</text:span></text:p>
      <text:p text:style-name="P584"><text:span text:style-name="T585">Valstybės tarnybos departamentas, Įsakymas</text:span></text:p>
      <text:p text:style-name="P586"><text:span text:style-name="T587">Nr.<text:s/></text:span><text:a xlink:href="https://www.e-tar.lt/portal/legalAct.html?documentId=ccfacd00430a11e4b328ee8724e3e13c" office:target-frame-name="_top" xlink:show="replace"><text:span text:style-name="T588">27V-159</text:span></text:a><text:span text:style-name="T589">, 2014-09-04, paskelbta TAR 2014-09-23, i. k. 2014-12693</text:span></text:p>
      <text:p text:style-name="P590"><text:span text:style-name="T591">Įsakymas dėl Vals</text:span><text:span text:style-name="T592">tybės tarnybos departamento direktoriaus 2013 m. liepos 31 d. įsakymo Nr. 27V-183 „Dėl įstaigų vadovų, vidaus audito tarnybų vadovų bei auditorių, vertinimo komisijos narių ir 18–20 kategorijų valstybės tarnautojų tarnybinės veiklos vertinimo komisijų“ pak</text:span><text:span text:style-name="T593">eitimo</text:span></text:p>
      <text:p text:style-name="P594"/>
      <text:p text:style-name="P595"><text:span text:style-name="T596">9.</text:span></text:p>
      <text:p text:style-name="P597"><text:span text:style-name="T598">Valstybės tarnybos departamentas, Įsakymas</text:span></text:p>
      <text:p text:style-name="P599"><text:span text:style-name="T600">Nr.<text:s/></text:span><text:a xlink:href="https://www.e-tar.lt/portal/legalAct.html?documentId=67357080493411e483c6e89f9dba57fd" office:target-frame-name="_top" xlink:show="replace"><text:span text:style-name="T601">27V-172</text:span></text:a><text:span text:style-name="T602">, 2014-09-29, paskelbta TAR 2014-10-01, i. k. 2014-13352</text:span></text:p>
      <text:p text:style-name="P603"><text:span text:style-name="T604">Dėl Valstybės tarnybos departamento<text:s/></text:span><text:span text:style-name="T605">direktoriaus 2013 m. liepos 31 d. įsakymo Nr. 27V-183 „Dėl įstaigų vadovų, vidaus audito tarnybų vadovų bei auditorių, vertinimo komisijos narių ir 18–20 kategorijų valstybės tarnautojų tarnybinės veiklos vertinimo komisij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0" meta:paragraph-count="300" meta:word-count="3849" meta:character-count="34880" meta:row-count="591" meta:non-whitespace-character-count="31331"/>
  </office:meta>
</office:document-meta>
</file>