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908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3673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text-transform="uppercase"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ab-stops>
          <style:tab-stop style:type="left" style:position="0.7875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ab-stops>
          <style:tab-stop style:type="left" style:position="0in"/>
        </style:tab-stops>
      </style:paragraph-properties>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1875in"/>
        </style:tab-stops>
      </style:paragraph-properties>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02-01-19 iki 2010-10-30</text:span></text:p>
      <text:p text:style-name="P10"/>
      <text:p text:style-name="P11"><text:span text:style-name="T12">Nutarimas paskelbtas: Žin. 2000, Nr.<text:s/></text:span><text:a xlink:href="https://www.e-tar.lt/portal/legalAct.html?documentId=TAR.D7533C904B5B" office:target-frame-name="_top" xlink:show="replace"><text:span text:style-name="T13">98-3119</text:span></text:a><text:span text:style-name="T14">, i. k. 1001100NUTA00001388</text:span></text:p>
      <text:p text:style-name="P15"/>
      <text:p text:style-name="P16"/>
      <text:p text:style-name="P17"><text:span text:style-name="T18"/><text:span text:style-name="T19">LIETUVOS RESPUBLIKOS VYRIAUSYBĖ</text:span></text:p>
      <text:p text:style-name="P20"/>
      <text:p text:style-name="P21">N U T A R I M A S</text:p>
      <text:p text:style-name="P22">DĖL VALDYMO REFORMŲ IR SAVIVALDYBIŲ REIKALŲ MINISTERIJOS PANAIKINIMO</text:p>
      <text:p text:style-name="P23"/>
      <text:p text:style-name="P24">2000 m. lapkričio 8 d. Nr. 1388</text:p>
      <text:p text:style-name="P25">Vilnius</text:p>
      <text:p text:style-name="P26"/>
      <text:p text:style-name="P27"><text:span text:style-name="T28">Vadovaudamasi Lietuvos Respublikos Valdymo reformų ir saviv</text:span><text:span text:style-name="T29">aldybių reikalų ministerijos panaikinimo ir Vidaus reikalų ministerijos reorganizavimo įstatymu (Žin., 2000, Nr.<text:s/></text:span><text:a xlink:href="https://www.e-tar.lt/portal/lt/legalAct/TAR.CCC8D6A9B945" office:target-frame-name="_blank" xlink:show="new"><text:span text:style-name="T30">89-2754</text:span></text:a><text:span text:style-name="T31">) ir Biudžetinių įstaigų reorganizavimo ir likvidav</text:span><text:span text:style-name="T32">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3">46-1120</text:span></text:a><text:span text:style-name="T34">; 2000, Nr.<text:s/></text:span><text:a xlink:href="https://www.e-tar.lt/portal/lt/legalAct/TAR.F8FE530FB94D" office:target-frame-name="_blank" xlink:show="new"><text:span text:style-name="T35">48-1390</text:span></text:a><text:span text:style-name="T36">), 1 punktu, Lietuvos Respublikos Vyriausybė</text:span><text:span text:style-name="T37"><text:s/></text:span><text:span text:style-name="T38">nutari</text:span><text:span text:style-name="T39">a:</text:span></text:p>
      <text:p text:style-name="P40"><text:span text:style-name="T41">1</text:span><text:span text:style-name="T42">. Patvirtinti panaikinamos Valdymo reformų ir savivaldybių<text:s/></text:span><text:span text:style-name="T43">reikalų ministerijos funkcijų, teisių, pareigų ir turto perdavimo reorganizuojamai Vidaus reikalų ministerijai ir kitoms valstybės institucijoms planą (pridedama).</text:span></text:p>
      <text:p text:style-name="P44"><text:span text:style-name="T45">2</text:span><text:span text:style-name="T46">. Sudaryti šią Valdymo reformų ir savivaldybių reikalų ministerijos panaikinimo (likvid</text:span><text:span text:style-name="T47">avimo) komisij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 Akstinas</text:p>
          </table:table-cell>
          <table:table-cell table:style-name="TableCell55">
            <text:p text:style-name="P56">–</text:p>
          </table:table-cell>
          <table:table-cell table:style-name="TableCell57">
            <text:p text:style-name="P58">Valdymo reformų ir savivaldybių reikalų ministerijos sekretorius (komisijos pirmininkas);</text:p>
          </table:table-cell>
        </table:table-row>
        <table:table-row table:style-name="TableRow59">
          <table:table-cell table:style-name="TableCell60">
            <text:p text:style-name="P61">R. Pukanasis</text:p>
          </table:table-cell>
          <table:table-cell table:style-name="TableCell62">
            <text:p text:style-name="P63">–</text:p>
          </table:table-cell>
          <table:table-cell table:style-name="TableCell64">
            <text:p text:style-name="P65">Vidaus reikalų ministerijos Valdymo departamento direktorius (komisijos pirmininko pavaduotojas);</text:p>
          </table:table-cell>
        </table:table-row>
        <table:table-row table:style-name="TableRow66">
          <table:table-cell table:style-name="TableCell67">
            <text:p text:style-name="P68">R. Aleksienė</text:p>
          </table:table-cell>
          <table:table-cell table:style-name="TableCell69">
            <text:p text:style-name="P70">–</text:p>
          </table:table-cell>
          <table:table-cell table:style-name="TableCell71">
            <text:p text:style-name="P72">Valdymo reformų ir savivaldybių reikalų ministerijos Personalo valdymo skyriaus vedėja;</text:p>
          </table:table-cell>
        </table:table-row>
        <table:table-row table:style-name="TableRow73">
          <table:table-cell table:style-name="TableCell74">
            <text:p text:style-name="P75">B. Deveikis</text:p>
          </table:table-cell>
          <table:table-cell table:style-name="TableCell76">
            <text:p text:style-name="P77">–</text:p>
          </table:table-cell>
          <table:table-cell table:style-name="TableCell78">
            <text:p text:style-name="P79">Vidaus reikalų ministerijos Ekonomikos ir finansų departamento direktoriaus pavaduotojas;</text:p>
          </table:table-cell>
        </table:table-row>
        <table:table-row table:style-name="TableRow80">
          <table:table-cell table:style-name="TableCell81">
            <text:p text:style-name="P82">D. Gailius</text:p>
          </table:table-cell>
          <table:table-cell table:style-name="TableCell83">
            <text:p text:style-name="P84">–</text:p>
          </table:table-cell>
          <table:table-cell table:style-name="TableCell85">
            <text:p text:style-name="P86">Vidaus reikalų ministerijos Personalo departamento Organizacinio skyriaus vyresnysis specialistas;</text:p>
          </table:table-cell>
        </table:table-row>
        <table:table-row table:style-name="TableRow87">
          <table:table-cell table:style-name="TableCell88">
            <text:p text:style-name="P89">B. Jasevičienė</text:p>
          </table:table-cell>
          <table:table-cell table:style-name="TableCell90">
            <text:p text:style-name="P91">–</text:p>
          </table:table-cell>
          <table:table-cell table:style-name="TableCell92">
            <text:p text:style-name="P93">Valdymo reformų ir savivaldybių reikalų ministerijos Finansų skyriaus vedėja;</text:p>
          </table:table-cell>
        </table:table-row>
        <table:table-row table:style-name="TableRow94">
          <table:table-cell table:style-name="TableCell95">
            <text:p text:style-name="P96">R. Paukštė</text:p>
          </table:table-cell>
          <table:table-cell table:style-name="TableCell97">
            <text:p text:style-name="P98">–</text:p>
          </table:table-cell>
          <table:table-cell table:style-name="TableCell99">
            <text:p text:style-name="P100">Vidaus reikalų ministerijos Valdymo departamento Teisinės ekspertizės skyriaus viršininko<text:s/>pavaduotojas;</text:p>
          </table:table-cell>
        </table:table-row>
        <table:table-row table:style-name="TableRow101">
          <table:table-cell table:style-name="TableCell102">
            <text:p text:style-name="P103">V. Radavičius</text:p>
          </table:table-cell>
          <table:table-cell table:style-name="TableCell104">
            <text:p text:style-name="P105">–</text:p>
          </table:table-cell>
          <table:table-cell table:style-name="TableCell106">
            <text:p text:style-name="P107">Turto valdymo ir ūkio departamento prie Vidaus reikalų ministerijos direktorius;</text:p>
          </table:table-cell>
        </table:table-row>
        <table:table-row table:style-name="TableRow108">
          <table:table-cell table:style-name="TableCell109">
            <text:p text:style-name="P110">N. Rudaitis</text:p>
          </table:table-cell>
          <table:table-cell table:style-name="TableCell111">
            <text:p text:style-name="P112">–</text:p>
          </table:table-cell>
          <table:table-cell table:style-name="TableCell113">
            <text:p text:style-name="P114">Valdymo reformų ir savivaldybių reikalų ministerijos Teisinės ekspertizės skyriaus vedėjo pavaduotojas.</text:p>
          </table:table-cell>
        </table:table-row>
      </table:table>
      <text:p text:style-name="Normal"/>
      <text:p text:style-name="P115"><text:span text:style-name="T116">3</text:span><text:span text:style-name="T117">. Pavesti 2 punkte</text:span><text:span text:style-name="T118"><text:s/>nurodytai komisijai parengti ir pateikti Lietuvos Respublikos Vyriausybei Valdymo reformų ir savivaldybių reikalų ministerijos funkcijų, teisių, pareigų ir turto perdavimo Vidaus reikalų ministerijai tvarką.</text:span></text:p>
      <text:p text:style-name="P119"/>
      <text:p text:style-name="P120"/>
      <text:p text:style-name="P121"/>
      <text:p text:style-name="P122">L. e. Ministro Pirmininko pareigas<text:tab/>Andrius<text:s/>Kubilius</text:p>
      <text:p text:style-name="P123"/>
      <text:p text:style-name="P124"/>
      <text:p text:style-name="P125"/>
      <text:p text:style-name="P126">L. e. vidaus reikalų ministro pareigas<text:tab/>Česlovas Blažys</text:p>
      <text:p text:style-name="P127"/>
      <text:soft-page-break/>
      <text:p text:style-name="P128"><text:span text:style-name="T129">Patvirtinta</text:span></text:p>
      <text:p text:style-name="P130">Lietuvos Respublikos Vyriausybės</text:p>
      <text:p text:style-name="P131">2000 m. lapkričio 8 d. nutarimu Nr. 1388</text:p>
      <text:p text:style-name="P132"/>
      <text:p text:style-name="P133"><text:span text:style-name="T134">PANAIKINAMOS Valdymo reformų ir savivaldybių reikalų ministerijos FUNKCIJŲ, TEISIŲ, PAREIGŲ IR<text:s/></text:span><text:span text:style-name="T135">TURTO PERDAVIMO REORGANIZUOJAMAI Vidaus reikalų ministerijAI ir KITOMS VALSTYBĖS INSTITUCIJOMS PLAN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Valdymo reformų ir savivaldybių reikalų ministerija panaikinama ir Vidaus reikalų ministerija reorganizuojama siekian</text:span><text:span text:style-name="T145">t šių tikslų:</text:span></text:p>
      <text:p text:style-name="P146"><text:span text:style-name="T147">1.1</text:span><text:span text:style-name="T148">. efektyviau naudoti valstybės vidaus reikalams tvarkyti skiriamas lėšas;</text:span></text:p>
      <text:p text:style-name="P149"><text:span text:style-name="T150">1.2</text:span><text:span text:style-name="T151">. optimizuoti ir modernizuoti valstybės vidaus reikalų valdymo sistemos struktūrą ir funkcijų atlikimą;</text:span></text:p>
      <text:p text:style-name="P152"><text:span text:style-name="T153">1.3</text:span><text:span text:style-name="T154">. skatinti savivaldybes spręsti visuomenės sa</text:span><text:span text:style-name="T155">ugumo klausimus;</text:span></text:p>
      <text:p text:style-name="P156"><text:span text:style-name="T157">1.4</text:span><text:span text:style-name="T158">. sukurti išankstines sąlygas sparčiau vykdyti įsipareigojimus, priimtus siekiant narystės Europos Sąjungoje.</text:span></text:p>
      <text:p text:style-name="P159"><text:span text:style-name="T160">2</text:span><text:span text:style-name="T161">. Svarbiausieji Valdymo reformų ir savivaldybių reikalų ministerijos panaikinimo ir Vidaus reikalų ministerijos, o<text:s/></text:span><text:span text:style-name="T162">prireikus – ir kitų valstybės institucijų reorganizavimo principai yra šie:</text:span></text:p>
      <text:p text:style-name="P163"><text:span text:style-name="T164">2.1</text:span><text:span text:style-name="T165">. uždavinių ir funkcijų vykdymo tęstinumas reorganizavimo metu;</text:span></text:p>
      <text:p text:style-name="P166"><text:span text:style-name="T167">2.2</text:span><text:span text:style-name="T168">. sprendimų pagrįstumas;</text:span></text:p>
      <text:p text:style-name="P169"><text:span text:style-name="T170">2.3</text:span><text:span text:style-name="T171">. būsimosios ministerijos ar kitos valstybės institucijos struktūros rac</text:span><text:span text:style-name="T172">ionalumas ir numatomų vykdyti funkcijų tapatumas;</text:span></text:p>
      <text:p text:style-name="P173"><text:span text:style-name="T174">2.4</text:span><text:span text:style-name="T175">. minimalios valstybės institucijų reorganizavimo sąnaudos.</text:span></text:p>
      <text:p text:style-name="P176"><text:span text:style-name="T177">3</text:span><text:span text:style-name="T178">. Panaikinus Valdymo reformų ir savivaldybių reikalų ministeriją, Vidaus reikalų ministerija reorganizuojama į valstybės instituciją</text:span><text:span text:style-name="T179"><text:s/>– ministeriją, vykdančią valstybės valdymo funkcijas šiose srityse:</text:span></text:p>
      <text:p text:style-name="P180"><text:span text:style-name="T181">3.1</text:span><text:span text:style-name="T182">. viešojo saugumo užtikrinimo;</text:span></text:p>
      <text:p text:style-name="P183"><text:span text:style-name="T184">3.2</text:span><text:span text:style-name="T185">. valstybės sienos apsaugos;</text:span></text:p>
      <text:p text:style-name="P186"><text:span text:style-name="T187">3.3</text:span><text:span text:style-name="T188">. valstybės pagalbos esant ekstremaliai situacijai ir civilinės saugos;</text:span></text:p>
      <text:p text:style-name="P189"><text:span text:style-name="T190">3.4</text:span><text:span text:style-name="T191">. migracijos procesų kontrolė</text:span><text:span text:style-name="T192">s;</text:span></text:p>
      <text:p text:style-name="P193"><text:span text:style-name="T194">3.5</text:span><text:span text:style-name="T195">. viešojo administravimo ir valstybės valdymo sistemos reformos;</text:span></text:p>
      <text:p text:style-name="P196"><text:span text:style-name="T197">3.6</text:span><text:span text:style-name="T198">. vietos savivaldos plėtros;</text:span></text:p>
      <text:p text:style-name="P199"><text:span text:style-name="T200">3.7</text:span><text:span text:style-name="T201">. regionų plėtros;</text:span></text:p>
      <text:p text:style-name="P202"><text:span text:style-name="T203">3.8</text:span><text:span text:style-name="T204">. valstybės tarnybos sistemos kūrimo;</text:span></text:p>
      <text:p text:style-name="P205"><text:span text:style-name="T206">3.9</text:span><text:span text:style-name="T207">. informatikos;</text:span><text:s/></text:p>
      <text:p text:style-name="P208">Papildyta punktu:</text:p>
      <text:p text:style-name="P209"><text:span text:style-name="T210">Nr.<text:s/></text:span><text:a xlink:href="https://www.e-tar.lt/portal/legalAct.html?documentId=TAR.749D86EFCA25" office:target-frame-name="_top" xlink:show="replace"><text:span text:style-name="T211">1454</text:span></text:a><text:span text:style-name="T212">, 2000-12-15, Žin., 2000, Nr. 108-3461 (2000-12-20), i. k. 1001100NUTA00001454</text:span></text:p>
      <text:p text:style-name="Normal"/>
      <text:p text:style-name="P213"><text:span text:style-name="T214">3.10</text:span><text:span text:style-name="T215">. kitose ministerijos kompetencijai priskirtose srityse.</text:span></text:p>
      <text:p text:style-name="P216"/>
      <text:p text:style-name="P217"/>
      <text:p text:style-name="P218">Punkto numeracijos pakeitimas:</text:p>
      <text:p text:style-name="P219"><text:span text:style-name="T220">Nr.<text:s/></text:span><text:a xlink:href="https://www.e-tar.lt/portal/legalAct.html?documentId=TAR.749D86EFCA25" office:target-frame-name="_top" xlink:show="replace"><text:span text:style-name="T221">1454</text:span></text:a><text:span text:style-name="T222">, 2000-12-15, Žin., 2000, Nr. 108-3461 (2000-12-20), i. k. 1001100NUTA00001454</text:span></text:p>
      <text:p text:style-name="Normal"/>
      <text:p text:style-name="P223"><text:span text:style-name="T224">II</text:span><text:span text:style-name="T225">.<text:s/></text:span><text:span text:style-name="T226">REORGANIZUOJAMOS VIDAUS REIKALŲ MINISTERIJOS STRUKTŪRA, UŽDAVINIAI IR FUNKCIJOS</text:span></text:p>
      <text:p text:style-name="P227"/>
      <text:p text:style-name="P228"><text:span text:style-name="T229">4</text:span><text:span text:style-name="T230">.<text:s/></text:span><text:span text:style-name="T231">Reorganizuojamos Vidaus reikalų ministerijos struktūra formuojama taip, kad administracijoje būtų sutelktos valstybės politikos vykdymo ir strategijos įgyvendinimo, metodinio vadovavimo, jai pavaldžių įstaigų veiklos koordinavimo ir kontrolės funkcijos. At</text:span><text:span text:style-name="T232">sižvelgiant į tai,<text:s/></text:span><text:soft-page-break/><text:span text:style-name="T233">kad Valdymo reformų ir savivaldybių reikalų ministerijai ir Vidaus reikalų ministerijai pavesti vykdyti skirtingi uždaviniai, reorganizuojamoje Vidaus reikalų ministerijoje sudaromi du nauji departamentai – Viešojo saugumo departamentas<text:s/></text:span><text:span text:style-name="T234">ir Viešojo administravimo departamentas. Administracijoje taip pat sutelkiami bendrosios paskirties padaliniai, kurie vykdys kontrolės, teisinės ekspertizės, tarptautinio bendradarbiavimo, biudžeto strateginio planavimo, ryšių su visuomene ir kitas jiems p</text:span><text:span text:style-name="T235">avestas funkcijas. Padaliniai prie ministerijos įgyvendins politinius ir strateginius sprendimus, ministerijos parengtus strateginius veiklos planus, vykdys kitus jiems pavestus uždavinius.</text:span></text:p>
      <text:p text:style-name="P236"><text:span text:style-name="T237">5</text:span><text:span text:style-name="T238">. Svarbiausieji ministerijos uždaviniai – vykdyti valstybės p</text:span><text:span text:style-name="T239">olitiką ir jos įgyvendinimo strategiją siekiant užtikrinti viešąjį saugumą ir vidaus tvarką, tobulinti viešąjį administravimą, vykdyti regionų plėtrą, plėtoti vietos savivaldą ir gerinti savivaldos institucijų veiklą.</text:span></text:p>
      <text:p text:style-name="P240"><text:span text:style-name="T241">6</text:span><text:span text:style-name="T242">. Ministerija, vykdydama jai<text:s/></text:span><text:span text:style-name="T243">pavestus uždavinius:</text:span></text:p>
      <text:p text:style-name="P244"><text:span text:style-name="T245">6.1</text:span><text:span text:style-name="T246">. viešojo saugumo srityje:</text:span></text:p>
      <text:p text:style-name="P247"><text:span text:style-name="T248">6.1.1</text:span><text:span text:style-name="T249">. vykdys viešojo saugumo politiką ir jos įgyvendinimo strategiją, rengs strateginius veiklos planus, organizuos jų įgyvendinimą;</text:span></text:p>
      <text:p text:style-name="P250"><text:span text:style-name="T251">6.1.2</text:span><text:span text:style-name="T252">. analizuos visuomenės saugumo būklę, koordinuos pavaldžių</text:span><text:span text:style-name="T253"><text:s/>institucijų veiklą rengiant ir įgyvendinant nusikaltimų kontrolės ir prevencijos programas;</text:span></text:p>
      <text:p text:style-name="P254"><text:span text:style-name="T255">6.1.3</text:span><text:span text:style-name="T256">. įstatymų nustatyta tvarka steigs viešąjį saugumą užtikrinančias teritorines įstaigas, nustatys jų valdymo ir bendradarbiavimo tvarką;</text:span></text:p>
      <text:p text:style-name="P257"><text:span text:style-name="T258">6.1.4</text:span><text:span text:style-name="T259">. rengs t</text:span><text:span text:style-name="T260">eisės aktus, susijusius su viešuoju saugumu;</text:span></text:p>
      <text:p text:style-name="P261"><text:span text:style-name="T262">6.1.5</text:span><text:span text:style-name="T263">. kontroliuos pavaldžių institucijų veiklą, atliks jų valdymo monitoringą, nustatys šių institucijų veiklos standartus;</text:span></text:p>
      <text:p text:style-name="P264"><text:span text:style-name="T265">6.2</text:span><text:span text:style-name="T266">. valstybės tarnybos organizavimo politikos srityje:</text:span></text:p>
      <text:p text:style-name="P267"><text:span text:style-name="T268">6.2.1</text:span><text:span text:style-name="T269">. vykdys vals</text:span><text:span text:style-name="T270">tybės tarnybos organizavimo politiką, rengs jos įgyvendinimo strategiją;</text:span></text:p>
      <text:p text:style-name="P271"><text:span text:style-name="T272">6.2.2</text:span><text:span text:style-name="T273">. kontroliuos Lietuvos Respublikos valstybės tarnybos įstatymo ir jo lydimųjų aktų vykdymą valstybės tarnyboje;</text:span></text:p>
      <text:p text:style-name="P274"><text:span text:style-name="T275">6.2.3</text:span><text:span text:style-name="T276">. rengs Valstybės tarnautojų registro plėtros<text:s/></text:span><text:span text:style-name="T277">strategiją, teiks pasiūlymus, kaip ją įgyvendinti;</text:span></text:p>
      <text:p text:style-name="P278"><text:span text:style-name="T279">6.3</text:span><text:span text:style-name="T280">. viešojo administravimo srityje:</text:span></text:p>
      <text:p text:style-name="P281"><text:span text:style-name="T282">6.3.1</text:span><text:span text:style-name="T283">. vykdys valstybės valdymo tobulinimo politiką ir strategiją, koordinuos jos įgyvendinimą;</text:span></text:p>
      <text:p text:style-name="P284"><text:span text:style-name="T285">6.3.2</text:span><text:span text:style-name="T286">. rengs teisės aktus, reglamentuojančius viešojo admini</text:span><text:span text:style-name="T287">stravimo institucijų struktūrą, jų savitarpio ryšius ir šių institucijų vidinį administravimą;</text:span></text:p>
      <text:p text:style-name="P288"><text:span text:style-name="T289">6.3.3</text:span><text:span text:style-name="T290">. organizuos valdymo monitoringą, teiks pasiūlymus, kaip tobulinti institucijų vidinį administravimą ir mažinti valdymo išlaidas;</text:span></text:p>
      <text:p text:style-name="P291"><text:span text:style-name="T292">6.4</text:span><text:span text:style-name="T293">. regioninės<text:s/></text:span><text:span text:style-name="T294">plėtros srityje:</text:span></text:p>
      <text:p text:style-name="P295"><text:span text:style-name="T296">6.4.1</text:span><text:span text:style-name="T297">. vykdys regioninę politiką ir koordinuos jos įgyvendinimą;</text:span></text:p>
      <text:p text:style-name="P298"><text:span text:style-name="T299">6.4.2</text:span><text:span text:style-name="T300">. rengs nacionalinį regionų plėtros planą, koordinuos atskirų regionų plėtros planus ir jų įgyvendinimą;</text:span></text:p>
      <text:p text:style-name="P301"><text:span text:style-name="T302">6.5</text:span><text:span text:style-name="T303">. vietos savivaldos plėtros srityje:</text:span></text:p>
      <text:p text:style-name="P304"><text:span text:style-name="T305">6.5.1</text:span><text:span text:style-name="T306">. vyk</text:span><text:span text:style-name="T307">dys teritorinės administracinės ir vietos savivaldos reformos politiką, organizuos jos įgyvendinimą;</text:span></text:p>
      <text:p text:style-name="P308"><text:span text:style-name="T309">6.5.2</text:span><text:span text:style-name="T310">. vykdys savivaldybių ekonominės, finansinės ir socialinės veiklos skatinimo politiką, organizuos jos įgyvendinimą;</text:span></text:p>
      <text:p text:style-name="P311"><text:span text:style-name="T312">6.5.3</text:span><text:span text:style-name="T313">. vykdys valstybės ir</text:span><text:span text:style-name="T314"><text:s/>savivaldybių turto efektyvaus naudojimo politiką;</text:span></text:p>
      <text:p text:style-name="P315"><text:span text:style-name="T316">6.5.4</text:span><text:span text:style-name="T317">. vykdys viešųjų paslaugų teikimo gyventojams politiką, organizuos jos įgyvendinimą;</text:span></text:p>
      <text:p text:style-name="P318"><text:span text:style-name="T319">6.6</text:span><text:span text:style-name="T320">. informatikos srityje:</text:span></text:p>
      <text:p text:style-name="P321"><text:span text:style-name="T322">6.6.1</text:span><text:span text:style-name="T323">. rengs informacinės visuomenės kūrimo Lietuvoje programas, informatiko</text:span><text:span text:style-name="T324">s srities įstatymų projektus, valstybės informacinės infrastruktūros kūrimo ir plėtojimo teisės aktus bei metodinius nurodymus;</text:span></text:p>
      <text:p text:style-name="P325"><text:span text:style-name="T326">6.6.2</text:span><text:span text:style-name="T327">. koordinuos šiuolaikinių informacijos technologijų, padėsiančių tobulinti valstybės valdymą, diegimą;</text:span></text:p>
      <text:p text:style-name="P328"><text:span text:style-name="T329">6.6.3</text:span><text:span text:style-name="T330">. vykdy</text:span><text:span text:style-name="T331">s elektroninio dokumento naudojimo politiką;</text:span></text:p>
      <text:p text:style-name="P332"><text:span text:style-name="T333">6.6.4</text:span><text:span text:style-name="T334">. koordinuos valstybės informacinių sistemų, kompiuterių tinklų projektavimą ir diegimą, vykdys tarpžinybinių valstybinių informatikos projektų, informacinių sistemų, kompiuterių tinklų užsakovo funkcij</text:span><text:span text:style-name="T335">as;</text:span></text:p>
      <text:p text:style-name="P336"><text:span text:style-name="T337">6.6.5</text:span><text:span text:style-name="T338">. koordinuos valstybės registrų (kadastrų, klasifikatorių) veiklą, įgyvendins kitas Lietuvos Respublikos valstybės registrų įstatymo (Žin., 1996, Nr.<text:s/></text:span><text:a xlink:href="https://www.e-tar.lt/portal/lt/legalAct/TAR.65532A74E296" office:target-frame-name="_blank" xlink:show="new"><text:span text:style-name="T339">86-2043</text:span></text:a><text:span text:style-name="T340">)</text:span><text:span text:style-name="T341"><text:s/>nuostatas.</text:span><text:s/></text:p>
      <text:p text:style-name="P342">Papildyta punktu:</text:p>
      <text:p text:style-name="P343"><text:span text:style-name="T344">Nr.<text:s/></text:span><text:a xlink:href="https://www.e-tar.lt/portal/legalAct.html?documentId=TAR.749D86EFCA25" office:target-frame-name="_top" xlink:show="replace"><text:span text:style-name="T345">1454</text:span></text:a><text:span text:style-name="T346">, 2000-12-15, Žin., 2000, Nr. 108-3461 (2000-12-20), i. k. 1001100NUTA00001454</text:span></text:p>
      <text:p text:style-name="Normal"/>
      <text:p text:style-name="P347"><text:span text:style-name="T348">6.7</text:span><text:span text:style-name="T349">. tarptautinių ryšių ir Europos integracijos s</text:span><text:span text:style-name="T350">rityje:</text:span></text:p>
      <text:p text:style-name="P351">Punkto numeracijos pakeitimas:</text:p>
      <text:p text:style-name="P352"><text:span text:style-name="T353">Nr.<text:s/></text:span><text:a xlink:href="https://www.e-tar.lt/portal/legalAct.html?documentId=TAR.749D86EFCA25" office:target-frame-name="_top" xlink:show="replace"><text:span text:style-name="T354">1454</text:span></text:a><text:span text:style-name="T355">, 2000-12-15, Žin., 2000, Nr. 108-3461 (2000-12-20), i. k. 1001100NUTA00001454</text:span></text:p>
      <text:p text:style-name="Normal"/>
      <text:p text:style-name="P356"><text:span text:style-name="T357">6.7.1</text:span><text:span text:style-name="T358">. organizuos tarptautinių sutarčių ir su</text:span><text:span text:style-name="T359">sitarimų projektų rengimą, pasirašytų bendradarbiavimo aktų vykdymą;</text:span></text:p>
      <text:p text:style-name="P360"><text:span text:style-name="T361">6.7.2</text:span><text:span text:style-name="T362">. koordinuos ministerijos darbą rengiantis Lietuvos narystei Europos Sąjungoje III ramsčio (teisingumo ir vidaus reikalų) srityje;</text:span></text:p>
      <text:p text:style-name="P363"><text:span text:style-name="T364">6.7.3</text:span><text:span text:style-name="T365">. užmegs ir palaikys ryšius su atitink</text:span><text:span text:style-name="T366">amomis užsienio valstybių struktūromis, tarptautinėmis organizacijomis, užsienio valstybių ambasadomis, kitomis institucijomis;</text:span></text:p>
      <text:p text:style-name="P367"><text:span text:style-name="T368">6.8</text:span><text:span text:style-name="T369">. kitose srityse:</text:span></text:p>
      <text:p text:style-name="P370">Punkto numeracijos pakeitimas:</text:p>
      <text:p text:style-name="P371"><text:span text:style-name="T372">Nr.<text:s/></text:span><text:a xlink:href="https://www.e-tar.lt/portal/legalAct.html?documentId=TAR.749D86EFCA25" office:target-frame-name="_top" xlink:show="replace"><text:span text:style-name="T373">1454</text:span></text:a><text:span text:style-name="T374">, 2000-12-15, Žin., 2000, Nr. 108-3461 (2000-12-20), i. k. 1001100NUTA00001454</text:span></text:p>
      <text:p text:style-name="Normal"/>
      <text:p text:style-name="P375"><text:span text:style-name="T376">6.8.1</text:span><text:span text:style-name="T377">. pagal kompetenciją nustatytąja tvarka nagrinės gyventojų pasiūlymus, skundus ir pareiškimus, imsis priemonių, kad būtų išspręsti juose keliami klau</text:span><text:span text:style-name="T378">simai;</text:span></text:p>
      <text:p text:style-name="P379"><text:span text:style-name="T380">6.8.2</text:span><text:span text:style-name="T381">. atliks kitas įstatymų ir Lietuvos Respublikos Vyriausybės nutarimų ministerijai pavestas funkcijas.</text:span></text:p>
      <text:p text:style-name="P382"/>
      <text:p text:style-name="P383"><text:span text:style-name="T384">III</text:span><text:span text:style-name="T385">.<text:s/></text:span><text:span text:style-name="T386">PANAIKINAMOS VALDYMO REFORMŲ IR SAVIVALDYBIŲ REIKALŲ MINISTERIJOS FUNKCIJŲ, TEISIŲ IR PAREIGŲ PERDAVIMAS KITOMS VALSTYBĖS<text:s/></text:span><text:span text:style-name="T387">INSTITUCIJOMS</text:span></text:p>
      <text:p text:style-name="P388"/>
      <text:p text:style-name="P389"><text:span text:style-name="T390">7</text:span><text:span text:style-name="T391">. Aplinkos ministerijai perduodamos šios funkcijos:</text:span></text:p>
      <text:p text:style-name="P392"><text:span text:style-name="T393">7.1</text:span><text:span text:style-name="T394">. butų ir komunalinio ūkio paslaugų valstybinio reguliavimo;</text:span></text:p>
      <text:p text:style-name="P395"><text:span text:style-name="T396">7.2</text:span><text:span text:style-name="T397">. Lietuvos standartizacijos departamento, Valstybinės metrologijos tarnybos ir Nacionalinio akreditacijos biuro</text:span><text:span text:style-name="T398"><text:s/>steigėjo;</text:span></text:p>
      <text:p text:style-name="P399"><text:span text:style-name="T400">7.3</text:span><text:span text:style-name="T401">. valstybės nekilnojamojo turto paskirstymo, taip pat jo perdavimo savivaldybėms koordinavimo.</text:span><text:s/></text:p>
      <text:p text:style-name="P402">Punkto pakeitimai:</text:p>
      <text:p text:style-name="P403"><text:span text:style-name="T404">Nr.<text:s/></text:span><text:a xlink:href="https://www.e-tar.lt/portal/legalAct.html?documentId=TAR.92362933C455" office:target-frame-name="_top" xlink:show="replace"><text:span text:style-name="T405">41</text:span></text:a><text:span text:style-name="T406">, 2002-01-15, Žin., 2002, Nr. 5-172</text:span><text:span text:style-name="T407"><text:s/>(2002-01-18), i. k. 1021100NUTA00000041</text:span></text:p>
      <text:p text:style-name="Normal"/>
      <text:p text:style-name="P408"><text:span text:style-name="T409">8</text:span><text:span text:style-name="T410">. Teisingumo ministerijai perduodamos šios funkcijos:</text:span></text:p>
      <text:p text:style-name="P411"><text:span text:style-name="T412">8.1</text:span><text:span text:style-name="T413">. dalyvavimo organizuojant valstybinę pramoninės nuosavybės apsaugos sistemą;</text:span></text:p>
      <text:p text:style-name="P414"><text:span text:style-name="T415">8.2.</text:span><text:span text:style-name="T416"><text:s/>Neteko galios nuo 2001-10-01</text:span></text:p>
      <text:p text:style-name="P417">Punkto naikinimas:</text:p>
      <text:p text:style-name="P418"><text:span text:style-name="T419">Nr.<text:s/></text:span><text:a xlink:href="https://www.e-tar.lt/portal/legalAct.html?documentId=TAR.52E28E952B08" office:target-frame-name="_top" xlink:show="replace"><text:span text:style-name="T420">1156</text:span></text:a><text:span text:style-name="T421">, 2001-09-25, Žin. 2001, Nr. 83-2890 (2001-09-28), i. k. 1011100NUTA00001156</text:span></text:p>
      <text:p text:style-name="Normal"/>
      <text:p text:style-name="P422"><text:span text:style-name="T423">8.2</text:span><text:span text:style-name="T424">. Lietuvos metrologijos inspekcijos steigėjo.</text:span></text:p>
      <text:p text:style-name="P425">Punkto numeracijos pakeitimas:</text:p>
      <text:p text:style-name="P426"><text:span text:style-name="T427">Nr.<text:s/></text:span><text:a xlink:href="https://www.e-tar.lt/portal/legalAct.html?documentId=TAR.52E28E952B08" office:target-frame-name="_top" xlink:show="replace"><text:span text:style-name="T428">1156</text:span></text:a><text:span text:style-name="T429">, 2001-09-25, Žin., 2001, Nr. 83-2890 (2001-09-28), i. k. 1011100NUTA00001156</text:span></text:p>
      <text:p text:style-name="Normal"/>
      <text:p text:style-name="P430"><text:span text:style-name="T431">9</text:span><text:span text:style-name="T432">. Teisingumo ministerijos reguliavimo sričiai priskiriami Lietuvos Respublikos valstybinis</text:span><text:span text:style-name="T433"><text:s/>patentų biuras ir Nacionalinė vartotojų teisių apsaugos taryba<text:s/></text:span></text:p>
      <text:p text:style-name="P434">Punkto pakeitimai:</text:p>
      <text:p text:style-name="P435"><text:span text:style-name="T436">Nr.<text:s/></text:span><text:a xlink:href="https://www.e-tar.lt/portal/legalAct.html?documentId=TAR.52E28E952B08" office:target-frame-name="_top" xlink:show="replace"><text:span text:style-name="T437">1156</text:span></text:a><text:span text:style-name="T438">, 2001-09-25, Žin., 2001, Nr. 83-2890 (2001-09-28), i. k. 1011100NUTA00001156</text:span></text:p>
      <text:p text:style-name="Normal"/>
      <text:p text:style-name="P439"><text:span text:style-name="T440">1</text:span><text:span text:style-name="T441">0</text:span><text:span text:style-name="T442">. Ūkio ministerijai perduodamos šios funkcijos:</text:span></text:p>
      <text:p text:style-name="P443"><text:span text:style-name="T444">10.1</text:span><text:span text:style-name="T445">. dalyvavimo rengiant ir įgyvendinant valstybines turizmo ir turizmo infrastruktūros plėtojimo programas bei projektus;</text:span></text:p>
      <text:p text:style-name="P446"><text:span text:style-name="T447">10.2</text:span><text:span text:style-name="T448">. Valstybinio turizmo departamento steigėjo</text:span><text:s/></text:p>
      <text:p text:style-name="P449">Papildyta skyriumi:</text:p>
      <text:p text:style-name="P450"><text:span text:style-name="T451">Nr</text:span><text:span text:style-name="T452">.<text:s/></text:span><text:a xlink:href="https://www.e-tar.lt/portal/legalAct.html?documentId=TAR.749D86EFCA25" office:target-frame-name="_top" xlink:show="replace"><text:span text:style-name="T453">1454</text:span></text:a><text:span text:style-name="T454">, 2000-12-15, Žin., 2000, Nr. 108-3461 (2000-12-20), i. k. 1001100NUTA00001454</text:span></text:p>
      <text:p text:style-name="Normal"/>
      <text:p text:style-name="P455"><text:span text:style-name="T456">IV</text:span><text:span text:style-name="T457">.<text:s/></text:span><text:span text:style-name="T458">VALDYMO REFORMŲ IR SAVIVALDYBIŲ REIKALŲ MINISTERIJOS PANAIKINIMO<text:s/></text:span><text:span text:style-name="T459">ir</text:span><text:span text:style-name="T460"><text:s/>VIDAUS REIKALŲ MINISTERIJOS REORGANIZAVIMO ETAPAI</text:span></text:p>
      <text:p text:style-name="P461"/>
      <text:p text:style-name="P462"><text:span text:style-name="T463">11</text:span><text:span text:style-name="T464">. Valdymo reformų ir savivaldybių reikalų ministerija panaikinama, o jos funkcijos, teisės, pareigos ir turtas perduodami reorganizuojamai Vidaus reikalų ministerijai ir kitoms valstybės<text:s/></text:span><text:span text:style-name="T465">institucijoms šiais etapais:</text:span></text:p>
      <text:p text:style-name="P466"><text:span text:style-name="T467">11.1</text:span><text:span text:style-name="T468">. pirmasis etapas – 2000 metų lapkritis.</text:span></text:p>
      <text:p text:style-name="P469"><text:span text:style-name="T470">Per šį etapą sudaryta Valdymo reformų ir savivaldybių reikalų ministerijos panaikinimo (likvidavimo) komisija parengia ir pateikia Lietuvos Respublikos Vyriausybei detalią Valdymo<text:s/></text:span><text:span text:style-name="T471">reformų ir savivaldybių reikalų ministerijos funkcijų, teisių, pareigų ir turto perdavimo Vidaus reikalų ministerijai tvarką;</text:span></text:p>
      <text:p text:style-name="P472"><text:span text:style-name="T473">11.2</text:span><text:span text:style-name="T474">. antrasis etapas – 2000 metų gruodis.</text:span></text:p>
      <text:p text:style-name="P475">Šiame etape parengiamas ir pateikiamas Lietuvos Respublikos Vyriausybei reorganizuojamos Vidaus reikalų ministerijos nuostatų projektas.</text:p>
      <text:p text:style-name="P476">Šiame etape taip pat valstybės institucijos, kurioms bus perduotos atitinkamos Valdymo reformų ir savivaldybių reikalų ministerijos funkcijos, rengia ir teikia Lietuvos Respublikos Vyriausybei atitinkamų valstybės institucijų ir įstaigų nuostatų pataisų projektus.<text:s/></text:p>
      <text:p text:style-name="P477"><text:span text:style-name="T478">Šiame etape rengiami ir teikiami Lietuvos Respublikos Vyriausybei ir įstatymų, susijusių su Lietuvos Respublikos valdymo reformų ir savivaldybių reikalų ministerijos panaikinimo ir Vidaus reik</text:span><text:span text:style-name="T479">alų ministerijos reorganizavimo įstatymo įgyvendinimu, projektai</text:span><text:s/></text:p>
      <text:p text:style-name="P480">Skyriaus pakeitimai:</text:p>
      <text:p text:style-name="P481"><text:span text:style-name="T482">Nr.<text:s/></text:span><text:a xlink:href="https://www.e-tar.lt/portal/legalAct.html?documentId=TAR.749D86EFCA25" office:target-frame-name="_top" xlink:show="replace"><text:span text:style-name="T483">1454</text:span></text:a><text:span text:style-name="T484">, 2000-12-15, Žin., 2000, Nr. 108-3461 (2000-12-20), i. k. 1001100NUTA00001</text:span><text:span text:style-name="T485">454</text:span></text:p>
      <text:p text:style-name="Normal"/>
      <text:p text:style-name="P486"><text:span text:style-name="T487">______________</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749D86EFCA25" office:target-frame-name="_top" xlink:show="replace"><text:span text:style-name="T499">1454</text:span></text:a><text:span text:style-name="T500">, 2000-12-15, Žin., 2000, Nr. 108-3461 (2000-12-20), i. k. 1001100NUTA00001454</text:span></text:p>
      <text:p text:style-name="P501"><text:span text:style-name="T502">Dėl Lietuvos Respublikos Vyriausybės 2000 m. lapkričio 8 d. nutarimo Nr. 1388 "Dėl Valdymo reformų ir savivaldybių reikalų ministerijos panaikinimo" dalini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52E28E952B08" office:target-frame-name="_top" xlink:show="replace"><text:span text:style-name="T510">1156</text:span></text:a><text:span text:style-name="T511">, 2001-09-25, Žin., 2001, Nr. 83-2890 (2001-09-28), i. k. 1011100NUTA00001156</text:span></text:p>
      <text:p text:style-name="P512"><text:span text:style-name="T513">Dėl Valstybinės duomenų apsaugos inspekcijos struktūrinės reformos, įgaliojimų suteikimo, Valstybinės duomenų apsaugos inspekcijos</text:span><text:span text:style-name="T514"><text:s/>nuostatų patvirtinimo ir su tuo susijusių Lietuvos Respublikos Vyriausybės nutarimų dalinio pakeitimo</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92362933C455" office:target-frame-name="_top" xlink:show="replace"><text:span text:style-name="T522">41</text:span></text:a><text:span text:style-name="T523">, 2002-01-15, Žin.</text:span><text:span text:style-name="T524">, 2002, Nr. 5-172 (2002-01-18), i. k. 1021100NUTA00000041</text:span></text:p>
      <text:p text:style-name="P525"><text:span text:style-name="T526">Dėl Lietuvos Respublikos Vyriausybės 2000 m. lapkričio 8 d. nutarimo Nr. 1388 "Dėl Valdymo reformų ir savivaldybių reikalų ministerijos panaikinimo" dalini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8:55:00Z</meta:creation-date>
    <dc:date>2017-03-14T08:55:00Z</dc:date>
    <meta:template xlink:href="Normal.dotm" xlink:type="simple"/>
    <meta:editing-cycles>2</meta:editing-cycles>
    <meta:editing-duration>PT0S</meta:editing-duration>
    <meta:document-statistic meta:page-count="6" meta:paragraph-count="134" meta:word-count="1926" meta:character-count="15816" meta:row-count="438" meta:non-whitespace-character-count="14024"/>
  </office:meta>
</office:document-meta>
</file>