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555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ableColumn49" style:family="table-column">
      <style:table-column-properties style:column-width="1.9083in" style:use-optimal-column-width="false"/>
    </style:style>
    <style:style style:name="TableColumn50" style:family="table-column">
      <style:table-column-properties style:column-width="0.4166in" style:use-optimal-column-width="false"/>
    </style:style>
    <style:style style:name="TableColumn51" style:family="table-column">
      <style:table-column-properties style:column-width="4.3673in" style:use-optimal-column-width="false"/>
    </style:style>
    <style:style style:name="Table48" style:family="table">
      <style:table-properties style:width="6.692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break-before="page" fo:margin-left="3.5437in">
        <style:tab-stops/>
      </style:paragraph-properties>
    </style:style>
    <style:style style:name="T129" style:parent-style-name="DefaultParagraphFont" style:family="text">
      <style:text-properties fo:text-transform="uppercase" fo:color="#000000"/>
    </style:style>
    <style:style style:name="P13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3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32" style:parent-style-name="Normal" style:family="paragraph">
      <style:paragraph-properties fo:text-align="center"/>
      <style:text-properties fo:color="#000000"/>
    </style:style>
    <style:style style:name="P1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P13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color="#000000"/>
    </style:style>
    <style:style style:name="P13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center"/>
      <style:text-properties fo:color="#000000"/>
    </style:style>
    <style:style style:name="P217" style:parent-style-name="Normal" style:family="paragraph">
      <style:paragraph-properties fo:text-align="center"/>
      <style:text-properties fo:color="#000000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fo:color="#000000" style:font-size-complex="12pt"/>
    </style:style>
    <style:style style:name="T385" style:parent-style-name="DefaultParagraphFont" style:family="text">
      <style:text-properties fo:font-weight="bold" style:font-weight-asian="bold" fo:color="#000000" style:font-size-complex="12pt"/>
    </style:style>
    <style:style style:name="T386" style:parent-style-name="DefaultParagraphFont" style:family="text">
      <style:text-properties fo:font-weight="bold" style:font-weight-asian="bold" fo:color="#000000" style:font-size-complex="12pt"/>
    </style:style>
    <style:style style:name="T387" style:parent-style-name="DefaultParagraphFont" style:family="text">
      <style:text-properties fo:font-weight="bold" style:font-weight-asian="bold" fo:color="#000000" style:font-size-complex="12pt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441" style:parent-style-name="DefaultParagraphFont" style:family="text">
      <style:text-properties fo:font-weight="bold" style:font-weight-asian="bold" fo:color="#000000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font-weight="bold" style:font-weight-asian="bold" fo:color="#000000"/>
    </style:style>
    <style:style style:name="T444" style:parent-style-name="DefaultParagraphFont" style:family="text">
      <style:text-properties fo:font-weight="bold" style:font-weight-asian="bold" fo:text-transform="uppercase" fo:color="#000000"/>
    </style:style>
    <style:style style:name="T445" style:parent-style-name="DefaultParagraphFont" style:family="text">
      <style:text-properties fo:font-weight="bold" style:font-weight-asian="bold" fo:color="#000000"/>
    </style:style>
    <style:style style:name="P446" style:parent-style-name="Normal" style:family="paragraph">
      <style:paragraph-properties fo:text-align="justify" fo:text-indent="0.3937in">
        <style:tab-stops>
          <style:tab-stop style:type="left" style:position="0.1875in"/>
        </style:tab-stops>
      </style:paragraph-properties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2-21 iki 2001-09-30</text:span></text:p>
      <text:p text:style-name="P10"/>
      <text:p text:style-name="P11"><text:span text:style-name="T12">Nutarimas paskelbtas: Žin. 2000, Nr.<text:s/></text:span><text:a xlink:href="https://www.e-tar.lt/portal/legalAct.html?documentId=TAR.D7533C904B5B" office:target-frame-name="_top" xlink:show="replace"><text:span text:style-name="T13">98-3119</text:span></text:a><text:span text:style-name="T14">, i. k. 1001100NUTA0000138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DYMO REFORMŲ IR SAVIVALDYBIŲ REIKALŲ MINISTERIJOS PANAIKINIMO</text:p>
      <text:p text:style-name="P23"/>
      <text:p text:style-name="P24">2000 m. lapkričio 8 d. Nr. 1388</text:p>
      <text:p text:style-name="P25">Vilnius</text:p>
      <text:p text:style-name="P26"/>
      <text:p text:style-name="P27"><text:span text:style-name="T28">Vadovaudamasi Lietuvos Respublikos Valdymo reformų ir saviv</text:span><text:span text:style-name="T29">aldybių reikalų ministerijos panaikinimo ir Vidaus reikalų ministerijos reorganizavimo įstatymu (Žin., 2000, Nr.<text:s/></text:span><text:a xlink:href="https://www.e-tar.lt/portal/lt/legalAct/TAR.CCC8D6A9B945" office:target-frame-name="_blank" xlink:show="new"><text:span text:style-name="T30">89-2754</text:span></text:a><text:span text:style-name="T31">) ir Biudžetinių įstaigų reorganizavimo ir likvidav</text:span><text:span text:style-name="T32">imo tvarkos, patvirtintos Lietuvos Respublikos Vyriausybės 1996 m. gegužės 10 d. nutarimu Nr. 554 „Dėl Biudžetinių įstaigų reorganizavimo ir likvidavimo tvarkos patvirtinimo“ (Žin., 1996, Nr.<text:s/></text:span><text:a xlink:href="https://www.e-tar.lt/portal/lt/legalAct/TAR.2D6006CC1AA3" office:target-frame-name="_blank" xlink:show="new"><text:span text:style-name="T33">46-1120</text:span></text:a><text:span text:style-name="T34">; 2000, Nr.<text:s/></text:span><text:a xlink:href="https://www.e-tar.lt/portal/lt/legalAct/TAR.F8FE530FB94D" office:target-frame-name="_blank" xlink:show="new"><text:span text:style-name="T35">48-1390</text:span></text:a><text:span text:style-name="T36">), 1 punktu, Lietuvos Respublikos Vyriausybė</text:span><text:span text:style-name="T37"><text:s/></text:span><text:span text:style-name="T38">nutari</text:span><text:span text:style-name="T39">a:</text:span></text:p>
      <text:p text:style-name="P40"><text:span text:style-name="T41">1</text:span><text:span text:style-name="T42">. Patvirtinti panaikinamos Valdymo reformų ir savivaldybių<text:s/></text:span><text:span text:style-name="T43">reikalų ministerijos funkcijų, teisių, pareigų ir turto perdavimo reorganizuojamai Vidaus reikalų ministerijai ir kitoms valstybės institucijoms planą (pridedama).</text:span></text:p>
      <text:p text:style-name="P44"><text:span text:style-name="T45">2</text:span><text:span text:style-name="T46">. Sudaryti šią Valdymo reformų ir savivaldybių reikalų ministerijos panaikinimo (likvid</text:span><text:span text:style-name="T47">avimo) komisiją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J. Akstina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Valdymo reformų ir savivaldybių reikalų ministerijos sekretorius (komisijos pirmininkas);</text:p>
          </table:table-cell>
        </table:table-row>
        <table:table-row table:style-name="TableRow59">
          <table:table-cell table:style-name="TableCell60">
            <text:p text:style-name="P61">R. Pukanasi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Vidaus reikalų ministerijos Valdymo departamento direktorius (komisijos pirmininko pavaduotojas);</text:p>
          </table:table-cell>
        </table:table-row>
        <table:table-row table:style-name="TableRow66">
          <table:table-cell table:style-name="TableCell67">
            <text:p text:style-name="P68">R. Aleksienė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Valdymo reformų ir savivaldybių reikalų ministerijos Personalo valdymo skyriaus vedėja;</text:p>
          </table:table-cell>
        </table:table-row>
        <table:table-row table:style-name="TableRow73">
          <table:table-cell table:style-name="TableCell74">
            <text:p text:style-name="P75">B. Deveiki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Vidaus reikalų ministerijos Ekonomikos ir finansų departamento direktoriaus pavaduotojas;</text:p>
          </table:table-cell>
        </table:table-row>
        <table:table-row table:style-name="TableRow80">
          <table:table-cell table:style-name="TableCell81">
            <text:p text:style-name="P82">D. Gailiu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Vidaus reikalų ministerijos Personalo departamento Organizacinio skyriaus vyresnysis specialistas;</text:p>
          </table:table-cell>
        </table:table-row>
        <table:table-row table:style-name="TableRow87">
          <table:table-cell table:style-name="TableCell88">
            <text:p text:style-name="P89">B. Jasevičienė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Valdymo reformų ir savivaldybių reikalų ministerijos Finansų skyriaus vedėja;</text:p>
          </table:table-cell>
        </table:table-row>
        <table:table-row table:style-name="TableRow94">
          <table:table-cell table:style-name="TableCell95">
            <text:p text:style-name="P96">R. Paukštė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Vidaus reikalų ministerijos Valdymo departamento Teisinės ekspertizės skyriaus viršininko<text:s/>pavaduotojas;</text:p>
          </table:table-cell>
        </table:table-row>
        <table:table-row table:style-name="TableRow101">
          <table:table-cell table:style-name="TableCell102">
            <text:p text:style-name="P103">V. Radavičiu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Turto valdymo ir ūkio departamento prie Vidaus reikalų ministerijos direktorius;</text:p>
          </table:table-cell>
        </table:table-row>
        <table:table-row table:style-name="TableRow108">
          <table:table-cell table:style-name="TableCell109">
            <text:p text:style-name="P110">N. Rudaitis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Valdymo reformų ir savivaldybių reikalų ministerijos Teisinės ekspertizės skyriaus vedėjo pavaduotojas.</text:p>
          </table:table-cell>
        </table:table-row>
      </table:table>
      <text:p text:style-name="Normal"/>
      <text:p text:style-name="P115"><text:span text:style-name="T116">3</text:span><text:span text:style-name="T117">. Pavesti 2 punkte</text:span><text:span text:style-name="T118"><text:s/>nurodytai komisijai parengti ir pateikti Lietuvos Respublikos Vyriausybei Valdymo reformų ir savivaldybių reikalų ministerijos funkcijų, teisių, pareigų ir turto perdavimo Vidaus reikalų ministerijai tvarką.</text:span></text:p>
      <text:p text:style-name="P119"/>
      <text:p text:style-name="P120"/>
      <text:p text:style-name="P121"/>
      <text:p text:style-name="P122">L. e. Ministro Pirmininko pareigas<text:tab/>Andrius<text:s/>Kubilius</text:p>
      <text:p text:style-name="P123"/>
      <text:p text:style-name="P124"/>
      <text:p text:style-name="P125"/>
      <text:p text:style-name="P126">L. e. vidaus reikalų ministro pareigas<text:tab/>Česlovas Blažys</text:p>
      <text:p text:style-name="P127"/>
      <text:soft-page-break/>
      <text:p text:style-name="P128"><text:span text:style-name="T129">Patvirtinta</text:span></text:p>
      <text:p text:style-name="P130">Lietuvos Respublikos Vyriausybės</text:p>
      <text:p text:style-name="P131">2000 m. lapkričio 8 d. nutarimu Nr. 1388</text:p>
      <text:p text:style-name="P132"/>
      <text:p text:style-name="P133"><text:span text:style-name="T134">PANAIKINAMOS Valdymo reformų ir savivaldybių reikalų ministerijos FUNKCIJŲ, TEISIŲ, PAREIGŲ IR<text:s/></text:span><text:span text:style-name="T135">TURTO PERDAVIMO REORGANIZUOJAMAI Vidaus reikalų ministerijAI ir KITOMS VALSTYBĖS INSTITUCIJOMS PLANAS</text:span></text:p>
      <text:p text:style-name="P136"/>
      <text:p text:style-name="P137"><text:span text:style-name="T138">I</text:span><text:span text:style-name="T139">.<text:s/></text:span><text:span text:style-name="T140">BENDROSIOS NUOSTATOS</text:span></text:p>
      <text:p text:style-name="P141"/>
      <text:p text:style-name="P142"><text:span text:style-name="T143">1</text:span><text:span text:style-name="T144">. Valdymo reformų ir savivaldybių reikalų ministerija panaikinama ir Vidaus reikalų ministerija reorganizuojama siekian</text:span><text:span text:style-name="T145">t šių tikslų:</text:span></text:p>
      <text:p text:style-name="P146"><text:span text:style-name="T147">1.1</text:span><text:span text:style-name="T148">. efektyviau naudoti valstybės vidaus reikalams tvarkyti skiriamas lėšas;</text:span></text:p>
      <text:p text:style-name="P149"><text:span text:style-name="T150">1.2</text:span><text:span text:style-name="T151">. optimizuoti ir modernizuoti valstybės vidaus reikalų valdymo sistemos struktūrą ir funkcijų atlikimą;</text:span></text:p>
      <text:p text:style-name="P152"><text:span text:style-name="T153">1.3</text:span><text:span text:style-name="T154">. skatinti savivaldybes spręsti visuomenės sa</text:span><text:span text:style-name="T155">ugumo klausimus;</text:span></text:p>
      <text:p text:style-name="P156"><text:span text:style-name="T157">1.4</text:span><text:span text:style-name="T158">. sukurti išankstines sąlygas sparčiau vykdyti įsipareigojimus, priimtus siekiant narystės Europos Sąjungoje.</text:span></text:p>
      <text:p text:style-name="P159"><text:span text:style-name="T160">2</text:span><text:span text:style-name="T161">. Svarbiausieji Valdymo reformų ir savivaldybių reikalų ministerijos panaikinimo ir Vidaus reikalų ministerijos, o<text:s/></text:span><text:span text:style-name="T162">prireikus – ir kitų valstybės institucijų reorganizavimo principai yra šie:</text:span></text:p>
      <text:p text:style-name="P163"><text:span text:style-name="T164">2.1</text:span><text:span text:style-name="T165">. uždavinių ir funkcijų vykdymo tęstinumas reorganizavimo metu;</text:span></text:p>
      <text:p text:style-name="P166"><text:span text:style-name="T167">2.2</text:span><text:span text:style-name="T168">. sprendimų pagrįstumas;</text:span></text:p>
      <text:p text:style-name="P169"><text:span text:style-name="T170">2.3</text:span><text:span text:style-name="T171">. būsimosios ministerijos ar kitos valstybės institucijos struktūros rac</text:span><text:span text:style-name="T172">ionalumas ir numatomų vykdyti funkcijų tapatumas;</text:span></text:p>
      <text:p text:style-name="P173"><text:span text:style-name="T174">2.4</text:span><text:span text:style-name="T175">. minimalios valstybės institucijų reorganizavimo sąnaudos.</text:span></text:p>
      <text:p text:style-name="P176"><text:span text:style-name="T177">3</text:span><text:span text:style-name="T178">. Panaikinus Valdymo reformų ir savivaldybių reikalų ministeriją, Vidaus reikalų ministerija reorganizuojama į valstybės instituciją</text:span><text:span text:style-name="T179"><text:s/>– ministeriją, vykdančią valstybės valdymo funkcijas šiose srityse:</text:span></text:p>
      <text:p text:style-name="P180"><text:span text:style-name="T181">3.1</text:span><text:span text:style-name="T182">. viešojo saugumo užtikrinimo;</text:span></text:p>
      <text:p text:style-name="P183"><text:span text:style-name="T184">3.2</text:span><text:span text:style-name="T185">. valstybės sienos apsaugos;</text:span></text:p>
      <text:p text:style-name="P186"><text:span text:style-name="T187">3.3</text:span><text:span text:style-name="T188">. valstybės pagalbos esant ekstremaliai situacijai ir civilinės saugos;</text:span></text:p>
      <text:p text:style-name="P189"><text:span text:style-name="T190">3.4</text:span><text:span text:style-name="T191">. migracijos procesų kontrolė</text:span><text:span text:style-name="T192">s;</text:span></text:p>
      <text:p text:style-name="P193"><text:span text:style-name="T194">3.5</text:span><text:span text:style-name="T195">. viešojo administravimo ir valstybės valdymo sistemos reformos;</text:span></text:p>
      <text:p text:style-name="P196"><text:span text:style-name="T197">3.6</text:span><text:span text:style-name="T198">. vietos savivaldos plėtros;</text:span></text:p>
      <text:p text:style-name="P199"><text:span text:style-name="T200">3.7</text:span><text:span text:style-name="T201">. regionų plėtros;</text:span></text:p>
      <text:p text:style-name="P202"><text:span text:style-name="T203">3.8</text:span><text:span text:style-name="T204">. valstybės tarnybos sistemos kūrimo;</text:span></text:p>
      <text:p text:style-name="P205"><text:span text:style-name="T206">3.9</text:span><text:span text:style-name="T207">. informatikos;</text:span><text:s/></text:p>
      <text:p text:style-name="P208">Papildyta punktu:</text:p>
      <text:p text:style-name="P209"><text:span text:style-name="T210">Nr.<text:s/></text:span><text:a xlink:href="https://www.e-tar.lt/portal/legalAct.html?documentId=TAR.749D86EFCA25" office:target-frame-name="_top" xlink:show="replace"><text:span text:style-name="T211">1454</text:span></text:a><text:span text:style-name="T212">, 2000-12-15, Žin., 2000, Nr. 108-3461 (2000-12-20), i. k. 1001100NUTA00001454</text:span></text:p>
      <text:p text:style-name="Normal"/>
      <text:p text:style-name="P213"><text:span text:style-name="T214">3.10</text:span><text:span text:style-name="T215">. kitose ministerijos kompetencijai priskirtose srityse.</text:span></text:p>
      <text:p text:style-name="P216"/>
      <text:p text:style-name="P217"/>
      <text:p text:style-name="P218">Punkto numeracijos pakeitimas:</text:p>
      <text:p text:style-name="P219"><text:span text:style-name="T220">Nr.<text:s/></text:span><text:a xlink:href="https://www.e-tar.lt/portal/legalAct.html?documentId=TAR.749D86EFCA25" office:target-frame-name="_top" xlink:show="replace"><text:span text:style-name="T221">1454</text:span></text:a><text:span text:style-name="T222">, 2000-12-15, Žin., 2000, Nr. 108-3461 (2000-12-20), i. k. 1001100NUTA00001454</text:span></text:p>
      <text:p text:style-name="Normal"/>
      <text:p text:style-name="P223"><text:span text:style-name="T224">II</text:span><text:span text:style-name="T225">.<text:s/></text:span><text:span text:style-name="T226">REORGANIZUOJAMOS VIDAUS REIKALŲ MINISTERIJOS STRUKTŪRA, UŽDAVINIAI IR FUNKCIJOS</text:span></text:p>
      <text:p text:style-name="P227"/>
      <text:p text:style-name="P228"><text:span text:style-name="T229">4</text:span><text:span text:style-name="T230">.<text:s/></text:span><text:span text:style-name="T231">Reorganizuojamos Vidaus reikalų ministerijos struktūra formuojama taip, kad administracijoje būtų sutelktos valstybės politikos vykdymo ir strategijos įgyvendinimo, metodinio vadovavimo, jai pavaldžių įstaigų veiklos koordinavimo ir kontrolės funkcijos. At</text:span><text:span text:style-name="T232">sižvelgiant į tai,<text:s/></text:span><text:soft-page-break/><text:span text:style-name="T233">kad Valdymo reformų ir savivaldybių reikalų ministerijai ir Vidaus reikalų ministerijai pavesti vykdyti skirtingi uždaviniai, reorganizuojamoje Vidaus reikalų ministerijoje sudaromi du nauji departamentai – Viešojo saugumo departamentas<text:s/></text:span><text:span text:style-name="T234">ir Viešojo administravimo departamentas. Administracijoje taip pat sutelkiami bendrosios paskirties padaliniai, kurie vykdys kontrolės, teisinės ekspertizės, tarptautinio bendradarbiavimo, biudžeto strateginio planavimo, ryšių su visuomene ir kitas jiems p</text:span><text:span text:style-name="T235">avestas funkcijas. Padaliniai prie ministerijos įgyvendins politinius ir strateginius sprendimus, ministerijos parengtus strateginius veiklos planus, vykdys kitus jiems pavestus uždavinius.</text:span></text:p>
      <text:p text:style-name="P236"><text:span text:style-name="T237">5</text:span><text:span text:style-name="T238">. Svarbiausieji ministerijos uždaviniai – vykdyti valstybės p</text:span><text:span text:style-name="T239">olitiką ir jos įgyvendinimo strategiją siekiant užtikrinti viešąjį saugumą ir vidaus tvarką, tobulinti viešąjį administravimą, vykdyti regionų plėtrą, plėtoti vietos savivaldą ir gerinti savivaldos institucijų veiklą.</text:span></text:p>
      <text:p text:style-name="P240"><text:span text:style-name="T241">6</text:span><text:span text:style-name="T242">. Ministerija, vykdydama jai<text:s/></text:span><text:span text:style-name="T243">pavestus uždavinius:</text:span></text:p>
      <text:p text:style-name="P244"><text:span text:style-name="T245">6.1</text:span><text:span text:style-name="T246">. viešojo saugumo srityje:</text:span></text:p>
      <text:p text:style-name="P247"><text:span text:style-name="T248">6.1.1</text:span><text:span text:style-name="T249">. vykdys viešojo saugumo politiką ir jos įgyvendinimo strategiją, rengs strateginius veiklos planus, organizuos jų įgyvendinimą;</text:span></text:p>
      <text:p text:style-name="P250"><text:span text:style-name="T251">6.1.2</text:span><text:span text:style-name="T252">. analizuos visuomenės saugumo būklę, koordinuos pavaldžių</text:span><text:span text:style-name="T253"><text:s/>institucijų veiklą rengiant ir įgyvendinant nusikaltimų kontrolės ir prevencijos programas;</text:span></text:p>
      <text:p text:style-name="P254"><text:span text:style-name="T255">6.1.3</text:span><text:span text:style-name="T256">. įstatymų nustatyta tvarka steigs viešąjį saugumą užtikrinančias teritorines įstaigas, nustatys jų valdymo ir bendradarbiavimo tvarką;</text:span></text:p>
      <text:p text:style-name="P257"><text:span text:style-name="T258">6.1.4</text:span><text:span text:style-name="T259">. rengs t</text:span><text:span text:style-name="T260">eisės aktus, susijusius su viešuoju saugumu;</text:span></text:p>
      <text:p text:style-name="P261"><text:span text:style-name="T262">6.1.5</text:span><text:span text:style-name="T263">. kontroliuos pavaldžių institucijų veiklą, atliks jų valdymo monitoringą, nustatys šių institucijų veiklos standartus;</text:span></text:p>
      <text:p text:style-name="P264"><text:span text:style-name="T265">6.2</text:span><text:span text:style-name="T266">. valstybės tarnybos organizavimo politikos srityje:</text:span></text:p>
      <text:p text:style-name="P267"><text:span text:style-name="T268">6.2.1</text:span><text:span text:style-name="T269">. vykdys vals</text:span><text:span text:style-name="T270">tybės tarnybos organizavimo politiką, rengs jos įgyvendinimo strategiją;</text:span></text:p>
      <text:p text:style-name="P271"><text:span text:style-name="T272">6.2.2</text:span><text:span text:style-name="T273">. kontroliuos Lietuvos Respublikos valstybės tarnybos įstatymo ir jo lydimųjų aktų vykdymą valstybės tarnyboje;</text:span></text:p>
      <text:p text:style-name="P274"><text:span text:style-name="T275">6.2.3</text:span><text:span text:style-name="T276">. rengs Valstybės tarnautojų registro plėtros<text:s/></text:span><text:span text:style-name="T277">strategiją, teiks pasiūlymus, kaip ją įgyvendinti;</text:span></text:p>
      <text:p text:style-name="P278"><text:span text:style-name="T279">6.3</text:span><text:span text:style-name="T280">. viešojo administravimo srityje:</text:span></text:p>
      <text:p text:style-name="P281"><text:span text:style-name="T282">6.3.1</text:span><text:span text:style-name="T283">. vykdys valstybės valdymo tobulinimo politiką ir strategiją, koordinuos jos įgyvendinimą;</text:span></text:p>
      <text:p text:style-name="P284"><text:span text:style-name="T285">6.3.2</text:span><text:span text:style-name="T286">. rengs teisės aktus, reglamentuojančius viešojo admini</text:span><text:span text:style-name="T287">stravimo institucijų struktūrą, jų savitarpio ryšius ir šių institucijų vidinį administravimą;</text:span></text:p>
      <text:p text:style-name="P288"><text:span text:style-name="T289">6.3.3</text:span><text:span text:style-name="T290">. organizuos valdymo monitoringą, teiks pasiūlymus, kaip tobulinti institucijų vidinį administravimą ir mažinti valdymo išlaidas;</text:span></text:p>
      <text:p text:style-name="P291"><text:span text:style-name="T292">6.4</text:span><text:span text:style-name="T293">. regioninės<text:s/></text:span><text:span text:style-name="T294">plėtros srityje:</text:span></text:p>
      <text:p text:style-name="P295"><text:span text:style-name="T296">6.4.1</text:span><text:span text:style-name="T297">. vykdys regioninę politiką ir koordinuos jos įgyvendinimą;</text:span></text:p>
      <text:p text:style-name="P298"><text:span text:style-name="T299">6.4.2</text:span><text:span text:style-name="T300">. rengs nacionalinį regionų plėtros planą, koordinuos atskirų regionų plėtros planus ir jų įgyvendinimą;</text:span></text:p>
      <text:p text:style-name="P301"><text:span text:style-name="T302">6.5</text:span><text:span text:style-name="T303">. vietos savivaldos plėtros srityje:</text:span></text:p>
      <text:p text:style-name="P304"><text:span text:style-name="T305">6.5.1</text:span><text:span text:style-name="T306">. vyk</text:span><text:span text:style-name="T307">dys teritorinės administracinės ir vietos savivaldos reformos politiką, organizuos jos įgyvendinimą;</text:span></text:p>
      <text:p text:style-name="P308"><text:span text:style-name="T309">6.5.2</text:span><text:span text:style-name="T310">. vykdys savivaldybių ekonominės, finansinės ir socialinės veiklos skatinimo politiką, organizuos jos įgyvendinimą;</text:span></text:p>
      <text:p text:style-name="P311"><text:span text:style-name="T312">6.5.3</text:span><text:span text:style-name="T313">. vykdys valstybės ir</text:span><text:span text:style-name="T314"><text:s/>savivaldybių turto efektyvaus naudojimo politiką;</text:span></text:p>
      <text:p text:style-name="P315"><text:span text:style-name="T316">6.5.4</text:span><text:span text:style-name="T317">. vykdys viešųjų paslaugų teikimo gyventojams politiką, organizuos jos įgyvendinimą;</text:span></text:p>
      <text:p text:style-name="P318"><text:span text:style-name="T319">6.6</text:span><text:span text:style-name="T320">. informatikos srityje:</text:span></text:p>
      <text:p text:style-name="P321"><text:span text:style-name="T322">6.6.1</text:span><text:span text:style-name="T323">. rengs informacinės visuomenės kūrimo Lietuvoje programas, informatiko</text:span><text:span text:style-name="T324">s srities įstatymų projektus, valstybės informacinės infrastruktūros kūrimo ir plėtojimo teisės aktus bei metodinius nurodymus;</text:span></text:p>
      <text:p text:style-name="P325"><text:span text:style-name="T326">6.6.2</text:span><text:span text:style-name="T327">. koordinuos šiuolaikinių informacijos technologijų, padėsiančių tobulinti valstybės valdymą, diegimą;</text:span></text:p>
      <text:p text:style-name="P328"><text:span text:style-name="T329">6.6.3</text:span><text:span text:style-name="T330">. vykdy</text:span><text:span text:style-name="T331">s elektroninio dokumento naudojimo politiką;</text:span></text:p>
      <text:p text:style-name="P332"><text:span text:style-name="T333">6.6.4</text:span><text:span text:style-name="T334">. koordinuos valstybės informacinių sistemų, kompiuterių tinklų projektavimą ir diegimą, vykdys tarpžinybinių valstybinių informatikos projektų, informacinių sistemų, kompiuterių tinklų užsakovo funkcij</text:span><text:span text:style-name="T335">as;</text:span></text:p>
      <text:p text:style-name="P336"><text:span text:style-name="T337">6.6.5</text:span><text:span text:style-name="T338">. koordinuos valstybės registrų (kadastrų, klasifikatorių) veiklą, įgyvendins kitas Lietuvos Respublikos valstybės registrų įstatymo (Žin., 1996, Nr.<text:s/></text:span><text:a xlink:href="https://www.e-tar.lt/portal/lt/legalAct/TAR.65532A74E296" office:target-frame-name="_blank" xlink:show="new"><text:span text:style-name="T339">86-2043</text:span></text:a><text:span text:style-name="T340">)</text:span><text:span text:style-name="T341"><text:s/>nuostatas.</text:span><text:s/></text:p>
      <text:p text:style-name="P342">Papildyta punktu:</text:p>
      <text:p text:style-name="P343"><text:span text:style-name="T344">Nr.<text:s/></text:span><text:a xlink:href="https://www.e-tar.lt/portal/legalAct.html?documentId=TAR.749D86EFCA25" office:target-frame-name="_top" xlink:show="replace"><text:span text:style-name="T345">1454</text:span></text:a><text:span text:style-name="T346">, 2000-12-15, Žin., 2000, Nr. 108-3461 (2000-12-20), i. k. 1001100NUTA00001454</text:span></text:p>
      <text:p text:style-name="Normal"/>
      <text:p text:style-name="P347"><text:span text:style-name="T348">6.7</text:span><text:span text:style-name="T349">. tarptautinių ryšių ir Europos integracijos s</text:span><text:span text:style-name="T350">rityje:</text:span></text:p>
      <text:p text:style-name="P351">Punkto numeracijos pakeitimas:</text:p>
      <text:p text:style-name="P352"><text:span text:style-name="T353">Nr.<text:s/></text:span><text:a xlink:href="https://www.e-tar.lt/portal/legalAct.html?documentId=TAR.749D86EFCA25" office:target-frame-name="_top" xlink:show="replace"><text:span text:style-name="T354">1454</text:span></text:a><text:span text:style-name="T355">, 2000-12-15, Žin., 2000, Nr. 108-3461 (2000-12-20), i. k. 1001100NUTA00001454</text:span></text:p>
      <text:p text:style-name="Normal"/>
      <text:p text:style-name="P356"><text:span text:style-name="T357">6.7.1</text:span><text:span text:style-name="T358">. organizuos tarptautinių sutarčių ir su</text:span><text:span text:style-name="T359">sitarimų projektų rengimą, pasirašytų bendradarbiavimo aktų vykdymą;</text:span></text:p>
      <text:p text:style-name="P360"><text:span text:style-name="T361">6.7.2</text:span><text:span text:style-name="T362">. koordinuos ministerijos darbą rengiantis Lietuvos narystei Europos Sąjungoje III ramsčio (teisingumo ir vidaus reikalų) srityje;</text:span></text:p>
      <text:p text:style-name="P363"><text:span text:style-name="T364">6.7.3</text:span><text:span text:style-name="T365">. užmegs ir palaikys ryšius su atitink</text:span><text:span text:style-name="T366">amomis užsienio valstybių struktūromis, tarptautinėmis organizacijomis, užsienio valstybių ambasadomis, kitomis institucijomis;</text:span></text:p>
      <text:p text:style-name="P367"><text:span text:style-name="T368">6.8</text:span><text:span text:style-name="T369">. kitose srityse:</text:span></text:p>
      <text:p text:style-name="P370">Punkto numeracijos pakeitimas:</text:p>
      <text:p text:style-name="P371"><text:span text:style-name="T372">Nr.<text:s/></text:span><text:a xlink:href="https://www.e-tar.lt/portal/legalAct.html?documentId=TAR.749D86EFCA25" office:target-frame-name="_top" xlink:show="replace"><text:span text:style-name="T373">1454</text:span></text:a><text:span text:style-name="T374">, 2000-12-15, Žin., 2000, Nr. 108-3461 (2000-12-20), i. k. 1001100NUTA00001454</text:span></text:p>
      <text:p text:style-name="Normal"/>
      <text:p text:style-name="P375"><text:span text:style-name="T376">6.8.1</text:span><text:span text:style-name="T377">. pagal kompetenciją nustatytąja tvarka nagrinės gyventojų pasiūlymus, skundus ir pareiškimus, imsis priemonių, kad būtų išspręsti juose keliami klau</text:span><text:span text:style-name="T378">simai;</text:span></text:p>
      <text:p text:style-name="P379"><text:span text:style-name="T380">6.8.2</text:span><text:span text:style-name="T381">. atliks kitas įstatymų ir Lietuvos Respublikos Vyriausybės nutarimų ministerijai pavestas funkcijas.</text:span></text:p>
      <text:p text:style-name="P382"/>
      <text:p text:style-name="P383"><text:span text:style-name="T384">III</text:span><text:span text:style-name="T385">.<text:s/></text:span><text:span text:style-name="T386">PANAIKINAMOS VALDYMO REFORMŲ IR SAVIVALDYBIŲ REIKALŲ MINISTERIJOS FUNKCIJŲ, TEISIŲ IR PAREIGŲ PERDAVIMAS KITOMS VALSTYBĖS<text:s/></text:span><text:span text:style-name="T387">INSTITUCIJOMS</text:span></text:p>
      <text:p text:style-name="P388"/>
      <text:p text:style-name="P389"><text:span text:style-name="T390">7</text:span><text:span text:style-name="T391">. Aplinkos ministerijai perduodamos šios funkcijos:</text:span></text:p>
      <text:p text:style-name="P392"><text:span text:style-name="T393">7.1</text:span><text:span text:style-name="T394">. butų ir komunalinio ūkio paslaugų valstybinio reguliavimo;</text:span></text:p>
      <text:p text:style-name="P395"><text:span text:style-name="T396">7.2</text:span><text:span text:style-name="T397">. Lietuvos standartizacijos departamento, Valstybinės metrologijos tarnybos ir Nacionalinio akreditacijos biuro</text:span><text:span text:style-name="T398"><text:s/>steigėjo;</text:span></text:p>
      <text:p text:style-name="P399"><text:span text:style-name="T400">7.3</text:span><text:span text:style-name="T401">. valstybės ir savivaldybių turto efektyvaus naudojimo politikos vykdymo.</text:span></text:p>
      <text:p text:style-name="P402"><text:span text:style-name="T403">8</text:span><text:span text:style-name="T404">. Teisingumo ministerijai perduodamos šios funkcijos:</text:span></text:p>
      <text:p text:style-name="P405"><text:span text:style-name="T406">8.1</text:span><text:span text:style-name="T407">. dalyvavimo organizuojant valstybinę pramoninės nuosavybės apsaugos sistemą;</text:span></text:p>
      <text:p text:style-name="P408"><text:span text:style-name="T409">8.2</text:span><text:span text:style-name="T410">. dalyvavimo<text:s/></text:span><text:span text:style-name="T411">organizuojant asmens duomenų teisinę apsaugą;</text:span></text:p>
      <text:p text:style-name="P412"><text:span text:style-name="T413">8.3</text:span><text:span text:style-name="T414">. Lietuvos metrologijos inspekcijos steigėjo.</text:span></text:p>
      <text:p text:style-name="P415"><text:span text:style-name="T416">9</text:span><text:span text:style-name="T417">. Teisingumo ministerijos reguliavimo sričiai priskiriami Lietuvos Respublikos valstybinis patentų biuras, Nacionalinė vartotojų teisių apsaugos taryb</text:span><text:span text:style-name="T418">a ir Lietuvos Respublikos Vyriausybės įgaliota institucija, atsakinga už Lietuvos Respublikos asmens duomenų teisinės apsaugos įstatymo (Žin., 1996, Nr.<text:s/></text:span><text:a xlink:href="https://www.e-tar.lt/portal/lt/legalAct/TAR.5368B592234C" office:target-frame-name="_blank" xlink:show="new"><text:span text:style-name="T419">63-1479</text:span></text:a><text:span text:style-name="T420">; 2000, Nr.</text:span><text:span text:style-name="T421"><text:s/></text:span><text:a xlink:href="https://www.e-tar.lt/portal/lt/legalAct/TAR.199366D1EF9E" office:target-frame-name="_blank" xlink:show="new"><text:span text:style-name="T422">64-1924</text:span></text:a><text:span text:style-name="T423">) vykdymo priežiūrą.</text:span></text:p>
      <text:p text:style-name="P424"><text:span text:style-name="T425">10</text:span><text:span text:style-name="T426">. Ūkio ministerijai perduodamos šios funkcijos:</text:span></text:p>
      <text:p text:style-name="P427"><text:span text:style-name="T428">10.1</text:span><text:span text:style-name="T429">. dalyvavimo rengiant ir įgyvendinant valstybines turizmo ir turizmo infrastruktūr</text:span><text:span text:style-name="T430">os plėtojimo programas bei projektus;</text:span></text:p>
      <text:p text:style-name="P431"><text:span text:style-name="T432">10.2</text:span><text:span text:style-name="T433">. Valstybinio turizmo departamento steigėjo</text:span><text:s/></text:p>
      <text:p text:style-name="P434">Papildyta skyriumi:</text:p>
      <text:p text:style-name="P435"><text:span text:style-name="T436">Nr.<text:s/></text:span><text:a xlink:href="https://www.e-tar.lt/portal/legalAct.html?documentId=TAR.749D86EFCA25" office:target-frame-name="_top" xlink:show="replace"><text:span text:style-name="T437">1454</text:span></text:a><text:span text:style-name="T438">, 2000-12-15, Žin., 2000, Nr. 108-3461<text:s/></text:span><text:span text:style-name="T439">(2000-12-20), i. k. 1001100NUTA00001454</text:span></text:p>
      <text:p text:style-name="Normal"/>
      <text:p text:style-name="P440"><text:span text:style-name="T441">IV</text:span><text:span text:style-name="T442">.<text:s/></text:span><text:span text:style-name="T443">VALDYMO REFORMŲ IR SAVIVALDYBIŲ REIKALŲ MINISTERIJOS PANAIKINIMO<text:s/></text:span><text:span text:style-name="T444">ir</text:span><text:span text:style-name="T445"><text:s/>VIDAUS REIKALŲ MINISTERIJOS REORGANIZAVIMO ETAPAI</text:span></text:p>
      <text:p text:style-name="P446"/>
      <text:p text:style-name="P447"><text:span text:style-name="T448">11</text:span><text:span text:style-name="T449">. Valdymo reformų ir savivaldybių reikalų ministerija panaikinama, o jos funkcijos</text:span><text:span text:style-name="T450">, teisės, pareigos ir turtas perduodami reorganizuojamai Vidaus reikalų ministerijai ir kitoms valstybės institucijoms šiais etapais:</text:span></text:p>
      <text:p text:style-name="P451"><text:span text:style-name="T452">11.1</text:span><text:span text:style-name="T453">. pirmasis etapas – 2000 metų lapkritis.</text:span></text:p>
      <text:p text:style-name="P454"><text:span text:style-name="T455">Per šį etapą sudaryta Valdymo reformų ir savivaldybių reikalų ministerijos<text:s/></text:span><text:span text:style-name="T456">panaikinimo (likvidavimo) komisija parengia ir pateikia Lietuvos Respublikos Vyriausybei detalią Valdymo reformų ir savivaldybių reikalų ministerijos funkcijų, teisių, pareigų ir turto perdavimo Vidaus reikalų ministerijai tvarką;</text:span></text:p>
      <text:p text:style-name="P457"><text:span text:style-name="T458">11.2</text:span><text:span text:style-name="T459">. antrasis etapas</text:span><text:span text:style-name="T460"><text:s/>– 2000 metų gruodis.</text:span></text:p>
      <text:p text:style-name="P461">Šiame etape parengiamas ir pateikiamas Lietuvos Respublikos Vyriausybei reorganizuojamos Vidaus reikalų ministerijos nuostatų projektas.</text:p>
      <text:p text:style-name="P462">Šiame etape taip pat valstybės institucijos, kurioms bus perduotos atitinkamos Valdymo reformų ir<text:s/>savivaldybių reikalų ministerijos funkcijos, rengia ir teikia Lietuvos Respublikos Vyriausybei atitinkamų valstybės institucijų ir įstaigų nuostatų pataisų projektus.<text:s/></text:p>
      <text:p text:style-name="P463"><text:span text:style-name="T464">Šiame etape rengiami ir teikiami Lietuvos Respublikos Vyriausybei ir įstatymų, susijusi</text:span><text:span text:style-name="T465">ų su Lietuvos Respublikos valdymo reformų ir savivaldybių reikalų ministerijos panaikinimo ir Vidaus reikalų ministerijos reorganizavimo įstatymo įgyvendinimu, projektai</text:span><text:s/></text:p>
      <text:p text:style-name="P466">Skyriaus pakeitimai:</text:p>
      <text:p text:style-name="P467"><text:span text:style-name="T468">Nr.<text:s/></text:span><text:a xlink:href="https://www.e-tar.lt/portal/legalAct.html?documentId=TAR.749D86EFCA25" office:target-frame-name="_top" xlink:show="replace"><text:span text:style-name="T469">1454</text:span></text:a><text:span text:style-name="T470">, 2000-12-15, Žin., 2000, Nr. 108-3461 (2000-12-20), i. k. 1001100NUTA00001454</text:span></text:p>
      <text:p text:style-name="Normal"/>
      <text:p text:style-name="P471"><text:span text:style-name="T472">______________</text:span></text:p>
      <text:p text:style-name="Normal"/>
      <text:p text:style-name="P473"/>
      <text:p text:style-name="P474"/>
      <text:p text:style-name="P475"><text:span text:style-name="T476">Pakeitimai:</text:span></text:p>
      <text:p text:style-name="P477"/>
      <text:p text:style-name="P478"><text:span text:style-name="T479">1.</text:span></text:p>
      <text:p text:style-name="P480"><text:span text:style-name="T481">Lietuvos Respublikos Vyriausybė, Nutarimas</text:span></text:p>
      <text:p text:style-name="P482"><text:span text:style-name="T483">Nr.<text:s/></text:span><text:a xlink:href="https://www.e-tar.lt/portal/legalAct.html?documentId=TAR.749D86EFCA25" office:target-frame-name="_top" xlink:show="replace"><text:span text:style-name="T484">1454</text:span></text:a><text:span text:style-name="T485">, 2000-12-15, Žin., 2000, Nr. 108-3461 (2000-12-20), i. k. 1001100NUTA00001454</text:span></text:p>
      <text:p text:style-name="P486"><text:span text:style-name="T487">Dėl Lietuvos Respublikos Vyriausybės 2000 m. lapkričio 8 d. nutarimo Nr. 1388 "Dėl Valdymo re</text:span><text:span text:style-name="T488">formų ir savivaldybių reikalų ministerijos panaikinimo" dalinio pakeitimo</text:span></text:p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4T08:55:00Z</meta:creation-date>
    <dc:date>2017-03-14T08:55:00Z</dc:date>
    <meta:template xlink:href="Normal.dotm" xlink:type="simple"/>
    <meta:editing-cycles>2</meta:editing-cycles>
    <meta:editing-duration>PT0S</meta:editing-duration>
    <meta:document-statistic meta:page-count="6" meta:paragraph-count="254" meta:word-count="1882" meta:character-count="14484" meta:row-count="514" meta:non-whitespace-character-count="12856"/>
  </office:meta>
</office:document-meta>
</file>