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style:font-size-complex="4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style:font-size-complex="4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style:font-size-complex="4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letter-spacing="0.0416in"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fo:letter-spacing="0.0416in"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break-before="page" style:snap-to-layout-grid="false"/>
    </style:style>
    <style:style style:name="P84" style:parent-style-name="Normal" style:family="paragraph">
      <style:paragraph-properties style:snap-to-layout-grid="false" fo:text-indent="3.543in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style:snap-to-layout-grid="false" fo:text-indent="3.543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paragraph-properties style:snap-to-layout-grid="false" fo:text-indent="3.543in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text-position="super 66.6%"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text-position="super 66.6%"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T218" style:parent-style-name="DefaultParagraphFont" style:family="text">
      <style:text-properties style:font-size-complex="11pt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  <style:text-properties style:font-size-complex="11pt" style:language-asian="lt" style:country-asian="LT"/>
    </style:style>
    <style:style style:name="P226" style:parent-style-name="Normal" style:family="paragraph">
      <style:paragraph-properties style:snap-to-layout-grid="false" fo:text-align="center" fo:text-indent="0.4923in"/>
    </style:style>
    <style:style style:name="T227" style:parent-style-name="DefaultParagraphFont" style:family="text">
      <style:text-properties fo:language="en" fo:country="US"/>
    </style:style>
    <style:style style:name="P228" style:parent-style-name="Normal" style:family="paragraph">
      <style:paragraph-properties style:snap-to-layout-grid="false" fo:text-align="center"/>
    </style:style>
    <style:style style:name="P229" style:parent-style-name="Normal" style:family="paragraph">
      <style:paragraph-properties style:snap-to-layout-grid="false"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244" style:parent-style-name="DefaultParagraphFont" style:family="text">
      <style:text-properties style:font-size-complex="11pt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style:font-size-complex="11pt" style:language-asian="lt" style:country-asian="LT"/>
    </style:style>
    <style:style style:name="T262" style:parent-style-name="DefaultParagraphFont" style:family="text">
      <style:text-properties style:font-size-complex="11pt" style:language-asian="lt" style:country-asian="LT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style:font-size-complex="11pt" style:language-asian="lt" style:country-asian="LT"/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font-size-complex="11pt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style:font-size-complex="11pt" style:language-asian="lt" style:country-asian="LT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P283" style:parent-style-name="Normal" style:family="paragraph">
      <style:paragraph-properties style:snap-to-layout-grid="false" fo:text-align="center"/>
    </style:style>
    <style:style style:name="T28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style:font-size-complex="11pt" style:language-asian="lt" style:country-asian="LT"/>
    </style:style>
    <style:style style:name="T290" style:parent-style-name="DefaultParagraphFont" style:family="text">
      <style:text-properties style:font-size-complex="11pt" style:language-asian="lt" style:country-asian="LT"/>
    </style:style>
    <style:style style:name="T291" style:parent-style-name="DefaultParagraphFont" style:family="text">
      <style:text-properties style:font-size-complex="11pt" style:language-asian="lt" style:country-asian="L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style:font-size-complex="11pt" style:language-asian="lt" style:country-asian="LT"/>
    </style:style>
    <style:style style:name="T294" style:parent-style-name="DefaultParagraphFont" style:family="text">
      <style:text-properties style:font-size-complex="11pt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style:font-size-complex="11pt" style:language-asian="lt" style:country-asian="LT"/>
    </style:style>
    <style:style style:name="T297" style:parent-style-name="DefaultParagraphFont" style:family="text">
      <style:text-properties style:font-size-complex="11pt" style:language-asian="lt" style:country-asian="LT"/>
    </style:style>
    <style:style style:name="T298" style:parent-style-name="DefaultParagraphFont" style:family="text">
      <style:text-properties style:font-size-complex="11pt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style:font-size-complex="11pt" style:language-asian="lt" style:country-asian="LT"/>
    </style:style>
    <style:style style:name="T301" style:parent-style-name="DefaultParagraphFont" style:family="text">
      <style:text-properties style:font-size-complex="11pt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style:font-size-complex="11pt" style:language-asian="lt" style:country-asian="LT"/>
    </style:style>
    <style:style style:name="T304" style:parent-style-name="DefaultParagraphFont" style:family="text">
      <style:text-properties style:font-size-complex="11pt" style:language-asian="lt" style:country-asian="LT"/>
    </style:style>
    <style:style style:name="T305" style:parent-style-name="DefaultParagraphFont" style:family="text">
      <style:text-properties style:font-size-complex="11pt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T308" style:parent-style-name="DefaultParagraphFont" style:family="text">
      <style:text-properties style:font-size-complex="11pt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T311" style:parent-style-name="DefaultParagraphFont" style:family="text">
      <style:text-properties style:font-size-complex="11pt" style:language-asian="lt" style:country-asian="LT"/>
    </style:style>
    <style:style style:name="T312" style:parent-style-name="DefaultParagraphFont" style:family="text">
      <style:text-properties style:font-size-complex="11pt" style:language-asian="lt" style:country-asian="L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T315" style:parent-style-name="DefaultParagraphFont" style:family="text">
      <style:text-properties style:font-size-complex="11pt" style:language-asian="lt" style:country-asian="LT"/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3-10-25 iki 2007-02-10</text:span></text:p>
      <text:p text:style-name="P7"/>
      <text:p text:style-name="P8"><text:span text:style-name="T9">Įsakymas paskelbtas: Žin. 2003, Nr.<text:s/></text:span><text:a xlink:href="https://www.e-tar.lt/portal/legalAct.html?documentId=TAR.D75EAEB51F3E" office:target-frame-name="_top" xlink:show="replace"><text:span text:style-name="T10">90-4091</text:span></text:a><text:span text:style-name="T11">, i. k. 1032330ISAK003D-378</text:span></text:p>
      <text:p text:style-name="P12"/>
      <text:p text:style-name="P13"><text:span text:style-name="T14"/><text:span text:style-name="T15">LIETUVOS RESPUBLIKOS ŽEMĖS ŪKIO MINISTRAS</text:span></text:p>
      <text:p text:style-name="P16"/>
      <text:p text:style-name="P17">Į S A K Y M A S</text:p>
      <text:p text:style-name="P18">DĖL KIAULIŲ IR VEISLINIŲ KIAULIŲ AUSŲ ĮSAGŲ BEI ŽENKLINIMO ĮRANGOS TIEKĖJO(-Ų) ATRANKOS</text:p>
      <text:p text:style-name="P19"/>
      <text:p text:style-name="P20">2003 m. rugsėjo 17 d. Nr. 3D-378</text:p>
      <text:p text:style-name="P21">Vilnius</text:p>
      <text:p text:style-name="P22"/>
      <text:p text:style-name="P23"/>
      <text:p text:style-name="P24"><text:span text:style-name="T25">Atsižvelgdamas į Gyvulių regis</text:span><text:span text:style-name="T26">travimo ir identifikavimo taisyklių, patvirtintų Lietuvos Respublikos žemės ūkio ministro 2003 m. birželio 16 d. įsakymu Nr. 3D-234 (Žin., 2003, Nr.<text:s/></text:span><text:span text:style-name="T27">60-2734</text:span><text:span text:style-name="T28">), 4.3 punktą:</text:span></text:p>
      <text:p text:style-name="P29"><text:span text:style-name="T30">1</text:span><text:span text:style-name="T31">.<text:s/></text:span><text:span text:style-name="T32">Sudarau</text:span><text:span text:style-name="T33"><text:s/>Kiaulių ir veislinių kiaulių ausų įsagų bei ženklinimo įrangos tiekėjo</text:span><text:span text:style-name="T34"><text:s/>(-ų) atrankos komisiją:</text:span></text:p>
      <text:p text:style-name="P35"><text:span text:style-name="T36">Vytautas Grušauskas – ministerijos sekretorius, komisijos pirmininkas;</text:span></text:p>
      <text:p text:style-name="P37"><text:span text:style-name="T38">Rimantas Krasuckis – Žemės ūkio ir maisto departamento direktorius, komisijos pirmininko pavaduotojas;</text:span></text:p>
      <text:p text:style-name="P39"><text:span text:style-name="T40">Ramunė Adamonienė – Kaimo verslo plėtros ir informacijos<text:s/></text:span><text:span text:style-name="T41">centro Gyvulių registro sektoriaus vadovė;</text:span></text:p>
      <text:p text:style-name="P42"><text:span text:style-name="T43">Algis Baravykas – Žemės ūkio ir maisto departamento Gyvulininkystės skyriaus vyriausiasis specialistas;</text:span></text:p>
      <text:p text:style-name="P44"><text:span text:style-name="T45">Andrius Burlėga – Teisės departamento Teisės ir personalo skyriaus vedėjo pavaduotojas;</text:span></text:p>
      <text:p text:style-name="P46"><text:span text:style-name="T47">Saulius Kunickis – Va</text:span><text:span text:style-name="T48">lstybinės maisto ir veterinarijos tarnybos vyriausiasis veterinarijos gydytojas;</text:span></text:p>
      <text:p text:style-name="P49"><text:span text:style-name="T50">Aleksandras Muzikevičius – Žemės ūkio ir maisto departamento Gyvulininkystės skyriaus vedėjas;</text:span></text:p>
      <text:p text:style-name="P51"><text:span text:style-name="T52">Stanislovas Rimkevičius – Valstybinės kiaulių veislininkystės stoties direktoriu</text:span><text:span text:style-name="T53">s.</text:span></text:p>
      <text:p text:style-name="P54"><text:span text:style-name="T55">2</text:span><text:span text:style-name="T56">.<text:s/></text:span><text:span text:style-name="T57">Tvirtinu</text:span><text:span text:style-name="T58"><text:s/>Kiaulių ir veislinių kiaulių ausų įsagų bei ženklinimo įrangos tiekėjo (-ų) atrankos nuostatus (pridedama).</text:span></text:p>
      <text:p text:style-name="P59"><text:span text:style-name="T60">3</text:span><text:span text:style-name="T61">. Pavedu komisijai atrinkti ausų įsagų bei ženklinimo įrangos tiekėją (- us) iki š. m. gruodžio 31 d.</text:span><text:s/></text:p>
      <text:p text:style-name="P62">Punkto pakeitimai:</text:p>
      <text:p text:style-name="P63"><text:span text:style-name="T64">Nr.<text:s/></text:span><text:a xlink:href="https://www.e-tar.lt/portal/legalAct.html?documentId=TAR.5C860044C0B9" office:target-frame-name="_top" xlink:show="replace"><text:span text:style-name="T65">3D-438</text:span></text:a><text:span text:style-name="T66">, 2003-10-17, Žin., 2003, Nr. 100-4500 (2003-10-24), i. k. 1032330ISAK003D-438</text:span></text:p>
      <text:p text:style-name="Normal"/>
      <text:p text:style-name="P67"/>
      <text:p text:style-name="P68"/>
      <text:p text:style-name="P69"/>
      <text:p text:style-name="P70">ŽEMĖS ŪKIO MINISTRAS<text:tab/>JERONIMAS KRAUJELIS</text:p>
      <text:p text:style-name="P71"/>
      <text:p text:style-name="P72"><text:span text:style-name="T73">SUDERINTA</text:span></text:p>
      <text:p text:style-name="P74"><text:span text:style-name="T75">Valstybinės maisto ir veter</text:span><text:span text:style-name="T76">inarijos</text:span></text:p>
      <text:p text:style-name="P77"><text:span text:style-name="T78">tarnybos direktorius</text:span></text:p>
      <text:p text:style-name="P79"><text:span text:style-name="T80">Kazimieras Lukauskas</text:span></text:p>
      <text:p text:style-name="P81"><text:span text:style-name="T82">2003 09 16</text:span></text:p>
      <text:p text:style-name="P83"/>
      <text:soft-page-break/>
      <text:p text:style-name="P84"><text:span text:style-name="T85">PATVIRTINTA</text:span></text:p>
      <text:p text:style-name="P86"><text:span text:style-name="T87">Lietuvos Respublikos žemės ūkio ministro</text:span></text:p>
      <text:p text:style-name="P88"><text:span text:style-name="T89">2003 m. rugsėjo 17 d. įsakymu Nr. 3D-378</text:span></text:p>
      <text:p text:style-name="P90"/>
      <text:p text:style-name="P91"><text:span text:style-name="T92">KIAULIŲ IR VEISLINIŲ KIAULIŲ AUSŲ ĮSAGŲ BEI ŽENKLINIMO ĮRANGOS TIEKĖJO (-Ų)</text:span><text:span text:style-name="T93"><text:s/></text:span><text:span text:style-name="T94">ATRANKOS<text:s/></text:span><text:span text:style-name="T95">NUOSTATAI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Remiantis Gyvulių registravimo ir identifikavimo taisyklėmis, patvirtintomis žemės ūkio ministro 2003 m. birželio 16 d. įsakymu Nr. 3D-234 (Žin., 2003, Nr.<text:s/></text:span><text:span text:style-name="T105">60-2734</text:span><text:span text:style-name="T106">), Kiaulių ausų įsagų bei veislinių kiaulių<text:s/></text:span><text:span text:style-name="T107">ausų įsagų su unikaliais numeriais bei ženklinimo įrangos tiekėją (-us), suderinusi su Valstybine maisto ir veterinarijos tarnyba (toliau – VMVT), tvirtina Žemės ūkio ministerija.</text:span></text:p>
      <text:p text:style-name="P108"><text:span text:style-name="T109">2</text:span><text:span text:style-name="T110">. Tiekėjams atrinkti skelbiamas konkursas, kurio metu atrankos komisija</text:span><text:span text:style-name="T111"><text:s/>nustato kiaulių ausų įsagų ir ženklinimo įrangos tiekėją (-us). Kiaulių ausų įsagų bei ženklinimo įrangos tiekėjai gali būti trys, o veislinių kiaulių ausų įsagų su unikaliais numeriais tiekėjas atrenkamas vienas.</text:span><text:s/></text:p>
      <text:p text:style-name="P112">Punkto pakeitimai:</text:p>
      <text:p text:style-name="P113"><text:span text:style-name="T114">Nr.<text:s/></text:span><text:a xlink:href="https://www.e-tar.lt/portal/legalAct.html?documentId=TAR.5C860044C0B9" office:target-frame-name="_top" xlink:show="replace"><text:span text:style-name="T115">3D-438</text:span></text:a><text:span text:style-name="T116">, 2003-10-17, Žin., 2003, Nr. 100-4500 (2003-10-24), i. k. 1032330ISAK003D-438</text:span></text:p>
      <text:p text:style-name="Normal"/>
      <text:p text:style-name="P117"><text:span text:style-name="T118">3</text:span><text:span text:style-name="T119">. Konkursą laimėjęs veislinių kiaulių ausų įsagų tiekėjas sudaro sutartį su Valstybine kiaulių veisl</text:span><text:span text:style-name="T120">ininkystės stotimi ausų įsagams bei ženklinimo įrangai tiekti.</text:span><text:s/></text:p>
      <text:p text:style-name="P121">Punkto pakeitimai:</text:p>
      <text:p text:style-name="P122"><text:span text:style-name="T123">Nr.<text:s/></text:span><text:a xlink:href="https://www.e-tar.lt/portal/legalAct.html?documentId=TAR.5C860044C0B9" office:target-frame-name="_top" xlink:show="replace"><text:span text:style-name="T124">3D-438</text:span></text:a><text:span text:style-name="T125">, 2003-10-17, Žin., 2003, Nr. 100-4500 (2003-10-24), i. k. 1032330ISAK003D-438</text:span></text:p>
      <text:p text:style-name="Normal"/>
      <text:p text:style-name="P126"><text:span text:style-name="T127">4.</text:span><text:span text:style-name="T128"><text:s/>Neteko galios nuo 2003-10-25</text:span></text:p>
      <text:p text:style-name="P129">Punkto naikinimas:</text:p>
      <text:p text:style-name="P130"><text:span text:style-name="T131">Nr.<text:s/></text:span><text:a xlink:href="https://www.e-tar.lt/portal/legalAct.html?documentId=TAR.5C860044C0B9" office:target-frame-name="_top" xlink:show="replace"><text:span text:style-name="T132">3D-438</text:span></text:a><text:span text:style-name="T133">, 2003-10-17, Žin. 2003, Nr. 100-4500 (2003-10-24), i. k. 1032330ISAK003D-438</text:span></text:p>
      <text:p text:style-name="Normal"/>
      <text:p text:style-name="P134"><text:span text:style-name="T135">5</text:span><text:span text:style-name="T136">. Ausų įsagų ir ženklinimo į</text:span><text:span text:style-name="T137">rangos tiekėjai ausų įsagus tiekia vadovaudamiesi Gyvulių registravimo ir identifikavimo taisyklėmis.<text:s/></text:span></text:p>
      <text:p text:style-name="P138">Punkto pakeitimai:</text:p>
      <text:p text:style-name="P139"><text:span text:style-name="T140">Nr.<text:s/></text:span><text:a xlink:href="https://www.e-tar.lt/portal/legalAct.html?documentId=TAR.5C860044C0B9" office:target-frame-name="_top" xlink:show="replace"><text:span text:style-name="T141">3D-438</text:span></text:a><text:span text:style-name="T142">, 2003-10-17, Žin., 2003, Nr. 100-4500 (20</text:span><text:span text:style-name="T143">03-10-24), i. k. 1032330ISAK003D-438</text:span></text:p>
      <text:p text:style-name="Normal"/>
      <text:p text:style-name="P144"><text:span text:style-name="T145">II</text:span><text:span text:style-name="T146">.<text:s/></text:span><text:span text:style-name="T147">KIAULIŲ AUSŲ ĮSAGŲ TECHNINIAI REIKALAVIMAI</text:span></text:p>
      <text:p text:style-name="P148"/>
      <text:p text:style-name="P149"><text:span text:style-name="T150">6</text:span><text:span text:style-name="T151">. Kiaulių ausų įsagai ir veislinių kiaulių ausų įsagai su unikaliais numeriais turi būti:</text:span></text:p>
      <text:p text:style-name="P152"><text:span text:style-name="T153">6.1</text:span><text:span text:style-name="T154">. pagaminti įmonėje, kurios kokybės vadybos sistema būtų sertifi</text:span><text:span text:style-name="T155">kuota akredituotų kokybės sistemos sertifikacijos įstaigų pagal ISO 9000 serijos standartų atitiktį;</text:span></text:p>
      <text:p text:style-name="P156"><text:span text:style-name="T157">6.2</text:span><text:span text:style-name="T158">. pagaminti iš lankstaus geltono plastiko, kurio pigmente neturi būti nuodingųjų medžiagų, uždraustų Lietuvos Respublikos ir Europos Sąjungos teisės</text:span><text:span text:style-name="T159"><text:s/>aktais;</text:span></text:p>
      <text:p text:style-name="P160"><text:span text:style-name="T161">6.3</text:span><text:span text:style-name="T162">. aiškiai įskaitomi visą gyvulio amžių;</text:span></text:p>
      <text:p text:style-name="P163"><text:span text:style-name="T164">2.4</text:span><text:span text:style-name="T165">. su aštria duriamąja adata;</text:span></text:p>
      <text:p text:style-name="P166"><text:span text:style-name="T167">6.5</text:span><text:span text:style-name="T168">. atsparūs terminiam, cheminiam ir fiziniam poveikiui (netrupėti ir nelūžinėti šaltyje iki – 40</text:span><text:span text:style-name="T169">o<text:s/></text:span><text:span text:style-name="T170">C, netirpti ir netapti tąsiu +100</text:span><text:span text:style-name="T171"><text:s/></text:span><text:span text:style-name="T172">°C, nekeisti savo<text:s/></text:span><text:span text:style-name="T173">išvaizdos, formos ir savybių kiaulių laikymo tvarte sąlygomis, būti atsparūs plėšimui, tempimui, suspaudimui);</text:span></text:p>
      <text:p text:style-name="P174"><text:span text:style-name="T175">6.6</text:span><text:span text:style-name="T176">. išlikti lankstūs po aplikacijos į gyvulio ausį ir suktis apie savo ašį;</text:span></text:p>
      <text:p text:style-name="P177"><text:span text:style-name="T178">6.7</text:span><text:span text:style-name="T179">. tokios konstrukcijos, kad laikytųsi gyvulio ausyje visą</text:span><text:span text:style-name="T180"><text:s/>jo amžių ir nežalotų;</text:span></text:p>
      <text:p text:style-name="P181"><text:span text:style-name="T182">6.8</text:span><text:span text:style-name="T183">. su lazeriu padarytais neištrinamais įrašais;</text:span></text:p>
      <text:p text:style-name="P184"><text:span text:style-name="T185">6.9</text:span><text:span text:style-name="T186">. pakartotinai nepanaudojami.</text:span></text:p>
      <text:p text:style-name="P187"><text:span text:style-name="T188">7</text:span><text:span text:style-name="T189">. Kiaulių ausies įsago modelis:</text:span></text:p>
      <text:p text:style-name="P190"><text:span text:style-name="T191">7.1</text:span><text:span text:style-name="T192">. ausies įsagas susideda iš dviejų dalių;</text:span></text:p>
      <text:p text:style-name="P193"><text:span text:style-name="T194">7.2</text:span><text:span text:style-name="T195">. fiksuojamoje dalyje turi būti nurodytas šalies<text:s/></text:span><text:span text:style-name="T196">kodas (LT), laikymo vietos kodas, bandos numeris, užrašytas skaitmenimis. Įrašas turi būti iš 11 skaitmenų. Skaitmenys taškais turi būti<text:s/></text:span><text:soft-page-break/><text:span text:style-name="T197">suskirstyti į 4 skaitmenų grupes: pirma grupė iš 1 skaitmens – reiškiančio gyvulio rūšį, antra grupė iš 5 skaitmenų, re</text:span><text:span text:style-name="T198">iškiančių laikymo vietos numerį, trečia grupė iš keturių skaitmenų, reiškiančių bandos numerį, ketvirta grupė iš vieno skaitmens, reiškiančio kontrolinį skaičių;</text:span></text:p>
      <text:p text:style-name="P199"><text:span text:style-name="T200">7.3</text:span><text:span text:style-name="T201">. kiekviena dalis apvali, 28–30 mm skersmens;</text:span></text:p>
      <text:p text:style-name="P202"><text:span text:style-name="T203">7.4</text:span><text:span text:style-name="T204">. raidžių ir skaitmenų aukštis 5–7</text:span><text:span text:style-name="T205"><text:s/>mm.</text:span></text:p>
      <text:p text:style-name="P206"><text:span text:style-name="T207">8</text:span><text:span text:style-name="T208">. Veislinių kiaulių ausų įsagų modelis:</text:span></text:p>
      <text:p text:style-name="P209"><text:span text:style-name="T210">8.1</text:span><text:span text:style-name="T211">. ausies įsagas susideda iš dviejų dalių;</text:span></text:p>
      <text:p text:style-name="P212"><text:span text:style-name="T213">8.2</text:span><text:span text:style-name="T214">. fiksuojamoje dalyje turi būti nurodytas šalies kodas (LT), unikalus numeris, užrašytas skaitmenimis. Unikaliam numeriui įrašas turi būti iš 6 skaitm</text:span><text:span text:style-name="T215">enų;</text:span></text:p>
      <text:p text:style-name="P216"><text:span text:style-name="T217">8.3</text:span><text:span text:style-name="T218">. kiekvienos dalies ilgis ir plotis 30–35 mm;</text:span></text:p>
      <text:p text:style-name="P219"><text:span text:style-name="T220">8.4</text:span><text:span text:style-name="T221">. skaitmenų aukštis 5–7 mm;</text:span></text:p>
      <text:p text:style-name="P222"><text:span text:style-name="T223">8.5</text:span><text:span text:style-name="T224">. įsago formos pavyzdys:</text:span></text:p>
      <text:p text:style-name="P225"/>
      <text:p text:style-name="P226"><text:span text:style-name="T227"><draw:frame draw:style-name="a0" draw:name="Picture 2" text:anchor-type="as-char" svg:x="0in" svg:y="0in" svg:width="2.48958in" svg:height="1.79167in" style:rel-width="scale" style:rel-height="scale"><draw:image xlink:href="media/image1.emf" xlink:type="simple" xlink:show="embed" xlink:actuate="onLoad"/><svg:title/><svg:desc/></draw:frame></text:span></text:p>
      <text:p text:style-name="P228"/>
      <text:p text:style-name="P229"><text:span text:style-name="T230">III</text:span><text:span text:style-name="T231">.<text:s/></text:span><text:span text:style-name="T232">PARAIŠKŲ PATEIKIMAS</text:span></text:p>
      <text:p text:style-name="P233"/>
      <text:p text:style-name="P234"><text:span text:style-name="T235">9</text:span><text:span text:style-name="T236">. Paraiškas tiekti kiaulių ausų įsagus bei veislinių kiaulių ausų įsagus su unikaliais<text:s/></text:span><text:span text:style-name="T237">numeriais turi teisę pateikti visi Lietuvos Respublikoje įregistruoti ūkio subjektai, neatsižvelgiant į įmonės rūšį ir nuosavybės formą.</text:span></text:p>
      <text:p text:style-name="P238"><text:span text:style-name="T239">10</text:span><text:span text:style-name="T240">. Ūkio subjektas skelbime nustatytu laiku pateikia Žemės ūkio ministerijai:</text:span></text:p>
      <text:p text:style-name="P241"><text:span text:style-name="T242">10.1</text:span><text:span text:style-name="T243">. vadovo parašu ir antspaudu (j</text:span><text:span text:style-name="T244">ei antspaudą būtina turėti) patvirtintą paraišką, kurioje turi būti nurodyta:</text:span></text:p>
      <text:p text:style-name="P245"><text:span text:style-name="T246">10.1.1</text:span><text:span text:style-name="T247">. ūkio subjekto pavadinimas, adresas, įmonės kodas ir įregistravimo data;</text:span></text:p>
      <text:p text:style-name="P248"><text:span text:style-name="T249">10.1.2</text:span><text:span text:style-name="T250">. kuriuos ausų įsagus ir ženklinimo įrangą ketinama tiekti (tik kiaulių, tik veislinių</text:span><text:span text:style-name="T251"><text:s/>kiaulių, kiaulių ir veislinių kiaulių);</text:span></text:p>
      <text:p text:style-name="P252"><text:span text:style-name="T253">10.1.3</text:span><text:span text:style-name="T254">. maksimali kiaulių ausų įsagų į vieną ausį kaina, į kurią įeina ir PVM, jei ketinama tiekti kiaulių ausų įsagus;</text:span><text:s/></text:p>
      <text:p text:style-name="P255">Papildyta punktu:</text:p>
      <text:p text:style-name="P256"><text:span text:style-name="T257">Nr.<text:s/></text:span><text:a xlink:href="https://www.e-tar.lt/portal/legalAct.html?documentId=TAR.5C860044C0B9" office:target-frame-name="_top" xlink:show="replace"><text:span text:style-name="T258">3D-438</text:span></text:a><text:span text:style-name="T259">, 2003-10-17, Žin., 2003, Nr. 100-4500 (2003-10-24), i. k. 1032330ISAK003D-438</text:span></text:p>
      <text:p text:style-name="Normal"/>
      <text:p text:style-name="P260"><text:span text:style-name="T261">10.1.4</text:span><text:span text:style-name="T262">. veislinių kiaulių ausų įsagų komplekto į abi ausis kaina, į kurią įeina ir<text:s/></text:span><text:span text:style-name="T263">PVM, jei ketinama tiekti veislinių kiaulių ausų įsagus;</text:span></text:p>
      <text:p text:style-name="P264">Punkto numeracijos pakeitimas:</text:p>
      <text:p text:style-name="P265"><text:span text:style-name="T266">Nr.<text:s/></text:span><text:a xlink:href="https://www.e-tar.lt/portal/legalAct.html?documentId=TAR.5C860044C0B9" office:target-frame-name="_top" xlink:show="replace"><text:span text:style-name="T267">3D-438</text:span></text:a><text:span text:style-name="T268">, 2003-10-17, Žin., 2003, Nr. 100-4500 (2003-10-24), i. k. 1032330ISAK003D-43</text:span><text:span text:style-name="T269">8</text:span></text:p>
      <text:p text:style-name="Normal"/>
      <text:p text:style-name="P270"><text:span text:style-name="T271">10.2</text:span><text:span text:style-name="T272">. ausų įsagų gamintojo ISO 9000 sertifikatą;</text:span></text:p>
      <text:p text:style-name="P273"><text:span text:style-name="T274">10.3</text:span><text:span text:style-name="T275">. ausų įsagų pavyzdžius;</text:span></text:p>
      <text:p text:style-name="P276"><text:span text:style-name="T277">10.4</text:span><text:span text:style-name="T278">. įrangą ausų įsagams įsegti;</text:span></text:p>
      <text:p text:style-name="P279"><text:span text:style-name="T280">10.5</text:span><text:span text:style-name="T281">. kitus skelbime nurodytus duomenis ir dokumentus.</text:span></text:p>
      <text:p text:style-name="P282"/>
      <text:p text:style-name="P283"><text:span text:style-name="T284">IV</text:span><text:span text:style-name="T285">.<text:s/></text:span><text:span text:style-name="T286">KOMISIJOS VEIKLA IR SPRENDIMO PRIĖMIMAS</text:span></text:p>
      <text:p text:style-name="P287"/>
      <text:p text:style-name="P288"><text:span text:style-name="T289">11</text:span><text:span text:style-name="T290">. Komisi</text:span><text:span text:style-name="T291">jos posėdžius kviečia komisijos pirmininkas. Komisijos posėdis teisėtas, jeigu jame dalyvauja ne mažiau kaip 1/2 komisijos narių.</text:span></text:p>
      <text:p text:style-name="P292"><text:span text:style-name="T293">12</text:span><text:span text:style-name="T294">. Komisija:</text:span></text:p>
      <text:p text:style-name="P295"><text:span text:style-name="T296">12.1</text:span><text:span text:style-name="T297">. nustato kiaulių ausų įsagų bei veislinių kiaulių ausų įsagų su unikaliais numeriais ir ženklinimo įr</text:span><text:span text:style-name="T298">angos tiekėjų atrankos sąlygas bei kriterijus, pagal kuriuos bus vertinamos paraiškos, jas paskelbia „Valstybės žinių“ priede „Informaciniai pranešimai“;</text:span></text:p>
      <text:p text:style-name="P299"><text:span text:style-name="T300">12.2</text:span><text:span text:style-name="T301">. gali kviestis ekspertus pateiktoms paraiškoms nagrinėti;</text:span></text:p>
      <text:p text:style-name="P302"><text:span text:style-name="T303">12.3</text:span><text:span text:style-name="T304">. nagrinėja ir vertina ūkio</text:span><text:span text:style-name="T305"><text:s/>subjektų paraiškas, sprendimą priimdama paprasta balsų dauguma. Jeigu balsai pasiskirsto po lygiai, lemia komisijos pirmininko balsas;</text:span></text:p>
      <text:p text:style-name="P306"><text:span text:style-name="T307">12.4</text:span><text:span text:style-name="T308">. apie priimtus sprendimus informuoja pareiškėjus per 10 darbo dienų nuo sprendimo priėmimo dienos.</text:span></text:p>
      <text:p text:style-name="P309"><text:span text:style-name="T310">13</text:span><text:span text:style-name="T311">. Ko</text:span><text:span text:style-name="T312">misijos posėdžiai protokoluojami. Protokolą pasirašo visi komisijos posėdyje dalyvavę nariai.</text:span></text:p>
      <text:p text:style-name="P313"><text:span text:style-name="T314">14</text:span><text:span text:style-name="T315">. Komisijai priėmus sprendimą, teisė tiekti kiaulių ausų įsagus ir veislinių kiaulių ausų įsagus su unikaliais numeriais bei ženklinimo įrangą suteikiama že</text:span><text:span text:style-name="T316">mės ūkio ministro įsakymu suderinus su Valstybine maisto ir veterinarijos tarnyba.</text:span></text:p>
      <text:p text:style-name="P317"><text:span text:style-name="T318">15</text:span><text:span text:style-name="T319">. Patvirtinti tiekėjai per 14 kalendorinių dienų nuo konkurso dienos turi sudaryti sutartis su teritorinėmis VMVT, VKVS</text:span></text:p>
      <text:p text:style-name="P320"><text:span text:style-name="T321">16</text:span><text:span text:style-name="T322">. Patvirtintas veislinių kiaulių ausų įsa</text:span><text:span text:style-name="T323">gų tiekėjas per 14 kalendorinių dienų nuo konkurso dienos turi sudaryti sutartį su Valstybine kiaulių veislininkystės stotimi</text:span></text:p>
      <text:p text:style-name="P324">Punkto pakeitimai:</text:p>
      <text:p text:style-name="P325"><text:span text:style-name="T326">Nr.<text:s/></text:span><text:a xlink:href="https://www.e-tar.lt/portal/legalAct.html?documentId=TAR.5C860044C0B9" office:target-frame-name="_top" xlink:show="replace"><text:span text:style-name="T327">3D-438</text:span></text:a><text:span text:style-name="T328">, 2003-10-17, Žin.,</text:span><text:span text:style-name="T329"><text:s/>2003, Nr. 100-4500 (2003-10-24), i. k. 1032330ISAK003D-438</text:span></text:p>
      <text:p text:style-name="Normal"/>
      <text:p text:style-name="P330"><text:span text:style-name="T331">17</text:span><text:span text:style-name="T332">. Patvirtintam tiekėjui nevykdant reikalavimų, nurodytų Gyvulių registravimo ir identifikavimo taisyklėse bei šiame įsakyme, gali būti panaikinama teisė tiekti ausų įsagus bei ženklinimo įr</text:span><text:span text:style-name="T333">angą.</text:span><text:s/></text:p>
      <text:p text:style-name="P334">Papildyta punktu:</text:p>
      <text:p text:style-name="P335"><text:span text:style-name="T336">Nr.<text:s/></text:span><text:a xlink:href="https://www.e-tar.lt/portal/legalAct.html?documentId=TAR.5C860044C0B9" office:target-frame-name="_top" xlink:show="replace"><text:span text:style-name="T337">3D-438</text:span></text:a><text:span text:style-name="T338">, 2003-10-17, Žin., 2003, Nr. 100-4500 (2003-10-24), i. k. 1032330ISAK003D-438</text:span></text:p>
      <text:p text:style-name="Normal"/>
      <text:p text:style-name="P339">______________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</text:span><text:span text:style-name="T349"><text:s/>žemės ūkio ministerija, Įsakymas</text:span></text:p>
      <text:p text:style-name="P350"><text:span text:style-name="T351">Nr.<text:s/></text:span><text:a xlink:href="https://www.e-tar.lt/portal/legalAct.html?documentId=TAR.5C860044C0B9" office:target-frame-name="_top" xlink:show="replace"><text:span text:style-name="T352">3D-438</text:span></text:a><text:span text:style-name="T353">, 2003-10-17, Žin., 2003, Nr. 100-4500 (2003-10-24), i. k. 1032330ISAK003D-438</text:span></text:p>
      <text:p text:style-name="P354"><text:span text:style-name="T355">Dėl žemės ūkio ministro 2003 m. rugsėjo 17 d. įsaky</text:span><text:span text:style-name="T356">mo Nr. 3D-378 "Dėl kiaulių ir veislinių kiaulių ausų įsagų bei ženklinimo įrangos tiekėjo (-ų) atrankos"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05:26:00Z</meta:creation-date>
    <dc:date>2017-05-10T05:26:00Z</dc:date>
    <meta:template xlink:href="Normal.dotm" xlink:type="simple"/>
    <meta:editing-cycles>2</meta:editing-cycles>
    <meta:editing-duration>PT0S</meta:editing-duration>
    <meta:document-statistic meta:page-count="4" meta:paragraph-count="44" meta:word-count="1368" meta:character-count="10140" meta:row-count="232" meta:non-whitespace-character-count="8816"/>
  </office:meta>
</office:document-meta>
</file>