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fo:text-indent="0.4916in"/>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margin-left="3.15in" fo:text-indent="0.4923in">
        <style:tab-stops/>
      </style:paragraph-properties>
    </style:style>
    <style:style style:name="P968" style:parent-style-name="Normal" style:master-page-name="MPF2" style:family="paragraph">
      <style:paragraph-properties fo:break-before="page" fo:margin-left="3.15in" fo:text-indent="0.4923in" style:page-number="1">
        <style:tab-stops/>
      </style:paragraph-properties>
      <style:text-properties fo:color="#000000"/>
    </style:style>
    <style:style style:name="P976" style:parent-style-name="Normal" style:family="paragraph">
      <style:paragraph-properties fo:margin-left="3.15in" fo:text-indent="0.4923in">
        <style:tab-stops/>
      </style:paragraph-properties>
      <style:text-properties fo:color="#000000"/>
    </style:style>
    <style:style style:name="P977" style:parent-style-name="Normal" style:family="paragraph">
      <style:paragraph-properties fo:margin-left="3.15in" fo:text-indent="0.492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81"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82"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83"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84"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8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986" style:parent-style-name="Normal" style:family="paragraph">
      <style:paragraph-properties fo:text-align="center"/>
      <style:text-properties fo:color="#000000"/>
    </style:style>
    <style:style style:name="P987" style:parent-style-name="Normal" style:family="paragraph">
      <style:paragraph-properties fo:text-indent="4.3145in">
        <style:tab-stops>
          <style:tab-stop style:type="left" style:position="4.3145in"/>
        </style:tab-stops>
      </style:paragraph-properties>
    </style:style>
    <style:style style:name="T988" style:parent-style-name="DefaultParagraphFont" style:family="text">
      <style:text-properties fo:text-transform="uppercase" fo:color="#000000"/>
    </style:style>
    <style:style style:name="P989"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990" style:parent-style-name="Normal" style:family="paragraph">
      <style:paragraph-properties>
        <style:tab-stops>
          <style:tab-stop style:type="center" style:position="5.3041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994" style:parent-style-name="Normal" style:family="paragraph">
      <style:paragraph-properties>
        <style:tab-stops>
          <style:tab-stop style:type="center" style:position="5.3041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fo:font-size="10pt" style:font-size-asian="10pt"/>
    </style:style>
    <style:style style:name="P997" style:parent-style-name="Normal" style:family="paragraph">
      <style:text-properties fo:color="#000000"/>
    </style:style>
    <style:style style:name="P9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fo:text-indent="0.4923in"/>
      <style:text-properties fo:font-style="italic" style:font-style-asian="italic"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font-style="italic" style:font-style-asian="italic" fo:color="#000000"/>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28" style:parent-style-name="Normal" style:family="paragraph">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font-style="italic" style:font-style-asian="italic"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047" style:parent-style-name="Normal" style:family="paragraph">
      <style:paragraph-properties fo:text-align="justify" fo:text-indent="0.4923in"/>
      <style:text-properties fo:font-style="italic" style:font-style-asian="italic" fo:color="#000000"/>
    </style:style>
    <style:style style:name="P1048"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1049" style:parent-style-name="Normal" style:family="paragraph">
      <style:paragraph-properties fo:text-align="justify" fo:text-indent="0.4923in">
        <style:tab-stops>
          <style:tab-stop style:type="center" style:position="5.1854in"/>
        </style:tab-stops>
      </style:paragraph-properties>
    </style:style>
    <style:style style:name="T1050" style:parent-style-name="DefaultParagraphFont" style:family="text">
      <style:text-properties fo:font-style="italic" style:font-style-asian="italic" fo:color="#000000"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font-style="italic" style:font-style-asian="italic"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font-style="italic" style:font-style-asian="italic"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font-weight="bold" style:font-weight-asian="bold" fo:font-style="italic" style:font-style-asian="italic" fo:color="#000000"/>
    </style:style>
    <style:style style:name="T1094" style:parent-style-name="DefaultParagraphFont" style:family="text">
      <style:text-properties fo:font-style="italic" style:font-style-asian="italic"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font-style="italic" style:font-style-asian="italic"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font-style="italic" style:font-style-asian="italic" fo:color="#000000"/>
    </style:style>
    <style:style style:name="T1144" style:parent-style-name="DefaultParagraphFont" style:family="text">
      <style:text-properties fo:font-style="italic" style:font-style-asian="italic"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font-style="italic" style:font-style-asian="italic"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P1174" style:parent-style-name="Normal" style:family="paragraph">
      <style:paragraph-properties fo:text-indent="0.4923in"/>
      <style:text-properties fo:color="#000000"/>
    </style:style>
    <style:style style:name="P1175" style:parent-style-name="Normal" style:family="paragraph">
      <style:paragraph-properties>
        <style:tab-stops>
          <style:tab-stop style:type="center" style:position="3.127in"/>
          <style:tab-stop style:type="center" style:position="5.502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182" style:parent-style-name="Normal" style:family="paragraph">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color="#000000"/>
    </style:style>
    <style:style style:name="P1186" style:parent-style-name="Normal" style:master-page-name="MPF3" style:family="paragraph">
      <style:paragraph-properties fo:break-before="page" fo:text-indent="3.543in" style:page-number="1"/>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indent="3.54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212"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218"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219"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246"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247" style:parent-style-name="Normal" style:family="paragraph">
      <style:paragraph-properties fo:text-align="justify">
        <style:tab-stops>
          <style:tab-stop style:type="center" style:position="1.7812in"/>
          <style:tab-stop style:type="center" style:position="6.0958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fo:text-align="justify">
        <style:tab-stops>
          <style:tab-stop style:type="center" style:position="3.0083in"/>
        </style:tab-stops>
      </style:paragraph-properties>
    </style:style>
    <style:style style:name="T1254" style:parent-style-name="DefaultParagraphFont" style:family="text">
      <style:text-properties fo:color="#000000"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font-style="italic" style:font-style-asian="italic"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align="justify" fo:text-indent="0.4923in"/>
      <style:text-properties fo:font-style="italic" style:font-style-asian="italic"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center" style:position="5.027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fo:font-size="10pt" style:font-size-asian="10pt"/>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font-style="italic" style:font-style-asian="italic" fo:color="#000000"/>
    </style:style>
    <style:style style:name="P1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1"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314" style:parent-style-name="Normal" style:family="paragraph">
      <style:paragraph-properties fo:text-align="justify" fo:text-indent="0.4923in"/>
      <style:text-properties fo:font-style="italic" style:font-style-asian="italic"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32" style:parent-style-name="Normal" style:family="paragraph">
      <style:paragraph-properties fo:text-align="justify" fo:text-indent="0.4923in">
        <style:tab-stops>
          <style:tab-stop style:type="left" style:position="0.1875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ab-stops>
          <style:tab-stop style:type="center" style:position="4.6312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style:style>
    <style:style style:name="P1356" style:parent-style-name="Normal" style:family="paragraph">
      <style:paragraph-properties fo:text-align="justify"/>
      <style:text-properties fo:color="#000000"/>
    </style:style>
    <style:style style:name="P1357" style:parent-style-name="Normal" style:family="paragraph">
      <style:paragraph-properties fo:text-align="justify" fo:text-indent="0.4923in"/>
      <style:text-properties fo:font-style="italic" style:font-style-asian="italic"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font-style="italic" style:font-style-asian="italic" fo:color="#000000"/>
    </style:style>
    <style:style style:name="P1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style="italic" style:font-style-asian="italic" fo:color="#000000"/>
    </style:style>
    <style:style style:name="T1372" style:parent-style-name="DefaultParagraphFont" style:family="text">
      <style:text-properties fo:font-style="italic" style:font-style-asian="italic"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font-style="italic" style:font-style-asian="italic"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font-style="italic" style:font-style-asian="italic" fo:color="#000000"/>
    </style:style>
    <style:style style:name="P1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font-style="italic" style:font-style-asian="italic"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font-style="italic" style:font-style-asian="italic" fo:color="#000000"/>
    </style:style>
    <style:style style:name="T1421" style:parent-style-name="DefaultParagraphFont" style:family="text">
      <style:text-properties fo:font-style="italic" style:font-style-asian="italic"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font-style="italic" style:font-style-asian="italic"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font-style="italic" style:font-style-asian="italic" fo:color="#000000"/>
    </style:style>
    <style:style style:name="P1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fo:font-style="italic" style:font-style-asian="italic"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fo:font-style="italic" style:font-style-asian="italic"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font-style="italic" style:font-style-asian="italic"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font-style="italic" style:font-style-asian="italic"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8" style:parent-style-name="Normal" style:family="paragraph">
      <style:paragraph-properties fo:text-align="center">
        <style:tab-stops>
          <style:tab-stop style:type="left" style:position="5.4145in"/>
        </style:tab-stops>
      </style:paragraph-properties>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fo:font-size="10pt" style:font-size-asian="10pt"/>
    </style:style>
    <style:style style:name="P1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7" style:parent-style-name="Normal" style:family="paragraph">
      <style:paragraph-properties fo:text-align="justify" fo:text-indent="0.4923in"/>
      <style:text-properties fo:font-style="italic" style:font-style-asian="italic"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fo:color="#000000"/>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font-style="italic" style:font-style-asian="italic" fo:color="#000000"/>
    </style:style>
    <style:style style:name="T1556" style:parent-style-name="DefaultParagraphFont" style:family="text">
      <style:text-properties fo:font-style="italic" style:font-style-asian="italic" fo:color="#000000"/>
    </style:style>
    <style:style style:name="T1557" style:parent-style-name="DefaultParagraphFont" style:family="text">
      <style:text-properties fo:font-style="italic" style:font-style-asian="italic" fo:color="#000000"/>
    </style:style>
    <style:style style:name="P1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tab-stops>
          <style:tab-stop style:type="center" style:position="2.414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fo:font-size="10pt" style:font-size-asian="10pt"/>
    </style:style>
    <style:style style:name="P1566" style:parent-style-name="Normal" style:family="paragraph">
      <style:paragraph-properties fo:text-align="justify"/>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font-style="italic" style:font-style-asian="italic"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font-style="italic" style:font-style-asian="italic"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font-style="italic" style:font-style-asian="italic"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style="italic" style:font-style-asian="italic" fo:color="#000000"/>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font-style="italic" style:font-style-asian="italic"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font-style="italic" style:font-style-asian="italic"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fo:color="#000000"/>
    </style:style>
    <style:style style:name="T1704" style:parent-style-name="DefaultParagraphFont" style:family="text">
      <style:text-properties fo:font-style="italic" style:font-style-asian="italic" fo:color="#000000"/>
    </style:style>
    <style:style style:name="T1705" style:parent-style-name="DefaultParagraphFont" style:family="text">
      <style:text-properties fo:font-style="italic" style:font-style-asian="italic"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80"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781"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82"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783"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84"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85" style:parent-style-name="Normal" style:family="paragraph">
      <style:paragraph-properties fo:text-align="justify" fo:text-indent="0.4923in"/>
      <style:text-properties fo:color="#000000" style:font-size-complex="12pt"/>
    </style:style>
    <style:style style:name="P1786"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master-page-name="MPF4" style:family="paragraph">
      <style:paragraph-properties fo:break-before="page" fo:text-indent="3.543in" style:page-number="1"/>
      <style:text-properties fo:color="#000000"/>
    </style:style>
    <style:style style:name="P1800" style:parent-style-name="Normal" style:family="paragraph">
      <style:paragraph-properties fo:text-indent="3.543in"/>
      <style:text-properties fo:color="#000000"/>
    </style:style>
    <style:style style:name="P1801" style:parent-style-name="Normal" style:family="paragraph">
      <style:paragraph-properties fo:text-indent="3.54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3.543in"/>
      <style:text-properties fo:color="#000000"/>
    </style:style>
    <style:style style:name="P1805"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806"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style:style>
    <style:style style:name="P1809" style:parent-style-name="Normal" style:family="paragraph">
      <style:paragraph-properties>
        <style:tab-stops>
          <style:tab-stop style:type="left" style:position="3.5625in"/>
        </style:tab-stops>
      </style:paragraph-properties>
      <style:text-properties fo:color="#000000"/>
    </style:style>
    <style:style style:name="P1810" style:parent-style-name="Normal" style:family="paragraph">
      <style:text-properties fo:color="#000000"/>
    </style:style>
    <style:style style:name="P1811" style:parent-style-name="Normal" style:family="paragraph">
      <style:paragraph-properties fo:text-indent="3.5437in">
        <style:tab-stops>
          <style:tab-stop style:type="left" style:position="3.5437in"/>
        </style:tab-stops>
      </style:paragraph-properties>
      <style:text-properties fo:color="#000000"/>
    </style:style>
    <style:style style:name="P1812"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813" style:parent-style-name="Normal" style:family="paragraph">
      <style:paragraph-properties>
        <style:tab-stops>
          <style:tab-stop style:type="center" style:position="4.9083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fo:font-size="10pt" style:font-size-asian="10pt"/>
    </style:style>
    <style:style style:name="P1816" style:parent-style-name="Normal" style:family="paragraph">
      <style:text-properties fo:color="#000000"/>
    </style:style>
    <style:style style:name="P1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2" style:parent-style-name="Normal" style:family="paragraph">
      <style:paragraph-properties fo:text-align="justify">
        <style:tab-stops>
          <style:tab-stop style:type="center" style:position="5.4625in"/>
        </style:tab-stops>
      </style:paragraph-properties>
    </style:style>
    <style:style style:name="T1823" style:parent-style-name="DefaultParagraphFont" style:family="text">
      <style:text-properties fo:color="#000000" fo:font-size="10pt" style:font-size-asian="10pt"/>
    </style:style>
    <style:style style:name="P1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7" style:parent-style-name="Normal" style:family="paragraph">
      <style:text-properties fo:color="#000000" fo:font-size="10pt" style:font-size-asian="10pt"/>
    </style:style>
    <style:style style:name="P1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9"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1" style:parent-style-name="Normal" style:family="paragraph">
      <style:paragraph-properties fo:text-align="justify">
        <style:tab-stops>
          <style:tab-stop style:type="center" style:position="3.2854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fo:font-size="10pt" style:font-size-asian="10pt"/>
    </style:style>
    <style:style style:name="P18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text-properties fo:color="#000000"/>
    </style:style>
    <style:style style:name="P1840"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841"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842"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43"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44"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45"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46"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47" style:parent-style-name="Normal" style:family="paragraph">
      <style:paragraph-properties fo:text-align="justify" fo:text-indent="0.4923in"/>
      <style:text-properties fo:color="#000000" fo:font-size="10pt" style:font-size-asian="10pt"/>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850" style:parent-style-name="Normal" style:family="paragraph">
      <style:paragraph-properties fo:text-align="center"/>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9">Suvestinė redakcija nuo 2003-07-10 iki 2004-02-07</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a apie privatizavimo objektą Informaciniame</text:span><text:span text:style-name="T141"><text:s/>privatizavimo biuletenyje turi būti paskelbta ne vėliau kaip prieš 30 dienų iki paraiškų ar kitų privatizavimo dokumentų dėl dalyvavimo viešame konkurse priėmimo pradžios, o kai informacija apie privatizavimo objektą skelbiama ne pirmą kartą, – ne vėliau<text:s/></text:span><text:span text:style-name="T142">kaip prieš 10 dienų.</text:span><text:s/></text:p>
      <text:soft-page-break/>
      <text:p text:style-name="P143">Punkto pakeitimai:</text:p>
      <text:p text:style-name="P144"><text:span text:style-name="T145">Nr.<text:s/></text:span><text:a xlink:href="https://www.e-tar.lt/portal/legalAct.html?documentId=TAR.A3C1FFBEB9D9" office:target-frame-name="_top" xlink:show="replace"><text:span text:style-name="T146">1232</text:span></text:a><text:span text:style-name="T147">, 2002-08-10, Žin., 2002, Nr. 80-3418 (2002-08-14), i. k. 1021100NUTA00001232</text:span></text:p>
      <text:p text:style-name="Normal"/>
      <text:p text:style-name="P148"><text:span text:style-name="T149">9</text:span><text:span text:style-name="T150">. Informaciniame privatizavimo biuletenyj</text:span><text:span text:style-name="T151">e turi būti skelbiama:</text:span></text:p>
      <text:p text:style-name="P152"><text:span text:style-name="T153">9.1</text:span><text:span text:style-name="T154">. objekto privatizavimo programa;</text:span></text:p>
      <text:p text:style-name="P155"><text:span text:style-name="T156">9.2</text:span><text:span text:style-name="T157">. Turto fondo darbuotojo, atsakingo už objekto privatizavimo programos vykdymą, vardas ir pavardė, pareigos, adresas, telefono ir fakso numeriai;</text:span></text:p>
      <text:p text:style-name="P158"><text:span text:style-name="T159">9.3</text:span><text:span text:style-name="T160">. valstybės (savivaldybės) kontrol</text:span><text:span text:style-name="T161">iuojamos įmonės, kurios akcijos parduodamos, apžiūros laikas;</text:span></text:p>
      <text:p text:style-name="P162"><text:span text:style-name="T163">9.4</text:span><text:span text:style-name="T164">. parduodamų akcijų skaičius, vienos akcijos nominali vertė;</text:span></text:p>
      <text:p text:style-name="P165"><text:span text:style-name="T166">9.5</text:span><text:span text:style-name="T167">. privatizavimo objekto pradinė pardavimo kaina. Lietuvos Respublikos Vyriausybės sprendimu ši kaina gali būti neskelbi</text:span><text:span text:style-name="T168">ama;</text:span><text:s/></text:p>
      <text:p text:style-name="P169">Punkto pakeitimai:</text:p>
      <text:p text:style-name="P170"><text:span text:style-name="T171">Nr.<text:s/></text:span><text:a xlink:href="https://www.e-tar.lt/portal/legalAct.html?documentId=TAR.9BEF1CECB6E6" office:target-frame-name="_top" xlink:show="replace"><text:span text:style-name="T172">1303</text:span></text:a><text:span text:style-name="T173">, 2001-11-05, Žin., 2001, Nr. 94-3321 (2001-11-09), i. k. 1011100NUTA00001303</text:span></text:p>
      <text:p text:style-name="P174"><text:span text:style-name="T175">Nr.<text:s/></text:span><text:a xlink:href="https://www.e-tar.lt/portal/legalAct.html?documentId=TAR.8A8CDE2AD2DC" office:target-frame-name="_top" xlink:show="replace"><text:span text:style-name="T176">707</text:span></text:a><text:span text:style-name="T177">, 2002-05-21, Žin., 2002, Nr. 52-2017 (2002-05-24), i. k. 1021100NUTA00000707</text:span></text:p>
      <text:p text:style-name="Normal"/>
      <text:p text:style-name="P178"><text:span text:style-name="T179">9.6</text:span><text:span text:style-name="T180">. viešo konkurso dokumentų rinkinio pardavimo pradžia, pabaiga ir atsiskaitymo už jį tv</text:span><text:span text:style-name="T181">arka;</text:span></text:p>
      <text:p text:style-name="P182"><text:span text:style-name="T183">9.7</text:span><text:span text:style-name="T184">. mokesčio už viešo konkurso dokumentų rinkinį dydis. Šis mokestis – nuo 200 iki 5000 litų. Mokesčio už viešo konkurso dokumentų rinkinį dydį kiekvienam privatizavimo objektui nustato Turto fondas, pritarus Privatizavimo komisijai;</text:span></text:p>
      <text:p text:style-name="P185"><text:span text:style-name="T186">9.8</text:span><text:span text:style-name="T187">. di</text:span><text:span text:style-name="T188">skonto norma ir investicijų vertinimo pataisos koeficientas;</text:span></text:p>
      <text:p text:style-name="P189"><text:span text:style-name="T190">9.9</text:span><text:span text:style-name="T191">. dokumentų dalyvauti viešame konkurse priėmimo vieta ir terminas;</text:span></text:p>
      <text:p text:style-name="P192"><text:span text:style-name="T193">9.10</text:span><text:span text:style-name="T194">. banko, kuriame atidaryta sąskaita atsiskaityti už privatizavimo objektus, pavadinimas, adresas, kodas ir sąskai</text:span><text:span text:style-name="T195">tos numeris;</text:span></text:p>
      <text:p text:style-name="P196"><text:span text:style-name="T197">9.11</text:span><text:span text:style-name="T198">. kita (papildoma) informacija, kurią Turto fondas, Privatizavimo komisija ar Lietuvos Respublikos Vyriausybė nusprendžia skelbti.</text:span></text:p>
      <text:p text:style-name="P199"/>
      <text:p text:style-name="P200"><text:span text:style-name="T201">Viešo konkurso dokumentų rinkinio pardavimas</text:span></text:p>
      <text:p text:style-name="P202"/>
      <text:p text:style-name="P203"><text:span text:style-name="T204">10</text:span><text:span text:style-name="T205">. Potencialūs pirkėjai, pageidaujantys<text:s/></text:span><text:span text:style-name="T206">dalyvauti viešame konkurse, privalo raštu pateikti Turto fondui prašymus parduoti viešo konkurso dokumentų rinkinius, kartu pridėdami banko dokumentą, patvirtinantį, kad į Turto fondo nurodytą sąskaitą pervestas mokestis už šį rinkinį. Prašymus parduoti vi</text:span><text:span text:style-name="T207">ešo konkurso dokumentų rinkinius Turto fondas registruoja viešo konkurso dokumentų rinkinių pardavimo žurnale. Susipažinti su įmonės, kurios akcijos parduodamos, finansiniais, teisiniais ir techniniais dokumentais pagal Turto fondo nustatytą sąrašą, pasira</text:span><text:span text:style-name="T208">šę konfidencialumo įsipareigojimą, Informaciniame privatizavimo biuletenyje nurodytu laiku gali tik potencialūs pirkėjai, kurie šių nuostatų nustatyta tvarka yra įsigiję viešo konkurso dokumentų rinkinį. Su potencialiu pirkėju, įsigyjančiu viešo konkurso d</text:span><text:span text:style-name="T209">okumentų rinkinį, Turto fondas sudaro susitarimą neatskleisti konfidencialios informacijos apie įmonę, viešo konkurso procesą ir derybas. Rinkinys įteikiamas potencialiam pirkėjui asmeniškai arba kitą darbo dieną išsiunčiamas prašyme nurodytu adresu. Poten</text:span><text:span text:style-name="T210">cialūs pirkėjai, įsigiję viešo konkurso dokumentų rinkinį kitokiais būdais, negu nurodyta šiuose nuostatuose, viešo konkurso dokumentų rinkinių pardavimo žurnale neįregistruojami ir jų paraiškos nenagrinėjamos. Prašymų parduoti viešo konkurso dokumentų rin</text:span><text:span text:style-name="T211">kinį ir jų pardavimo žurnalo formas nustato Turto fondas.</text:span><text:s/></text:p>
      <text:p text:style-name="P212">Punkto pakeitimai:</text:p>
      <text:p text:style-name="P213"><text:span text:style-name="T214">Nr.<text:s/></text:span><text:a xlink:href="https://www.e-tar.lt/portal/legalAct.html?documentId=TAR.FA916D07C59C" office:target-frame-name="_top" xlink:show="replace"><text:span text:style-name="T215">1959</text:span></text:a><text:span text:style-name="T216">, 2002-12-12, Žin., 2002, Nr. 119-5350 (2002-12-18), i. k. 1021100NUTA00001959</text:span></text:p>
      <text:p text:style-name="Normal"/>
      <text:p text:style-name="P217"><text:span text:style-name="T218">11</text:span><text:span text:style-name="T219">.<text:s/></text:span><text:span text:style-name="T220">Viešo konkurso dokumentų rinkinį sudaro:</text:span></text:p>
      <text:p text:style-name="P221"><text:span text:style-name="T222">11.1</text:span><text:span text:style-name="T223">. informacinis leidinys apie įmonę, kurios akcijos parduodamos;</text:span></text:p>
      <text:p text:style-name="P224"><text:span text:style-name="T225">11.2</text:span><text:span text:style-name="T226">. šie nuostatai;</text:span></text:p>
      <text:p text:style-name="P227"><text:span text:style-name="T228">11.3</text:span><text:span text:style-name="T229">. artimiausių 5 metų investicijų poreikio planas;</text:span></text:p>
      <text:p text:style-name="P230"><text:span text:style-name="T231">11.4</text:span><text:span text:style-name="T232">. paraiška dalyvauti viešame konkurse (pavyzdinė<text:s/></text:span><text:span text:style-name="T233">paraiškos forma pateikta šių nuostatų 1 priede);</text:span></text:p>
      <text:p text:style-name="P234"><text:span text:style-name="T235">11.5</text:span><text:span text:style-name="T236">. valstybei (savivaldybei) nuosavybės teise priklausančių akcijų pirkimo-pardavimo sutarties (toliau vadinama – pirkimo-pardavimo sutartis) forma (pavyzdinė sutarties forma pateikta šių nuostatų 2 pr</text:span><text:span text:style-name="T237">iede);</text:span></text:p>
      <text:p text:style-name="P238"><text:span text:style-name="T239">11.6</text:span><text:span text:style-name="T240">. kita (papildoma) informacija, kurią Turto fondas nusprendžia pateikti.</text:span></text:p>
      <text:p text:style-name="P241"/>
      <text:p text:style-name="P242"><text:span text:style-name="T243">Viešo konkurso dalyvių registravimas</text:span></text:p>
      <text:p text:style-name="P244"/>
      <text:p text:style-name="P245"><text:span text:style-name="T246">12</text:span><text:span text:style-name="T247">. Potencialus pirkėjas, norintis dalyvauti viešame konkurse, privalo pervesti į Turto fondo nurodytą ar savivaldybės<text:s/></text:span><text:span text:style-name="T248">specialiąją sąskaitą pradinį įnašą – sumą, sudarančią ne mažiau kaip 5 procentus Informaciniame privatizavimo biuletenyje nurodytos privatizavimo objekto pradinės pardavimo kainos. Jeigu reikalaujamas sumokėti pradinis įnašas viršija 200 tūkst. litų, poten</text:span><text:span text:style-name="T249">cialus pirkėjas turi teisę pervesti tik 200 tūkst. Litų.</text:span><text:s/></text:p>
      <text:p text:style-name="P250">Punkto pakeitimai:</text:p>
      <text:p text:style-name="P251"><text:span text:style-name="T252">Nr.<text:s/></text:span><text:a xlink:href="https://www.e-tar.lt/portal/legalAct.html?documentId=TAR.D078CB45B3C9" office:target-frame-name="_top" xlink:show="replace"><text:span text:style-name="T253">600</text:span></text:a><text:span text:style-name="T254">, 2000-05-25, Žin., 2000, Nr. 44-1271 (2000-05-31), i. k. 1001100NUTA00000600</text:span></text:p>
      <text:p text:style-name="P255"><text:span text:style-name="T256">Nr.<text:s/></text:span><text:a xlink:href="https://www.e-tar.lt/portal/legalAct.html?documentId=TAR.9BEF1CECB6E6" office:target-frame-name="_top" xlink:show="replace"><text:span text:style-name="T257">1303</text:span></text:a><text:span text:style-name="T258">, 2001-11-05, Žin., 2001, Nr. 94-3321 (2001-11-09), i. k. 1011100NUTA00001303</text:span></text:p>
      <text:p text:style-name="Normal"/>
      <text:p text:style-name="P259"><text:span text:style-name="T260">13</text:span><text:span text:style-name="T261">. Potencialus pirkėjas, norintis įsiregistruoti viešo konkurso dalyviu, per Informaciniame pr</text:span><text:span text:style-name="T262">ivatizavimo biuletenyje paskelbtą dokumentų dalyvauti viešame konkurse priėmimo terminą Turto fondui turi pateikti:</text:span></text:p>
      <text:p text:style-name="P263"><text:span text:style-name="T264">13.1</text:span><text:span text:style-name="T265">. banko įstaigos išduotą dokumentą, patvirtinantį, jog sumokėtas pradinis įnašas;</text:span></text:p>
      <text:p text:style-name="P266"><text:span text:style-name="T267">13.2</text:span><text:span text:style-name="T268">. paraišką dalyvauti viešame konkurse;</text:span></text:p>
      <text:p text:style-name="P269"><text:span text:style-name="T270">13.3</text:span><text:span text:style-name="T271">. investicijų planą, kuriame numatyti pinigai ir terminai ilgalaikiam ir trumpalaikiam materialiam turtui įsigyti didinant akcinės ar uždarosios akcinės bendrovės įstatinį kapitalą;</text:span></text:p>
      <text:p text:style-name="P272"><text:span text:style-name="T273">13.4</text:span><text:span text:style-name="T274">. pasiūlymus dėl pirkimo-pardavimo sutarties projekto;</text:span></text:p>
      <text:p text:style-name="P275"><text:span text:style-name="T276">13.</text:span><text:span text:style-name="T277">5</text:span><text:span text:style-name="T278">. įmonės registravimo pažymėjimo (užsienio potencialūs pirkėjai – registravimo pažymėjimą ar jį atitinkantį dokumentą, legalizuotą nustatytąja tvarka) ir įstatų nuorašą, naujausią dalyvio finansinę metinę ataskaitą, įmonės vadovo ir vyriausiojo finansin</text:span><text:span text:style-name="T279">inko pasirašytą akcininkų, kurių akcijos sudaro daugiau kaip 5 procentus įmonės įstatinio kapitalo, sąrašą – jeigu potencialus pirkėjas yra įmonė;</text:span></text:p>
      <text:p text:style-name="P280"><text:span text:style-name="T281">13.6</text:span><text:span text:style-name="T282">. fizinių ar (ir) juridinių asmenų grupės steigimo dokumentus – jeigu potencialus pirkėjas yra tokių<text:s/></text:span><text:span text:style-name="T283">asmenų grupė. Kai potencialus pirkėjas yra fizinių asmenų grupė ar grupėje yra bent vienas fizinis asmuo, jos steigimo dokumentai turi būti patvirtinti notaro;</text:span></text:p>
      <text:p text:style-name="P284"><text:span text:style-name="T285">13.7</text:span><text:span text:style-name="T286">. nustatytąja tvarka patvirtintą įgaliojimą, jeigu potencialiam pirkėjui atstovauja<text:s/></text:span><text:span text:style-name="T287">kitas asmuo. Kai potencialus pirkėjas yra fizinis asmuo, įgaliojimas turi būti patvirtintas notaro.</text:span></text:p>
      <text:p text:style-name="P288"><text:span text:style-name="T289">14</text:span><text:span text:style-name="T290">. Potencialus pirkėjas šių nuostatų 13 punkte nurodytus dokumentus gali pateikti Turto fondui užklijuotame voke asmeniškai arba išsiųsti paštu įvert</text:span><text:span text:style-name="T291">intu laišku su apyrašu ir apmokėtu pristatymu ar registruotu laišku. Ant voko rašomas Turto fondo arba savivaldybės privatizavimo institucijos pavadinimas ir adresas, privatizavimo objekto pavadinimas, kodas įmonių registre ir žodžiai „su viešo konkurso do</text:span><text:span text:style-name="T292">kumentais“.</text:span></text:p>
      <text:p text:style-name="P293"><text:span text:style-name="T294">15</text:span><text:span text:style-name="T295">. Vokai su viešo konkurso dalyvių dokumentais registruojami tik Informaciniame privatizavimo biuletenyje nurodytu dokumentų dalyvauti viešame konkurse priėmimo laiku.</text:span></text:p>
      <text:p text:style-name="P296"><text:span text:style-name="T297">16</text:span><text:span text:style-name="T298">. Užklijuotus vokus su viešo konkurso dalyvių dokumentais Turto f</text:span><text:span text:style-name="T299">ondas registruoja viešo konkurso dalyvių registracijos žurnale (nurodomas dalyvių eilės numeris, jų dokumentų gavimo data ir laikas). Toks pat užrašas kartojamas ant gauto užklijuoto voko su viešo konkurso dokumentais. Kiekvienam potencialiam pirkėjui, asm</text:span><text:span text:style-name="T300">eniškai pateikusiam voką su viešo konkurso dokumentais, Turto fondo darbuotojas, atsakingas už objekto privatizavimo programos vykdymą, išduoda viešo konkurso dalyvio registracijos pažymėjimą. Viešo konkurso dalyvių registracijos žurnalo ir viešo konkurso<text:s/></text:span><text:span text:style-name="T301">dalyvio registracijos pažymėjimo formas nustato Turto fondas.</text:span></text:p>
      <text:p text:style-name="P302"><text:span text:style-name="T303">17</text:span><text:span text:style-name="T304">. Paštu atsiųsti užklijuoti vokai su viešo konkurso dalyvių dokumentais įregistruojami, jeigu jie gaunami iki Informaciniame privatizavimo biuletenyje nurodyto dokumentų dalyvauti viešame<text:s/></text:span><text:span text:style-name="T305">konkurse priėmimo termino pabaigos. Jeigu paštu atsiųsti vokai su viešo konkurso dalyvių<text:s/></text:span><text:soft-page-break/><text:span text:style-name="T306">dokumentais gaunami dar neprasidėjus jų registravimo terminui, Turto fondas juos įregistruoja pirmąją Informaciniame privatizavimo biuletenyje nurodytą dokumentų dalyv</text:span><text:span text:style-name="T307">auti viešame konkurse priėmimo dieną, suteikdamas jiems pirmuosius registracinius numerius pagal gavimo eiliškumą.</text:span></text:p>
      <text:p text:style-name="P308"><text:span text:style-name="T309">18</text:span><text:span text:style-name="T310">. Turto fondo darbuotojai neturi teisės registruoti viešo konkurso dalyvių, jeigu pagal užrašą ant užklijuoto voko neįmanoma identifiku</text:span><text:span text:style-name="T311">oti privatizavimo objekto.</text:span></text:p>
      <text:p text:style-name="P312"><text:span text:style-name="T313">19</text:span><text:span text:style-name="T314">. Vokai su potencialių pirkėjų pateiktais viešo konkurso dokumentais atplėšiami tik šių nuostatų 27 punkte nurodytu laiku ir tvarka, išskyrus šių nuostatų 20.2 punkte numatytą atvejį, kai potencialus pirkėjas atsisako dalyv</text:span><text:span text:style-name="T315">auti viešame konkurse, o daugiau potencialių pirkėjų neįsiregistruoja, ir 21 punkte nurodytą atvejį, kai Privatizavimo komisija ar Lietuvos Respublikos Vyriausybė sustabdo ar nutraukia objekto privatizavimo programos vykdymą.</text:span></text:p>
      <text:p text:style-name="P316"><text:span text:style-name="T317">20</text:span><text:span text:style-name="T318">. Įregistravęs šiuose nu</text:span><text:span text:style-name="T319">ostatuose nurodyta tvarka Turto fonde voką su viešo konkurso dalyvio dokumentais, iki paskutinės Informaciniame privatizavimo biuletenyje nurodytos dokumentų dalyvauti viešame konkurse priėmimo dienos potencialus pirkėjas turi teisę:</text:span></text:p>
      <text:p text:style-name="P320"><text:span text:style-name="T321">20.1</text:span><text:span text:style-name="T322">. pateikti nauju</text:span><text:span text:style-name="T323">s viešo konkurso dalyvio dokumentus (atšaukęs ankstesniuosius, kartu nurodydamas keičiamus ir pridedamus naujus dokumentus). Šiuo atveju potencialus pirkėjas, pateikdamas naują voką su viešo konkurso dalyvio dokumentais, privalo raštu pranešti apie tai ats</text:span><text:span text:style-name="T324">akingam už objekto privatizavimo programos įgyvendinimą Turto fondo darbuotojui, kartu pateikdamas viešo konkurso dalyvio registracijos pažymėjimą arba pašto įstaigos išduotą dokumentą ir asmens dokumentą. Turto fondo darbuotojas turi pažymėti viešo konkur</text:span><text:span text:style-name="T325">so dalyvių registracijos žurnale, kad dokumentai atšaukti ir pateiktas naujas vokas. Pateikusiam naują voką su papildytais ar pataisytais dalyvio dokumentais potencialiam pirkėjui suteikiamas naujas registracijos numeris ir išduodamas naujas registracijos<text:s/></text:span><text:span text:style-name="T326">pažymėjimas. Ankstesnieji dalyvio dokumentai potencialiam pirkėjui negrąžinami iki viešo konkurso dalyvių dokumentų peržiūros. Potencialus pirkėjas, atšaukęs savo dokumentus ir nepateikęs naujų, laikomas atsisakiusiu dalyvauti viešame konkurse. Pradinis įn</text:span><text:span text:style-name="T327">ašas jam grąžinamas šių nuostatų 20.2 punkte nustatyta tvarka;</text:span></text:p>
      <text:p text:style-name="P328"><text:span text:style-name="T329">20.2</text:span><text:span text:style-name="T330">. atsisakyti dalyvauti viešame konkurse. Potencialus pirkėjas, atsisakantis dalyvauti viešame konkurse, turi raštu pranešti apie tai Turto fondo darbuotojui, atsakingam už objekto priva</text:span><text:span text:style-name="T331">tizavimo programos įgyvendinimą, ir kartu pateikti viešo konkurso dalyvio registracijos pažymėjimą arba pašto įstaigos išduotą dokumentą ir asmens dokumentą. Turto fondo darbuotojas turi pažymėti viešo konkurso dalyvių registracijos žurnale, kad šis potenc</text:span><text:span text:style-name="T332">ialus pirkėjas atsisako dalyvauti viešame konkurse, nurodyti atsisakymo datą, pasirašyti ir uždėti Turto fondo antspaudą. Potencialiam pirkėjui, atsisakiusiam dalyvauti viešame konkurse, dalyvio dokumentai grąžinami po viešo konkurso dokumentų peržiūros ar</text:span><text:span text:style-name="T333">ba pasibaigus šių dokumentų priėmimo terminui, kai dalyvauti viešame konkurse nebeįsiregistruoja nė vienas potencialus pirkėjas. Pradinis įnašas be jokių atskaitymų grąžinamas į potencialaus pirkėjo ar jo įgalioto asmens nurodytą sąskaitą per 5 darbo diena</text:span><text:span text:style-name="T334">s nuo viešo konkurso dalyvių dokumentų peržiūros arba per 5 darbo dienas pasibaigus viešo konkurso dalyvių dokumentų priėmimo terminui, kai viešam konkursui nebeįsiregistruoja nė vienas potencialus pirkėjas. Pradinius įnašus grąžina Turto fondas.</text:span></text:p>
      <text:p text:style-name="P335"><text:span text:style-name="T336">21</text:span><text:span text:style-name="T337">.</text:span><text:span text:style-name="T338"><text:s/>Jeigu Privatizavimo komisija ar Lietuvos Respublikos Vyriausybė sustabdo ar nutraukia privatizavimo programos vykdymą jau po to, kai Turto fonde yra įregistruotas vokas su pateiktais viešo konkurso dalyvio dokumentais, Turto fondas turi nedelsdamas inform</text:span><text:span text:style-name="T339">uoti potencialų pirkėją. Pradinis įnašas ir mokestis už viešo konkurso dokumentų rinkinį per 5 darbo dienas po tokio sprendimo priėmimo grąžinami į potencialaus pirkėjo ar jo įgalioto asmens nurodytą sąskaitą.</text:span></text:p>
      <text:p text:style-name="P340"/>
      <text:p text:style-name="P341"><text:span text:style-name="T342">Viešo konkurso rezultatų vertinimas</text:span></text:p>
      <text:p text:style-name="P343"/>
      <text:p text:style-name="P344"><text:span text:style-name="T345">22</text:span><text:span text:style-name="T346">. Viešo konkurso dalyvių pateiktus dokumentus nagrinėja ir vertina viešo konkurso komisija. Viešo konkurso komisija dirba ir turi teisę priimti sprendimus iki pirkimo-pardavimo sutarties, pasirašytos su konkurso laimėtoju, įsigaliojimo dienos. Šią komisi</text:span><text:span text:style-name="T347">ją (ne mažiau kaip iš 5 narių ir jos pirmininko) sudaro Turto fondas.</text:span></text:p>
      <text:p text:style-name="P348"><text:span text:style-name="T349">23</text:span><text:span text:style-name="T350">. Į viešo konkurso komisiją turi būti įtraukti Turto fondo darbuotojai ir (ar) valstybės (savivaldybės) institucijų atstovai. Turto fondas viešo konkurso komisijos teikimu gali<text:s/></text:span><text:span text:style-name="T351">pagal sutartis kviestis ekspertais konsultacinių įmonių, mokslo institucijų atstovus ir kitus asmenis.</text:span></text:p>
      <text:p text:style-name="P352"><text:span text:style-name="T353">24</text:span><text:span text:style-name="T354">. Turto fondas turi teisę keisti viešo konkurso komisijos narius, jeigu:</text:span></text:p>
      <text:p text:style-name="P355"><text:span text:style-name="T356">24.1</text:span><text:span text:style-name="T357">. komisija ar jos narys atsistatydina;</text:span></text:p>
      <text:p text:style-name="P358"><text:span text:style-name="T359">24.2</text:span><text:span text:style-name="T360">. komisijos narys yra</text:span><text:span text:style-name="T361"><text:s/>tiesiogiai suinteresuotas objekto privatizavimu;</text:span></text:p>
      <text:p text:style-name="P362"><text:span text:style-name="T363">24.3</text:span><text:span text:style-name="T364">. komisijos narys tampa neveiksnus ar dėl kitos priežasties negali eiti savo pareigų.</text:span></text:p>
      <text:p text:style-name="P365"><text:span text:style-name="T366">25</text:span><text:span text:style-name="T367">. Viešo konkurso komisijos sprendimai priimami paprasta komisijos narių balsų dauguma protokoliškai. Bal</text:span><text:span text:style-name="T368">sams pasiskirsčius po lygiai, sprendimą lemia komisijos pirmininko balsas.</text:span></text:p>
      <text:p text:style-name="P369"><text:span text:style-name="T370">26</text:span><text:span text:style-name="T371">. Viešo konkurso komisijos nariai negali balsuoti dėl viešo konkurso dalyvių, su kuriais jie susiję artimais giminystės ryšiais (yra dalyvio sutuoktiniai, tėvai, vaikai, broli</text:span><text:span text:style-name="T372">ai, seserys) arba turi su jais sutartinių įsipareigojimų.</text:span></text:p>
      <text:p text:style-name="P373"><text:span text:style-name="T374">27</text:span><text:span text:style-name="T375">. Per 5 darbo dienas nuo dokumentų dalyvauti viešame konkurse pateikimo termino pabaigos uždarame viešo konkurso komisijos posėdyje atplėšiami vokai su potencialių pirkėjų pateiktais dokumenta</text:span><text:span text:style-name="T376">is. Viešo konkurso komisija, patikrinusi pateiktus dokumentus, rašo protokolą, kuriame nurodo dokumentus pateikusių potencialių pirkėjų rekvizitus, pateiktų dokumentų pavadinimus ir bendrą lapų skaičių. Šį protokolą pasirašo viešo konkurso komisijos nariai</text:span><text:span text:style-name="T377">.</text:span></text:p>
      <text:p text:style-name="P378"><text:span text:style-name="T379">28</text:span><text:span text:style-name="T380">. Potencialus pirkėjas nelaikomas viešo konkurso dalyviu, jeigu jo pasiūlyta kaina mažesnė už privatizavimo objekto pradinę pardavimo kainą, nurodytą objekto privatizavimo programoje. Viešo konkurso komisija gali atmesti gautą potencialaus pirkėjo<text:s/></text:span><text:span text:style-name="T381">paraišką, jeigu nustatoma, kad:</text:span><text:s/></text:p>
      <text:p text:style-name="P382">Punkto pakeitimai:</text:p>
      <text:p text:style-name="P383"><text:span text:style-name="T384">Nr.<text:s/></text:span><text:a xlink:href="https://www.e-tar.lt/portal/legalAct.html?documentId=TAR.9BEF1CECB6E6" office:target-frame-name="_top" xlink:show="replace"><text:span text:style-name="T385">1303</text:span></text:a><text:span text:style-name="T386">, 2001-11-05, Žin., 2001, Nr. 94-3321 (2001-11-09), i. k. 1011100NUTA00001303</text:span></text:p>
      <text:p text:style-name="P387"><text:span text:style-name="T388">28.1</text:span><text:span text:style-name="T389">. potencialus pirkėjas arba as</text:span><text:span text:style-name="T390">muo, garantavęs ar laidavęs potencialaus pirkėjo prievolių vykdymą, yra nemokus arba jam iškelta bankroto byla;</text:span></text:p>
      <text:p text:style-name="P391"><text:span text:style-name="T392">28.2.</text:span><text:span text:style-name="T393"><text:s/>Neteko galios nuo 2001-11-10</text:span></text:p>
      <text:p text:style-name="P394">Punkto naikinimas:</text:p>
      <text:p text:style-name="P395"><text:span text:style-name="T396">Nr.<text:s/></text:span><text:a xlink:href="https://www.e-tar.lt/portal/legalAct.html?documentId=TAR.9BEF1CECB6E6" office:target-frame-name="_top" xlink:show="replace"><text:span text:style-name="T397">1303</text:span></text:a><text:span text:style-name="T398">, 2001-11-05, Žin. 2001, Nr. 94-3321 (2001-11-09), i. k. 1011100NUTA00001303</text:span></text:p>
      <text:p text:style-name="Normal"/>
      <text:p text:style-name="P399"><text:span text:style-name="T400">28.3.</text:span><text:span text:style-name="T401"><text:s/>Neteko galios nuo 2001-11-10</text:span></text:p>
      <text:p text:style-name="P402">Punkto naikinimas:</text:p>
      <text:p text:style-name="P403"><text:span text:style-name="T404">Nr.<text:s/></text:span><text:a xlink:href="https://www.e-tar.lt/portal/legalAct.html?documentId=TAR.9BEF1CECB6E6" office:target-frame-name="_top" xlink:show="replace"><text:span text:style-name="T405">1303</text:span></text:a><text:span text:style-name="T406">, 2001-11-05, Žin. 2001, Nr.</text:span><text:span text:style-name="T407"><text:s/>94-3321 (2001-11-09), i. k. 1011100NUTA00001303</text:span></text:p>
      <text:p text:style-name="Normal"/>
      <text:p text:style-name="P408"><text:span text:style-name="T409">28.4</text:span><text:span text:style-name="T410">. potencialaus pirkėjo pasiūlymai neatitinka Informaciniame privatizavimo biuletenyje paskelbtų objekto privatizavimo sąlygų;</text:span></text:p>
      <text:p text:style-name="P411"><text:span text:style-name="T412">28.5</text:span><text:span text:style-name="T413">. pateikta paraiška dalyvauti viešame konkurse ar kiti dokumenta</text:span><text:span text:style-name="T414">i neatitinka šių nuostatų reikalavimų arba potencialus pirkėjas pateiktuose dokumentuose yra nurodęs papildomas sąlygas, kurios iš esmės keičia skelbto viešo konkurso objekto privatizavimo sąlygas;</text:span></text:p>
      <text:p text:style-name="P415"><text:span text:style-name="T416">28.6</text:span><text:span text:style-name="T417">. trūksta kurio nors šių nuostatų 13 punkte nurody</text:span><text:span text:style-name="T418">to dokumento;</text:span></text:p>
      <text:p text:style-name="P419"><text:span text:style-name="T420">28.7</text:span><text:span text:style-name="T421">. sumokėtas pradinis įnašas mažesnis už privalomąjį;</text:span></text:p>
      <text:p text:style-name="P422"><text:span text:style-name="T423">28.8</text:span><text:span text:style-name="T424">. pradinis įnašas pervestas ne į nurodytąją sąskaitą;</text:span></text:p>
      <text:p text:style-name="P425"><text:span text:style-name="T426">28.9</text:span><text:span text:style-name="T427">. potencialus pirkėjas neįsigijo dokumentų rinkinio šių nuostatų 10 punkte numatyta tvarka;</text:span></text:p>
      <text:p text:style-name="P428"><text:span text:style-name="T429">28.10</text:span><text:span text:style-name="T430">. dokument</text:span><text:span text:style-name="T431">us dalyvauti viešame konkurse pateikė asmuo, pagal Lietuvos Respublikos valstybės ir savivaldybių turto privatizavimo įstatymą negalintis būti potencialiu pirkėju;</text:span></text:p>
      <text:p text:style-name="P432"><text:span text:style-name="T433">28.11</text:span><text:span text:style-name="T434">. Turto fondas iš atitinkamų Lietuvos ar užsienio valstybės institucijų gavo raštiš</text:span><text:span text:style-name="T435">ką informaciją apie potencialaus pirkėjo nepatikimumą. Jeigu potencialus pirkėjas yra fizinių ar (ir) juridinių asmenų grupė ir nustatoma, kad bent vienas grupės asmuo yra nepatikimas, teisės dalyvauti viešame konkurse netenka visa grupė.</text:span><text:s/></text:p>
      <text:p text:style-name="P436">Punkto pakeitimai:</text:p>
      <text:p text:style-name="P437"><text:span text:style-name="T438">Nr.<text:s/></text:span><text:a xlink:href="https://www.e-tar.lt/portal/legalAct.html?documentId=TAR.25872EFC22D0" office:target-frame-name="_top" xlink:show="replace"><text:span text:style-name="T439">1128</text:span></text:a><text:span text:style-name="T440">, 1998-09-17, Žin., 1998, Nr. 83-2333 (1998-09-23), i. k. 0981100NUTA00001128</text:span></text:p>
      <text:p text:style-name="Normal"/>
      <text:p text:style-name="P441"><text:span text:style-name="T442">28.12</text:span><text:span text:style-name="T443">. potencialaus pirkėjo siūloma kaina yra mažesnė už nepaskelbtą<text:s/></text:span><text:span text:style-name="T444">privatizavimo objekto pradinę pardavimo kainą.</text:span><text:s/></text:p>
      <text:soft-page-break/>
      <text:p text:style-name="P445">Papildyta punktu:</text:p>
      <text:p text:style-name="P446"><text:span text:style-name="T447">Nr.<text:s/></text:span><text:a xlink:href="https://www.e-tar.lt/portal/legalAct.html?documentId=TAR.8A8CDE2AD2DC" office:target-frame-name="_top" xlink:show="replace"><text:span text:style-name="T448">707</text:span></text:a><text:span text:style-name="T449">, 2002-05-21, Žin., 2002, Nr. 52-2017 (2002-05-24), i. k. 1021100NUTA00000707</text:span></text:p>
      <text:p text:style-name="Normal"/>
      <text:p text:style-name="P450"><text:span text:style-name="T451">29</text:span><text:span text:style-name="T452">. Potencialius</text:span><text:span text:style-name="T453"><text:s/>pirkėjus, kurių paraiškas viešo konkurso komisija atmeta, Turto fondas per 5 darbo dienas po tokio komisijos sprendimo priėmimo informuoja apie tai raštu, nurodydamas priežastis, ir grąžina pradinius įnašus be jokių atskaitymų (išskyrus šių nuostatų 28.8<text:s/></text:span><text:span text:style-name="T454">punkte nurodytą atvejį).</text:span></text:p>
      <text:p text:style-name="P455"><text:span text:style-name="T456">30</text:span><text:span text:style-name="T457">. Turto fondas turi teisę kreiptis į atitinkamas Lietuvos Respublikos ar nustatytąja tvarka į užsienio valstybių institucijas dėl duomenų apie potencialaus pirkėjo patikimumą pateikimo. Institucija, gavusi Turto fondo raštišk</text:span><text:span text:style-name="T458">ą paklausimą, turi raštu informuoti Turto fondą per 15 kalendorinių dienų, kai potencialus pirkėjas yra Lietuvos fizinis ar juridinis asmuo, ir per 30 kalendorinių dienų, kai potencialus pirkėjas yra užsienio fizinis ar juridinis asmuo. Naudodamasis gauta<text:s/></text:span><text:span text:style-name="T459">informacija, Turto fondas privalo laikytis pasirašytų konfidencialumo įsipareigojimų. Jeigu viešo konkurso komisija atmeta potencialaus pirkėjo paraišką arba nutraukia derybas su pirkėju dėl jo nepatikimumo, per 5 darbo dienas nuo sprendimo priėmimo Turto<text:s/></text:span><text:span text:style-name="T460">fondas apie tai turi informuoti potencialų pirkėją ir per 15 darbo dienų grąžinti sumokėtą pradinį įnašą.<text:s/></text:span></text:p>
      <text:p text:style-name="P461">Punkto pakeitimai:</text:p>
      <text:p text:style-name="P462"><text:span text:style-name="T463">Nr.<text:s/></text:span><text:a xlink:href="https://www.e-tar.lt/portal/legalAct.html?documentId=TAR.25872EFC22D0" office:target-frame-name="_top" xlink:show="replace"><text:span text:style-name="T464">1128</text:span></text:a><text:span text:style-name="T465">, 1998-09-17, Žin., 1998, Nr. 83-2333<text:s/></text:span><text:span text:style-name="T466">(1998-09-23), i. k. 0981100NUTA00001128</text:span></text:p>
      <text:p text:style-name="P467"><text:span text:style-name="T468">Nr.<text:s/></text:span><text:a xlink:href="https://www.e-tar.lt/portal/legalAct.html?documentId=TAR.09E553932344" office:target-frame-name="_top" xlink:show="replace"><text:span text:style-name="T469">123</text:span></text:a><text:span text:style-name="T470">, 2001-02-02, Žin., 2001, Nr. 12-343 (2001-02-07), i. k. 1011100NUTA00000123</text:span></text:p>
      <text:p text:style-name="Normal"/>
      <text:p text:style-name="P471"><text:span text:style-name="T472">31</text:span><text:span text:style-name="T473">. Viešo konkurso komisija turi teisę reikal</text:span><text:span text:style-name="T474">auti potencialių pirkėjų papildomos informacijos dėl dokumentuose dalyvauti viešame konkurse pateiktų pasiūlymų patikslinimo ir paaiškinimo. Patikrintus dokumentus dalyvauti viešame konkurse viešo konkurso komisija turi išnagrinėti, įvertinti ir atrinkti g</text:span><text:span text:style-name="T475">eriausius pateiktus konkursinius pasiūlymus (geriausią pasiūlymą) per 15 darbo dienų nuo 27 punkte nurodyto komisijos posėdžio dienos arba papildomos informacijos pateikimo dienos, jeigu viešo konkurso komisija pareikalauja šios informacijos iš potencialių</text:span><text:span text:style-name="T476"><text:s/>pirkėjų, arba nuo atitinkamų valstybės institucijų rašytinio pranešimo apie potencialaus pirkėjo patikimumą bei pateiktų duomenų teisingumą gavimo dienos, jeigu Turto fondas kreipiasi į šias valstybės institucijas.</text:span><text:s/></text:p>
      <text:p text:style-name="P477">Punkto pakeitimai:</text:p>
      <text:p text:style-name="P478"><text:span text:style-name="T479">Nr.<text:s/></text:span><text:a xlink:href="https://www.e-tar.lt/portal/legalAct.html?documentId=TAR.25872EFC22D0" office:target-frame-name="_top" xlink:show="replace"><text:span text:style-name="T480">1128</text:span></text:a><text:span text:style-name="T481">, 1998-09-17, Žin., 1998, Nr. 83-2333 (1998-09-23), i. k. 0981100NUTA00001128</text:span></text:p>
      <text:p text:style-name="Normal"/>
      <text:p text:style-name="P482"><text:span text:style-name="T483">32</text:span><text:span text:style-name="T484">. Viešo konkurso dalyvių pasiūlymai vertinami taip: sumuojama potencialaus pirkėjo pasiūlyta kaina ir</text:span><text:span text:style-name="T485"><text:s/>investicijų plane numatyti pinigai, kuriais bus didinamas akcinės bendrovės ar uždarosios akcinės bendrovės įstatinis kapitalas ir įsigyjamas ilgalaikis ir trumpalaikis materialusis turtas. Jeigu potencialus pirkėjas įsipareigoja sumokėti už valstybei (sa</text:span><text:span text:style-name="T486">vivaldybei) nuosavybės teise priklausančias akcijas dalimis, jo pasiūlyta kaina (suma, kuri mokama vėliau kaip po 12 mėnesių nuo pirkimo-pardavimo sutarties pasirašymo dienos) diskontuojama privatizavimo programoje nurodyta diskonto norma. Būsimos investic</text:span><text:span text:style-name="T487">ijos dauginamos iš objekto privatizavimo programoje nurodyto pataisos koeficiento, kurio kitimo ribos – nuo 0,003 iki 0,1, ir jeigu jos daromos vėliau kaip po 12 mėnesių nuo pirkimo-pardavimo sutarties pasirašymo dienos, gautas rezultatas diskontuojamas ob</text:span><text:span text:style-name="T488">jekto privatizavimo programoje nurodyta diskonto norma. Kai parduodant valstybei (ar savivaldybei) priklausantį ne visą akcijų paketą bendrovė didina įstatinį kapitalą iš papildomų įnašų, tačiau didindama įstatinį kapitalą:</text:span><text:s/></text:p>
      <text:p text:style-name="P489">Punkto pakeitimai:</text:p>
      <text:p text:style-name="P490"><text:span text:style-name="T491">Nr.<text:s/></text:span><text:a xlink:href="https://www.e-tar.lt/portal/legalAct.html?documentId=TAR.F604BD1A1DBC" office:target-frame-name="_top" xlink:show="replace"><text:span text:style-name="T492">1352</text:span></text:a><text:span text:style-name="T493">, 1999-12-03, Žin., 1999, Nr. 104-2998 (1999-12-08), i. k. 0991100NUTA00001352</text:span></text:p>
      <text:p text:style-name="P494"><text:span text:style-name="T495">Nr.<text:s/></text:span><text:a xlink:href="https://www.e-tar.lt/portal/legalAct.html?documentId=TAR.BC91970BA772" office:target-frame-name="_top" xlink:show="replace"><text:span text:style-name="T496">878</text:span></text:a><text:span text:style-name="T497">, 2003-07-</text:span><text:span text:style-name="T498">03, Žin., 2003, Nr. 68-3087 (2003-07-09), i. k. 1031100NUTA00000878</text:span></text:p>
      <text:p text:style-name="P499"><text:span text:style-name="T500">32.1</text:span><text:span text:style-name="T501">. neperžengia 2/3, 1/2 ar 1/3 akcijų, suteikiančių balso teisę visuotiniame akcininkų susirinkime, ribos, būsimosios investicijos dauginamos iš objekto privatizavimo programoje nurod</text:span><text:span text:style-name="T502">yto pataisos koeficiento, kurio kitimo ribos – nuo 0,1 iki 0,3, ir gautas rezultatas diskontuojamas objekto privatizavimo programoje nustatyta diskonto norma (jeigu investicija daroma vėliau kaip 12 mėnesių nuo pirkimo-pardavimo sutarties pasirašymo dienos</text:span><text:span text:style-name="T503">);</text:span></text:p>
      <text:p text:style-name="P504"><text:span text:style-name="T505">32.2</text:span><text:span text:style-name="T506">. peržengia 2/3, 1/2 ar 1/3 akcijų, suteikiančių balso teisę visuotiniame akcininkų susirinkime, ribą, būsimosios investicijos vertinamos taip: iš išleidžiamų akcijų emisijos kainos<text:s/></text:span><text:soft-page-break/><text:span text:style-name="T507">atimama akcijų nominali vertė, ir gautas skirtumas diskontuojam</text:span><text:span text:style-name="T508">as objekto privatizavimo programoje nustatyta diskonto norma (jeigu investicija daroma vėliau kaip po 12 mėnesių nuo pirkimo-pardavimo sutarties pasirašymo dienos).</text:span></text:p>
      <text:p text:style-name="P509">Punkto pakeitimai:</text:p>
      <text:p text:style-name="P510"><text:span text:style-name="T511">Nr.<text:s/></text:span><text:a xlink:href="https://www.e-tar.lt/portal/legalAct.html?documentId=TAR.25872EFC22D0" office:target-frame-name="_top" xlink:show="replace"><text:span text:style-name="T512">1128</text:span></text:a><text:span text:style-name="T513">, 1998-09-17, Žin., 1998, Nr. 83-2333 (1998-09-23), i. k. 0981100NUTA00001128</text:span></text:p>
      <text:p text:style-name="Normal"/>
      <text:p text:style-name="P514"><text:span text:style-name="T515">33</text:span><text:span text:style-name="T516">. Vertinant užsienyje įregistruotų potencialių pirkėjų pasiūlymus, atitinkama valiuta perskaičiuojama į litus Lietuvos banko nustatytu užsienio valiuto</text:span><text:span text:style-name="T517">s santykiu arba bazinės valiutos oficialiuoju kursu, galiojusiu paskutinę dokumentų dalyvauti viešame konkurse priėmimo dieną.</text:span></text:p>
      <text:p text:style-name="P518"><text:span text:style-name="T519">34</text:span><text:span text:style-name="T520">. Pirmąją vietą užėmusiu pripažįstamas viešo konkurso dalyvis, kurio pasiūlytos kainos ir būsimųjų investicijų suma, apskai</text:span><text:span text:style-name="T521">čiuota pagal šių nuostatų 32 punktą, yra didžiausia, o kiti jo pasiūlymai atitinka privatizavimo programoje nustatytas privatizavimo sąlygas.<text:s/></text:span><text:span text:style-name="T522">Potencialus pirkėjas, kontroliuojamas Turto fondo, gali įsipareigoti investuoti iš įmonės, kurios akcijos yra priv</text:span><text:span text:style-name="T523">atizuojamos, vardu gautų paskolų, tačiau nustatant viešo konkurso nugalėtoją šios investicijos nevertinamos.</text:span></text:p>
      <text:p text:style-name="P524">Punkto pakeitimai:</text:p>
      <text:p text:style-name="P525"><text:span text:style-name="T526">Nr.<text:s/></text:span><text:a xlink:href="https://www.e-tar.lt/portal/legalAct.html?documentId=TAR.25872EFC22D0" office:target-frame-name="_top" xlink:show="replace"><text:span text:style-name="T527">1128</text:span></text:a><text:span text:style-name="T528">, 1998-09-17, Žin., 1998, Nr. 83-2333<text:s/></text:span><text:span text:style-name="T529">(1998-09-23), i. k. 0981100NUTA00001128</text:span></text:p>
      <text:p text:style-name="Normal"/>
      <text:p text:style-name="P530"><text:span text:style-name="T531">35</text:span><text:span text:style-name="T532">. Vertindama pateiktus konkursinius pasiūlymus, viešo konkurso komisija įrašo potencialius pirkėjus, kurių pasiūlymai skiriasi ne daugiau kaip 15 procentų nuo pateikto geriausio konkursinio pasiūlymo, pažymoje</text:span><text:span text:style-name="T533"><text:s/>(jos forma pateikta šių nuostatų 4 priede) iš eilės pagal šių nuostatų 34 punkte nurodyta tvarka nustatytus vertinimo rezultatus.</text:span></text:p>
      <text:p text:style-name="P534">Punkto pakeitimai:</text:p>
      <text:p text:style-name="P535"><text:span text:style-name="T536">Nr.<text:s/></text:span><text:a xlink:href="https://www.e-tar.lt/portal/legalAct.html?documentId=TAR.25872EFC22D0" office:target-frame-name="_top" xlink:show="replace"><text:span text:style-name="T537">1128</text:span></text:a><text:span text:style-name="T538">, 1998-09-17,<text:s/></text:span><text:span text:style-name="T539">Žin., 1998, Nr. 83-2333 (1998-09-23), i. k. 0981100NUTA00001128</text:span></text:p>
      <text:p text:style-name="P540"><text:span text:style-name="T541">Nr.<text:s/></text:span><text:a xlink:href="https://www.e-tar.lt/portal/legalAct.html?documentId=TAR.D078CB45B3C9" office:target-frame-name="_top" xlink:show="replace"><text:span text:style-name="T542">600</text:span></text:a><text:span text:style-name="T543">, 2000-05-25, Žin., 2000, Nr. 44-1271 (2000-05-31), i. k. 1001100NUTA00000600</text:span></text:p>
      <text:p text:style-name="Normal"/>
      <text:p text:style-name="P544"><text:span text:style-name="T545">36</text:span><text:span text:style-name="T546">. Apsvarsčiusi<text:s/></text:span><text:span text:style-name="T547">potencialaus pirkėjo (viešo konkurso dalyvio) pateiktą geriausią konkursinį pasiūlymą, viešo konkurso komisija ne vėliau kaip per 3 darbo dienas po viešo konkurso rezultatų įvertinimo teikia Turto fondui išvadą dėl potencialaus pirkėjo pripažinimo viešo ko</text:span><text:span text:style-name="T548">nkurso laimėtoju arba šiam pirkėjui gali siūlyti derėtis dėl konkursinio pasiūlymo pagerinimo, nurodydama protokole, kad pradedamos derybos dėl konkursinio pasiūlymo pagerinimo, ir ne vėliau kaip per 3 darbo dienas po protokolo pasirašymo registruotu laišk</text:span><text:span text:style-name="T549">u išsiunčia šiam viešo konkurso dalyviui prašymą pagerinti konkursinį pasiūlymą. Kitus viešo konkurso dalyvius Turto fondas informuoja raštu ir be jokių atskaitymų grąžina jiems sumokėtus pradinius įnašus per 10 darbo dienų nuo viešo konkurso rezultatų įve</text:span><text:span text:style-name="T550">rtinimo.</text:span></text:p>
      <text:p text:style-name="P551">Punkto pakeitimai:</text:p>
      <text:p text:style-name="P552"><text:span text:style-name="T553">Nr.<text:s/></text:span><text:a xlink:href="https://www.e-tar.lt/portal/legalAct.html?documentId=TAR.25872EFC22D0" office:target-frame-name="_top" xlink:show="replace"><text:span text:style-name="T554">1128</text:span></text:a><text:span text:style-name="T555">, 1998-09-17, Žin., 1998, Nr. 83-2333 (1998-09-23), i. k. 0981100NUTA00001128</text:span></text:p>
      <text:p text:style-name="P556"><text:span text:style-name="T557">Nr.<text:s/></text:span><text:a xlink:href="https://www.e-tar.lt/portal/legalAct.html?documentId=TAR.D078CB45B3C9" office:target-frame-name="_top" xlink:show="replace"><text:span text:style-name="T558">600</text:span></text:a><text:span text:style-name="T559">, 2000-05-25, Žin., 2000, Nr. 44-1271 (2000-05-31), i. k. 1001100NUTA00000600</text:span></text:p>
      <text:p text:style-name="P560"><text:span text:style-name="T561">Nr.<text:s/></text:span><text:a xlink:href="https://www.e-tar.lt/portal/legalAct.html?documentId=TAR.9BEF1CECB6E6" office:target-frame-name="_top" xlink:show="replace"><text:span text:style-name="T562">1303</text:span></text:a><text:span text:style-name="T563">, 2001-11-05, Žin., 2001, Nr. 94-3321 (2001-11-09), i. k. 1</text:span><text:span text:style-name="T564">011100NUTA00001303</text:span></text:p>
      <text:p text:style-name="Normal"/>
      <text:p text:style-name="P565"><text:span text:style-name="T566">37</text:span><text:span text:style-name="T567">. Pasibaigus konkursinio pasiūlymo pagerinimo terminui ir jo pateikimo laikui, viešo konkurso komisija ne vėliau kaip per 5 darbo dienas jį įvertina ir pateikia Turto fondui išvadą dėl potencialaus pirkėjo pripažinimo viešo konkur</text:span><text:span text:style-name="T568">so laimėtoju.</text:span><text:s/></text:p>
      <text:p text:style-name="P569">Punkto pakeitimai:</text:p>
      <text:p text:style-name="P570"><text:span text:style-name="T571">Nr.<text:s/></text:span><text:a xlink:href="https://www.e-tar.lt/portal/legalAct.html?documentId=TAR.D078CB45B3C9" office:target-frame-name="_top" xlink:show="replace"><text:span text:style-name="T572">600</text:span></text:a><text:span text:style-name="T573">, 2000-05-25, Žin., 2000, Nr. 44-1271 (2000-05-31), i. k. 1001100NUTA00000600</text:span></text:p>
      <text:p text:style-name="P574"><text:span text:style-name="T575">Nr.<text:s/></text:span><text:a xlink:href="https://www.e-tar.lt/portal/legalAct.html?documentId=TAR.9BEF1CECB6E6" office:target-frame-name="_top" xlink:show="replace"><text:span text:style-name="T576">1303</text:span></text:a><text:span text:style-name="T577">, 2001-11-05, Žin., 2001, Nr. 94-3321 (2001-11-09), i. k. 1011100NUTA00001303</text:span></text:p>
      <text:p text:style-name="Normal"/>
      <text:p text:style-name="P578"><text:span text:style-name="T579">38</text:span><text:span text:style-name="T580">. Turto fondui pritarus viešo konkurso rezultatams, viešo konkurso komisija per 3 darbo dienas raštu praneša potencialiam pirkėjui viešo</text:span><text:span text:style-name="T581"><text:s/>konkurso laimėtojui, kada ir kur jis turi atvykti dėl pirkimo-pardavimo sutarties projekto parengimo.</text:span></text:p>
      <text:p text:style-name="P582"><text:span text:style-name="T583">39</text:span><text:span text:style-name="T584">. Viešo konkurso komisijos derybos protokoluojamos, o pasiekti susitarimai įforminami derybų protokolu, kurį pasirašo abi šalys: viešo konkurso<text:s/></text:span><text:span text:style-name="T585">komisijos vardu – jos pirmininkas (pirmininko nesant – kitas jo įgaliotas komisijos narys) ir potencialus pirkėjas viešo konkurso laimėtojas.</text:span></text:p>
      <text:p text:style-name="P586"><text:span text:style-name="T587">40</text:span><text:span text:style-name="T588">. Pirkimo-pardavimo sutarties projekto svarstymui Turto fondas artimiausiam Privatizavimo komisijos posėdžiu</text:span><text:span text:style-name="T589">i turi pateikti:</text:span></text:p>
      <text:p text:style-name="P590"><text:span text:style-name="T591">40.1</text:span><text:span text:style-name="T592">. viešo konkurso dalyvių dokumentų peržiūros protokolą;</text:span></text:p>
      <text:p text:style-name="P593"><text:span text:style-name="T594">40.2</text:span><text:span text:style-name="T595">. viešo konkurso komisijos derybų protokolus;</text:span></text:p>
      <text:p text:style-name="P596"><text:span text:style-name="T597">40.3</text:span><text:span text:style-name="T598">. Turto fondo patvirtintą viešo konkurso komisijos išvadą dėl viešo konkurso laimėtojo;</text:span></text:p>
      <text:p text:style-name="P599"><text:span text:style-name="T600">40.4</text:span><text:span text:style-name="T601">. privatizavimo obj</text:span><text:span text:style-name="T602">ekto pirkimo-pardavimo sutarties projektą.</text:span></text:p>
      <text:p text:style-name="P603"><text:span text:style-name="T604">41</text:span><text:span text:style-name="T605">. Sutartis gali būti sudaroma ir su vieninteliu konkursinį pasiūlymą pateikusiu potencialiu pirkėju, kurį viešo konkurso komisija pripažino viešo konkurso dalyviu. Viešo konkurso komisija gali derėtis su j</text:span><text:span text:style-name="T606">uo, kad konkursinis pasiūlymas būtų pagerintas laikantis šių nuostatų 35 punkte nustatytų terminų ir tvarkos.</text:span></text:p>
      <text:p text:style-name="P607"/>
      <text:p text:style-name="P608"><text:span text:style-name="T609">Pirkimo-pardavimo sutarties sudarymas</text:span></text:p>
      <text:p text:style-name="P610"/>
      <text:p text:style-name="P611"><text:span text:style-name="T612">42</text:span><text:span text:style-name="T613">. Pirkimo-pardavimo sutartis – tai sutartis tarp Turto fondo, kuris atstovauja valstybei (saviva</text:span><text:span text:style-name="T614">ldybei), ir potencialaus pirkėjo.</text:span></text:p>
      <text:p text:style-name="P615"><text:span text:style-name="T616">43</text:span><text:span text:style-name="T617">. Pirkimo-pardavimo sutartimi viena šalis įsipareigoja perduoti potencialaus pirkėjo nuosavybėn tam tikrą akcijų skaičių, o kita – sumokėti už nupirktas akcijas ir įvykdyti visas sutartyje numatytas prievoles.</text:span></text:p>
      <text:p text:style-name="P618"><text:span text:style-name="T619">44</text:span><text:span text:style-name="T620">. Pirkimo-pardavimo sutartyje turi būti nurodyta:</text:span></text:p>
      <text:p text:style-name="P621"><text:span text:style-name="T622">44.1</text:span><text:span text:style-name="T623">. atsiskaitymo už įsigytą privatizavimo objektą tvarka ir terminai;</text:span></text:p>
      <text:p text:style-name="P624"><text:span text:style-name="T625">44.2</text:span><text:span text:style-name="T626">. šie viešo konkurso laimėtojo įsipareigojimai:</text:span></text:p>
      <text:p text:style-name="P627"><text:span text:style-name="T628">44.2.1</text:span><text:span text:style-name="T629">. įsipareigojimas valstybės (savivaldybės) kontroliuojamoje įmonėje,</text:span><text:span text:style-name="T630"><text:s/>kurios akcijos parduodamos, nesumažinti darbo vietų daugiau, negu nustatyta šioje sutartyje, t.y. nesumažinti darbuotojų, dirbančių pagal darbo sutartį, per pirkimo-pardavimo sutartyje nustatytą laikotarpį;</text:span><text:s/></text:p>
      <text:p text:style-name="P631">Punkto pakeitimai:</text:p>
      <text:p text:style-name="P632"><text:span text:style-name="T633">Nr.<text:s/></text:span><text:a xlink:href="https://www.e-tar.lt/portal/legalAct.html?documentId=TAR.8A8CDE2AD2DC" office:target-frame-name="_top" xlink:show="replace"><text:span text:style-name="T634">707</text:span></text:a><text:span text:style-name="T635">, 2002-05-21, Žin., 2002, Nr. 52-2017 (2002-05-24), i. k. 1021100NUTA00000707</text:span></text:p>
      <text:p text:style-name="Normal"/>
      <text:p text:style-name="P636"><text:span text:style-name="T637">44.2.2</text:span><text:span text:style-name="T638">. investuoti lėšas ilgalaikiam ir trumpalaikiam materialiam turtui įsigyti ir ta suma didinti valstybės<text:s/></text:span><text:span text:style-name="T639">(savivaldybės) kontroliuojamos įmonės, kurios akcijos parduodamos, įstatinį kapitalą;</text:span></text:p>
      <text:p text:style-name="P640"><text:span text:style-name="T641">44.2.3</text:span><text:span text:style-name="T642">. balsuoti visuotiniame akcininkų susirinkime už sprendimą, kad valstybės (savivaldybės) kontroliuojama įmonė, kurios akcijos parduodamos, išsinuomotų ar išsipi</text:span><text:span text:style-name="T643">rktų nustatytąja tvarka jai priskirtą ne žemės ūkio paskirties žemės sklypą;</text:span></text:p>
      <text:p text:style-name="P644"><text:span text:style-name="T645">44.2.4</text:span><text:span text:style-name="T646">. kiti įsipareigojimai, kurie turi visiškai atitikti ankstesnius viešam konkursui pateiktus jo laimėtojo pasiūlymus;</text:span></text:p>
      <text:p text:style-name="P647"><text:span text:style-name="T648">44.3</text:span><text:span text:style-name="T649">. nenugalimos jėgos (</text:span><text:span text:style-name="T650">force majeure</text:span><text:span text:style-name="T651">) aplink</text:span><text:span text:style-name="T652">ybės ir padariniai;</text:span></text:p>
      <text:p text:style-name="P653"><text:span text:style-name="T654">44.4</text:span><text:span text:style-name="T655">. pirkėjo ir Turto fondo pasirašytas akcininkų susitarimas valstybės (savivaldybės) kontroliuojamos įmonės, kurios akcijos parduodamos, atžvilgiu laikytis bendros politikos ir naudotis jiems priklausančių akcijų suteikiamomis ne</text:span><text:span text:style-name="T656">turtinėmis teisėmis (dėl balsavimo), jeigu taip susitaria pirkėjas ir Turto fondas;</text:span></text:p>
      <text:p text:style-name="P657"><text:span text:style-name="T658">44.5</text:span><text:span text:style-name="T659">. nuostata, kad pirkimo-pardavimo sutartis įsigalioja, kai ją pasirašo sutarties šalys;</text:span></text:p>
      <text:p text:style-name="P660"><text:span text:style-name="T661">44.6</text:span><text:span text:style-name="T662">. šios Turto fondo teisės:</text:span></text:p>
      <text:p text:style-name="P663"><text:span text:style-name="T664">44.6.1</text:span><text:span text:style-name="T665">. teisė reikalauti, kad būtų įraš</text:span><text:span text:style-name="T666">ytas nurodymas apriboti pirkėjo teises disponuoti įsigytomis valstybės (savivaldybės) įmonės akcijomis tol, kol šis pirkėjas įvykdys privatizavimo sandoryje nustatytas sąlygas;</text:span></text:p>
      <text:p text:style-name="P667"><text:span text:style-name="T668">44.6.2</text:span><text:span text:style-name="T669">. teisė kontroliuoti, kaip pirkėjas vykdo įsipareigojimus;</text:span></text:p>
      <text:p text:style-name="P670"><text:span text:style-name="T671">44.6.3</text:span><text:span text:style-name="T672">. teisė reikalauti į pirkimo-pardavimo sutartį įrašyti sąlygą, draudžiančią sustabdyti ar nutraukti valstybės (savivaldybės) kontroliuojamos įmonės veiklą;</text:span></text:p>
      <text:p text:style-name="P673"><text:span text:style-name="T674">44.7</text:span><text:span text:style-name="T675">. Turto fondo atsakomybė, kurią jis gali prisiimti pagal Lietuvos Respublikos Valstybės tu</text:span><text:span text:style-name="T676">rto fondo įstatymą;</text:span></text:p>
      <text:p text:style-name="P677"><text:span text:style-name="T678">44.8</text:span><text:span text:style-name="T679">. sankcijos pirkėjui už privatizavimo sandoryje numatytų įsipareigojimų nevykdymą, įskaitant baudas už kiekvieną sumažintą darbo vietą. Bauda už kiekvieną sumažintą darbo vietą negali būti mažesnė kaip 5 praėjusio ketvirčio šali</text:span><text:span text:style-name="T680">es ūkio vidutiniai mėnesiniai darbo užmokesčiai.<text:s/></text:span><text:soft-page-break/><text:span text:style-name="T681">Bauda apskaičiuojama pagal baudos taikymo dieną Statistikos departamento prie Lietuvos Respublikos Vyriausybės oficialiai paskelbtą praėjusio ketvirčio šalies ūkio vidutinį mėnesinį darbo užmokestį, o baudos</text:span><text:span text:style-name="T682"><text:s/>mokėjimo tvarka nustatoma privatizavimo sandoryje;</text:span><text:s/></text:p>
      <text:p text:style-name="P683">Punkto pakeitimai:</text:p>
      <text:p text:style-name="P684"><text:span text:style-name="T685">Nr.<text:s/></text:span><text:a xlink:href="https://www.e-tar.lt/portal/legalAct.html?documentId=TAR.8FFA13FE7797" office:target-frame-name="_top" xlink:show="replace"><text:span text:style-name="T686">533</text:span></text:a><text:span text:style-name="T687">, 2001-05-09, Žin., 2001, Nr. 41-1430 (2001-05-16), i. k. 1011100NUTA00000533</text:span></text:p>
      <text:p text:style-name="Normal"/>
      <text:p text:style-name="P688"><text:span text:style-name="T689">44.9</text:span><text:span text:style-name="T690">.<text:s/></text:span><text:span text:style-name="T691">pirkimo-pardavimo sutarties nutraukimo atvejai.</text:span></text:p>
      <text:p text:style-name="P692"><text:span text:style-name="T693">45</text:span><text:span text:style-name="T694">. Per 10 darbo dienų nuo Privatizavimo komisijos (Lietuvos Respublikos Vyriausybės) pritarimo pirkimo-pardavimo sutarties projektui.</text:span></text:p>
      <text:p text:style-name="P695">Punkto pakeitimai:</text:p>
      <text:p text:style-name="P696"><text:span text:style-name="T697">Nr.<text:s/></text:span><text:a xlink:href="https://www.e-tar.lt/portal/legalAct.html?documentId=TAR.25872EFC22D0" office:target-frame-name="_top" xlink:show="replace"><text:span text:style-name="T698">1128</text:span></text:a><text:span text:style-name="T699">, 1998-09-17, Žin., 1998, Nr. 83-2333 (1998-09-23), i. k. 0981100NUTA00001128</text:span></text:p>
      <text:p text:style-name="Normal"/>
      <text:p text:style-name="P700"><text:span text:style-name="T701">46</text:span><text:span text:style-name="T702">. Kai Privatizavimo komisija nepritaria pirkimo-pardavimo sutarties projektui, Turto fondas per 10 darbo dienų nuo sprendimo<text:s/></text:span><text:span text:style-name="T703">priėmimo gali kreiptis į Lietuvos Respublikos Vyriausybę (savivaldybės valdybą, kai savivaldybių turto fondai privatizuoja savivaldybėms nuosavybės teise priklausantį turtą), kurios nutarimas yra galutinis.</text:span></text:p>
      <text:p text:style-name="P704"><text:span text:style-name="T705">47.</text:span><text:span text:style-name="T706"><text:s/>Neteko galios nuo 2000-06-01</text:span></text:p>
      <text:p text:style-name="P707">Punkto naikinimas:</text:p>
      <text:p text:style-name="P708"><text:span text:style-name="T709">Nr.<text:s/></text:span><text:a xlink:href="https://www.e-tar.lt/portal/legalAct.html?documentId=TAR.D078CB45B3C9" office:target-frame-name="_top" xlink:show="replace"><text:span text:style-name="T710">600</text:span></text:a><text:span text:style-name="T711">, 2000-05-25, Žin. 2000, Nr. 44-1271 (2000-05-31), i. k. 1001100NUTA00000600</text:span></text:p>
      <text:p text:style-name="Normal"/>
      <text:p text:style-name="P712"><text:span text:style-name="T713">48</text:span><text:span text:style-name="T714">. Jeigu Privatizavimo komisijos (Lietuvos Respublikos Vyriausybės) sprendimas<text:s/></text:span><text:span text:style-name="T715">dėl pirkimo-pardavimo sutarties projekto yra neigiamas, Turto fondas per 5 darbo dienas nuo šio sprendimo priėmimo praneša apie tai potencialiam pirkėjui ir grąžina jo sumokėtą pradinį įnašą be jokių atskaitymų.</text:span></text:p>
      <text:p text:style-name="P716"><text:span text:style-name="T717">49</text:span><text:span text:style-name="T718">. Jeigu Privatizavimo komisija ar Liet</text:span><text:span text:style-name="T719">uvos Respublikos Vyriausybė pritaria pirkimo-pardavimo sutarties projektui, Turto fondas ir potencialus pirkėjas viešo konkurso laimėtojas ją pasirašo 2 egzemplioriais. Po vieną sutarties egzempliorių įteikiama šiam pirkėjui ir Turto fondui. Kai parduodamo</text:span><text:span text:style-name="T720">s valstybei nuosavybės teise priklausančios akcijos, pirkimo-pardavimo sutarties kopija perduodama Finansų ministerijai. Kai Turto fondas parduoda savivaldybei nuosavybės teise priklausančias akcijas pagal savivaldybės mero sudarytą sutartį su Turto fondu,</text:span><text:span text:style-name="T721"><text:s/>pirkimo-pardavimo sutarties kopija perduodama privatizavimo objekto valdytojui. Sudarant pirkimo-pardavimo sutartį, pirkėjas (jo įgaliotas asmuo) turi pateikti asmens dokumentą.</text:span></text:p>
      <text:p text:style-name="P722"><text:span text:style-name="T723">50</text:span><text:span text:style-name="T724">. Viešo konkurso laimėtojo sumokėtą pradinį įnašą Turto fondas perveda<text:s/></text:span><text:span text:style-name="T725">į Finansų ministerijai atidarytą Privatizavimo fondo sąskaitą per 3 darbo dienas po pirkimo-pardavimo sutarties su viešo konkurso laimėtoju pasirašymo arba po šių nuostatų 45 punkte nustatyto termino, per kurį pirkėjas turėjo atvykti pasirašyti pirkimo–par</text:span><text:span text:style-name="T726">davimo sutarties.</text:span><text:s/></text:p>
      <text:p text:style-name="P727">Punkto pakeitimai:</text:p>
      <text:p text:style-name="P728"><text:span text:style-name="T729">Nr.<text:s/></text:span><text:a xlink:href="https://www.e-tar.lt/portal/legalAct.html?documentId=TAR.F604BD1A1DBC" office:target-frame-name="_top" xlink:show="replace"><text:span text:style-name="T730">1352</text:span></text:a><text:span text:style-name="T731">, 1999-12-03, Žin., 1999, Nr. 104-2998 (1999-12-08), i. k. 0991100NUTA00001352</text:span></text:p>
      <text:p text:style-name="Normal"/>
      <text:p text:style-name="P732"><text:span text:style-name="T733">51</text:span><text:span text:style-name="T734">. Apie įvykusį viešą konkursą Turto fondas</text:span><text:span text:style-name="T735"><text:s/>praneša valstybės (savivaldybės) kontroliuojamos įmonės, kurios akcijos parduodamos, administracijai.</text:span></text:p>
      <text:p text:style-name="P736"><text:span text:style-name="T737">52</text:span><text:span text:style-name="T738">. Pasirašius įmonės akcijų paketo pirkimo-pardavimo sutartį, Lietuvos Respublikos Vyriausybės nustatyta tvarka šios įmonės darbuotojams gali būti p</text:span><text:span text:style-name="T739">asiūlyta nominalia verte įsigyti iki 5 procentų valstybei (savivaldybei) priklausančių akcijų. Šis pasiūlymas netaikomas toms valstybės (savivaldybės) kontroliuojamoms įmonėms, kurioms valstybė (savivaldybė), pardavusi 5 procentus akcijų, perduotų kontrolę</text:span><text:span text:style-name="T740"><text:s/>sumažindama savo dalį įmonės įstatiniame kapitale (atitinkamai peržengdama 2/3, 1/2 ar 1/3 akcijų, suteikiančių balso teisę visuotiniame akcininkų susirinkime, ribą), ar tokiu atveju, kai įmonės akcijas jos darbuotojai jau yra įsigiję pagal kitus Lietuvos</text:span><text:span text:style-name="T741"><text:s/>Respublikos įstatymus.</text:span></text:p>
      <text:p text:style-name="P742"><text:span text:style-name="T743">53</text:span><text:span text:style-name="T744">. Įmonės darbuotojams neišpirkus jiems skirtų akcijų, jas įsigyti už akcijų pirkimo kainą turi teisę pirkėjas, su kuriuo pasirašyta tos įmonės akcijų pirkimo-pardavimo sutartis.</text:span></text:p>
      <text:p text:style-name="P745"/>
      <text:p text:style-name="P746"><text:span text:style-name="T747">Atsiskaitymas už viešame konkurse įsigytą p</text:span><text:span text:style-name="T748">rivatizavimo objektą</text:span></text:p>
      <text:p text:style-name="P749"/>
      <text:p text:style-name="P750"><text:span text:style-name="T751">54</text:span><text:span text:style-name="T752">. Jeigu už privatizavimo objektą sumokama iš karto, potencialus pirkėjas viešo konkurso laimėtojas per 5 darbo dienas nuo pirkimo–pardavimo sutarties pasirašymo privalo pateikti Turto fondui banko dokumentą, patvirtinantį, kad a</text:span><text:span text:style-name="T753">titinkamai į Finansų ministerijai atidarytą Privatizavimo fondo sąskaitą ar savivaldybės specialiąją sąskaitą pervestas patvirtintos kainos ir sumokėto pradinio įnašo skirtumas. Apmokėti už privatizavimo objektą viešo konkurso laimėtojas gali tik pinigais<text:s/></text:span><text:span text:style-name="T754">arba (jeigu privatizavimo objekto pirkimo kaina viršija 1 mln. litų) pinigais ir kitais Lietuvos Respublikos įstatymų nustatytais mokėjimo dokumentais, pirkimo-pardavimo sutarties projekto rengimo metu atsiskaitymo būdą ir sąlygas suderinus su Finansų mini</text:span><text:span text:style-name="T755">sterija. Kai mokama pinigais ir kitais Lietuvos Respublikos įstatymų nustatytais mokėjimo dokumentais, per šiame punkte nustatytą laiką viešo konkurso laimėtojas turi Turto fondui pateikti banko dokumentą, patvirtinantį, kad atitinkamai į Finansų ministeri</text:span><text:span text:style-name="T756">jai atidarytą Privatizavimo fondo sąskaitą ar savivaldybės specialiąją sąskaitą pinigais pervestas ne mažiau kaip 60 procentų pirkimo kainos ir pradinio įnašo skirtumas, bei kitą Lietuvos Respublikos įstatymus atitinkantį mokėjimo dokumentą likusiai pirkim</text:span><text:span text:style-name="T757">o kainos ir pinigais apmokėtos dalies skirtumą atitinkančiai sumai. Jeigu viešo konkurso laimėtojas uždelsia mokėti šiame punkte nustatytu laiku, jis privalo sumokėti pirkimo – pardavimo sutartyje nurodytus delspinigius. Likusi mokėti kainos dalis ir delsp</text:span><text:span text:style-name="T758">inigiai turi būti sumokėti ne vėliau kaip per 30 dienų nuo mokėjimo termino pabaigos. Šis sumokėjimo už privatizavimo objektą terminas gali būti pratęstas Lietuvos Respublikos Vyriausybės sprendimu.</text:span><text:s/></text:p>
      <text:p text:style-name="P759">Punkto pakeitimai:</text:p>
      <text:p text:style-name="P760"><text:span text:style-name="T761">Nr.<text:s/></text:span><text:a xlink:href="https://www.e-tar.lt/portal/legalAct.html?documentId=TAR.F604BD1A1DBC" office:target-frame-name="_top" xlink:show="replace"><text:span text:style-name="T762">1352</text:span></text:a><text:span text:style-name="T763">, 1999-12-03, Žin., 1999, Nr. 104-2998 (1999-12-08), i. k. 0991100NUTA00001352</text:span></text:p>
      <text:p text:style-name="P764"><text:span text:style-name="T765">Nr.<text:s/></text:span><text:a xlink:href="https://www.e-tar.lt/portal/legalAct.html?documentId=TAR.B8804DF74FF1" office:target-frame-name="_top" xlink:show="replace"><text:span text:style-name="T766">1493</text:span></text:a><text:span text:style-name="T767">, 2000-12-27, Žin., 2000, Nr. 113-</text:span><text:span text:style-name="T768">3624 (2000-12-30), i. k. 1001100NUTA00001493</text:span></text:p>
      <text:p text:style-name="P769"><text:span text:style-name="T770">Nr.<text:s/></text:span><text:a xlink:href="https://www.e-tar.lt/portal/legalAct.html?documentId=TAR.FA916D07C59C" office:target-frame-name="_top" xlink:show="replace"><text:span text:style-name="T771">1959</text:span></text:a><text:span text:style-name="T772">, 2002-12-12, Žin., 2002, Nr. 119-5350 (2002-12-18), i. k. 1021100NUTA00001959</text:span></text:p>
      <text:p text:style-name="Normal"/>
      <text:p text:style-name="P773"><text:span text:style-name="T774">55</text:span><text:span text:style-name="T775">. Potencialus pirkėjas gali valstyb</text:span><text:span text:style-name="T776">ės (savivaldybės) kontroliuojamos įmonės akcijų paketą pirkti dalimis. Tuomet pirkimo-pardavimo sutartyje numatomi keli pinigų pervedimo ir nuosavybės teisės perėmimo etapai (terminai). Tokių etapų negali būti daugiau kaip 5, vieno akcijų išpirkimo etapo t</text:span><text:span text:style-name="T777">rukmė negali būti ilgesnė kaip vieneri metai. Paskutinis akcijų išpirkimo etapas negali būti atidėtas daugiau kaip 5 metams, skaičiuojant nuo pirkimo-pardavimo sutarties įsigaliojimo. Pirkdamas privatizavimo objektą dalimis, potencialus pirkėjas turi patei</text:span><text:span text:style-name="T778">kti banko garantiją. Garantuojamų prievolių suma nustatoma pirkimo-pardavimo sutartyje, bet ji negali būti mažesnė už likusią mokėti pirkimo kainos dalį ir palūkanas</text:span></text:p>
      <text:p text:style-name="P779">Punkto pakeitimai:</text:p>
      <text:p text:style-name="P780"><text:span text:style-name="T781">Nr.<text:s/></text:span><text:a xlink:href="https://www.e-tar.lt/portal/legalAct.html?documentId=TAR.9BEF1CECB6E6" office:target-frame-name="_top" xlink:show="replace"><text:span text:style-name="T782">1303</text:span></text:a><text:span text:style-name="T783">, 2001-11-05, Žin., 2001, Nr. 94-3321 (2001-11-09), i. k. 1011100NUTA00001303</text:span></text:p>
      <text:p text:style-name="Normal"/>
      <text:p text:style-name="P784"><text:span text:style-name="T785">56</text:span><text:span text:style-name="T786">. Pirkimo-pardavimo sutartyje nustatoma, kad:</text:span></text:p>
      <text:p text:style-name="P787"><text:span text:style-name="T788">56.1</text:span><text:span text:style-name="T789">. perkama pirmoji akcijų paketo dalis apmokama tik pinigais ir ji turi sudaryti ne mažiau kaip 51 procentą parduodamo akcijų paketo. Likusi akcijų paketo dalis gali būti apmokama pinigais arba (jeigu privatizavimo objekto pardavimo kaina viršija 1 mln. lit</text:span><text:span text:style-name="T790">ų) pinigais ir kitais Lietuvos Respublikos įstatymų nustatytais mokėjimo dokumentais, pirkimo-pardavimo sutarties projekto rengimo metu atsiskaitymo būdą ir sąlygas suderinus su Finansų ministerija. Per pirmąjį etapą akcijų išpirkimo kaina turėtų būti tiks</text:span><text:span text:style-name="T791">linama koeficientu, kuris lygus 1,2, tačiau per vėlesnius etapus pataisos koeficientas turi būti parenkamas taip, kad visa akcijų kaina būtų lygi pirkėjo siūlomai akcijų pardavimo kainai, ir nurodomi per kiekvieną etapą išperkamų akcijų skaičius, atsiskait</text:span><text:span text:style-name="T792">ymo tvarka bei terminai;<text:s/></text:span></text:p>
      <text:p text:style-name="P793">Punkto pakeitimai:</text:p>
      <text:p text:style-name="P794"><text:span text:style-name="T795">Nr.<text:s/></text:span><text:a xlink:href="https://www.e-tar.lt/portal/legalAct.html?documentId=TAR.25872EFC22D0" office:target-frame-name="_top" xlink:show="replace"><text:span text:style-name="T796">1128</text:span></text:a><text:span text:style-name="T797">, 1998-09-17, Žin., 1998, Nr. 83-2333 (1998-09-23), i. k. 0981100NUTA00001128</text:span></text:p>
      <text:p text:style-name="P798"><text:span text:style-name="T799">Nr.<text:s/></text:span><text:a xlink:href="https://www.e-tar.lt/portal/legalAct.html?documentId=TAR.F604BD1A1DBC" office:target-frame-name="_top" xlink:show="replace"><text:span text:style-name="T800">1352</text:span></text:a><text:span text:style-name="T801">, 1999-12-03, Žin., 1999, Nr. 104-2998 (1999-12-08), i. k. 0991100NUTA00001352</text:span></text:p>
      <text:p text:style-name="Normal"/>
      <text:p text:style-name="P802"><text:span text:style-name="T803">56.2</text:span><text:span text:style-name="T804">. sumokėta pradinio įnašo suma įskaitoma į pirmojo akcijų išpirkimo etapo kainą;</text:span></text:p>
      <text:p text:style-name="P805"><text:span text:style-name="T806">56.3</text:span><text:span text:style-name="T807">. už atidėtas eilines įmokas ska</text:span><text:span text:style-name="T808">ičiuojamos palūkanos nuo nesumokėtos visos akcijų paketo sumos. Palūkanų dydis nurodomas objekto privatizavimo programoje. Kai už pirmą akcijų paketo dalį sumokama per 5 darbo dienas nuo pirkimo-pardavimo sutarties pasirašymo, palūkanos nuo šios sumokėtos<text:s/></text:span><text:span text:style-name="T809">sumos dalies neskaičiuojamos. Už laiku nesumokėtą eilinę įmoką ar palūkanas pirkėjas privalo sumokėti atitinkamai į Finansų ministerijai atidarytą privatizavimo fondo sąskaitą<text:s/></text:span><text:soft-page-break/><text:span text:style-name="T810">ar savivaldybės specialiąją sąskaitą pirkimo-pardavimo sutartyje nurodytus delsp</text:span><text:span text:style-name="T811">inigius, kurie skaičiuojami už kiekvieną pavėluotą dieną nuo laiku nesumokėtos sumos. Jeigu eilinė įmoka, palūkanos ir delspinigiai nesumokami per 30 dienų nuo atsiskaitymo termino pabaigos, privatizavimo objekto pirkimo-pardavimo sutartis nutraukiama, o v</text:span><text:span text:style-name="T812">isa, kas buvo perduota pirkėjui pagal šią sutartį iki jos nutraukimo, grąžinama valstybei (savivaldybei);</text:span><text:s/></text:p>
      <text:p text:style-name="P813">Punkto pakeitimai:</text:p>
      <text:p text:style-name="P814"><text:span text:style-name="T815">Nr.<text:s/></text:span><text:a xlink:href="https://www.e-tar.lt/portal/legalAct.html?documentId=TAR.25872EFC22D0" office:target-frame-name="_top" xlink:show="replace"><text:span text:style-name="T816">1128</text:span></text:a><text:span text:style-name="T817">, 1998-09-17, Žin., 1998, Nr. 83-2333 (1</text:span><text:span text:style-name="T818">998-09-23), i. k. 0981100NUTA00001128</text:span></text:p>
      <text:p text:style-name="P819"><text:span text:style-name="T820">Nr.<text:s/></text:span><text:a xlink:href="https://www.e-tar.lt/portal/legalAct.html?documentId=TAR.FA916D07C59C" office:target-frame-name="_top" xlink:show="replace"><text:span text:style-name="T821">1959</text:span></text:a><text:span text:style-name="T822">, 2002-12-12, Žin., 2002, Nr. 119-5350 (2002-12-18), i. k. 1021100NUTA00001959</text:span></text:p>
      <text:p text:style-name="Normal"/>
      <text:p text:style-name="P823"><text:span text:style-name="T824">56.4</text:span><text:span text:style-name="T825">. nutraukus pirkimo-pardavimo sutartį dė</text:span><text:span text:style-name="T826">l pirkėjo kaltės, pirkėjo sumokėtos lėšos negrąžinamos. Nuostoliai, kuriuos valstybė (savivaldybė) patiria nutraukus pirkimo-pardavimo sutartį dėl to, kad pirkėjas nevykdo įsipareigojimų, išieškomi teismine tvarka.</text:span></text:p>
      <text:p text:style-name="P827"><text:span text:style-name="T828">57</text:span><text:span text:style-name="T829">. Apie pirkėjo nesumokėtas eiline</text:span><text:span text:style-name="T830">s įmokas Finansų ministerija praneša Turto fondui, kuris imasi priemonių, kad šios įmokos, palūkanos bei delspinigiai būtų sumokėti arba sutartis nutraukta.</text:span></text:p>
      <text:p text:style-name="P831"><text:span text:style-name="T832">58</text:span><text:span text:style-name="T833">. Jeigu per šių nuostatų 38 punkte nurodytą laiką viešo konkurso laimėtojas neatvyksta<text:s/></text:span><text:span text:style-name="T834">parengti pirkimo-pardavimo sutarties projekto arba per 45 punkte nurodytą laiką neatvyksta pasirašyti pirkimo-pardavimo sutarties, arba per 54 punkte nurodytą laiką nesumoka už viešame konkurse įsigytą objektą, Turto fondas panaikina viešo konkurso rezulta</text:span><text:span text:style-name="T835">tus (sumokėti pradinis įnašas ir mokestis už viešo konkurso dokumentų rinkinį negrąžinami) ir gali pavesti viešo konkurso komisijai derėtis dėl privatizavimo objekto pardavimo su antrąją vietą užėmusiu viešo konkurso dalyviu.</text:span></text:p>
      <text:p text:style-name="P836"><text:span text:style-name="T837">59</text:span><text:span text:style-name="T838">. Jeigu Turto fondas pav</text:span><text:span text:style-name="T839">eda viešo konkurso komisijai derėtis dėl privatizavimo objekto pardavimo su antrąją vietą užėmusiu viešo konkurso dalyviu, Turto fondas per 3 darbo dienas po tokio pavedimo išsiunčia šiam viešo konkurso dalyviui pranešimą pakartotinai sumokėti pradinį įnaš</text:span><text:span text:style-name="T840">ą ir atvykti derėtis dėl privatizavimo objekto pirkimo. Jeigu per 15 darbo dienų nuo šio pranešimo išsiuntimo viešo konkurso dalyvis nesumoka pradinio įnašo ir neatvyksta derybų arba, jam atvykus, per 25 darbo dienas viešo konkurso komisijai nepavyksta sus</text:span><text:span text:style-name="T841">itarti su juo, laikoma, kad jis atsisakė pirkti privatizavimo objektą. Pasibaigus nustatytam derybų terminui, pradinis įnašas be jokių atskaitymų jam grąžinamas per 5 darbo dienas.</text:span></text:p>
      <text:p text:style-name="P842"/>
      <text:p text:style-name="P843"><text:span text:style-name="T844">Nuosavybės teisės dokumentų išdavimas</text:span></text:p>
      <text:p text:style-name="P845"/>
      <text:p text:style-name="P846"><text:span text:style-name="T847">60</text:span><text:span text:style-name="T848">. Teisę į nuosavybę pirkė</text:span><text:span text:style-name="T849">jas įgyja, kai pagal šiuos nuostatus sudaroma privatizavimo objekto pirkimo-pardavimo sutartis, kurią pasirašo abi šalys. Nuosavybės teisės į privatizavimo objektą perdavimo dokumentas yra akcijų perdavimo aktas (jo forma pateikta šių nuostatų 3 priede). Š</text:span><text:span text:style-name="T850">is aktas sudaromas per 5 darbo dienas, pirkėjui visiškai sumokėjus už privatizavimo objektą, jeigu už jį sumokama iš karto, arba kiekvieną kartą pirkimo-pardavimo sutartyje nurodytu laiku, jeigu akcijos išperkamos etapais. Akcijų perdavimo aktas sudaromas<text:s/></text:span><text:span text:style-name="T851">3 egzemplioriais, kurių du perduodami pirkėjui, o vienas – Turto fondui. Pirkėjas (jo įgaliotas asmuo), atvykęs pasirašyti akcijų perdavimo akto, turi pateikti asmens dokumentą ir teritorinės valstybinės mokesčių inspekcijos išduotą pažymą apie pajamų dekl</text:span><text:span text:style-name="T852">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853">70-1304</text:span></text:a><text:span text:style-name="T854">). Jeigu pirkėjas šios pažymos nepateikia, akcijų perdavimo aktas nesudaromas, o Turto fondas praneša apie tai teritorinei valstybinei mokesčių inspekcijai, kurioje jis privalėjo deklaruoti pajamas.<text:s/></text:span></text:p>
      <text:p text:style-name="P855">Punkto pakeitimai:</text:p>
      <text:p text:style-name="P856"><text:span text:style-name="T857">Nr.<text:s/></text:span><text:a xlink:href="https://www.e-tar.lt/portal/legalAct.html?documentId=TAR.F604BD1A1DBC" office:target-frame-name="_top" xlink:show="replace"><text:span text:style-name="T858">1352</text:span></text:a><text:span text:style-name="T859">, 1999-12-03, Žin., 1999, Nr. 104-2998 (1999-12-08), i. k. 0991100NUTA00001352</text:span></text:p>
      <text:p text:style-name="Normal"/>
      <text:p text:style-name="P860"><text:span text:style-name="T861">61</text:span><text:span text:style-name="T862">. Teisė valdyti, naudoti privatizavimo objektą (akcijas) ir juo (jomis)</text:span><text:span text:style-name="T863"><text:s/>disponuoti pirkėjui pereina nuo akcijų perdavimo ir priėmimo akto įregistravimo, kai:</text:span></text:p>
      <text:p text:style-name="P864"><text:span text:style-name="T865">61.1</text:span><text:span text:style-name="T866">. pirkėjo vardu atidaroma vertybinių popierių sąskaita, kurioje įrašomos pagal pirkimo–pardavimo sutartį įsigytos akcijos, – jeigu parduodamos nematerialiosios akc</text:span><text:span text:style-name="T867">ijos;</text:span></text:p>
      <text:p text:style-name="P868">Punkto pakeitimai:</text:p>
      <text:soft-page-break/>
      <text:p text:style-name="P869"><text:span text:style-name="T870">Nr.<text:s/></text:span><text:a xlink:href="https://www.e-tar.lt/portal/legalAct.html?documentId=TAR.F604BD1A1DBC" office:target-frame-name="_top" xlink:show="replace"><text:span text:style-name="T871">1352</text:span></text:a><text:span text:style-name="T872">, 1999-12-03, Žin., 1999, Nr. 104-2998 (1999-12-08), i. k. 0991100NUTA00001352</text:span></text:p>
      <text:p text:style-name="Normal"/>
      <text:p text:style-name="P873"><text:span text:style-name="T874">61.2</text:span><text:span text:style-name="T875">. pirkėjo vardu padaromas indosamentas ar išduodamas<text:s/></text:span><text:span text:style-name="T876">akcijų sertifikatas, – jeigu parduodamos materialiosios akcijos.</text:span><text:s/></text:p>
      <text:p text:style-name="P877">Punkto pakeitimai:</text:p>
      <text:p text:style-name="P878"><text:span text:style-name="T879">Nr.<text:s/></text:span><text:a xlink:href="https://www.e-tar.lt/portal/legalAct.html?documentId=TAR.F604BD1A1DBC" office:target-frame-name="_top" xlink:show="replace"><text:span text:style-name="T880">1352</text:span></text:a><text:span text:style-name="T881">, 1999-12-03, Žin., 1999, Nr. 104-2998 (1999-12-08), i. k. 0991100NUTA00001352</text:span></text:p>
      <text:p text:style-name="Normal"/>
      <text:p text:style-name="P882"><text:span text:style-name="T883">62</text:span><text:span text:style-name="T884">. Atitinkama įgaliota valstybės institucija kontroliuoja, kaip vykdomos Informaciniame privatizavimo biuletenyje paskelbtos ir pirkimo-pardavimo sutartyje nurodytos papildomos privatizavimo sąlygos (paminklosaugos, aplinkos apsaugos ir kt.). Turto f</text:span><text:span text:style-name="T885">ondas kontroliuoja, kaip vykdomos kitos sutartyje nurodytos sąlygos ir pirkėjo įsipareigojimai. Apie tai, kad pirkėjas nevykdo papildomų privatizavimo sąlygų arba vykdo jas netinkamai, atitinkama valstybės institucija informuoja Turto fondą.</text:span></text:p>
      <text:p text:style-name="P886"/>
      <text:p text:style-name="P887"><text:span text:style-name="T888">Neįvykęs<text:s/></text:span><text:span text:style-name="T889">viešas konkursas</text:span></text:p>
      <text:p text:style-name="P890"/>
      <text:p text:style-name="P891"><text:span text:style-name="T892">63</text:span><text:span text:style-name="T893">. Viešas konkursas laikomas neįvykusiu, jeigu:</text:span></text:p>
      <text:p text:style-name="P894"><text:span text:style-name="T895">63.1</text:span><text:span text:style-name="T896">. per nustatytąjį laiką neparduotas nė vienas viešo konkurso dokumentų rinkinys;</text:span></text:p>
      <text:p text:style-name="P897"><text:span text:style-name="T898">63.2</text:span><text:span text:style-name="T899">. per nustatytąjį laiką neįregistruojamas nė vienas viešo konkurso dalyvis;</text:span></text:p>
      <text:p text:style-name="P900"><text:span text:style-name="T901">63.3</text:span><text:span text:style-name="T902">. pati</text:span><text:span text:style-name="T903">krinus atsiųstus viešo konkurso dalyvių dokumentus, paaiškėja, kad nė vienas iš jų neatitinka viešo konkurso reikalavimų;</text:span></text:p>
      <text:p text:style-name="P904"><text:span text:style-name="T905">63.4</text:span><text:span text:style-name="T906">. dėl šių nuostatų 58 punkte nurodytų priežasčių Turto fondas anuliuoja viešo konkurso rezultatus ir nepaveda viešo konkurso k</text:span><text:span text:style-name="T907">omisijai derėtis su antrąją vietą užėmusiu viešo konkurso dalyviu;</text:span></text:p>
      <text:p text:style-name="P908"><text:span text:style-name="T909">63.5</text:span><text:span text:style-name="T910">. Turto fondui pavedus viešo konkurso komisijai derėtis su antrąją vietą užėmusiu viešo konkurso dalyviu, šis atsisako pirkti privatizavimo objektą.</text:span></text:p>
      <text:p text:style-name="P911"><text:span text:style-name="T912">63.6</text:span><text:span text:style-name="T913">. Privatizavimo komisija</text:span><text:span text:style-name="T914"><text:s/>ar Lietuvos Respublikos Vyriausybė (savivaldybių turto privatizavimo komisijos, kai savivaldybių turto fondai privatizuoja savivaldybėms nuosavybės teise priklausantį turtą) nepritaria pirkimo-pardavimo sutarties projektui.</text:span><text:s/></text:p>
      <text:p text:style-name="P915">Papildyta punktu:</text:p>
      <text:p text:style-name="P916"><text:span text:style-name="T917">Nr.<text:s/></text:span><text:a xlink:href="https://www.e-tar.lt/portal/legalAct.html?documentId=TAR.25872EFC22D0" office:target-frame-name="_top" xlink:show="replace"><text:span text:style-name="T918">1128</text:span></text:a><text:span text:style-name="T919">, 1998-09-17, Žin., 1998, Nr. 83-2333 (1998-09-23), i. k. 0981100NUTA00001128</text:span></text:p>
      <text:p text:style-name="Normal"/>
      <text:p text:style-name="P920"><text:span text:style-name="T921">64</text:span><text:span text:style-name="T922">. Turto fondas Privatizavimo komisijos pritarimu gali sudaryti naują neparduoto objekto<text:s/></text:span><text:span text:style-name="T923">privatizavimo programą. Ją sudarydamas, Turto fondas gali siūlyti Privatizavimo komisijai pakeisti šio objekto privatizavimo būdą, sąlygas, nukainoti jį ir panašiai. Taip pat Turto fondas gali priimti sprendimą reorganizuoti valstybės (savivaldybės) kontro</text:span><text:span text:style-name="T924">liuojamą įmonę, jeigu toks reorganizavimas padidins galimybę ją privatizuoti.</text:span></text:p>
      <text:p text:style-name="P925"><text:span text:style-name="T926">65</text:span><text:span text:style-name="T927">. Turto fondas gali siūlyti Lietuvos Respublikos Vyriausybei išbraukti neparduotą objektą iš privatizavimo objektų sąrašo.</text:span></text:p>
      <text:p text:style-name="P928"><text:span text:style-name="T929">66</text:span><text:span text:style-name="T930">. Jeigu privatizavimo sandoris teismine tva</text:span><text:span text:style-name="T931">rka pripažįstamas negaliojančiu, Turto fondas turi teisę sudaryti naują privatizavimo programą.</text:span></text:p>
      <text:p text:style-name="P932"/>
      <text:p text:style-name="P933"><text:span text:style-name="T934">Pirkimo-pardavimo sutarties pakeitimai</text:span></text:p>
      <text:p text:style-name="P935"/>
      <text:p text:style-name="P936"><text:span text:style-name="T937">67</text:span><text:span text:style-name="T938">. Esant būtinajam reikalingumui, Turto fondas gali nuspręsti sudaryti komisiją papildomai derėtis su<text:s/></text:span><text:span text:style-name="T939">privatizavimo objekto pirkėju dėl šio objekto pirkimo-pardavimo sutarties sąlygų pakeitimo.</text:span></text:p>
      <text:p text:style-name="P940"><text:span text:style-name="T941">68</text:span><text:span text:style-name="T942">. Papildomose derybose parengtą privatizavimo objekto pirkimo-pardavimo sutarties pakeitimų susitarimo projektą Turto fondas teikia Privatizavimo komisijai ir</text:span><text:span text:style-name="T943"><text:s/>Lietuvos Respublikos Vyriausybei jam pritarti.</text:span></text:p>
      <text:p text:style-name="P944"><text:span text:style-name="T945">69</text:span><text:span text:style-name="T946">. Privatizavimo komisijai ir Lietuvos Respublikos Vyriausybei pritarus privatizavimo objekto pirkimo-pardavimo sutarties pakeitimų susitarimo projektui, šį susitarimą turi pasirašyti Turto fondo general</text:span><text:span text:style-name="T947">inis direktorius.</text:span><text:s/></text:p>
      <text:soft-page-break/>
      <text:p text:style-name="P948">Papildyta skirsniu:</text:p>
      <text:p text:style-name="P949"><text:span text:style-name="T950">Nr.<text:s/></text:span><text:a xlink:href="https://www.e-tar.lt/portal/legalAct.html?documentId=TAR.8A8CDE2AD2DC" office:target-frame-name="_top" xlink:show="replace"><text:span text:style-name="T951">707</text:span></text:a><text:span text:style-name="T952">, 2002-05-21, Žin., 2002, Nr. 52-2017 (2002-05-24), i. k. 1021100NUTA00000707</text:span></text:p>
      <text:p text:style-name="Normal"/>
      <text:p text:style-name="P953"><text:span text:style-name="T954">Baigiamosios nuostatos</text:span></text:p>
      <text:p text:style-name="P955"/>
      <text:p text:style-name="P956"><text:span text:style-name="T957">70</text:span><text:span text:style-name="T958">. Iškilę ginčai</text:span><text:span text:style-name="T959"><text:s/>sprendžiami Lietuvos Respublikos valstybės ir savivaldybių turto privatizavimo įstatymo, kitų įstatymų ir teisės aktų, Lietuvos Respublikos tarptautinių sutarčių ir privatizavimo sandorio nustatyta tvarka.</text:span></text:p>
      <text:p text:style-name="P960">Punkto numeracijos pakeitimas:</text:p>
      <text:p text:style-name="P961"><text:span text:style-name="T962">Nr.<text:s/></text:span><text:a xlink:href="https://www.e-tar.lt/portal/legalAct.html?documentId=TAR.8A8CDE2AD2DC" office:target-frame-name="_top" xlink:show="replace"><text:span text:style-name="T963">707</text:span></text:a><text:span text:style-name="T964">, 2002-05-21, Žin., 2002, Nr. 52-2017 (2002-05-24), i. k. 1021100NUTA00000707</text:span></text:p>
      <text:p text:style-name="Normal"/>
      <text:p text:style-name="P965"><text:span text:style-name="T966">______________</text:span></text:p>
      <text:p text:style-name="P967"/>
      <text:soft-page-break/>
      <text:p text:style-name="P968">Valstybės ir savivaldybių turto privatizavimo</text:p>
      <text:p text:style-name="P976">viešo<text:s/>konkurso būdu nuostatų</text:p>
      <text:p text:style-name="P977"><text:span text:style-name="T978">1</text:span><text:span text:style-name="T979"><text:s/>priedas</text:span></text:p>
      <text:p text:style-name="P980"><text:tab/></text:p>
      <text:p text:style-name="P981"><text:tab/></text:p>
      <text:p text:style-name="P982"><text:tab/>(potencialus pirkėjas)</text:p>
      <text:p text:style-name="P983"><text:tab/></text:p>
      <text:p text:style-name="P984"><text:tab/></text:p>
      <text:p text:style-name="P985"><text:tab/>(adresas)</text:p>
      <text:p text:style-name="P986"/>
      <text:p text:style-name="P987"><text:span text:style-name="T988">paraiška</text:span></text:p>
      <text:p text:style-name="P989">Dėl dalyvavimo viešame konkurse<text:tab/><text:tab/></text:p>
      <text:p text:style-name="P990"><text:span text:style-name="T991"><text:tab/></text:span><text:span text:style-name="T992">(data)</text:span></text:p>
      <text:p text:style-name="P993"><text:tab/></text:p>
      <text:p text:style-name="P994"><text:span text:style-name="T995"><text:tab/></text:span><text:span text:style-name="T996">(parengimo vieta)</text:span></text:p>
      <text:p text:style-name="P997"/>
      <text:p text:style-name="P998"><text:span text:style-name="T999">1</text:span><text:span text:style-name="T1000">. Tikslas. Šioje paraiškoje nurodomos sąlygos, pagal kurias potencialus pirkėjas<text:s/></text:span><text:span text:style-name="T1001"><text:tab/></text:span></text:p>
      <text:p text:style-name="P1002"><text:tab/></text:p>
      <text:p text:style-name="P1003">(potencialaus<text:s/>pirkėjo ar jo įgalioto asmens vardas ir pavardė, asmens kodas, adresas;</text:p>
      <text:p text:style-name="P1004"><text:tab/></text:p>
      <text:p text:style-name="P1005">juridinio asmens pavadinimas, kodas įmonių registre, buveinės adresas, telefono ir fakso</text:p>
      <text:p text:style-name="P1006"><text:tab/></text:p>
      <text:p text:style-name="P1007">numeriai)</text:p>
      <text:p text:style-name="P1008">(toliau vadinama – pirkėjas) įsipareigoja dalyvauti privatizuojant viešo konkurso<text:s/>būdu<text:s/><text:tab/></text:p>
      <text:p text:style-name="P1009"><text:tab/></text:p>
      <text:p text:style-name="P1010">(valstybės (savivaldybės) kontroliuojamos įmonės pavadinimas, kodas įmonių registre,</text:p>
      <text:p text:style-name="P1011"><text:tab/></text:p>
      <text:p text:style-name="P1012">buveinės adresas)</text:p>
      <text:p text:style-name="P1013">(toliau vadinama – bendrovė) valstybei (savivaldybei) nuosavybės teise priklausančias akcijas.</text:p>
      <text:p text:style-name="P1014">Jeigu pirkėjas yra grupės narys, čia nurodoma<text:s/>ta grupė.</text:p>
      <text:p text:style-name="P1015"><text:span text:style-name="T1016">Jeigu pirkėjas yra juridinis asmuo, prie paraiškos pridedami šie dokumentai (arba jų kopijos): įmonės registravimo pažymėjimo ir įstatų nuorašai (grupė prideda savo steigimo dokumentus), naujausios finansinės pirkėjo ataskaitos kartu su naujausia</text:span><text:span text:style-name="T1017"><text:s/>metine ataskaita, akcininkų, kurių akcijos sudaro daugiau kaip 5 procentus įmonės įstatinio kapitalo, sąrašas, įmonės vadovo ir vyriausiojo finansininko pasirašyta pažyma apie valstybei (savivaldybei) priklausančių akcijų dalį įmonės įstatiniame kapitale.</text:span></text:p>
      <text:p text:style-name="P1018"><text:span text:style-name="T1019">2</text:span><text:span text:style-name="T1020">. Pasiūlymas dėl pirkimo kainos. Pirkėjas nori iš valstybės (savivaldybės) nupirkti<text:s/></text:span><text:span text:style-name="T1021"><text:tab/></text:span></text:p>
      <text:p text:style-name="P1022"><text:tab/></text:p>
      <text:p text:style-name="P1023">(nurodoma akcijų rūšis, jų skaičius, akcijos nominali vertė)</text:p>
      <text:p text:style-name="P1024"><text:tab/><text:s/>akcijų paketą, kuris sudaro _____ procentų privatizuojamos</text:p>
      <text:p text:style-name="P1025"/>
      <text:p text:style-name="P1026">bendrovės įstatinio kapitalo, už<text:s/><text:tab/><text:s/>litų.</text:p>
      <text:p text:style-name="P1027"><text:tab/>(suma žodžiu, skliausteliuose – skaičiais)</text:p>
      <text:p text:style-name="P1028"/>
      <text:p text:style-name="P1029"><text:span text:style-name="T1030">Jeigu pirkėjas yra užsienio juridinis ar fizinis asmuo, ši suma gali būti nurodoma užsienio valiuta, kaip paaiškinta žemiau.</text:span><text:span text:style-name="T1031"><text:s/></text:span><text:span text:style-name="T1032">Pirkėjas turėtų toliau glaustai aprašyti atsiskaitymo sąlygas, įskaitant bet ku</text:span><text:span text:style-name="T1033">rią atidedamos įmokos ar akcijų paketo pirkimo dalimis (bet ne ilgiau kaip 5 metams) programą. Įmokos negali būti sąlygojamos nenugalimos jėgos aplinkybių (force majeure). Vertinant paraišką, į tokius pasiūlymus nebūtina atsižvelgti.</text:span></text:p>
      <text:p text:style-name="P1034"><text:span text:style-name="T1035">3</text:span><text:span text:style-name="T1036">. Pasiūlymas dėl<text:s/></text:span><text:span text:style-name="T1037">būsimųjų investicijų į bendrovę (pinigų, skirtų įsigyti ilgalaikį ir trumpalaikį materialųjį turtą didinant bendrovės įstatinį kapitalą):</text:span></text:p>
      <text:p text:style-name="P1038"><text:span text:style-name="T1039">3.1</text:span><text:span text:style-name="T1040">. pirkėjas įsipareigoja įsigyti<text:s/></text:span><text:span text:style-name="T1041"><text:tab/><text:s/>išleistų naujų paprastųjų</text:span></text:p>
      <text:p text:style-name="P1042"><text:tab/>(akcijų skaičius)</text:p>
      <text:soft-page-break/>
      <text:p text:style-name="P1043">vardinių bendrovės akcijų, turinčių tokią pat nominalią vertę, kaip ir dabartinės bendrovės akcijos. Šių akcijų vertė –<text:s/><text:tab/><text:s/>litų<text:s/></text:p>
      <text:p text:style-name="P1044"><text:tab/>(suma žodžiais, skliausteliuose – skaičiais)</text:p>
      <text:p text:style-name="P1045">(arba<text:s/><text:tab/><text:s/>užsienio valiuta).</text:p>
      <text:p text:style-name="P1046"><text:tab/>(suma žodžiais, skliausteliuose – skaičiais)</text:p>
      <text:p text:style-name="P1047">Pirkėjas išsamiai aprašo numatomas įmokas<text:s/>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1048">199__ metų ____ pusmečio (199__ metų) įmoka<text:s/><text:tab/>;</text:p>
      <text:p text:style-name="P1049"><text:span text:style-name="T1050"><text:tab/>(suma žodžiais, skliausteliuose – skaičiais)</text:span></text:p>
      <text:p text:style-name="P1051"><text:span text:style-name="T1052">3.2</text:span><text:span text:style-name="T1053">. būsimųjų investicijų į bendrovę (pinigų, skirtų įsigyti ilgalaikį ir trumpalaikį materialųjį turtą didinant bendrovės įstatinį kapitalą) finansavimo šaltiniai:</text:span></text:p>
      <text:p text:style-name="P1054"><text:tab/></text:p>
      <text:p text:style-name="P1055"><text:tab/>.</text:p>
      <text:p text:style-name="P1056"><text:span text:style-name="T1057">Pirkėjas t</text:span><text:span text:style-name="T1058">uri nurodyti finansavimo šaltinius, iš kurių bus įsigyjamos išleistos naujos bendrovės akcijos, taip pat institucijas, kurios padės finansuoti investicijas, ir kalendorinį investavimo grafiką;</text:span></text:p>
      <text:p text:style-name="P1059"><text:span text:style-name="T1060">3.3</text:span><text:span text:style-name="T1061">. priemonės, užtikrinančios pirkėjo įsipareigojimų pagal</text:span><text:span text:style-name="T1062"><text:s/>investicijų planą įvykdymą:</text:span></text:p>
      <text:p text:style-name="P1063"><text:tab/></text:p>
      <text:p text:style-name="P1064"><text:tab/>.</text:p>
      <text:p text:style-name="P1065"/>
      <text:p text:style-name="P1066"><text:span text:style-name="T1067">Pirkėjas nurodo netesybas (baudas ir delspinigius), kurios bus numatytos pirkimo-pardavimo sutartyje, taip pat įkeitimo, laidavimo, garantijų ir kitokias sutartis, kurios bus numatytos pirkimo -pardavimo sutartyje ir prid</text:span><text:span text:style-name="T1068">ėtos prie jos, kai ji bus pasirašyta;</text:span></text:p>
      <text:p text:style-name="P1069"><text:span text:style-name="T1070">3.4</text:span><text:span text:style-name="T1071">. pirkėjas kartu patvirtina, kad neparduos savo akcijų arba nesieks sumažinti savo dalies bendrovės įstatiniame kapitale šio kapitalo mažinimo ar kitokiu Lietuvos Respublikos akcinių bendrovių įstatymo reglament</text:span><text:span text:style-name="T1072">uotu būdu, kol neįvykdys visų finansinių įsipareigojimų.</text:span></text:p>
      <text:p text:style-name="P1073"><text:span text:style-name="T1074">Jeigu naujos akcijos bus pasirašomos vėliau kaip po metų nuo pirkimo-pardavimo sutarties įsigaliojimo, pirkėjas turi nurodyti naujų akcijų, kurias jis įsipareigoja nupirkti, pasirašymo kainą (po disk</text:span><text:span text:style-name="T1075">ontavimo anksčiau nurodytu metinių palūkanų dydžiu, jeigu akcijos bus pasirašytos vėliau kaip po metų), kuri turi būti didesnė už nominalią šių akcijų vertę.</text:span></text:p>
      <text:p text:style-name="P1076"><text:span text:style-name="T1077">4</text:span><text:span text:style-name="T1078">. Darbo vietų išsaugojimas ir naujų sukūrimas. Pirkėjas įsipareigoja nemažinti darbo vietų<text:s/></text:span><text:span text:style-name="T1079">bendrovėje daugiau, negu:</text:span></text:p>
      <text:p text:style-name="P1080"><text:tab/></text:p>
      <text:p text:style-name="P1081"><text:span text:style-name="T1082"><text:tab/></text:span></text:p>
      <text:p text:style-name="P1083">Čia pirkėjas gali įrašyti savo pasiūlymus dėl darbo vietų didinimo (mažinimo).</text:p>
      <text:p text:style-name="P1084"/>
      <text:p text:style-name="P1085"><text:span text:style-name="T1086">5</text:span><text:span text:style-name="T1087">. Pirkėjas įsipareigoja vykdyti šias papildomas privatizavimo sąlygas:<text:s/></text:span><text:span text:style-name="T1088"><text:tab/></text:span></text:p>
      <text:p text:style-name="P1089"><text:tab/>.</text:p>
      <text:p text:style-name="P1090">(įrašomos objekto privatizavimo programoje nurodytos papildomos<text:s/>privatizavimo sąlygos)</text:p>
      <text:p text:style-name="P1091"><text:span text:style-name="T1092">Šiame punkte nurodoma, per kiek laiko turi būti įgyvendinti</text:span><text:span text:style-name="T1093"><text:s/></text:span><text:span text:style-name="T1094">pirkėjo įsipareigojimai ir kiek metų galioja kiti įsipareigojimai.</text:span></text:p>
      <text:p text:style-name="P1095"><text:span text:style-name="T1096">6</text:span><text:span text:style-name="T1097">. Bendrieji klausimai:</text:span></text:p>
      <text:p text:style-name="P1098"><text:span text:style-name="T1099">6.1</text:span><text:span text:style-name="T1100">. pirkėjas<text:s/></text:span><text:span text:style-name="T1101"><text:tab/><text:s/>patvirtina, kad turi</text:span></text:p>
      <text:p text:style-name="P1102"><text:tab/>(įgalioto asmens vardas ir pavardė)</text:p>
      <text:p text:style-name="P1103"><text:span text:style-name="T1104">vi</text:span><text:span text:style-name="T1105">sus reikiamus įgaliojimus, suteikiančius jam teisę pasirašyti pirkimo-pardavimo sutartį;</text:span></text:p>
      <text:p text:style-name="P1106"><text:span text:style-name="T1107">6.2</text:span><text:span text:style-name="T1108">.</text:span><text:span text:style-name="T1109"><text:tab/></text:span></text:p>
      <text:p text:style-name="P1110"><text:tab/></text:p>
      <text:soft-page-break/>
      <text:p text:style-name="P1111"><text:span text:style-name="T1112">Šiame punkte pirkėjas turėtų nurodyti visus jo jurisdikcijos valstybėje įstatymo ar administracinių taisyklių nustatytus patvirtinimus, kuriuos reikėtų gau</text:span><text:span text:style-name="T1113">ti, kad būtų galima užbaigti šioje paraiškoje nurodytą sandorį;</text:span></text:p>
      <text:p text:style-name="P1114"><text:span text:style-name="T1115">6.3</text:span><text:span text:style-name="T1116">. pirkėjas patvirtina, kad yra susipažinęs su Lietuvos Respublikos valstybės ir savivaldybių turto privatizavimo įstatymu ir kitais Lietuvos Respublikos įstatymais, reglamentuojančiais<text:s/></text:span><text:span text:style-name="T1117">įmonių veiklą;</text:span></text:p>
      <text:p text:style-name="P1118"><text:span text:style-name="T1119">6.4</text:span><text:span text:style-name="T1120">. pirkėjas ir Valstybės turto fondas arba savivaldybių turto fondai ar kiti savivaldybių administraciniai padaliniai (toliau vadinama – pardavėjas) turi teisę pasirašyti akcininkų susitarimą bendrovės atžvilgiu laikytis bendros politi</text:span><text:span text:style-name="T1121">kos ir naudotis jiems priklausančių akcijų suteikiamomis neturtinėmis teisėmis (dėl balsavimo). Pirkėjo ir pardavėjo pasirašytas akcininkų susitarimas yra neatskiriama pirkimo-pardavimo sutarties dalis.</text:span></text:p>
      <text:p text:style-name="P1122"><text:span text:style-name="T1123">Akcininkų susitarimas yra būtinas, kai privatizavimo<text:s/></text:span><text:span text:style-name="T1124">objektas parduodamas etapais. Taip pat jis sudaromas, kai pardavėjas siekia neatitinkančios jo turimų akcijų skaičiaus įtakos bendrovės valdymui. Akcininkų susitarime turi būti nurodyti pirkėjo ir pardavėjo įsipareigojimai taip balsuoti bendrovės visuotini</text:span><text:span text:style-name="T1125">ame akcininkų susirinkime, kad pirkėjui būtų užtikrinta galimybė įvykdyti šioje sutartyje numatytus investicinius įsipareigojimus (bendrovės įstatinio kapitalo didinimas jai įsigyjant ilgalaikį ir (ar) trumpalaikį materialųjį turtą), o pardavėjui suteikta<text:s/></text:span><text:span text:style-name="T1126">veto teisė bendrovės likvidavimo, reorganizavimo atvejais, taip pat sprendžiant klausimus dėl bendrovės turto pardavimo, įkeitimo ar kitų sandorių, kurie sudarytų sąlygas tretiesiems asmenims perimti nuosavybėn bendrovės turtą, kol pirkėjas neįvykdys įsipa</text:span><text:span text:style-name="T1127">reigojimų. Šiame susitarime gali būti nustatytos pirkėjo ir pardavėjo atstovų bendrovės valdymo organuose kvotos;</text:span></text:p>
      <text:p text:style-name="P1128"><text:span text:style-name="T1129">6.5</text:span><text:span text:style-name="T1130">. pirkėjas patvirtina, kad jis žino apie nenugalimos jėgos aplinkybes (</text:span><text:span text:style-name="T1131">force majeure</text:span><text:span text:style-name="T1132">), kurių pirkimo-pardavimo sutarties šalys negali n</text:span><text:span text:style-name="T1133">ei numatyti ar išvengti, nei kaip nors pašalinti ir dėl kurių visiškai ar iš dalies būtų neįmanoma įvykdyti pirkimo-pardavimo sutartyje nustatytų įsipareigojimų;</text:span></text:p>
      <text:p text:style-name="P1134"><text:span text:style-name="T1135">6.6</text:span><text:span text:style-name="T1136">. pirkėjas patvirtina, kad be išankstinio viešo konkurso komisijos sutikimo nedarys jok</text:span><text:span text:style-name="T1137">ių viešų pranešimų apie paraišką ir joje nurodytą sandorį (išskyrus tuos atvejus, kai to gali būti pareikalauta pagal įstatymą);</text:span></text:p>
      <text:p text:style-name="P1138"><text:span text:style-name="T1139">6.7</text:span><text:span text:style-name="T1140">. pirkėjas prie paraiškos prideda pirkimo-pardavimo sutarties projektą, kuris sudaro pateiktų viešam konkursui dokumentų</text:span><text:span text:style-name="T1141"><text:s/>dalį.<text:s/></text:span></text:p>
      <text:p text:style-name="P1142"><text:span text:style-name="T1143">Pirkėjas gali pateikti savo pasiūlymus dėl privalomų pirkimo-pardavimo sutarties sąlygų pakeitimų ir (ar) papildymų, kuriuos jis nori padaryti prieš ją pasirašydamas. Tačiau šie pasiūlymai viešo konkurso komisijai nėra privalomi ir į juos gali būti</text:span><text:span text:style-name="T1144"><text:s/>neatsižvelgta;</text:span></text:p>
      <text:p text:style-name="P1145"><text:span text:style-name="T1146">6.8</text:span><text:span text:style-name="T1147">. pirkėjas patvirtina, kad prie kiekvieno paraiškos dokumento anglų kalba pridėtas atitinkamas vertimas į lietuvių kalbą ir abi paraiškos yra lygiavertės. Šis punktas rašomas, jeigu pirkėjas yra užsienio fizinis ar juridinis asmuo.</text:span></text:p>
      <text:p text:style-name="P1148"><text:span text:style-name="T1149">7</text:span><text:span text:style-name="T1150">. Paraiškos statusas:</text:span></text:p>
      <text:p text:style-name="P1151"><text:span text:style-name="T1152">7.1</text:span><text:span text:style-name="T1153">. paraiška yra pirkėjo pasiūlymas, kuris pagal viešo konkurso nuostatus ir bet kuriuos pakeitimus, susijusius su pirkėjo ir viešo konkurso komisijos derybų rezultatais, bus privalomas pirkėjui, išskyrus tuos atvejus, kai pa</text:span><text:span text:style-name="T1154">raišką pagal šių nuostatų reikalavimus per nustatytąjį laiką atšauks pats pirkėjas arba ją atmes viešo konkurso komisija. Laimėjęs viešą konkursą, pirkėjas privalo pasirašyti pirkimo-pardavimo sutartį, tiksliai laikydamasis paraiškoje nurodytų įsipareigoji</text:span><text:span text:style-name="T1155">mų, įrašomų į pirkimo-pardavimo sutartį. Jeigu su pirkėju bus deramasi, paraiškoje nurodyti pirkėjo įsipareigojimai gali būti pakeisti (tačiau tik juos pagerinant);</text:span></text:p>
      <text:p text:style-name="P1156"><text:span text:style-name="T1157">7.2</text:span><text:span text:style-name="T1158">. paraiška yra pagrindas taikyti pirkėjui sankcijas, numatytas Lietuvos Respublikos<text:s/></text:span><text:span text:style-name="T1159">įstatymuose, Lietuvos Respublikos Vyriausybės nutarimuose, šiuose nuostatuose, jeigu pirkėjas, pažeisdamas juos, atsisakytų dalyvauti šiame viešame bendrovės privatizavimo konkurse;</text:span></text:p>
      <text:p text:style-name="P1160"><text:span text:style-name="T1161">7.3</text:span><text:span text:style-name="T1162">. paraiška pakeičia visus ankstesnius susitarimus ir derybas (tiek<text:s/></text:span><text:span text:style-name="T1163">žodines, tiek rašytines) tarp pirkėjo ir bendrovės administracijos, privatizavimo objekto valdytojo, viešo konkurso komisijos ar kurios nors kitos Lietuvos Respublikos valstybinės institucijos ar jos atstovų, išskyrus pirkėjo pasirašytas konfidencialumo są</text:span><text:span text:style-name="T1164">lygas.</text:span></text:p>
      <text:p text:style-name="P1165"/>
      <text:p text:style-name="P1166"><text:span text:style-name="T1167">PASTABOS:</text:span><text:span text:style-name="T1168"><text:s/>1. Paraiškos struktūra ir tekstas pirkėjams yra privalomas, išskyrus tekstą kursyvu. Kursyvu pateiktas tekstas pirkėjams yra privalomas tik tiek, kiek jis nustato paraiškos pildymo taisykles ir vertinimo nuostatas.</text:span></text:p>
      <text:p text:style-name="P1169"><text:span text:style-name="T1170">2. Paraiška<text:s/></text:span><text:span text:style-name="T1171">teisiškai įpareigoja jos pateikėją, todėl visi paraiškoje nurodyti pirkėjo, pripažinto viešo konkurso laimėtoju, pasiūlymai, taip pat privatizavimo institucijų nustatytos privatizavimo sąlygos turi būti įrašyti į privatizavimo objekto pirkimo-pardavimo sut</text:span><text:span text:style-name="T1172">artį.</text:span></text:p>
      <text:p text:style-name="P1173"/>
      <text:p text:style-name="P1174"/>
      <text:p text:style-name="P1175"><text:span text:style-name="T1176">Pirkėjas</text:span><text:span text:style-name="T1177"><text:tab/></text:span><text:span text:style-name="T1178">(parašas)</text:span><text:span text:style-name="T1179"><text:tab/>(vardas, pavardė)</text:span></text:p>
      <text:p text:style-name="P1180"/>
      <text:p text:style-name="P1181"><text:tab/>(data)</text:p>
      <text:p text:style-name="P1182"/>
      <text:p text:style-name="Normal"><text:span text:style-name="T1183">A. V. (tik juridiniams asmenims)</text:span></text:p>
      <text:p text:style-name="P1184"><text:span text:style-name="T1185">______________</text:span></text:p>
      <text:p text:style-name="Normal"/>
      <text:soft-page-break/>
      <text:p text:style-name="P1186">Valstybės ir savivaldybių turto privatizavimo</text:p>
      <text:p text:style-name="P1194">viešo konkurso būdu nuostatų</text:p>
      <text:p text:style-name="P1195"><text:span text:style-name="T1196">2</text:span><text:span text:style-name="T1197"><text:s/>priedas<text:s/></text:span></text:p>
      <text:p text:style-name="P1198"/>
      <text:p text:style-name="P1199"/>
      <text:p text:style-name="P1200"><text:span text:style-name="T1201">PAVYZDINĖ SUTARTIS</text:span></text:p>
      <text:p text:style-name="P1202"/>
      <text:p text:style-name="P1203">199___ m. ____________ __ d. Nr. ___</text:p>
      <text:p text:style-name="P1204"/>
      <text:p text:style-name="P1205">_______________________________</text:p>
      <text:p text:style-name="P1206">(sudarymo vieta)</text:p>
      <text:p text:style-name="P1207"/>
      <text:p text:style-name="P1208"><text:span text:style-name="T1209">Dėl valstybei (savivaldybei) nuosavybės teise priklausančių akcijų pirkimo-pardavimo</text:span></text:p>
      <text:p text:style-name="P1210"/>
      <text:p text:style-name="P1211">Vienas tūkstantis devyni šimtai devyniasdešimt<text:s/><text:tab/><text:s/>metai<text:s/><text:tab/><text:s/>mėnesio<text:s/></text:p>
      <text:p text:style-name="P1212"><text:tab/>diena.</text:p>
      <text:p text:style-name="P1213">Sutarties šalys:<text:s/></text:p>
      <text:p text:style-name="P1214">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text:s/><text:tab/>,<text:s/></text:p>
      <text:p text:style-name="P1215"><text:tab/>(adresas)</text:p>
      <text:p text:style-name="P1216">atstovaujama generalinio direktoriaus<text:s/><text:tab/>, veikiančio pagal<text:s/></text:p>
      <text:p text:style-name="P1217"><text:tab/>(vardas ir pavardė)</text:p>
      <text:p text:style-name="P1218"><text:tab/><text:s/>įstatus, ir<text:s/><text:tab/></text:p>
      <text:p text:style-name="P1219"><text:tab/>(įmonės pavadinimas)<text:tab/>(pirkėjo ar jo įgalioto asmens vardas ir pavardė, asmens</text:p>
      <text:p text:style-name="P1220"><text:tab/></text:p>
      <text:p text:style-name="P1221">kodas, adresas; juridinio asmens pavadinimas, kodas įmonių registre, buveinės adresas,</text:p>
      <text:p text:style-name="P1222"><text:tab/></text:p>
      <text:p text:style-name="P1223">telefono ir fakso numeriai; valstybės, kurios jurisdikcijai</text:p>
      <text:p text:style-name="P1224"><text:tab/></text:p>
      <text:p text:style-name="P1225">priklauso pirkėjas, pavadinimas)</text:p>
      <text:p text:style-name="P1226">(toliau vadinama – pirkėjas), veikiantis pagal<text:s/><text:tab/><text:s/>ir atstovaujantis</text:p>
      <text:p text:style-name="P1227"><text:tab/></text:p>
      <text:p text:style-name="P1228">(asmens vardas<text:s/>ir pavardė, pareigos, kokiu pagrindu jis turi teisę</text:p>
      <text:p text:style-name="P1229"><text:tab/>.</text:p>
      <text:p text:style-name="P1230">pasirašyti sutartį pirkėjo vardu)</text:p>
      <text:p text:style-name="P1231"/>
      <text:p text:style-name="P1232">(2 priedas)</text:p>
      <text:p text:style-name="P1233"/>
      <text:p text:style-name="P1234"><text:span text:style-name="T1235">1</text:span><text:span text:style-name="T1236"><text:s/>straipsnis.<text:s/></text:span><text:span text:style-name="T1237">Sutarties sudarymo sąlygos</text:span></text:p>
      <text:p text:style-name="P1238"><text:span text:style-name="T1239">1</text:span><text:span text:style-name="T1240">. Sutarties šalims yra žinoma, kad:</text:span></text:p>
      <text:p text:style-name="P1241"><text:span text:style-name="T1242">1.1</text:span><text:span text:style-name="T1243">. Lietuvos Respublikai nuosavybės teise priklauso<text:s/></text:span><text:span text:style-name="T1244"><text:tab/></text:span></text:p>
      <text:p text:style-name="P1245"><text:tab/>(bendrovės pavadinimas, kodas<text:s/></text:p>
      <text:p text:style-name="P1246"><text:tab/>(toliau vadinama – bendrovė)<text:tab/></text:p>
      <text:p text:style-name="P1247"><text:span text:style-name="T1248"><text:tab/></text:span><text:span text:style-name="T1249">įmonių registre, įregistravimo data, buveinės adresas)</text:span><text:span text:style-name="T1250"><text:tab/></text:span><text:span text:style-name="T1251">(akcijų skaičius)</text:span></text:p>
      <text:p text:style-name="P1252">paprastųjų vardinių<text:s/><text:tab/><text:s/>litų nominalios vertės akcijų;</text:p>
      <text:p text:style-name="P1253"><text:span text:style-name="T1254"><text:tab/>(suma žodžiais, skliausteliuose – skaičiais)</text:span></text:p>
      <text:p text:style-name="P1255"><text:span text:style-name="T1256">1.2</text:span><text:span text:style-name="T1257">. Lietuvos Respublikai<text:s/></text:span><text:span text:style-name="T1258">nuosavybės teise priklausančios bendrovės akcijos suteikia visas įstatymų nustatytas akcijų suteikiamas turtines ir neturtines teises, jos nėra įkeistos, areštuotos, nėra kitaip suvaržytos teisės jomis disponuoti. Šios sutarties ______. priede pateikiamas<text:s/></text:span><text:span text:style-name="T1259">išrašas iš vertybinių popierių sąskaitos (tinkamai patvirtinta išrašo iš vertybinių popierių sąskaitos kopija), kuris pažymi Lietuvos Respublikos nuosavybės teisę į šias akcijas;</text:span></text:p>
      <text:p text:style-name="P1260"><text:span text:style-name="T1261">1.3</text:span><text:span text:style-name="T1262">. Lietuvos Respublikai nuosavybės teise priklausančias bendrovės<text:s/></text:span><text:span text:style-name="T1263">akcijas patikėjimo teise valdo, naudoja ir jomis disponuoja pardavėjas, vadovaudamasis Lietuvos Respublikos įstatymais – Valstybės ir savivaldybių turto privatizavimo, Valstybės turto fondo ir kitais.</text:span></text:p>
      <text:p text:style-name="P1264"><text:span text:style-name="T1265">2</text:span><text:span text:style-name="T1266">. Ši sutartis sudaryta pagal 199 __ m. ___________</text:span><text:span text:style-name="T1267">___ ___ d. paraišką dalyvauti viešame konkurse ir Privatizavimo komisijos (Lietuvos Respublikos Vyriausybės) 199 _ m. ___________ mėn. __ d. sprendimu aprobuotą objekto privatizavimo programą.</text:span></text:p>
      <text:p text:style-name="P1268">Jeigu buvo deramasi dėl pirkėjo konkursinio pasiūlymo tobulinimo – pagal pardavėjo ir pirkėjo derybų protokolą (data, protokolo Nr. ______), kuris patikslina paraišką.</text:p>
      <text:p text:style-name="P1269"/>
      <text:p text:style-name="P1270"><text:span text:style-name="T1271">2</text:span><text:span text:style-name="T1272"><text:s/>straipsnis.<text:s/></text:span><text:span text:style-name="T1273">Pirkimo – pardavimo objektas</text:span></text:p>
      <text:p text:style-name="P1274"><text:span text:style-name="T1275">Pardavėjas įsipareigoja parduoti ir be trukdymų perduoti pirkėjui arba jo įgaliotam atstovui<text:s/></text:span><text:span text:style-name="T1276"><text:tab/></text:span></text:p>
      <text:p text:style-name="P1277"><text:tab/></text:p>
      <text:p text:style-name="P1278">(pilnas bendrovės pavadinimas, akcijų kiekis, rūšis, nominali vertė)</text:p>
      <text:p text:style-name="P1279">akcijas (toliau vadinama – privatizavimo objektas), kurios sudaro _________ procentų bendrovės įstatinio kapitalo, o pirkėjas įsipareigoja už privatizavimo objektą sumokėti šioje sutartyje nurodytą pirkimo kainą ir įvykdyti kitus šioje sutartyje nustatytus įsipareigojimus.</text:p>
      <text:p text:style-name="P1280">Šiame straipsnyje gali būti nustatyta, kad pirkėjui akcijos parduodamos ir nuosavybėn perduodamos etapais. Paskutinis akcijų išpirkimo etapas negali būti vėliau kaip po<text:s/>5 metų nuo šios sutarties įsigaliojimo.<text:s/></text:p>
      <text:p text:style-name="P1281"/>
      <text:p text:style-name="P1282"><text:span text:style-name="T1283">3</text:span><text:span text:style-name="T1284"><text:s/>straipsnis.<text:s/></text:span><text:span text:style-name="T1285">Pirkimo kaina, pradinis įnašas ir atsiskaitymas</text:span></text:p>
      <text:p text:style-name="P1286"><text:span text:style-name="T1287">1</text:span><text:span text:style-name="T1288">. Visa privatizavimo objekto pirkimo kaina –<text:s/></text:span><text:span text:style-name="T1289"><text:tab/><text:s/>litų</text:span></text:p>
      <text:p text:style-name="P1290"><text:span text:style-name="T1291"><text:tab/></text:span><text:span text:style-name="T1292">(suma žodžiais, skliausteliuose – skaičiais)</text:span></text:p>
      <text:p text:style-name="P1293">(toliau vadinama – pirkimo kaina).</text:p>
      <text:p text:style-name="P1294"><text:span text:style-name="T1295">Jeigu pi</text:span><text:span text:style-name="T1296">rkėjas yra užsienio fizinis ar juridinis asmuo, mokantis už privatizavimo objektą užsienyje, pirkimo kaina gali būti nurodoma užsienio valiuta.</text:span></text:p>
      <text:p text:style-name="P1297"><text:span text:style-name="T1298">2</text:span><text:span text:style-name="T1299">. Pagal konkurso taisykles pirkėjas iki šios sutarties pasirašymo pervedė į pardavėjo nurodytą sąskaitą<text:s/></text:span><text:span text:style-name="T1300"><text:tab/></text:span></text:p>
      <text:p text:style-name="P1301"><text:tab/>(pradinio įnašo suma žodžiais, skliausteliuose – skaičiais;</text:p>
      <text:p text:style-name="P1302"><text:tab/>.</text:p>
      <text:p text:style-name="P1303">pardavėjo sąskaitos rekvizitai)</text:p>
      <text:p text:style-name="P1304"><text:span text:style-name="T1305">Pradinio įnašo suma įskaitoma į pirkimo kainą.</text:span></text:p>
      <text:p text:style-name="P1306"><text:span text:style-name="T1307">3</text:span><text:span text:style-name="T1308">. Likusią mokėti privatizavimo objekto pirkimo kainos dalį, kuri yra lygi</text:span><text:span text:style-name="T1309"><text:tab/>,</text:span></text:p>
      <text:p text:style-name="P1310"><text:tab/><text:s/>ne vėliau kaip iki</text:p>
      <text:p text:style-name="P1311"><text:tab/>(suma žodžiais, skliausteliuose – skaičiais)</text:p>
      <text:p text:style-name="P1312">199_ m. ____________ __ d. pirkėjas perveda į Finansų ministerijai atidarytą privatizavimo fondo sąskaitą<text:tab/>.</text:p>
      <text:p text:style-name="P1313"><text:tab/>(sąskaitos ir banko rekvizitai)</text:p>
      <text:p text:style-name="P1314">Jeigu akcijos išperkamos etapais, sutartyje numatomi keli pinigų pervedimo<text:s/>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315"/>
      <text:p text:style-name="P1316"><text:span text:style-name="T1317">4</text:span><text:span text:style-name="T1318">.</text:span><text:span text:style-name="T1319"><text:s/>Uždelsęs mokėti šio straipsnio 3 dalyje nustatytais terminais, bet ne ilgiau kaip iki ____ m. _______ d., pirkėjas įsipareigoja mokėti __ procentų delspinigius už kiekvieną uždelstą dieną.</text:span></text:p>
      <text:p text:style-name="P1320"><text:span text:style-name="T1321">Ši dalis netaikoma, jeigu akcijos išperkamos etapais.</text:span></text:p>
      <text:p text:style-name="P1322">Papildyta dalimi:</text:p>
      <text:p text:style-name="P1323"><text:span text:style-name="T1324">Nr.<text:s/></text:span><text:a xlink:href="https://www.e-tar.lt/portal/legalAct.html?documentId=TAR.F604BD1A1DBC" office:target-frame-name="_top" xlink:show="replace"><text:span text:style-name="T1325">1352</text:span></text:a><text:span text:style-name="T1326">, 1999-12-03, Žin., 1999, Nr. 104-2998 (1999-12-08), i. k. 0991100NUTA00001352</text:span></text:p>
      <text:p text:style-name="Normal"/>
      <text:p text:style-name="P1327"><text:span text:style-name="T1328">5</text:span><text:span text:style-name="T1329">. Apmokėjimo data laikoma banko žymos apie mokėjimo nurodymo vykdymą diena.</text:span></text:p>
      <text:p text:style-name="P1330">Kai už privatizavimo objektą apmokama užsienio valiuta, šiame punkte nurodoma, kad apmokėjimo data laikoma lėšų įskaitymo į pardavėjo nurodytą sąskaitą diena.</text:p>
      <text:p text:style-name="P1331">Jeigu akcijos išperkamos etapais, sutartyje numatomi keli pinigų pervedimo terminai: už pirmąją<text:s/>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332"><text:span text:style-name="T1333">Jeigu apmokama pinigais ir k</text:span><text:span text:style-name="T1334">itais mokėjimo dokumentais, pirmoji akcijų paketo dalis, išperkant etapais, arba ne mažiau kaip 60 procentų visos pirkimo kainos, kai sumokama iš karto, turi būti apmokėta tik pinigais. Taip pat nurodomas kitas mokėjimo dokumentas, kuriuo atsiskaitys pirkė</text:span><text:span text:style-name="T1335">jas.</text:span><text:s/></text:p>
      <text:p text:style-name="P1336">Papildyta dalimi:</text:p>
      <text:p text:style-name="P1337"><text:span text:style-name="T1338">Nr.<text:s/></text:span><text:a xlink:href="https://www.e-tar.lt/portal/legalAct.html?documentId=TAR.F604BD1A1DBC" office:target-frame-name="_top" xlink:show="replace"><text:span text:style-name="T1339">1352</text:span></text:a><text:span text:style-name="T1340">, 1999-12-03, Žin., 1999, Nr. 104-2998 (1999-12-08), i. k. 0991100NUTA00001352</text:span></text:p>
      <text:p text:style-name="Normal"/>
      <text:p text:style-name="P1341"><text:span text:style-name="T1342">4</text:span><text:span text:style-name="T1343"><text:s/>straipsnis.<text:s/></text:span><text:span text:style-name="T1344">Informacija apie bendrovę</text:span></text:p>
      <text:p text:style-name="P1345"><text:span text:style-name="T1346">Pardavėjui ir<text:s/></text:span><text:span text:style-name="T1347">pirkėjui sutarties pasirašymo dieną yra žinoma ši informacija apie bendrovę:</text:span></text:p>
      <text:p text:style-name="P1348"><text:span text:style-name="T1349">1</text:span><text:span text:style-name="T1350">. Pagal 199 __ m. ____________ ____ d. sudarytą balansą bendrovei nuosavybės teise priklauso turtas, kurio balansinė vertė yra<text:s/></text:span><text:span text:style-name="T1351"><text:tab/><text:s/>litų<text:s/></text:span></text:p>
      <text:p text:style-name="P1352"><text:span text:style-name="T1353"><text:tab/></text:span><text:span text:style-name="T1354">(suma žodžiais, skliausteliuose – skai</text:span><text:span text:style-name="T1355">čiais)</text:span></text:p>
      <text:p text:style-name="P1356">(bendrovės balansas ir kiti finansinės atskaitomybės dokumentai, sudaryti 199 __ m. __________ ___ d., pateikiami šios sutarties __________ priede).</text:p>
      <text:p text:style-name="P1357">Šioje formoje sutarties priedai nepateikiami.</text:p>
      <text:p text:style-name="P1358"><text:span text:style-name="T1359">Sutarties prieduose gali būti pateikti bendrovei<text:s/></text:span><text:span text:style-name="T1360">nuosavybės teise priklausančio ilgalaikio materialiojo nekilnojamojo ir kilnojamojo turto apyrašai su pagrindinėmis turto charakteristikomis, arba sutartyje nurodoma pateikti apibendrintą ilgalaikio ir trumpalaikio turto aprašymą, teises į intelektualinę n</text:span><text:span text:style-name="T1361">uosavybę patvirtinančius dokumentus.</text:span></text:p>
      <text:p text:style-name="P1362"><text:span text:style-name="T1363">2</text:span><text:span text:style-name="T1364">. Bendrovė turi nustatytąja tvarka įformintas teises naudotis šiuo nekilnojamuoju turtu, įskaitant ir žemės sklypus:</text:span><text:span text:style-name="T1365"><text:tab/></text:span></text:p>
      <text:p text:style-name="P1366"><text:tab/></text:p>
      <text:p text:style-name="P1367"><text:tab/></text:p>
      <text:p text:style-name="P1368"><text:tab/></text:p>
      <text:p text:style-name="P1369"><text:tab/></text:p>
      <text:p text:style-name="P1370"><text:span text:style-name="T1371">(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372">ąlygos.)<text:s/></text:span></text:p>
      <text:p text:style-name="P1373"><text:span text:style-name="T1374">3</text:span><text:span text:style-name="T1375">. Bendrovė yra išdavusi šias paskolas, kurios yra suteiktos ne įprastinės bendrovės ūkinės veiklos metu:<text:s/></text:span></text:p>
      <text:p text:style-name="P1376"><text:tab/></text:p>
      <text:p text:style-name="P1377"><text:tab/></text:p>
      <text:p text:style-name="P1378"><text:tab/>.</text:p>
      <text:p text:style-name="P1379"><text:span text:style-name="T1380">(Informacinio leidinio duomenys apie bendrovės suteiktas paskolas patikslinti pagal paskutinįjį buhalterinį balansą. Nurodyti, k</text:span><text:span text:style-name="T1381">okio dydžio, kam, kuriam laikui paskolos buvo suteiktos, kokiomis priemonėmis garantuojamas paskolų grąžinimas.)</text:span></text:p>
      <text:p text:style-name="P1382"><text:span text:style-name="T1383">4</text:span><text:span text:style-name="T1384">. Nurodytu pirmojoje šio straipsnio dalyje turtu bendrovė naudojasi šios sutarties pasirašymo dieną be jokių kliūčių, galinčių atsirasti d</text:span><text:span text:style-name="T1385">ėl kokių nors pretenzijų, pareikštų į šį turtą trečiųjų asmenų (išskyrus šioje sutartyje aiškiai nurodytus atvejus).</text:span></text:p>
      <text:p text:style-name="P1386"><text:span text:style-name="T1387">Jeigu turtas įkeistas ar pagal kokias nors sutartis tretieji asmenys gali pareikšti pretenzijas į šio turto nuosavybės teisės perėmimą, tai</text:span><text:span text:style-name="T1388"><text:s/>turi būti detaliai nurodyta.</text:span></text:p>
      <text:p text:style-name="P1389"><text:span text:style-name="T1390">5</text:span><text:span text:style-name="T1391">. Bendrovės nuosavas kapitalas yra lygus __________________ litų. Iš tos sumos bendrovės įstatinis kapitalas yra lygus _________________ litų. Jis padalytas į<text:s/></text:span><text:span text:style-name="T1392"><text:tab/></text:span></text:p>
      <text:p text:style-name="P1393">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394"><text:span text:style-name="T1395">Atskirai nurodyti kitus pagrin</text:span><text:span text:style-name="T1396">dinius akcininkus, kurių akcijos sudaro daugiau kaip 5 procentus bendrovės įstatinio kapitalo.</text:span></text:p>
      <text:p text:style-name="P1397"><text:span text:style-name="T1398">6</text:span><text:span text:style-name="T1399">. Bendrovės finansiniai įsipareigojimai (mokėtinos sumos ir įsipareigojimai) yra lygūs _______ litams.</text:span></text:p>
      <text:p text:style-name="P1400"><text:span text:style-name="T1401">7</text:span><text:span text:style-name="T1402">. Kiti bendrovės įsipareigojimai, kurie neapskai</text:span><text:span text:style-name="T1403">tomi balanse:</text:span></text:p>
      <text:p text:style-name="P1404"><text:span text:style-name="T1405">7.1</text:span><text:span text:style-name="T1406">. nėra jokių susitarimų, numatančių pareigą leisti bendrovės akcijas, ar įmonės įsipareigojimų suteikti teisę kuriai nors trečiajai šaliai reikalauti teisės į bendrovės nuosavą kapitalą.</text:span></text:p>
      <text:p text:style-name="P1407"><text:span text:style-name="T1408">Jeigu tokių susitarimų yra, jie turi būti detali</text:span><text:span text:style-name="T1409">ai aprašyti;</text:span></text:p>
      <text:p text:style-name="P1410"><text:span text:style-name="T1411">7.2</text:span><text:span text:style-name="T1412">. bendrovė nėra laidavusi, garantavusi jokios trečiosios šalies įsipareigojimų, taip pat nėra įkeitusi savo turto trečiosios šalies įsipareigojimų vykdymui užtikrinti.</text:span></text:p>
      <text:p text:style-name="P1413"><text:span text:style-name="T1414">Jeigu tokių įsipareigojimų yra, jie turi būti detaliai aprašyti;</text:span></text:p>
      <text:p text:style-name="P1415"><text:span text:style-name="T1416">7</text:span><text:span text:style-name="T1417">.3</text:span><text:span text:style-name="T1418">. nėra sudaryta jokių svarbių susitarimų, kurių šalimi yra bendrovė ir kuriais yra suinteresuotas bet kuris iš bendrovės vadovų arba kokie nors kiti asmenys ar įmonės, kuriose tie asmenys turi interesų.</text:span></text:p>
      <text:p text:style-name="P1419"><text:span text:style-name="T1420">Jeigu tokių susitarimų yra, jie turi būti nurodyt</text:span><text:span text:style-name="T1421">i informaciniame memorandume ir detaliai aprašyti šiame punkte;</text:span></text:p>
      <text:p text:style-name="P1422"><text:span text:style-name="T1423">7.4</text:span><text:span text:style-name="T1424">. nėra jokių kitų pensinių, gyvybės draudimo, nedarbingumo pašalpų ar panašių bendrovės įsipareigojimų jos darbuotojams ar vadovams, išskyrus tuos, kuriuos numato įstatymas, kolektyvinė</text:span><text:span text:style-name="T1425">s ar darbo sutartys.</text:span></text:p>
      <text:p text:style-name="P1426"><text:span text:style-name="T1427">Jeigu tokių įsipareigojimų yra, jie turi būti detaliai aprašyti.</text:span></text:p>
      <text:p text:style-name="P1428"><text:span text:style-name="T1429">8</text:span><text:span text:style-name="T1430">. Pretenzijos bendrovei. Kiek žinoma pardavėjui, šios sutarties pasirašymo dieną valstybės institucijos nėra pareiškusios jokių pretenzijų bendrovei, išskyrus tas,<text:s/></text:span><text:span text:style-name="T1431">kurios aiškiai nurodytos šioje sutartyje.</text:span></text:p>
      <text:p text:style-name="P1432"><text:span text:style-name="T1433">Jeigu tokių pretenzijų bendrovei yra ar jos gali būti pareikštos, turi būti detaliai aprašyta šių pretenzijų esmė. Pridedamos teritorinės valstybinės mokesčių inspekcijos ir Valstybinio socialinio draudimo fondo va</text:span><text:span text:style-name="T1434">ldybos įstaigų pažymos, jeigu šios valstybės institucijos yra pareiškusios pretenzijas bendrovei.</text:span></text:p>
      <text:p text:style-name="P1435"><text:span text:style-name="T1436">9</text:span><text:span text:style-name="T1437">. Leidimai. Bendrovė turi visus būtinus pagal Lietuvos Respublikos įstatymus leidimus ir licencijas toliau verstis savo ūkine ir komercine veikla.</text:span></text:p>
      <text:p text:style-name="P1438"><text:span text:style-name="T1439">Jeigu<text:s/></text:span><text:span text:style-name="T1440">bendrovė neturi kokių nors reikiamų leidimų ar licencijų, jeigu jie atšaukti ar nustatyti jų naudojimo apribojimai, tai turi būti detaliai aprašyta.</text:span></text:p>
      <text:p text:style-name="P1441"><text:span text:style-name="T1442">10</text:span><text:span text:style-name="T1443">. Investicijos. Nuo objekto privatizavimo programos paskelbimo bendrovė nėra dariusi jokių investicij</text:span><text:span text:style-name="T1444">ų į kitas bendroves, bankus ar kitokias komercines ar nekomercines organizacijas ir prisiėmusi kokių nors įsipareigojimų dėl investicijų, kurių suma viršytų</text:span><text:span text:style-name="T1445"><text:tab/>.</text:span></text:p>
      <text:p text:style-name="P1446"><text:span text:style-name="T1447">Jeigu yra padarytos investicijos ar sudaryti kokie nors susitarimai dėl investicijų, jie turi būt</text:span><text:span text:style-name="T1448">i detaliai aprašyti.</text:span></text:p>
      <text:p text:style-name="P1449"><text:span text:style-name="T1450">11</text:span><text:span text:style-name="T1451">. Kita informacija. Visi buhalterinės apskaitos ir finansinės atskaitomybės, taip pat visi kiti bendrovės dokumentai yra jos dispozicijoje, kur bus palikti ir pardavus privatizavimo objektą.</text:span></text:p>
      <text:p text:style-name="P1452"><text:span text:style-name="T1453">12</text:span><text:span text:style-name="T1454">. Pardavėjas garantuoja, kad nuo</text:span><text:span text:style-name="T1455"><text:s/>šios sutarties pasirašymo dienos iki nuosavybės teisių į privatizavimo objektą perdavimo dienos (</text:span><text:span text:style-name="T1456">jeigu akcijos parduodamos etapais – iki</text:span><text:span text:style-name="T1457"><text:s/></text:span><text:span text:style-name="T1458">pirmojo akcijų perdavimo</text:span><text:span text:style-name="T1459">), bet ne ilgiau kaip iki 199 __ m. _____________ ___ d., pirkėjui bus suteikta teisė stebėti<text:s/></text:span><text:span text:style-name="T1460">privatizavimo objektą (tikrinti bendrovės buhalterinius dokumentus, naujas sutartis).</text:span></text:p>
      <text:p text:style-name="P1461"/>
      <text:p text:style-name="P1462"><text:span text:style-name="T1463">5</text:span><text:span text:style-name="T1464"><text:s/>straipsnis.<text:s/></text:span><text:span text:style-name="T1465">Pirkėjo įsipareigojimai<text:s/></text:span></text:p>
      <text:p text:style-name="P1466"><text:span text:style-name="T1467">Šiame straipsnyje pirkėjas išsamiai aprašo savo įsipareigojimus, kurie nurodyti jo paraiškoje, taip pat po derybų įrašomi<text:s/></text:span><text:span text:style-name="T1468">papildomi jo įsipareigojimai, kurie numatyti derybų protokole. Sutartyje nurodyti įsipareigojimai turi tiksliai atitikti paraiškoje, taip pat derybų protokole nurodytus įsipareigojimus.</text:span></text:p>
      <text:p text:style-name="P1469"><text:span text:style-name="T1470">1</text:span><text:span text:style-name="T1471">. Pirkėjas įsipareigoja bendrovėje išlaikyti ______________ darbo</text:span><text:span text:style-name="T1472"><text:s/>vietų.</text:span></text:p>
      <text:p text:style-name="P1473"><text:span text:style-name="T1474">Turi būti nurodytas darbo vietų išlaikymo terminas (ne ilgesnis kaip 5 metai). Gali būti nurodytos maksimaliai leistinos metinės darbuotojų mažinimo kvotos.</text:span></text:p>
      <text:p text:style-name="P1475"><text:span text:style-name="T1476">2</text:span><text:span text:style-name="T1477">. Pirkėjas įsipareigoja investuoti į bendrovę _________________ litų, įsigydamas naujų</text:span><text:span text:style-name="T1478"><text:s/>išleidžiamų akcijų bendrovei didinant savo įstatinį kapitalą papildomais įnašais. Lėšos, kurias gavo<text:s/></text:span><text:soft-page-break/><text:span text:style-name="T1479">bendrovė už išleistas akcijas, turi būti panaudotos bendrovei ilgalaikiam ir trumpalaikiam materialiajam turtui įsigyti.</text:span></text:p>
      <text:p text:style-name="P1480"><text:span text:style-name="T1481">Nurodyti investicijų terminus ir<text:s/></text:span><text:span text:style-name="T1482">jų panaudojimo tikslus.</text:span></text:p>
      <text:p text:style-name="P1483"><text:span text:style-name="T1484">3</text:span><text:span text:style-name="T1485">. Pirkėjas įsipareigoja balsuoti visuotiniame akcininkų susirinkime, kad iki 199_ m. ___________ ___d. bendrovė išsinuomotų (jeigu ji nesudarė naudojamos žemės nuomos sutarties) ar išsipirktų jai priskirtą žemės sklypą (jeigu b</text:span><text:span text:style-name="T1486">endrovei tai leidžiama).</text:span></text:p>
      <text:p text:style-name="P1487"><text:span text:style-name="T1488">4</text:span><text:span text:style-name="T1489">. Pirkėjas įsipareigoja nepriimti sprendimų, kuriais pagal Lietuvos Respublikos akcinių bendrovių įstatymą bendrovė be pardavėjo sutikimo būtų likviduota ar reorganizuota, taip pat užtikrinti, kad bendrovė be pardavėjo sutikim</text:span><text:span text:style-name="T1490">o neparduos ilgalaikio turto, kurio dydis viršija ________ procentų bendrovės įstatinio kapitalo, neįkeis savo turto, nesudarys jokių sandorių, kurie leistų tretiesiems asmenims perimti nuosavybėn bendrovės turtą, kol pirkėjas neįvykdys šioje sutartyje num</text:span><text:span text:style-name="T1491">atytų įsipareigojimų.</text:span></text:p>
      <text:p text:style-name="P1492"><text:span text:style-name="T1493">5</text:span><text:span text:style-name="T1494">. Pirkėjas teiks pardavėjui informaciją apie visų įsipareigojimų, numatytų šiame straipsnyje, vykdymą per pirmuosius metus po sutarties pasirašymo – kas 3 mėnesius, bet ne vėliau kaip per 20 dienų nuo šio 3 mėnesių laikotarpio pa</text:span><text:span text:style-name="T1495">baigos, o po metų – kartą per metus, bet ne vėliau kaip iki kitų metų kovo<text:s/></text:span><text:span text:style-name="T1496">31 dienos. Vykdydamas įsipareigojimus, pirkėjas suteiks galimybę</text:span><text:span text:style-name="T1497"><text:s/>pardavėjui ar jo įgaliotam atstovui tikrinti visus įsipareigojimų vykdymą patvirtinančius bendrovės dokumentus (</text:span><text:span text:style-name="T1498">šis<text:s/></text:span><text:span text:style-name="T1499">punktas netaikomas, jeigu visus</text:span><text:span text:style-name="T1500"><text:s/></text:span><text:span text:style-name="T1501">sutarties įsipareigojimus pirkėjas įvykdo iki privatizavimo objekto perdavimo jo nuosavybėn dienos</text:span><text:span text:style-name="T1502">).</text:span></text:p>
      <text:p text:style-name="P1503"><text:span text:style-name="T1504">6</text:span><text:span text:style-name="T1505">. Pirkėjas įsipareigoja vykdyti šias papildomas privatizavimo sąlygas:<text:s/></text:span><text:span text:style-name="T1506"><text:tab/></text:span></text:p>
      <text:p text:style-name="P1507"><text:tab/>.</text:p>
      <text:p text:style-name="P1508"><text:span text:style-name="T1509">(objekto privatizavimo programoje nurodyto</text:span><text:span text:style-name="T1510">s papildomos privatizavimo sąlygos)</text:span></text:p>
      <text:p text:style-name="P1511"><text:span text:style-name="T1512">7</text:span><text:span text:style-name="T1513">. Pirkėjo įsipareigojimų (įskaitant ir įsipareigojimus, susijusius su atsakomybe už šios sutarties pažeidimus) įvykdymo užtikrinimo priemonės (laidavimas, įkeitimas ir panašiai), pridedant tinkamai sudarytas sutarti</text:span><text:span text:style-name="T1514">s ar garantinius raštus:<text:s/></text:span><text:span text:style-name="T1515"><text:tab/></text:span></text:p>
      <text:p text:style-name="P1516"><text:tab/>.</text:p>
      <text:p text:style-name="P1517">Šiame straipsnyje reikia nurodyti, per kiek laiko turi būti įgyvendinti pirkėjo įsipareigojimai ir kiek metų galioja kiti įsipareigojimai.</text:p>
      <text:p text:style-name="P1518"/>
      <text:p text:style-name="P1519"><text:span text:style-name="T1520">6</text:span><text:span text:style-name="T1521"><text:s/>straipsnis.<text:s/></text:span><text:span text:style-name="T1522">Nuosavybės teisių į privatizavimo objektą perdavimas</text:span></text:p>
      <text:p text:style-name="P1523"><text:span text:style-name="T1524">1</text:span><text:span text:style-name="T1525">. Ne<text:s/></text:span><text:span text:style-name="T1526">vėliau kaip iki 199___ m. _______________ ___ d. pirkėjas ir pardavėjas atlieka šiuos veiksmus (</text:span><text:span text:style-name="T1527">jeigu akcijos išperkamos keliais etapais, sutartyje numatoma tiek terminų, kiek yra išpirkimo etapų</text:span><text:span text:style-name="T1528">):</text:span></text:p>
      <text:p text:style-name="P1529"><text:span text:style-name="T1530">1.1</text:span><text:span text:style-name="T1531">. pardavėjas raštu informuoja pirkėją, pridėdamas p</text:span><text:span text:style-name="T1532">atvirtinančius dokumentus (ar jų kopijas), kad yra gauti visi reikiami sutikimai, patvirtinimai ir leidimai, susiję su privatizavimo objekto perdavimu pirkėjui;</text:span></text:p>
      <text:p text:style-name="P1533"><text:span text:style-name="T1534">1.2</text:span><text:span text:style-name="T1535">. pardavėjas raštu informuoja pirkėją, kad nėra jokių iškilusių ar kylančių aplinkybių,<text:s/></text:span><text:span text:style-name="T1536">kurių šios sutarties šalys nevaldytų, nekontroliuotų ir kurios galėtų sukliudyti perduoti pagal šią sutartį parduodamą privatizavimo objektą;</text:span></text:p>
      <text:p text:style-name="P1537"><text:span text:style-name="T1538">1.3</text:span><text:span text:style-name="T1539">. pirkėjas pateikia pardavėjui dokumentą, patvirtinantį, kad šios sutarties 3 straipsnio trečiojoje dalyje<text:s/></text:span><text:span text:style-name="T1540">nurodytos sumos pervestos į Finansų ministerijai skirtą privatizavimo fondo sąskaitą Nr. ________________, atidarytą _____________________ banke;<text:s/></text:span></text:p>
      <text:p text:style-name="P1541"><text:span text:style-name="T1542">1.4</text:span><text:span text:style-name="T1543">. pirkėjas pateikia visus paraiškoje ir šioje sutartyje nurodytus dokumentus, patvirtinančius, kad num</text:span><text:span text:style-name="T1544">atytos priemonės įsipareigojimų, kurie pagal šią sutartį turės būti vykdomi ateityje, įvykdymui užtikrinti ir (ar) kad vykdomi sutarties 5 straipsnyje nurodyti įsipareigojimai;</text:span></text:p>
      <text:p text:style-name="P1545"><text:span text:style-name="T1546">1.5</text:span><text:span text:style-name="T1547">. pirkėjas ir pardavėjas pasirašė akcininkų susitarimą laikytis bendrovė</text:span><text:span text:style-name="T1548">s atžvilgiu bendros politikos ir naudotis jiems priklausančių akcijų suteikiamomis neturtinėmis teisėmis (dėl balsavimo). Pirkėjo ir pardavėjo pasirašytas akcininkų susitarimas yra neatskiriama šios sutarties dalis.</text:span></text:p>
      <text:p text:style-name="P1549"><text:span text:style-name="T1550">Akcininkų susitarimas yra būtinas, kai u</text:span><text:span text:style-name="T1551">ž privatizavimo objektą mokama etapais. Taip pat jis sudaromas, kai pardavėjas siekia turėti neatitinkančią jo turimų akcijų kiekio</text:span><text:span text:style-name="T1552"><text:s/></text:span><text:span text:style-name="T1553">įtaką bendrovės valdymui. Akcininkų susitarime turi būti nurodyti pirkėjo ir pardavėjo įsipareigojimai taip balsuoti<text:s/></text:span><text:soft-page-break/><text:span text:style-name="T1554">bendrov</text:span><text:span text:style-name="T1555">ės visuotiniame akcininkų susirinkime, kad pirkėjui būtų užtikrinta galimybė įvykdyti šioje sutartyje numatytus investicinius įsipareigojimus (bendrovės įstatinio kapitalo didinimas jai įsigyjant ilgalaikį ir (ar) trumpalaikį materialųjį turtą), o pardavėj</text:span><text:span text:style-name="T1556">ui suteikta veto teisė bendrovės likvidavimo ar reorganizavimo atvejais, taip pat sprendžiant bendrovės turto pardavimo, įkeitimo ar kitų sandorių, kurie sudarytų sąlygas tretiesiems asmenims perimti nuosavybėn bendrovės turtą, kol pirkėjas neįvykdys įsipa</text:span><text:span text:style-name="T1557">reigojimų. Šiame susitarime gali būti nustatytos pirkėjo ir pardavėjo atstovų bendrovės valdymo organuose kvotos.</text:span></text:p>
      <text:p text:style-name="P1558"><text:span text:style-name="T1559">2</text:span><text:span text:style-name="T1560">. Penktą darbo dieną, atlikus visus veiksmus, nurodytus šio straipsnio pirmojoje dalyje, bet ne vėliau kaip 199__ m. ________________ ___</text:span><text:span text:style-name="T1561"><text:s/>d., pirkėjas ir pardavėjas susitinka pardavėjo buveinėje<text:s/></text:span><text:span text:style-name="T1562"><text:tab/><text:s/>ir pasirašo tris privatizavimo objekto</text:span></text:p>
      <text:p text:style-name="P1563"><text:span text:style-name="T1564"><text:tab/></text:span><text:span text:style-name="T1565">(adresas)</text:span></text:p>
      <text:p text:style-name="P1566">(akcijų) nuosavybės teisės perdavimo ir priėmimo akto egzempliorius lietuvių kalba. Vieną akcijų nuosavybės teisės perdavimo ir priėmimo akto<text:s/>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text:s/>teisės perdavimo ir priėmimo akto egzemplioriai perduodami kiekvienai šaliai po vieną.</text:p>
      <text:p text:style-name="P1567"/>
      <text:p text:style-name="P1568"><text:span text:style-name="T1569">7</text:span><text:span text:style-name="T1570"><text:s/>straipsnis.<text:s/></text:span><text:span text:style-name="T1571">Apribojimai</text:span></text:p>
      <text:p text:style-name="P1572"><text:span text:style-name="T1573">1</text:span><text:span text:style-name="T1574">. Pirkėjas neturi teisės perleisti kitiems asmenims bendrovės akcijų, kurias įsigyja pagal šią sutartį, kol nebus įvykdyti visi ši</text:span><text:span text:style-name="T1575">oje sutartyje nurodyti mokestiniai įsipareigojimai (g</text:span><text:span text:style-name="T1576">ali būti nurodyti tik mokestiniai (piniginiai)įsipareigojimai</text:span><text:span text:style-name="T1577">).</text:span></text:p>
      <text:p text:style-name="P1578"><text:span text:style-name="T1579">2</text:span><text:span text:style-name="T1580">. Jeigu šio straipsnio pirmojoje dalyje nurodytų pirkėjui nuosavybės teise priklausančių bendrovės akcijų perleidimas, kol jis neįvykd</text:span><text:span text:style-name="T1581">ė visų šioje sutartyje nurodytų mokestinių įsipareigojimų, būtų pagrįstas Lietuvos Respublikos įmonių bankroto įstatymo, kitų įstatymų arba teismo sprendimo reikalavimais, pirkėjas arba jo prievolių įvykdymą garantavęs subjektas turi atlyginti visus dėl to</text:span><text:span text:style-name="T1582"><text:s/>patirtus nuostolius.</text:span></text:p>
      <text:p text:style-name="P1583"/>
      <text:p text:style-name="P1584"><text:span text:style-name="T1585">8</text:span><text:span text:style-name="T1586"><text:s/>straipsnis.<text:s/></text:span><text:span text:style-name="T1587">Šalių atsakomybė. Sutarties nutraukimas<text:s/></text:span></text:p>
      <text:p text:style-name="P1588"><text:span text:style-name="T1589">1</text:span><text:span text:style-name="T1590">. Vienerius metus po šios sutarties pasirašymo dienos pardavėjas atsako už bendrovės suteiktas garantijas, laidavimą, už padarytą aplinkai žalą ar kitas bendrovės prie</text:span><text:span text:style-name="T1591">voles, kurios atsirado iki šios sutarties pasirašymo dienos ir kurių vertė viršija 5 procentus privatizavimo objekto pirkimo kainos „(arba 5 procentus nominalios parduodamų akcijų paketo vertės, kai privatizavimo sandorio vertė mažesnė už šio akcijų paketo</text:span><text:span text:style-name="T1592"><text:s/>nominalią vertę), jeigu:</text:span></text:p>
      <text:p text:style-name="P1593">Straipsnio dalies pakeitimai:</text:p>
      <text:p text:style-name="P1594"><text:span text:style-name="T1595">Nr.<text:s/></text:span><text:a xlink:href="https://www.e-tar.lt/portal/legalAct.html?documentId=TAR.F604BD1A1DBC" office:target-frame-name="_top" xlink:show="replace"><text:span text:style-name="T1596">1352</text:span></text:a><text:span text:style-name="T1597">, 1999-12-03, Žin., 1999, Nr. 104-2998 (1999-12-08), i. k. 0991100NUTA00001352</text:span></text:p>
      <text:p text:style-name="P1598"><text:span text:style-name="T1599">1.1</text:span><text:span text:style-name="T1600">. apie šių prievolių ats</text:span><text:span text:style-name="T1601">iradimą pirkėjas nebuvo informuotas (šios sutarties 4 straipsnis);</text:span></text:p>
      <text:p text:style-name="P1602"><text:span text:style-name="T1603">1.2</text:span><text:span text:style-name="T1604">. šios prievolės yra privalomos pagal Lietuvos Respublikos įstatymus ir nebuvo perduotos pirkėjui pagal šią sutartį.</text:span></text:p>
      <text:p text:style-name="P1605"><text:span text:style-name="T1606">2</text:span><text:span text:style-name="T1607">. Pardavėjas neatsako už bendrovės prievoles, kurios<text:s/></text:span><text:span text:style-name="T1608">atsirado po šios sutarties pasirašymo dienos.</text:span></text:p>
      <text:p text:style-name="P1609">Jeigu pirkėjas šios sutarties 3 straipsnyje nustatyta tvarka nesumoka už privatizavimo objektą, pardavėjas turi teisę nutraukti sutartį ir kokie nors pardavėjo įsipareigojimai pirkėjui, susiję su šia sutartimi,<text:s/>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610">Jeigu pirkėjui akcijos parduodamos ir nuosavybėn perduodamos etapais, šiame straipsnyje įrašoma, kad pirkėjui per 3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611">Straipsnio dalies pakeitimai:</text:p>
      <text:p text:style-name="P1612"><text:span text:style-name="T1613">Nr.<text:s/></text:span><text:a xlink:href="https://www.e-tar.lt/portal/legalAct.html?documentId=TAR.F604BD1A1DBC" office:target-frame-name="_top" xlink:show="replace"><text:span text:style-name="T1614">1352</text:span></text:a><text:span text:style-name="T1615">, 1999-12-03, Žin., 1999, Nr. 104-2998 (1999-12-08), i. k. 0991100NUTA00001352</text:span></text:p>
      <text:p text:style-name="P1616"><text:span text:style-name="T1617">Nr.<text:s/></text:span><text:a xlink:href="https://www.e-tar.lt/portal/legalAct.html?documentId=TAR.FA916D07C59C" office:target-frame-name="_top" xlink:show="replace"><text:span text:style-name="T1618">1959</text:span></text:a><text:span text:style-name="T1619">, 2002-12-12, Žin., 2002, Nr. 119-5350 (2002-12-18), i. k. 1021100NUTA00001959</text:span></text:p>
      <text:p text:style-name="Normal"/>
      <text:p text:style-name="P1620"><text:span text:style-name="T1621">3</text:span><text:span text:style-name="T1622">. Jeigu pirkėjas neįvykdo įsipareigojimų, nurodytų šios sutarties 5 straipsnio antrojoje dalyje, pardavėjas, prieš mėnesį raštu įspėj</text:span><text:span text:style-name="T1623">ęs pirkėją, turi teisę teismine tvarka nutraukti sutartį be jokių padarinių sau ir pareikalauti grąžinti jo nuosavybėn privatizavimo objektą, atlyginti dėl to patirtus nuostolius arba reikalauti, kad pirkėjas sumokėtų baudą, kurios suma lygi pirkimo kainai</text:span><text:span text:style-name="T1624">.</text:span></text:p>
      <text:p text:style-name="P1625"><text:span text:style-name="T1626">4</text:span><text:span text:style-name="T1627">. Jeigu pirkėjas neįvykdo įsipareigojimų, nurodytų šios sutarties 5 straipsnio ketvirtojoje dalyje, pardavėjas turi teisę reikalauti, kad pirkėjas sumokėtų baudą, kurios suma lygi pirkimo kainai.</text:span></text:p>
      <text:p text:style-name="P1628"><text:span text:style-name="T1629">5</text:span><text:span text:style-name="T1630">. Jeigu pirkėjas neįvykdo nurodytų šios sutartie</text:span><text:span text:style-name="T1631">s 5 straipsnio pirmojoje dalyje įsipareigojimų išsaugoti bendrovėje darbo vietas ir (ar) padidinti jų skaičių, pardavėjas turi teisę reikalauti, kad pirkėjas už kiekvieną sumažintą arba nesukurtą darbo vietą sumokėtų baudą, kurios suma lygi<text:s/></text:span><text:span text:style-name="T1632"><text:tab/><text:s/>litų.</text:span></text:p>
      <text:p text:style-name="P1633"><text:span text:style-name="T1634">6</text:span><text:span text:style-name="T1635">.<text:s/></text:span><text:span text:style-name="T1636">Pardavėjas taip pat turi teisę reikalauti, kad pirkėjas atlygintų bendrovei nuostolius, kuriuos ji patirs sumokėdama pagal Lietuvos Respublikos bedarbių rėmimo įstatymą baudas už darbo vietų sumažinimą.</text:span></text:p>
      <text:p text:style-name="P1637"><text:span text:style-name="T1638">7</text:span><text:span text:style-name="T1639">. Jeigu pirkėjas uždelsia daugiau kaip mėnesį įv</text:span><text:span text:style-name="T1640">ykdyti savo įsipareigojimus, nurodytus šios sutarties 5 straipsnio šeštojoje dalyje, pardavėjas turi teisę reikalauti, kad pirkėjas sumokėtų baudą, kurios suma lygi ________ procentų pirkimo kainos, arba (jeigu šis pažeidimas daromas ne kartą) prieš mėnesį</text:span><text:span text:style-name="T1641"><text:s/>raštu įspėjęs pirkėją teismine tvarka nutraukti sutartį be jokių padarinių sau ir pareikalauti grąžinti jo nuosavybėn privatizavimo objektą, taip pat reikalauti, kad pirkėjas atlygintų dėl to patirtus nuostolius. Jeigu pirkėjas nesudaro sąlygų arba trukdo</text:span><text:span text:style-name="T1642"><text:s/>pardavėjui ar jo įgaliotam atstovui patikrinti visus įmonės dokumentus, patvirtinančius, kad pirkėjas vykdo įsipareigojimus, pardavėjas turi teisę, prieš mėnesį raštu įspėjęs pirkėją, teismine tvarka nutraukti sutartį be jokių padarinių sau ir pareikalaut</text:span><text:span text:style-name="T1643">i grąžinti jo nuosavybėn privatizavimo objektą ir reikalauti, kad pirkėjas atlygintų dėl to patirtus nuostolius.</text:span></text:p>
      <text:p text:style-name="P1644"><text:span text:style-name="T1645">8.</text:span><text:span text:style-name="T1646"><text:s/>Neteko galios nuo 1999-12-09</text:span></text:p>
      <text:p text:style-name="P1647">Straipsnio dalies naikinimas:</text:p>
      <text:p text:style-name="P1648"><text:span text:style-name="T1649">Nr.<text:s/></text:span><text:a xlink:href="https://www.e-tar.lt/portal/legalAct.html?documentId=TAR.F604BD1A1DBC" office:target-frame-name="_top" xlink:show="replace"><text:span text:style-name="T1650">1352</text:span></text:a><text:span text:style-name="T1651">, 1999-12-03, Žin. 1999, Nr. 104-2998 (1999-12-08), i. k. 0991100NUTA00001352</text:span></text:p>
      <text:p text:style-name="Normal"/>
      <text:p text:style-name="P1652"><text:span text:style-name="T1653">9</text:span><text:span text:style-name="T1654"><text:s/>straipsnis.<text:s/></text:span><text:span text:style-name="T1655">Nenugalimos jėgos (</text:span><text:span text:style-name="T1656">force majeure</text:span><text:span text:style-name="T1657">) aplinkybės</text:span></text:p>
      <text:p text:style-name="P1658"><text:span text:style-name="T1659">1</text:span><text:span text:style-name="T1660">. Iškilus tokioms nenug</text:span><text:span text:style-name="T1661">alimos jėgos aplinkybėms, kurių šios sutarties šalys negalėjo nei numatyti ar išvengti, nei kuriomis nors priemonėmis pašalinti ir dėl kurių bus visiškai ar iš dalies neįmanoma įvykdyti šioje sutartyje nustatytų įsipareigojimų, pirkėjas ir pardavėjas per 3</text:span><text:span text:style-name="T1662"><text:s/>darbo dienas nuo tokių aplinkybių atsiradimo ar sužinojimo apie jų atsiradimą dienos privalo raštu pranešti apie tai kitai sutarties šaliai. Gavusi pranešimą apie nenugalimos jėgos aplinkybių atsiradimą, sutarties šalis, kurią paveikė šios aplinkybės, pri</text:span><text:span text:style-name="T1663">valo per 20 dienų pateikti kitai šaliai teritorinių pramonės ir prekybos rūmų išduotą pažymą, liudijančią nenugalimos jėgos aplinkybes.<text:s/></text:span></text:p>
      <text:p text:style-name="P1664"><text:span text:style-name="T1665">2</text:span><text:span text:style-name="T1666">. Jeigu sutarties šalis, kurią paveikė nenugalimos jėgos aplinkybės, ėmėsi visų pagrįstų atsargos priemonių ir dėj</text:span><text:span text:style-name="T1667">o visas pastangas, kad sumažintų išlaidas, panaudojo visas reikiamas priemones, kad ši sutartis būtų tinkamai įvykdyta, sutarties šalies nesugebėjimas įvykdyti šioje sutartyje numatytų įsipareigojimų nebus traktuojamas kaip sutarties pažeidimas ar šios šal</text:span><text:span text:style-name="T1668">ies įsipareigojimų nevykdymas.<text:s/></text:span></text:p>
      <text:p text:style-name="P1669"><text:span text:style-name="T1670">3</text:span><text:span text:style-name="T1671">. Pagrindas atleisti sutarties šalį nuo atsakomybės atsiranda nuo nenugalimos jėgos atsiradimo momento, arba jeigu apie ją nėra laiku pranešta, nuo pranešimo momento. Laiku nepranešusi apie nenugalimos jėgos aplinkybes,</text:span><text:span text:style-name="T1672"><text:s/>įsipareigojimų nevykdanti šalis tampa iš dalies atsakinga už nuostolių, kurių priešingu atveju būtų buvę išvengta, atlyginimą.</text:span></text:p>
      <text:p text:style-name="P1673"><text:span text:style-name="T1674">4</text:span><text:span text:style-name="T1675">. Nenugalimos jėgos aplinkybėmis nėra ir negali būti lėšų trūkumas ar nesugebėjimas atsiskaityti pagal šios sutarties sąlyg</text:span><text:span text:style-name="T1676">as.</text:span></text:p>
      <text:p text:style-name="P1677"><text:span text:style-name="T1678">5</text:span><text:span text:style-name="T1679">. Iškilus šiame straipsnyje nurodytoms nenugalimos jėgos aplinkybėms, kurios trunka ilgiau kaip ____ dienų, kiekviena sutarties šalis turi teisę nutraukti šią sutartį.</text:span></text:p>
      <text:p text:style-name="P1680"/>
      <text:p text:style-name="P1681"><text:span text:style-name="T1682">10</text:span><text:span text:style-name="T1683"><text:s/>straipsnis.<text:s/></text:span><text:span text:style-name="T1684">Sutarties sudarymą ir vykdymą reguliuojantys įstatymai ir</text:span><text:span text:style-name="T1685"><text:s/>kalba</text:span></text:p>
      <text:p text:style-name="P1686"><text:span text:style-name="T1687">1</text:span><text:span text:style-name="T1688">. Ši sutartis sudaryta vadovaujantis Lietuvos Respublikoje galiojančiais įstatymais. Sutartis įsigalioja nuo jos pasirašymo dienos.</text:span></text:p>
      <text:p text:style-name="P1689"><text:span text:style-name="T1690">2</text:span><text:span text:style-name="T1691">. Šios sutarties pasirašyti 4 egzemplioriai lietuvių kalba. Visi sutarties egzemplioriai turi vienodą teisi</text:span><text:span text:style-name="T1692">nę galią. Kiekvienai sutarties šaliai perduodama po du jos egzempliorius.</text:span></text:p>
      <text:p text:style-name="P1693">Jeigu pirkėjas yra užsienio fizinis ar juridinis asmuo, šis punktas išdėstomas taip:</text:p>
      <text:p text:style-name="P1694"><text:span text:style-name="T1695">„2. Sutartis sudaryta lietuvių ir anglų kalbomis. Kiekviena kalba pasirašoma po 2 sutarties<text:s/></text:span><text:span text:style-name="T1696">egzempliorius. Visi sutarties egzemplioriai turi vienodą teisinę galią. Kilus nesutarimams dėl lietuviško ir angliško sutarties teksto aiškinimo, pirmenybė teikiama lietuviškam tekstui. Kiekvienai sutarties šaliai perduodama po vieną sutarties egzempliorių</text:span><text:span text:style-name="T1697"><text:s/>kiekviena kalba“.</text:span></text:p>
      <text:p text:style-name="P1698"><text:span text:style-name="T1699">3</text:span><text:span text:style-name="T1700">. Visi ginčai, kylantys dėl šios sutarties, taip pat klausimai dėl jos teisėtumo, galiojimo ar nutraukimo bus nagrinėjami Lietuvos Respublikos įstatymų nustatyta tvarka.</text:span></text:p>
      <text:p text:style-name="P1701">Jeigu pirkėjas yra užsienio fizinis ar juridinis asmuo, šis punktas išdėstomas taip:<text:s/></text:p>
      <text:p text:style-name="P1702"><text:span text:style-name="T1703">„3. Visi ginčai, kylantys dėl šios sutarties, taip pat klausimai dėl jos teisėtumo, galiojimo ar nutraukimo bus perduoti arbitražui ir jo galutinai nagrinėjami pagal Viln</text:span><text:span text:style-name="T1704">iaus tarptautinio komercinio arbitražo taisykles, kurias reikia įtraukti į šį punktą. Arbitražą sudaro vienintelis arbitras, kuris turi būti valstybės Europos Bendrijos narės pilietis, paskirtas abiem šalims sutarus. Nesutarus šalims dėl arbitro, jis skiri</text:span><text:span text:style-name="T1705">amas Vilniaus tarptautinio komercinio arbitražo taisyklių numatyta tvarka. Arbitražo vieta yra Vilnius, o arbitražo kalba – anglų su privalomu vertimu į lietuvių kalbą“.</text:span></text:p>
      <text:p text:style-name="P1706"><text:span text:style-name="T1707">4</text:span><text:span text:style-name="T1708">. Privatizavimo sandoriui taikomos Lietuvos Respublikos civilinio kodekso normos,</text:span><text:span text:style-name="T1709"><text:s/>jeigu Lietuvos Respublikos valstybės ir savivaldybių turto privatizavimo įstatyme ir šioje sutartyje nenustatyta kitaip.</text:span></text:p>
      <text:p text:style-name="P1710"><text:span text:style-name="T1711">5</text:span><text:span text:style-name="T1712">. Pranešimai, kuriuos reikia įteikti arba pristatyti pagal šią sutartį, šalims gali būti siunčiami šiais adresais:</text:span></text:p>
      <text:p text:style-name="P1713">Pirkėjui:<text:s/><text:tab/></text:p>
      <text:p text:style-name="P1714">Pardavėjui:<text:s/><text:tab/></text:p>
      <text:p text:style-name="P1715"><text:tab/>.</text:p>
      <text:p text:style-name="P1716"/>
      <text:p text:style-name="P1717"><text:span text:style-name="T1718">11</text:span><text:span text:style-name="T1719"><text:s/>straipsnis.<text:s/></text:span><text:span text:style-name="T1720">Baigiamosios nuostatos</text:span></text:p>
      <text:p text:style-name="P1721"><text:span text:style-name="T1722">1</text:span><text:span text:style-name="T1723">. Kiekviena iš sutarties šalių sutinka laikyti šios sutarties turinį ir visą su derybomis susijusią informaciją konfidencialiais ir neatskleisti jų jokioms kitoms šalims, išskyrus tuos atveju</text:span><text:span text:style-name="T1724">s, kai šios informacijos gali būti reikalaujama įstatymų nustatyta tvarka ar ji jau yra viešai žinoma. Pardavėjas po šios sutarties pasirašymo turi teisę viešai paskelbti:</text:span></text:p>
      <text:p text:style-name="P1725"><text:span text:style-name="T1726">1.1</text:span><text:span text:style-name="T1727">. pirkėją (pagal fizinių ar (ir) juridinių asmenų grupės steigimo dokumentus ve</text:span><text:span text:style-name="T1728">ikiančios grupės narius), nurodydamas fizinio asmens vardą ir pavardę arba juridinio asmens pavadinimą, registravimo metus, įregistruotą įstatinio kapitalo dydį;</text:span></text:p>
      <text:p text:style-name="P1729"><text:span text:style-name="T1730">1.2</text:span><text:span text:style-name="T1731">. už privatizavimo objektą mokamą kainą, nurodydamas mokėjimo terminus;</text:span></text:p>
      <text:p text:style-name="P1732"><text:span text:style-name="T1733">1.3</text:span><text:span text:style-name="T1734">. numaty</text:span><text:span text:style-name="T1735">tų investuoti pirkėjo nuosavų piniginių lėšų dydį, nurodydamas investavimo terminus, jų išdėstymą;</text:span></text:p>
      <text:p text:style-name="P1736"><text:span text:style-name="T1737">1.4</text:span><text:span text:style-name="T1738">. numatytą naujų darbo vietų sukūrimą ir (arba) esamų darbo vietų išlaikymą.</text:span><text:s/></text:p>
      <text:p text:style-name="P1739">Straipsnio dalies pakeitimai:</text:p>
      <text:p text:style-name="P1740"><text:span text:style-name="T1741">Nr.<text:s/></text:span><text:a xlink:href="https://www.e-tar.lt/portal/legalAct.html?documentId=TAR.8FFA13FE7797" office:target-frame-name="_top" xlink:show="replace"><text:span text:style-name="T1742">533</text:span></text:a><text:span text:style-name="T1743">, 2001-05-09, Žin., 2001, Nr. 41-1430 (2001-05-16), i. k. 1011100NUTA00000533</text:span></text:p>
      <text:p text:style-name="Normal"/>
      <text:p text:style-name="P1744"><text:span text:style-name="T1745">2</text:span><text:span text:style-name="T1746">. Išskyrus tuos atvejus, kai to gali būti reikalaujama įstatymo nustatyta tvarka ar tai numatyta šioje sutartyje, nė viena<text:s/></text:span><text:span text:style-name="T1747">šios sutarties šalių nedarys jokių pareiškimų spaudoje ar kitokių viešų pranešimų, susijusių su klausimais, nurodytais šioje sutartyje, be išankstinio kitos šalies raštiško sutikimo ir kol ta šalis nepatvirtins tokio pareiškimo ar pranešimo teksto. Toks ki</text:span><text:span text:style-name="T1748">tos šalies atsisakymas patvirtinti ar sutikimo patvirtinimas negali būti uždelstas ilgiau kaip ______ dienų nuo pranešimo gavimo, o atsisakymas patvirtinti negali būti nemotyvuotas.</text:span></text:p>
      <text:soft-page-break/>
      <text:p text:style-name="P1749">Straipsnio dalies pakeitimai:</text:p>
      <text:p text:style-name="P1750"><text:span text:style-name="T1751">Nr.<text:s/></text:span><text:a xlink:href="https://www.e-tar.lt/portal/legalAct.html?documentId=TAR.8FFA13FE7797" office:target-frame-name="_top" xlink:show="replace"><text:span text:style-name="T1752">533</text:span></text:a><text:span text:style-name="T1753">, 2001-05-09, Žin., 2001, Nr. 41-1430 (2001-05-16), i. k. 1011100NUTA00000533</text:span></text:p>
      <text:p text:style-name="Normal"/>
      <text:p text:style-name="P1754"><text:span text:style-name="T1755">3</text:span><text:span text:style-name="T1756">. Kiekviena šios sutarties šalis padengs savo išlaidas, susijusias su derybomis, sutarties pasirašymu ir vykdymu, išskyrus atve</text:span><text:span text:style-name="T1757">jus, aiškiai nurodytus šioje sutartyje.</text:span></text:p>
      <text:p text:style-name="P1758"><text:span text:style-name="T1759">4</text:span><text:span text:style-name="T1760">. Jeigu kurios nors šios sutarties sąlygos paskelbiamos negaliojančiomis, kitos sutarties sąlygos lieka ir toliau galioti.</text:span></text:p>
      <text:p text:style-name="P1761"><text:span text:style-name="T1762">5</text:span><text:span text:style-name="T1763">. Sutarties šalys susitaria, kad šios sutarties pakeitimai galioja tik abiem šalims</text:span><text:span text:style-name="T1764"><text:s/>pasirašius susitarimą dėl tokių pakeitimų.</text:span></text:p>
      <text:p text:style-name="P1765"><text:span text:style-name="T1766">6</text:span><text:span text:style-name="T1767">. Sutarties šalys patvirtina, kad ši sutartis panaikina bet kuriuos ankstesnius šalių susitarimus, reglamentuojančius tuos pačius dalykus kaip ir ši sutartis, ir kad tokių panaikintų susitarimų sąlygos nebėr</text:span><text:span text:style-name="T1768">a joms privalomos.</text:span></text:p>
      <text:p text:style-name="P1769"><text:span text:style-name="T1770">7</text:span><text:span text:style-name="T1771">. Sąvokos, vartojamos konkurso dokumentuose, su kuriais yra susijusi ši sutartis, turi tokią pat reikšmę ir šioje sutartyje.</text:span></text:p>
      <text:p text:style-name="P1772"/>
      <text:p text:style-name="P1773"><text:span text:style-name="T1774">PASTABA.</text:span><text:span text:style-name="T1775"><text:s/>Sutarties struktūra ir pagrindiniai jos principai bei šalių atsakomybė sutarties šalims yra p</text:span><text:span text:style-name="T1776">rivalomi, išskyrus tekstą kursyvu. Kursyvu pateiktas tekstas yra privalomas tik tiek, kiek jis nustato sutarties pildymo taisykles.</text:span></text:p>
      <text:p text:style-name="P1777"/>
      <text:p text:style-name="P1778"/>
      <text:p text:style-name="P1779">Pardavėjas<text:tab/><text:tab/>Pirkėjas</text:p>
      <text:p text:style-name="P1780"><text:tab/><text:tab/><text:tab/></text:p>
      <text:p text:style-name="P1781">(valstybės įmonės Valstybės turto fondo<text:s/><text:tab/>(pirkėjo ar jo įgalioto asmens pareigos)</text:p>
      <text:p text:style-name="P1782">įgalioto asmens pareigos)<text:tab/></text:p>
      <text:p text:style-name="P1783"/>
      <text:p text:style-name="P1784">(parašas) (vardas, pavardė)<text:tab/>(parašas) (vardas, pavardė)</text:p>
      <text:p text:style-name="P1785"/>
      <text:p text:style-name="P1786"><text:span text:style-name="T1787"><text:tab/>A. V.</text:span><text:span text:style-name="T1788"><text:tab/>A. V. (tik juridiniams asmenims)</text:span></text:p>
      <text:p text:style-name="P1789"><text:span text:style-name="T1790">______________</text:span></text:p>
      <text:p text:style-name="P1791"/>
      <text:soft-page-break/>
      <text:p text:style-name="P1792">Valstybės ir savivaldybių turto privatizavimo<text:s/></text:p>
      <text:p text:style-name="P1800">viešo konkurso būdu nuostatų</text:p>
      <text:p text:style-name="P1801"><text:span text:style-name="T1802">3</text:span><text:span text:style-name="T1803"><text:s/>priedas</text:span></text:p>
      <text:p text:style-name="P1804"/>
      <text:p text:style-name="P1805"><text:tab/></text:p>
      <text:p text:style-name="P1806"><text:tab/>(institucijos pavadinimas)</text:p>
      <text:p text:style-name="P1807"/>
      <text:p text:style-name="P1808"/>
      <text:p text:style-name="P1809">Dėl akcijų perdavimo ir priėmimo<text:tab/>AKTAS</text:p>
      <text:p text:style-name="P1810"/>
      <text:p text:style-name="P1811">199__ m._____________ ___ d.</text:p>
      <text:p text:style-name="P1812"><text:tab/></text:p>
      <text:p text:style-name="P1813"><text:span text:style-name="T1814"><text:tab/></text:span><text:span text:style-name="T1815">(parengimo vieta)</text:span></text:p>
      <text:p text:style-name="P1816"/>
      <text:p text:style-name="P1817"><text:tab/></text:p>
      <text:p text:style-name="P1818">(Turto fondo ar savivaldybės institucijos, vykdančios savivaldybės turto privatizavimą,</text:p>
      <text:p text:style-name="P1819"><text:tab/>,</text:p>
      <text:p text:style-name="P1820">įgalioto asmens pareigos, vardas, pavardė)</text:p>
      <text:p text:style-name="P1821">vadovaudamasi (-s) 199__ m. ______________ ___ d. valstybei (savivaldybei) nuosavybės teise priklausančių akcijų pirkimo-pardavimo sutartimi, perduoda, o<text:s/><text:tab/></text:p>
      <text:p text:style-name="P1822"><text:span text:style-name="T1823"><text:tab/>(pirkėjo ar jo įgalioto asmens vardas ir pavardė;<text:s/></text:span></text:p>
      <text:p text:style-name="P1824"><text:tab/></text:p>
      <text:p text:style-name="P1825">asmens kodas; juridinio asmens pavadinimas,<text:s/>kodas įmonių registre, buveinės adresas, telefono ir fakso numeriai)</text:p>
      <text:p text:style-name="P1826"><text:tab/><text:s/>priima nuosavybėn</text:p>
      <text:p text:style-name="P1827">(įmonės pavadinimas, kodas įmonių registre, buveinės adresas, telefono ir fakso numeriai)</text:p>
      <text:p text:style-name="P1828"><text:tab/><text:s/>akcijų, kurių kiekvienos nominali vertė<text:s/></text:p>
      <text:p text:style-name="P1829"><text:tab/>(akcijų skaičius žodžiais, skliausteliuose – skaičiais; akcijų rūšis)</text:p>
      <text:p text:style-name="P1830">yra<text:s/><text:tab/><text:s/>litų.</text:p>
      <text:p text:style-name="P1831"><text:span text:style-name="T1832"><text:tab/></text:span><text:span text:style-name="T1833">(suma žodžiais, skliausteliuose – skaičiais)</text:span></text:p>
      <text:p text:style-name="P1834">Šis aktas taip pat patvirtina, kad pirkėjas iki šio akto surašymo dienos sumokėjo<text:s/><text:tab/></text:p>
      <text:p text:style-name="P1835"><text:tab/>litų,</text:p>
      <text:p text:style-name="P1836">(suma žodžiais, skliausteliuose – skaičiais)</text:p>
      <text:p text:style-name="P1837">tai yra _________ procentų akcijų paketo pardavimo kainos.</text:p>
      <text:p text:style-name="P1838">Aktas yra surašytas 3 egzemplioriais, kurių po vieną perduodama pirkėjui, privatizavimo objekto valdytojui ir Turto fondui.</text:p>
      <text:p text:style-name="P1839"/>
      <text:p text:style-name="P1840">Perdavė<text:tab/><text:tab/>Priėmė</text:p>
      <text:p text:style-name="P1841"><text:tab/><text:tab/><text:tab/></text:p>
      <text:p text:style-name="P1842">(Turto fondo ar savivaldybės institucijos,<text:s/><text:tab/>(pirkėjo ar jo įgalioto asmens<text:s/>pareigos)</text:p>
      <text:p text:style-name="P1843">vykdančios savivaldybės turto privatizavimą,<text:s/></text:p>
      <text:p text:style-name="P1844">įgalioto asmens pareigos)<text:tab/><text:tab/></text:p>
      <text:p text:style-name="P1845"/>
      <text:p text:style-name="P1846">(parašas) (vardo raidė, pavardė)<text:tab/>(parašas) (vardo raidė, pavardė)</text:p>
      <text:p text:style-name="P1847"/>
      <text:p text:style-name="P1848"/>
      <text:p text:style-name="P1849"><text:tab/>A. V.<text:tab/>A. V. (tik juridiniams asmenims)</text:p>
      <text:p text:style-name="P1850">______________</text:p>
      <text:p text:style-name="P1851"/>
      <text:p text:style-name="Normal"/>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text:s/></text:span><text:span text:style-name="T1861">Vyriausybė, Nutarimas</text:span></text:p>
      <text:p text:style-name="P1862"><text:span text:style-name="T1863">Nr.<text:s/></text:span><text:a xlink:href="https://www.e-tar.lt/portal/legalAct.html?documentId=TAR.25872EFC22D0" office:target-frame-name="_top" xlink:show="replace"><text:span text:style-name="T1864">1128</text:span></text:a><text:span text:style-name="T1865">, 1998-09-17, Žin., 1998, Nr. 83-2333 (1998-09-23), i. k. 0981100NUTA00001128</text:span></text:p>
      <text:soft-page-break/>
      <text:p text:style-name="P1866"><text:span text:style-name="T1867">Dėl Lietuvos Respublikos Vyriausybės 1997 m. gruodžio 31 d. nutari</text:span><text:span text:style-name="T1868">mo Nr. 1502 "Dėl Valstybės ir savivaldybių turto privatizavimo viešo konkurso būdu nuostatų patvirtinimo" dalinio pakeitimo</text:span></text:p>
      <text:p text:style-name="P1869"/>
      <text:p text:style-name="P1870"><text:span text:style-name="T1871">2.</text:span></text:p>
      <text:p text:style-name="P1872"><text:span text:style-name="T1873">Lietuvos Respublikos Vyriausybė, Nutarimas</text:span></text:p>
      <text:p text:style-name="P1874"><text:span text:style-name="T1875">Nr.<text:s/></text:span><text:a xlink:href="https://www.e-tar.lt/portal/legalAct.html?documentId=TAR.F604BD1A1DBC" office:target-frame-name="_top" xlink:show="replace"><text:span text:style-name="T1876">1352</text:span></text:a><text:span text:style-name="T1877">, 1999-12-03, Žin., 1999, Nr. 104-2998 (1999-12-08), i. k. 0991100NUTA00001352</text:span></text:p>
      <text:p text:style-name="P1878"><text:span text:style-name="T1879">Dėl Lietuvos Respublikos Vyriausybės 1997 m. gruodžio 31 d. nutarimo Nr. 1502 "Dėl Valstybės ir savivaldybių turto privatizavimo viešo konkurso būdu nuostatų patvirtinimo"<text:s/></text:span><text:span text:style-name="T1880">dalinio pakeitimo</text:span></text:p>
      <text:p text:style-name="P1881"/>
      <text:p text:style-name="P1882"><text:span text:style-name="T1883">3.</text:span></text:p>
      <text:p text:style-name="P1884"><text:span text:style-name="T1885">Lietuvos Respublikos Vyriausybė, Nutarimas</text:span></text:p>
      <text:p text:style-name="P1886"><text:span text:style-name="T1887">Nr.<text:s/></text:span><text:a xlink:href="https://www.e-tar.lt/portal/legalAct.html?documentId=TAR.D078CB45B3C9" office:target-frame-name="_top" xlink:show="replace"><text:span text:style-name="T1888">600</text:span></text:a><text:span text:style-name="T1889">, 2000-05-25, Žin., 2000, Nr. 44-1271 (2000-05-31), i. k. 1001100NUTA00000600</text:span></text:p>
      <text:p text:style-name="P1890"><text:span text:style-name="T1891">Dėl Lietuvos Respublikos</text:span><text:span text:style-name="T1892"><text:s/>Vyriausybės 1997 m. gruodžio 31 d. nutarimo Nr. 1502 "Dėl Valstybės ir savivaldybių turto privatizavimo viešo konkurso būdu nuostatų patvirtinimo" dalinio pakeitimo</text:span></text:p>
      <text:p text:style-name="P1893"/>
      <text:p text:style-name="P1894"><text:span text:style-name="T1895">4.</text:span></text:p>
      <text:p text:style-name="P1896"><text:span text:style-name="T1897">Lietuvos Respublikos Vyriausybė, Nutarimas</text:span></text:p>
      <text:p text:style-name="P1898"><text:span text:style-name="T1899">Nr.<text:s/></text:span><text:a xlink:href="https://www.e-tar.lt/portal/legalAct.html?documentId=TAR.B8804DF74FF1" office:target-frame-name="_top" xlink:show="replace"><text:span text:style-name="T1900">1493</text:span></text:a><text:span text:style-name="T1901">, 2000-12-27, Žin., 2000, Nr. 113-3624 (2000-12-30), i. k. 1001100NUTA00001493</text:span></text:p>
      <text:p text:style-name="P1902"><text:span text:style-name="T1903">Dėl Lietuvos Respublikos Vyriausybės 1997 m. gruodžio 31 d. nutarimo Nr. 1502 "Dėl Valstybės ir savivaldybių turto privatizavimo v</text:span><text:span text:style-name="T1904">iešo konkurso būdu nuostatų patvirtinimo" dalinio pakeitimo</text:span></text:p>
      <text:p text:style-name="P1905"/>
      <text:p text:style-name="P1906"><text:span text:style-name="T1907">5.</text:span></text:p>
      <text:p text:style-name="P1908"><text:span text:style-name="T1909">Lietuvos Respublikos Vyriausybė, Nutarimas</text:span></text:p>
      <text:p text:style-name="P1910"><text:span text:style-name="T1911">Nr.<text:s/></text:span><text:a xlink:href="https://www.e-tar.lt/portal/legalAct.html?documentId=TAR.09E553932344" office:target-frame-name="_top" xlink:show="replace"><text:span text:style-name="T1912">123</text:span></text:a><text:span text:style-name="T1913">, 2001-02-02, Žin., 2001, Nr. 12-343 (2001-02-07), i. k. 101</text:span><text:span text:style-name="T1914">1100NUTA00000123</text:span></text:p>
      <text:p text:style-name="P1915"><text:span text:style-name="T1916">Dėl Lietuvos Respublikos Vyriausybės 1997 m. gruodžio 31 d. nutarimo Nr. 1502, 1997 m. gruodžio 31 d. nutarimo Nr. 1503 ir 1998 m. sausio 30 d. nutarimo Nr. 113 dalinio pakeitimo</text:span></text:p>
      <text:p text:style-name="P1917"/>
      <text:p text:style-name="P1918"><text:span text:style-name="T1919">6.</text:span></text:p>
      <text:p text:style-name="P1920"><text:span text:style-name="T1921">Lietuvos Respublikos Vyriausybė, Nutarimas</text:span></text:p>
      <text:p text:style-name="P1922"><text:span text:style-name="T1923">Nr.<text:s/></text:span><text:a xlink:href="https://www.e-tar.lt/portal/legalAct.html?documentId=TAR.8FFA13FE7797" office:target-frame-name="_top" xlink:show="replace"><text:span text:style-name="T1924">533</text:span></text:a><text:span text:style-name="T1925">, 2001-05-09, Žin., 2001, Nr. 41-1430 (2001-05-16), i. k. 1011100NUTA00000533</text:span></text:p>
      <text:p text:style-name="P1926"><text:span text:style-name="T1927">Dėl Lietuvos Respublikos Vyriausybės 1997 m. gruodžio 31 d. nutarimo Nr. 1502 ir 1997 m. gruodžio 31 d</text:span><text:span text:style-name="T1928">. nutarimo Nr. 1503 dalinio pakeitimo</text:span></text:p>
      <text:p text:style-name="P1929"/>
      <text:p text:style-name="P1930"><text:span text:style-name="T1931">7.</text:span></text:p>
      <text:p text:style-name="P1932"><text:span text:style-name="T1933">Lietuvos Respublikos Vyriausybė, Nutarimas</text:span></text:p>
      <text:p text:style-name="P1934"><text:span text:style-name="T1935">Nr.<text:s/></text:span><text:a xlink:href="https://www.e-tar.lt/portal/legalAct.html?documentId=TAR.9BEF1CECB6E6" office:target-frame-name="_top" xlink:show="replace"><text:span text:style-name="T1936">1303</text:span></text:a><text:span text:style-name="T1937">, 2001-11-05, Žin., 2001, Nr. 94-3321 (2001-11-09), i. k. 1011100NUTA00001303</text:span></text:p>
      <text:p text:style-name="P1938"><text:span text:style-name="T1939">Dėl</text:span><text:span text:style-name="T1940"><text:s/>Lietuvos Respublikos Vyriausybės 1997 m. gruodžio 31 d. nutarimo Nr. 1502 "Dėl Valstybės ir savivaldybių turto privatizavimo viešo konkurso būdu nuostatų patvirtinimo" dalinio pakeitimo</text:span></text:p>
      <text:p text:style-name="P1941"/>
      <text:p text:style-name="P1942"><text:span text:style-name="T1943">8.</text:span></text:p>
      <text:p text:style-name="P1944"><text:span text:style-name="T1945">Lietuvos Respublikos Vyriausybė, Nutarimas</text:span></text:p>
      <text:p text:style-name="P1946"><text:span text:style-name="T1947">Nr.<text:s/></text:span><text:a xlink:href="https://www.e-tar.lt/portal/legalAct.html?documentId=TAR.8A8CDE2AD2DC" office:target-frame-name="_top" xlink:show="replace"><text:span text:style-name="T1948">707</text:span></text:a><text:span text:style-name="T1949">, 2002-05-21, Žin., 2002, Nr. 52-2017 (2002-05-24), i. k. 1021100NUTA00000707</text:span></text:p>
      <text:p text:style-name="P1950"><text:span text:style-name="T1951">Dėl Lietuvos Respublikos Vyriausybės 1997 m. gruodžio 31 d. nutarimo Nr. 1502 "Dėl Valstybės ir savivaldybių<text:s/></text:span><text:span text:style-name="T1952">turto privatizavimo viešo konkurso būdu nuostatų patvirtinimo" dalinio pakeitimo</text:span></text:p>
      <text:p text:style-name="P1953"/>
      <text:p text:style-name="P1954"><text:span text:style-name="T1955">9.</text:span></text:p>
      <text:p text:style-name="P1956"><text:span text:style-name="T1957">Lietuvos Respublikos Vyriausybė, Nutarimas</text:span></text:p>
      <text:p text:style-name="P1958"><text:span text:style-name="T1959">Nr.<text:s/></text:span><text:a xlink:href="https://www.e-tar.lt/portal/legalAct.html?documentId=TAR.A3C1FFBEB9D9" office:target-frame-name="_top" xlink:show="replace"><text:span text:style-name="T1960">1232</text:span></text:a><text:span text:style-name="T1961">, 2002-08-10, Žin., 2002, Nr. 80-3418<text:s/></text:span><text:span text:style-name="T1962">(2002-08-14), i. k. 1021100NUTA00001232</text:span></text:p>
      <text:p text:style-name="P1963"><text:span text:style-name="T1964">Dėl Lietuvos Respublikos Vyriausybės 1997 m. gruodžio 31 d. nutarimo Nr. 1502 "Dėl Valstybės ir savivaldybių turto privatizavimo viešo konkurso būdu nuostatų patvirtinimo" pakeitimo</text:span></text:p>
      <text:p text:style-name="P1965"/>
      <text:p text:style-name="P1966"><text:span text:style-name="T1967">10.</text:span></text:p>
      <text:p text:style-name="P1968"><text:span text:style-name="T1969">Lietuvos Respublikos Vyriausy</text:span><text:span text:style-name="T1970">bė, Nutarimas</text:span></text:p>
      <text:p text:style-name="P1971"><text:span text:style-name="T1972">Nr.<text:s/></text:span><text:a xlink:href="https://www.e-tar.lt/portal/legalAct.html?documentId=TAR.FA916D07C59C" office:target-frame-name="_top" xlink:show="replace"><text:span text:style-name="T1973">1959</text:span></text:a><text:span text:style-name="T1974">, 2002-12-12, Žin., 2002, Nr. 119-5350 (2002-12-18), i. k. 1021100NUTA00001959</text:span></text:p>
      <text:p text:style-name="P1975"><text:span text:style-name="T1976">Dėl Lietuvos Respublikos Vyriausybės 1997 m. gruodžio 31 d. nutarimo Nr.<text:s/></text:span><text:span text:style-name="T1977">1502 "Dėl Valstybės ir savivaldybių turto privatizavimo viešo konkurso būdu nuostatų patvirtinimo" pakeitimo</text:span></text:p>
      <text:p text:style-name="P1978"/>
      <text:p text:style-name="P1979"><text:span text:style-name="T1980">11.</text:span></text:p>
      <text:p text:style-name="P1981"><text:span text:style-name="T1982">Lietuvos Respublikos Vyriausybė, Nutarimas</text:span></text:p>
      <text:p text:style-name="P1983"><text:span text:style-name="T1984">Nr.<text:s/></text:span><text:a xlink:href="https://www.e-tar.lt/portal/legalAct.html?documentId=TAR.BC91970BA772" office:target-frame-name="_top" xlink:show="replace"><text:span text:style-name="T1985">878</text:span></text:a><text:span text:style-name="T1986">, 2003-07-</text:span><text:span text:style-name="T1987">03, Žin., 2003, Nr. 68-3087 (2003-07-09), i. k. 1031100NUTA00000878</text:span></text:p>
      <text:p text:style-name="P1988"><text:span text:style-name="T1989">Dėl Lietuvos Respublikos Vyriausybės 1997 m. gruodžio 31 d. nutarimo Nr. 1502 "Dėl Valstybės ir savivaldybių turto privatizavimo viešo konkurso būdu nuostatų patvirtinimo" ir 1998 m. sausi</text:span><text:span text:style-name="T1990">o 30 d. nutarimo Nr. 113 "Dėl Valstybės ir savivaldybių turto privatizavimo tiesioginių derybų būdu nuostatų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style:tab-stops>
          <style:tab-stop style:type="center" style:position="2.884in"/>
          <style:tab-stop style:type="right" style:position="5.768in"/>
        </style:tab-stops>
      </style:paragraph-properties>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DefaultParagraphFont" style:family="text">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70"><draw:frame draw:style-name="F971" text:anchor-type="paragraph" svg:y="0.0006in" draw:z-index="0"><draw:text-box fo:min-height="0in" fo:min-width="0in"><text:p text:style-name="P969"><text:span text:style-name="T972"><text:page-number text:fixed="false">3</text:page-number></text:span></text:p></draw:text-box></draw:frame></text:p>
      </style:header>
      <style:footer>
        <text:p text:style-name="P973"/>
      </style:footer>
    </style:master-page>
    <style:master-page style:next-style-name="MP2" style:name="MPF2" style:page-layout-name="PL2">
      <style:header>
        <text:p text:style-name="P974"/>
      </style:header>
      <style:footer>
        <text:p text:style-name="P975"/>
      </style:footer>
    </style:master-page>
    <style:master-page style:name="MP3" style:page-layout-name="PL3">
      <style:header>
        <text:p text:style-name="P1188"><draw:frame draw:style-name="F1189" text:anchor-type="paragraph" svg:y="0.0006in" draw:z-index="0"><draw:text-box fo:min-height="0in" fo:min-width="0in"><text:p text:style-name="P1187"><text:span text:style-name="T1190"><text:page-number text:fixed="false">3</text:page-number></text:span></text:p></draw:text-box></draw:frame></text:p>
      </style:header>
      <style:footer>
        <text:p text:style-name="P1191"/>
      </style:foot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794"><draw:frame draw:style-name="F1795" text:anchor-type="paragraph" svg:y="0.0006in" draw:z-index="0"><draw:text-box fo:min-height="0in" fo:min-width="0in"><text:p text:style-name="P1793"><text:span text:style-name="T1796"><text:page-number text:fixed="false">3</text:page-number></text:span></text:p></draw:text-box></draw:frame></text:p>
      </style:header>
      <style:footer>
        <text:p text:style-name="P1797"/>
      </style:footer>
    </style:master-page>
    <style:master-page style:next-style-name="MP4" style:name="MPF4" style:page-layout-name="PL4">
      <style:header>
        <text:p text:style-name="P1798"/>
      </style:header>
      <style:footer>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30" meta:paragraph-count="685" meta:word-count="12288" meta:character-count="98725" meta:row-count="2178" meta:non-whitespace-character-count="87122"/>
  </office:meta>
</office:document-meta>
</file>