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34in"/>
          <style:tab-stop style:type="left" style:leader-style="solid" style:leader-text="_" style:position="3.2798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534in"/>
          <style:tab-stop style:type="left" style:leader-style="solid" style:leader-text="_" style:position="3.2798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4in"/>
        </style:tab-stops>
      </style:paragraph-properties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GEGUŽĖS 14 D. ĮSAKYMO NR. 242 „DĖL STR 1.11.01: 2002 „STATINIŲ PRIPAŽINIMO TINKAMAIS NAUDOTI TVARKA“ PATVIRTINIMO“ PAKEITIMO</text:p>
      <text:p text:style-name="P9"/>
      <text:p text:style-name="P10">2007 m.<text:s/>kovo 26 d. Nr. D1-178</text:p>
      <text:p text:style-name="P11">Vilnius</text:p>
      <text:p text:style-name="P12"/>
      <text:p text:style-name="P13">1.<text:s/><text:span text:style-name="T14">Pakeičiu</text:span><text:s/>statybos techninį reglamentą STR 1.11.01: 2002 „Statinių pripažinimo tinkamais naudoti tvarka“, patvirtintą Lietuvos Respublikos aplinkos ministro 2002 m. gegužės 14 d. įsakymu Nr. 242 „Dėl statybos techninio reglamento STR 1.11.01: 2002 „Statinių pripažinimo tinkamais naudoti tvarka“ patvirtinimo“ (Žin., 2002, Nr.<text:s/><text:a xlink:href="https://www.e-tar.lt/portal/lt/legalAct/TAR.F04E9B76D75A" office:target-frame-name="_blank" xlink:show="new"><text:span text:style-name="T15">60-2475</text:span></text:a>):</text:p>
      <text:p text:style-name="P16">1.1. išdėstau 10.4 papunktį taip:</text:p>
      <text:p text:style-name="P17">„10.4. lėšomis (visiškai arba iš dalies), kurių panaudojimui taikomas Viešųjų pirkimų įstatymas, nutiestų, rekonstruotų bei kapitališkai suremontuotų ilgų nuotolių geležinkelių, valstybinės reikšmės kelių su kartu pastatytais jų statiniais (sankryžomis, tiltais, tuneliais,<text:s/>viadukais, pervažomis, perėjomis, pralaidomis, vamzdynais), elektroninių ryšių statinių (tarp jų televizijos bokštų, radijo antenų stiebų ir kt.), baigtų įrengti automatinių telefonų stočių arba sumontuotos jų įrangos, pašto statinių – Susisiekimo ministerija arba jos įgaliota institucija;“;</text:p>
      <text:p text:style-name="P18">1.2. papildau 10 punktą nauju 10.7 papunkčiu:</text:p>
      <text:p text:style-name="P19">„10.7. Valstybinė teritorijų planavimo ir statybos inspekcija prie Aplinkos ministerijos:</text:p>
      <text:p text:style-name="P20">10.7.1. statinių, kurių statybos leidimą išduoda apskrities viršininko<text:s/>administracija;</text:p>
      <text:p text:style-name="P21">10.7.2. statinių, kurių statytojas (užsakovas) yra apskrities viršininko administracija.“;</text:p>
      <text:p text:style-name="P22">1.3. išdėstau 11.9 papunktį taip:</text:p>
      <text:p text:style-name="P23">„11.9. Lietuvos Respublikos valstybinės darbo inspekcijos, kai pripažįstami tinkamais naudoti statiniai, kurių projektuose numatytos darbo vietos ir/ar darbo priemonės;“;</text:p>
      <text:p text:style-name="P24">1.4. išdėstau 11.11 papunktį taip:</text:p>
      <text:p text:style-name="P25">„11.11. Aplinkos ministerijos regiono aplinkos apsaugos departamento, kai tikrinami statiniai, kuriems privalomas poveikio aplinkai įvertinimas arba rengiama statinio projekto aplinkos apsaugos dalis [6.9], taip pat jei statinio projektavimo sąlygose buvo nustatyti gamtos išteklių naudojimo reikalavimai [6.1];“;</text:p>
      <text:p text:style-name="P26">1.5. išdėstau 14 punktą taip:</text:p>
      <text:p text:style-name="P27">„14. Gavęs statytojo rašytinį prašymą<text:s/>pripažinti statinį tinkamu naudoti, komisijos pirmininkas ne vėliau kaip prieš 10 darbo dienų laišku, elektroniniu paštu arba faksu praneša komisijos nariams numatomą statinio patikrinimo dieną ir valandą, o kai numatoma tikrinti pastatus, kuriems privalomas garso klasifikavimas ar energinis sertifikavimas, – elektroniniu paštu arba faksu taip pat praneša Valstybinei teritorijų planavimo ir statybos inspekcijai prie Aplinkos ministerijos.</text:p>
      <text:p text:style-name="P28">Komisija turi būti sudaryta ir pradėti darbą ne vėliau kaip po 20 darbo dienų nuo statytojo prašymo gavimo.“;</text:p>
      <text:p text:style-name="P29">1.6. išdėstau 3 priedo 13 punktą taip:</text:p>
      <text:p text:style-name="P30">„13. Pastato garso klasifikavimo protokolas [6.22], – privalomas pripažįstant tinkamais naudoti naujus gyvenamuosius pastatus (išskyrus vienbučius namus), gydymo<text:s/>paskirties pastatus, taip pat šių paskirčių patalpas, formuojamas kaip atskiri nekilnojamojo turto objektai.“;</text:p>
      <text:p text:style-name="P31">1.7. papildau 3 priedą naujais 19, 20 ir 21 punktais:</text:p>
      <text:p text:style-name="P32">„19. Statinio techninis pasas. Šis dokumentas neprivalomas pripažįstant tinkamais<text:s/>naudoti nesudėtingus statinius, 1–2 butų gyvenamuosius namus ir jų priklausinius, statinius, esančius namų valdoje kaimo gyvenamojoje vietovėje, žemės ūkio paskirties pastatus, įrašytus į Vyriausybės<text:s/><text:soft-page-break/>įgaliotos institucijos patvirtintą sąrašą, taip pat šio<text:s/>priedo 20 punkte nurodytus pastatus.</text:p>
      <text:p text:style-name="P33">20. Pastato techninis-energetinis pasas. Šis dokumentas privalomas pripažįstant tinkamais naudoti apšildomus pastatus, kurių naudingasis plotas didesnis kaip 1000 kvadratinių metrų.</text:p>
      <text:p text:style-name="P34">21. Pastato energinio naudingumo sertifikatas. Šis dokumentas privalomas pripažįstant tinkamais naudoti:</text:p>
      <text:p text:style-name="P35">21.1. nuo 2007 m. sausio 1 d. pripažįstant tinkamais naudoti naujai pastatytus pastatus, išskyrus kultūros paveldo statinius, maldos namus ir kitokios religinės veiklos pastatus, laikinus, skirtus naudoti ne ilgiau kaip 2 metus, pastatus, nedaug energijos sunaudojančius gamybos ir pramonės, sandėliavimo paskirties bei žemės ūkiui tvarkyti skirtus negyvenamuosius pastatus, pastatus, kurių naudingasis plotas ne didesnis kaip 50 kv.<text:s/>m, poilsio paskirties, sodų paskirties pastatus, nešildomus pastatus;</text:p>
      <text:p text:style-name="P36">21.2. nuo 2009 m. sausio 1 d. pripažįstant tinkamais naudoti rekonstruotus ar kapitališkai suremontuotus didesnio kaip 1000 kv. m naudingojo ploto viešbučių, administracinės, prekybos, paslaugų, maitinimo, transporto, kultūros, mokslo, gydymo ir poilsio paskirties pastatus.“;</text:p>
      <text:p text:style-name="P37">1.8. papildau 4 priedo lentelės 1 stulpelio skiltį „1. Bendrieji rodikliai“ naujomis eilutėmis:<text:s/></text:p>
      <text:p text:style-name="P38">„Pastato garso klasė (kai pastato garso klasifikavimas privalomas)</text:p>
      <text:p text:style-name="P39">Pastato energinio naudingumo klasė (kai pastato energinio naudingumo sertifikatas privalomas)“;</text:p>
      <text:p text:style-name="P40">1.9. Reglamento 4 priedo dalį „Akto priedai“ papildau nauju 6 ir 7 punktais:<text:s/></text:p>
      <text:p text:style-name="P41">„6. Pastato garso klasifikavimo protokolas, ___________ l.</text:p>
      <text:p text:style-name="P42">7. Pastato energinio naudingumo sertifikatas, _____________ l.“.</text:p>
      <text:p text:style-name="P43">2.<text:s/><text:span text:style-name="T44">Nustata</text:span>u, kad šis įsakymas įsigalioja 2007 metų liepos 1 dieną.</text:p>
      <text:p text:style-name="P45"/>
      <text:p text:style-name="P46"/>
      <text:p text:style-name="P47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CLUSadmin</dc:creator>
    <meta:creation-date>2016-10-06T12:26:00Z</meta:creation-date>
    <dc:date>2016-10-06T12:26:00Z</dc:date>
    <meta:template xlink:href="Normal.dotm" xlink:type="simple"/>
    <meta:editing-cycles>2</meta:editing-cycles>
    <meta:editing-duration>PT0S</meta:editing-duration>
    <meta:document-statistic meta:page-count="2" meta:paragraph-count="13" meta:word-count="626" meta:character-count="5259" meta:row-count="77" meta:non-whitespace-character-count="4646"/>
  </office:meta>
</office:document-meta>
</file>