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fo:background-color="#FFFFFF"/>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weight="bold" style:font-weight-asian="bold" fo:color="#000000" fo:font-size="11pt" style:font-size-asian="11pt" style:font-size-complex="11pt" fo:background-color="#FFFFFF"/>
    </style:style>
    <style:style style:name="T82" style:parent-style-name="DefaultParagraphFont" style:family="text">
      <style:text-properties fo:color="#000000" fo:font-size="11pt" style:font-size-asian="11pt" style:font-size-complex="11pt" fo:background-color="#FFFFFF"/>
    </style:style>
    <style:style style:name="T83" style:parent-style-name="DefaultParagraphFont" style:family="text">
      <style:text-properties style:font-weight-complex="bold"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fo:font-size="11pt" style:font-size-asian="11pt" style:font-size-complex="11pt" fo:background-color="#FFFFFF"/>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style:font-weight-complex="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tyle="italic" style:font-style-asian="italic" fo:font-size="10pt" style:font-size-asian="10pt"/>
    </style:style>
    <style:style style:name="T138" style:parent-style-name="DefaultParagraphFont" style:family="text">
      <style:text-properties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fo:font-size="11pt" style:font-size-asian="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fo:font-size="11pt" style:font-size-asian="11pt" style:font-size-complex="11pt" style:language-asian="lt" style:country-asian="LT"/>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style:font-weight-complex="bold" fo:color="#000000" fo:font-size="11pt" style:font-size-asian="11pt" style:font-size-complex="11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font-weight="bold" style:font-weight-asian="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style:text-position="super 63.6%"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text-position="super 63.6%"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style:font-weight-complex="bold"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widows="0" fo:orphans="0"/>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style>
    <style:style style:name="T488" style:parent-style-name="DefaultParagraphFont" style:family="text">
      <style:text-properties fo:font-weight="bold" style:font-weight-asian="bold" style:font-weight-complex="bold" fo:font-size="11pt" style:font-size-asian="11pt" style:font-size-complex="18pt"/>
    </style:style>
    <style:style style:name="P489" style:parent-style-name="Normal" style:family="paragraph">
      <style:paragraph-properties fo:text-align="center" fo:text-indent="0.5in"/>
      <style:text-properties fo:font-weight="bold" style:font-weight-asian="bold" style:font-weight-complex="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tyle="italic" style:font-style-asian="italic" style:font-style-complex="italic"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indent="0.5in"/>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widows="0" fo:orphans="0"/>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style:style>
    <style:style style:name="P547" style:parent-style-name="Normal" style:family="paragraph">
      <style:paragraph-properties fo:text-align="justify" fo:text-indent="0.5in"/>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style:font-weight-complex="bold" fo:color="#000000" fo:font-size="11pt" style:font-size-asian="11pt" style:font-size-complex="11pt" style:language-asian="lt" style:country-asian="LT"/>
    </style:style>
    <style:style style:name="T5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indent="0.5381in"/>
    </style:style>
    <style:style style:name="P618" style:parent-style-name="Normal" style:family="paragraph">
      <style:paragraph-properties fo:text-align="justify" fo:margin-left="1.6736in" fo:text-indent="-1.1736in">
        <style:tab-stops/>
      </style:paragraph-properties>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style:text-position="super 63.6%"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P624" style:parent-style-name="Normal" style:family="paragraph">
      <style:paragraph-properties fo:text-align="justify" fo:text-indent="0.5in">
        <style:tab-stops>
          <style:tab-stop style:type="left" style:position="3.15in"/>
        </style:tab-stops>
      </style:paragraph-properties>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P628" style:parent-style-name="Normal" style:family="paragraph">
      <style:paragraph-properties fo:text-align="justify" fo:text-indent="0.5in">
        <style:tab-stops>
          <style:tab-stop style:type="left" style:position="0.4923in"/>
          <style:tab-stop style:type="left" style:position="3.15in"/>
        </style:tab-stops>
      </style:paragraph-properties>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name-asian="Calibri" fo:font-size="11pt" style:font-size-asian="11pt" style:font-size-complex="11pt"/>
    </style:style>
    <style:style style:name="P637" style:parent-style-name="Normal" style:family="paragraph">
      <style:paragraph-properties fo:text-align="justify" fo:text-indent="0.5in">
        <style:tab-stops>
          <style:tab-stop style:type="left" style:position="3.15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tab-stops>
          <style:tab-stop style:type="left" style:position="3.15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tab-stops>
          <style:tab-stop style:type="left" style:position="3.1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asian="Calibri" fo:font-size="11pt" style:font-size-asian="11pt" style:font-size-complex="11pt"/>
    </style:style>
    <style:style style:name="P648" style:parent-style-name="Normal" style:family="paragraph">
      <style:paragraph-properties fo:text-align="justify" fo:text-indent="0.5in">
        <style:tab-stops>
          <style:tab-stop style:type="left" style:position="3.15in"/>
        </style:tab-stops>
      </style:paragraph-properties>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fo:background-color="#FFFFFF"/>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fo:background-color="#FFFFFF"/>
    </style:style>
    <style:style style:name="P656" style:parent-style-name="Normal" style:family="paragraph">
      <style:paragraph-properties fo:text-align="justify" fo:text-indent="0.5in">
        <style:tab-stops>
          <style:tab-stop style:type="left" style:position="3.15in"/>
        </style:tab-stops>
      </style:paragraph-properties>
    </style:style>
    <style:style style:name="T657" style:parent-style-name="DefaultParagraphFont" style:family="text">
      <style:text-properties fo:color="#000000" fo:font-size="11pt" style:font-size-asian="11pt" style:font-size-complex="11pt" fo:background-color="#FFFFFF"/>
    </style:style>
    <style:style style:name="T658" style:parent-style-name="DefaultParagraphFont" style:family="text">
      <style:text-properties fo:color="#000000" fo:font-size="11pt" style:font-size-asian="11pt" style:font-size-complex="11pt" fo:background-color="#FFFFFF"/>
    </style:style>
    <style:style style:name="T659" style:parent-style-name="DefaultParagraphFont" style:family="text">
      <style:text-properties fo:color="#1F497D"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paragraph-properties fo:text-align="justify" fo:text-indent="0.5in">
        <style:tab-stops>
          <style:tab-stop style:type="left" style:position="3.15in"/>
        </style:tab-stops>
      </style:paragraph-properties>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tab-stops>
          <style:tab-stop style:type="left" style:position="3.15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fo:background-color="#FFFFFF"/>
    </style:style>
    <style:style style:name="T671" style:parent-style-name="DefaultParagraphFont" style:family="text">
      <style:text-properties fo:font-size="11pt" style:font-size-asian="11pt" style:font-size-complex="11pt" fo:background-color="#FFFFFF"/>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tab-stops>
          <style:tab-stop style:type="left" style:position="3.15in"/>
        </style:tab-stops>
      </style:paragraph-properties>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fo:background-color="#FFFFFF"/>
    </style:style>
    <style:style style:name="T677" style:parent-style-name="DefaultParagraphFont" style:family="text">
      <style:text-properties fo:font-size="11pt" style:font-size-asian="11pt" style:font-size-complex="11pt" fo:background-color="#FFFFFF"/>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fo:background-color="#FFFFFF"/>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tab-stops>
          <style:tab-stop style:type="left" style:position="3.15in"/>
        </style:tab-stops>
      </style:paragraph-properties>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left" style:position="3.15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left" style:position="3.15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tab-stops>
          <style:tab-stop style:type="left" style:position="3.15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3.15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tab-stops>
          <style:tab-stop style:type="left" style:position="3.1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tab-stops>
          <style:tab-stop style:type="left" style:position="3.15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tyle="italic" style:font-style-asian="italic" style:font-style-complex="italic"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3.1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tab-stops>
          <style:tab-stop style:type="left" style:position="3.15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3.15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tab-stops>
          <style:tab-stop style:type="left" style:position="3.15in"/>
        </style:tab-stops>
      </style:paragraph-properties>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style:font-weight-complex="bold"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fo:font-weight="bold" style:font-weight-asian="bold" style:font-weight-complex="bold"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indent="0.5381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tyle-complex="italic" fo:font-size="11pt" style:font-size-asian="11pt" style:font-size-complex="18pt"/>
    </style:style>
    <style:style style:name="T743" style:parent-style-name="DefaultParagraphFont" style:family="text">
      <style:text-properties fo:font-weight="bold" style:font-weight-asian="bold" style:font-weight-complex="bold" style:font-style-complex="italic" fo:font-size="11pt" style:font-size-asian="11pt" style:font-size-complex="18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font-size="11pt" style:font-size-asian="11pt" style:font-size-complex="18pt"/>
    </style:style>
    <style:style style:name="P746" style:parent-style-name="Normal" style:family="paragraph">
      <style:paragraph-properties fo:text-indent="0.5381in"/>
      <style:text-properties fo:font-size="11pt" style:font-size-asian="11pt"/>
    </style:style>
    <style:style style:name="P747" style:parent-style-name="Normal" style:family="paragraph">
      <style:paragraph-properties fo:text-indent="0.5in"/>
    </style:style>
    <style:style style:name="T748" style:parent-style-name="DefaultParagraphFont" style:family="text">
      <style:text-properties fo:font-weight="bold" style:font-weight-asian="bold" style:font-weight-complex="bold" fo:font-size="11pt" style:font-size-asian="11pt"/>
    </style:style>
    <style:style style:name="T749" style:parent-style-name="DefaultParagraphFont" style:family="text">
      <style:text-properties fo:font-weight="bold" style:font-weight-asian="bold" style:font-weight-complex="bold" fo:font-size="11pt" style:font-size-asian="11pt"/>
    </style:style>
    <style:style style:name="T750" style:parent-style-name="DefaultParagraphFont" style:family="text">
      <style:text-properties fo:font-weight="bold" style:font-weight-asian="bold" style:font-weight-complex="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381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weight="bold" style:font-weight-asian="bold" style:font-weight-complex="bold" fo:font-size="11pt" style:font-size-asian="11pt"/>
    </style:style>
    <style:style style:name="T757" style:parent-style-name="DefaultParagraphFont" style:family="text">
      <style:text-properties fo:font-weight="bold" style:font-weight-asian="bold"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tyle="italic" style:font-style-asian="italic" style:font-style-complex="italic"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tyle="italic" style:font-style-asian="italic" style:font-style-complex="italic" fo:font-size="11pt" style:font-size-asian="11pt"/>
    </style:style>
    <style:style style:name="P769" style:parent-style-name="Normal" style:family="paragraph">
      <style:paragraph-properties fo:text-align="justify" fo:text-indent="0.5381in"/>
    </style:style>
    <style:style style:name="P770" style:parent-style-name="Normal" style:family="paragraph">
      <style:paragraph-properties fo:text-align="justify" fo:margin-left="1.575in" fo:text-indent="-1.0826in">
        <style:tab-stops/>
      </style:paragraph-properties>
    </style:style>
    <style:style style:name="T771" style:parent-style-name="DefaultParagraphFont" style:family="text">
      <style:text-properties fo:font-weight="bold" style:font-weight-asian="bold" style:font-weight-complex="bold" fo:font-size="11pt" style:font-size-asian="11pt"/>
    </style:style>
    <style:style style:name="T772" style:parent-style-name="DefaultParagraphFont" style:family="text">
      <style:text-properties fo:font-weight="bold" style:font-weight-asian="bold" style:font-weight-complex="bold" fo:font-size="11pt" style:font-size-asian="11pt"/>
    </style:style>
    <style:style style:name="T773" style:parent-style-name="DefaultParagraphFont" style:family="text">
      <style:text-properties fo:font-weight="bold" style:font-weight-asian="bold" style:font-weight-complex="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tab-stops>
          <style:tab-stop style:type="left" style:position="0.75in"/>
        </style:tab-stops>
      </style:paragraph-properties>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style:text-position="super 63.6%"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color="#000000"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widows="0" fo:orphans="0"/>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text-indent="0.5in"/>
    </style:style>
    <style:style style:name="P887" style:parent-style-name="Normal" style:family="paragraph">
      <style:paragraph-properties fo:text-indent="0.5in"/>
    </style:style>
    <style:style style:name="T888" style:parent-style-name="DefaultParagraphFont" style:family="text">
      <style:text-properties fo:font-weight="bold" style:font-weight-asian="bold" style:font-weight-complex="bold" fo:font-size="11pt" style:font-size-asian="11pt"/>
    </style:style>
    <style:style style:name="T889" style:parent-style-name="DefaultParagraphFont" style:family="text">
      <style:text-properties fo:font-weight="bold" style:font-weight-asian="bold" style:font-weight-complex="bold" fo:font-size="11pt" style:font-size-asian="11pt"/>
    </style:style>
    <style:style style:name="T890" style:parent-style-name="DefaultParagraphFont" style:family="text">
      <style:text-properties fo:font-weight="bold" style:font-weight-asian="bold" style:font-weight-complex="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text-position="super 63.6%"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style:text-position="super 63.6%"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in"/>
    </style:style>
    <style:style style:name="T1036" style:parent-style-name="DefaultParagraphFont" style:family="text">
      <style:text-properties style:font-name-asian="Arial" fo:font-weight="bold" style:font-weight-asian="bold" fo:font-size="11pt" style:font-size-asian="11pt" style:font-size-complex="11pt"/>
    </style:style>
    <style:style style:name="T1037" style:parent-style-name="DefaultParagraphFont" style:family="text">
      <style:text-properties style:font-name-asian="Arial" fo:font-weight="bold" style:font-weight-asian="bold" style:text-position="super 63.6%" fo:font-size="11pt" style:font-size-asian="11pt" style:font-size-complex="11pt"/>
    </style:style>
    <style:style style:name="T1038" style:parent-style-name="DefaultParagraphFont" style:family="text">
      <style:text-properties style:font-name-asian="Arial" fo:font-weight="bold" style:font-weight-asian="bold" fo:font-size="11pt" style:font-size-asian="11pt" style:font-size-complex="11pt"/>
    </style:style>
    <style:style style:name="T1039" style:parent-style-name="DefaultParagraphFont" style:family="text">
      <style:text-properties style:font-name-asian="Arial"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color="#4E5B6F"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style:font-weight-complex="bold" fo:font-size="11pt" style:font-size-asian="11pt"/>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P1055" style:parent-style-name="Normal" style:family="paragraph">
      <style:paragraph-properties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ize="11pt" style:font-size-asian="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381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7" style:parent-style-name="DefaultParagraphFont" style:family="text">
      <style:text-properties fo:font-weight="bold" style:font-weight-asian="bold" fo:font-size="11pt" style:font-size-asian="11pt" style:font-size-complex="11pt" style:language-asian="lt" style:country-asian="LT"/>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color="#000000"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color="#000000" fo:font-size="11pt" style:font-size-asian="11pt" style:font-size-complex="11pt" style:language-asian="lt" style:country-asian="LT"/>
    </style:style>
    <style:style style:name="T1135" style:parent-style-name="DefaultParagraphFont" style:family="text">
      <style:text-properties fo:color="#000000"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style:font-style-complex="italic" fo:font-size="11pt" style:font-size-asian="11pt" style:font-size-complex="11pt" style:language-asian="ar" style:country-asian="SA"/>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style-complex="italic" fo:font-size="11pt" style:font-size-asian="11pt" style:font-size-complex="11pt" style:language-asian="ar" style:country-asian="SA"/>
    </style:style>
    <style:style style:name="T1158" style:parent-style-name="DefaultParagraphFont" style:family="text">
      <style:text-properties style:font-style-complex="italic" fo:font-size="11pt" style:font-size-asian="11pt" style:font-size-complex="11pt" style:language-asian="ar" style:country-asian="SA"/>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style:font-style-complex="italic" fo:font-size="11pt" style:font-size-asian="11pt" style:font-size-complex="11pt" style:language-asian="ar" style:country-asian="SA"/>
    </style:style>
    <style:style style:name="T1168" style:parent-style-name="DefaultParagraphFont" style:family="text">
      <style:text-properties style:font-style-complex="italic" fo:font-size="11pt" style:font-size-asian="11pt" style:font-size-complex="11pt" style:language-asian="ar" style:country-asian="SA"/>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color="#000000"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fo:text-align="justify" fo:text-indent="0.543in"/>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style:font-style-complex="italic" fo:font-size="11pt" style:font-size-asian="11pt"/>
    </style:style>
    <style:style style:name="T1201" style:parent-style-name="DefaultParagraphFont" style:family="text">
      <style:text-properties fo:font-weight="bold" style:font-weight-asian="bold" style:font-weight-complex="bold" style:font-style-complex="italic" fo:font-size="11pt" style:font-size-asian="11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style>
    <style:style style:name="P1204" style:parent-style-name="Normal" style:family="paragraph">
      <style:paragraph-properties fo:text-align="center" fo:text-indent="0.5in"/>
      <style:text-properties fo:font-weight="bold" style:font-weight-asian="bold" style:font-weight-complex="bold" fo:font-size="11pt" style:font-size-asian="11pt"/>
    </style:style>
    <style:style style:name="P1205" style:parent-style-name="Normal" style:family="paragraph">
      <style:paragraph-properties fo:text-indent="0.5in"/>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style:font-weight-complex="bold" fo:font-style="italic" style:font-style-asian="italic" fo:font-size="10pt" style:font-size-asian="10pt"/>
    </style:style>
    <style:style style:name="T1216" style:parent-style-name="DefaultParagraphFont" style:family="text">
      <style:text-properties fo:font-weight="bold" style:font-weight-asian="bold" style:font-weight-complex="bold" fo:font-style="italic" style:font-style-asian="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fo:font-size="11pt" style:font-size-asian="11pt"/>
    </style:style>
    <style:style style:name="T1221" style:parent-style-name="DefaultParagraphFont" style:family="text">
      <style:text-properties style:font-weight-complex="bold" fo:font-style="italic" style:font-style-asian="italic" fo:font-size="10pt" style:font-size-asian="10pt"/>
    </style:style>
    <style:style style:name="T1222" style:parent-style-name="DefaultParagraphFont" style:family="text">
      <style:text-properties fo:font-weight="bold" style:font-weight-asian="bold" style:font-weight-complex="bold" fo:font-style="italic" style:font-style-asian="italic" fo:font-size="10pt" style:font-size-asian="10pt"/>
    </style:style>
    <style:style style:name="P1223" style:parent-style-name="Normal" style:family="paragraph">
      <style:paragraph-properties fo:widows="0" fo:orphans="0"/>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widows="0" fo:orphans="0" fo:text-align="justify"/>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P1229" style:parent-style-name="Normal" style:family="paragraph">
      <style:paragraph-properties fo:text-align="justify" fo:margin-left="1.477in" fo:text-indent="-0.977in">
        <style:tab-stops/>
      </style:paragraph-properties>
    </style:style>
    <style:style style:name="P1230" style:parent-style-name="Normal" style:family="paragraph">
      <style:paragraph-properties fo:text-align="justify" fo:margin-left="1.575in" fo:text-indent="-1.075in">
        <style:tab-stops/>
      </style:paragraph-properties>
    </style:style>
    <style:style style:name="T1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3" style:parent-style-name="DefaultParagraphFont" style:family="text">
      <style:text-properties style:font-weight-complex="bold" fo:font-style="italic" style:font-style-asian="italic" fo:color="#000000" fo:font-size="10pt" style:font-size-asian="10pt" style:language-asian="lt" style:country-asian="LT"/>
    </style:style>
    <style:style style:name="P1234" style:parent-style-name="Normal" style:family="paragraph">
      <style:paragraph-properties fo:widows="0" fo:orphans="0"/>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widows="0" fo:orphans="0"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style:font-weight-complex="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tyle="italic" style:font-style-asian="italic" fo:font-size="11pt" style:font-size-asian="11pt"/>
    </style:style>
    <style:style style:name="T1264" style:parent-style-name="DefaultParagraphFont" style:family="text">
      <style:text-properties style:font-weight-complex="bold" fo:font-style="italic" style:font-style-asian="italic" fo:font-size="10pt" style:font-size-asian="10pt"/>
    </style:style>
    <style:style style:name="P1265" style:parent-style-name="Normal" style:family="paragraph">
      <style:paragraph-properties fo:widows="0" fo:orphans="0"/>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widows="0" fo:orphans="0"/>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widows="0" fo:orphans="0"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center" fo:text-indent="0.5in"/>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style:font-weight-complex="bold" style:font-style-complex="italic" fo:font-size="11pt" style:font-size-asian="11pt" style:font-size-complex="18pt"/>
    </style:style>
    <style:style style:name="T1279" style:parent-style-name="DefaultParagraphFont" style:family="text">
      <style:text-properties fo:font-weight="bold" style:font-weight-asian="bold" style:font-weight-complex="bold" style:font-style-complex="italic" fo:font-size="11pt" style:font-size-asian="11pt" style:font-size-complex="18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font-size-complex="18pt"/>
    </style:style>
    <style:style style:name="P1282" style:parent-style-name="Normal" style:family="paragraph">
      <style:paragraph-properties fo:text-align="center" fo:text-indent="0.5in"/>
      <style:text-properties fo:font-size="11pt" style:font-size-asian="11pt"/>
    </style:style>
    <style:style style:name="P1283" style:parent-style-name="Normal" style:family="paragraph">
      <style:paragraph-properties fo:text-indent="0.5in"/>
    </style:style>
    <style:style style:name="T1284" style:parent-style-name="DefaultParagraphFont" style:family="text">
      <style:text-properties fo:font-weight="bold" style:font-weight-asian="bold" style:font-weight-complex="bold" fo:font-size="11pt" style:font-size-asian="11pt"/>
    </style:style>
    <style:style style:name="T1285" style:parent-style-name="DefaultParagraphFont" style:family="text">
      <style:text-properties fo:font-weight="bold" style:font-weight-asian="bold" style:font-weight-complex="bold" fo:font-size="11pt" style:font-size-asian="11pt"/>
    </style:style>
    <style:style style:name="T1286" style:parent-style-name="DefaultParagraphFont" style:family="text">
      <style:text-properties fo:font-weight="bold" style:font-weight-asian="bold"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style:font-weight-complex="bold" fo:font-size="11pt" style:font-size-asian="11pt"/>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weight="bold" style:font-weight-asian="bold" style:font-weight-complex="bold" fo:font-size="11pt" style:font-size-asian="11pt"/>
    </style:style>
    <style:style style:name="T1307" style:parent-style-name="DefaultParagraphFont" style:family="text">
      <style:text-properties fo:font-weight="bold" style:font-weight-asian="bold" style:font-weight-complex="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P1310" style:parent-style-name="Normal" style:family="paragraph">
      <style:paragraph-properties fo:text-align="center" fo:text-indent="0.5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weight="bold" style:font-weight-asian="bold" style:font-weight-complex="bold" fo:font-size="11pt" style:font-size-asian="11pt" style:font-size-complex="11pt"/>
    </style:style>
    <style:style style:name="P1317"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8" style:parent-style-name="Normal" style:family="paragraph">
      <style:paragraph-properties fo:text-align="justify">
        <style:tab-stops>
          <style:tab-stop style:type="left" style:position="0.5in"/>
        </style:tab-stops>
      </style:paragraph-properties>
    </style:style>
    <style:style style:name="T1319" style:parent-style-name="DefaultParagraphFont" style:family="text">
      <style:text-properties fo:font-weight="bold" style:font-weight-asian="bold" fo:font-style="italic" style:font-style-asian="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00" fo:font-size="10pt" style:font-size-asian="10pt"/>
    </style:style>
    <style:style style:name="P1322" style:parent-style-name="Normal" style:family="paragraph">
      <style:paragraph-properties fo:text-align="justify" fo:text-indent="0.5in"/>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T1325" style:parent-style-name="DefaultParagraphFont" style:family="text">
      <style:text-properties fo:font-weight="bold" style:font-weight-asian="bold" style:font-weight-complex="bold" fo:color="#000000" fo:font-size="11pt" style:font-size-asian="11pt" style:font-size-complex="11pt"/>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letter-kerning="true" fo:font-size="11pt" style:font-size-asian="11pt" style:font-size-complex="12pt" style:language-asian="lt" style:country-asian="LT"/>
    </style:style>
    <style:style style:name="T1414" style:parent-style-name="DefaultParagraphFont" style:family="text">
      <style:text-properties style:letter-kerning="true" fo:font-size="11pt" style:font-size-asian="11pt" style:font-size-complex="12pt" style:language-asian="lt" style:country-asian="LT"/>
    </style:style>
    <style:style style:name="T1415" style:parent-style-name="DefaultParagraphFont" style:family="text">
      <style:text-properties style:letter-kerning="true" fo:font-size="11pt" style:font-size-asian="11pt" style:font-size-complex="12pt" style:language-asian="lt" style:country-asian="LT"/>
    </style:style>
    <style:style style:name="T1416" style:parent-style-name="DefaultParagraphFont" style:family="text">
      <style:text-properties style:letter-kerning="true" fo:font-size="11pt" style:font-size-asian="11pt" style:font-size-complex="12pt"/>
    </style:style>
    <style:style style:name="T1417" style:parent-style-name="DefaultParagraphFont" style:family="text">
      <style:text-properties style:letter-kerning="true" fo:font-size="11pt" style:font-size-asian="11pt"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letter-kerning="true" fo:font-size="11pt" style:font-size-asian="11pt" style:font-size-complex="11pt"/>
    </style:style>
    <style:style style:name="T1442" style:parent-style-name="DefaultParagraphFont" style:family="text">
      <style:text-properties style:font-weight-complex="bold" style:letter-kerning="true" fo:font-size="11pt" style:font-size-asian="11pt" style:font-size-complex="11pt"/>
    </style:style>
    <style:style style:name="T1443" style:parent-style-name="DefaultParagraphFont" style:family="text">
      <style:text-properties style:font-weight-complex="bold" fo:font-style="italic" style:font-style-asian="italic" style:letter-kerning="true" fo:font-size="10pt" style:font-size-asian="10pt"/>
    </style:style>
    <style:style style:name="T1444" style:parent-style-name="DefaultParagraphFont" style:family="text">
      <style:text-properties style:font-weight-complex="bold" style:letter-kerning="true"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color="#000000"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style:font-weight-complex="bold"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style>
    <style:style style:name="T1538" style:parent-style-name="DefaultParagraphFont" style:family="text">
      <style:text-properties style:font-weight-complex="bold" fo:color="#000000"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color="#000000" fo:font-size="11pt" style:font-size-asian="11pt" style:font-size-complex="11pt"/>
    </style:style>
    <style:style style:name="T154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tab-stops>
          <style:tab-stop style:type="left" style:position="0.3937in"/>
        </style:tab-stops>
      </style:paragraph-properties>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3937in"/>
        </style:tab-stops>
      </style:paragraph-properties>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tab-stops>
          <style:tab-stop style:type="left" style:position="0.3937in"/>
        </style:tab-stops>
      </style:paragraph-properties>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tab-stops>
          <style:tab-stop style:type="left" style:position="0.3937in"/>
        </style:tab-stops>
      </style:paragraph-properties>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weight="bold" style:font-weight-asian="bold" fo:color="#000000" fo:font-size="11pt" style:font-size-asian="11pt" style:font-size-complex="11pt"/>
    </style:style>
    <style:style style:name="T1572" style:parent-style-name="DefaultParagraphFont" style:family="text">
      <style:text-properties fo:color="#000000" fo:font-size="11pt" style:font-size-asian="11pt" style:font-size-complex="11pt" style:language-asian="lt" style:country-asian="LT"/>
    </style:style>
    <style:style style:name="P1573" style:parent-style-name="Normal" style:family="paragraph">
      <style:paragraph-properties fo:text-align="justify" fo:text-indent="0.5in">
        <style:tab-stops>
          <style:tab-stop style:type="left" style:position="0.3937in"/>
        </style:tab-stops>
      </style:paragraph-properties>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style:font-weight-complex="bold"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style="italic" style:font-style-asian="italic" style:font-style-complex="italic"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font-weight-complex="bold" fo:color="#000000" fo:font-size="11pt" style:font-size-asian="11pt" style:font-size-complex="11pt"/>
    </style:style>
    <style:style style:name="T16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23" style:parent-style-name="DefaultParagraphFont" style:family="text">
      <style:text-properties fo:font-weight="bold" style:font-weight-asian="bold" style:font-weight-complex="bold" fo:color="#000000"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style:font-weight-complex="bold" fo:font-size="11pt" style:font-size-asian="11pt" style:font-size-complex="11pt"/>
    </style:style>
    <style:style style:name="T1626" style:parent-style-name="DefaultParagraphFont" style:family="text">
      <style:text-properties fo:font-weight="bold" style:font-weight-asian="bold"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style:font-weight-complex="bold" fo:color="#000000" fo:font-size="11pt" style:font-size-asian="11pt" style:font-size-complex="11pt" style:language-asian="lt" style:country-asian="LT"/>
    </style:style>
    <style:style style:name="T163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40" style:parent-style-name="DefaultParagraphFont" style:family="text">
      <style:text-properties style:font-weight-complex="bold"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P1642" style:parent-style-name="Normal" style:family="paragraph">
      <style:paragraph-properties fo:text-align="justify" fo:text-indent="0.5in">
        <style:tab-stops>
          <style:tab-stop style:type="left" style:position="0.3937in"/>
        </style:tab-stops>
      </style:paragraph-properties>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text-position="super 63.6%"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tab-stops>
          <style:tab-stop style:type="left" style:position="0.3937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575in" fo:text-indent="-1.075in">
        <style:tab-stops/>
      </style:paragraph-properties>
    </style:style>
    <style:style style:name="T1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3" style:parent-style-name="DefaultParagraphFont" style:family="text">
      <style:text-properties fo:font-weight="bold" style:font-weight-asian="bold" fo:color="#000000" fo:font-size="11pt" style:font-size-asian="11pt" style:font-size-complex="11pt" style:language-asian="lt" style:country-asian="LT"/>
    </style:style>
    <style:style style:name="T1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style:font-weight-complex="bold"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P1743" style:parent-style-name="Normal" style:family="paragraph">
      <style:paragraph-properties fo:text-align="justify" fo:text-indent="0.5in"/>
    </style:style>
    <style:style style:name="T1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style:font-weight-complex="bold" fo:color="#000000" style:text-position="super 63.6%"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0" style:parent-style-name="DefaultParagraphFont" style:family="text">
      <style:text-properties fo:font-weight="bold" style:font-weight-asian="bold" fo:color="#000000"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tyle="italic" style:font-style-asian="italic" fo:font-size="10pt" style:font-size-asian="10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3937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color="#000000"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tab-stops>
          <style:tab-stop style:type="left" style:position="0.3937in"/>
        </style:tab-stops>
      </style:paragraph-properties>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style:text-position="super 63.6%"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text-position="super 63.6%"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tab-stops>
          <style:tab-stop style:type="left" style:position="0.3937in"/>
        </style:tab-stops>
      </style:paragraph-propertie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tab-stops>
          <style:tab-stop style:type="left" style:position="0.3937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3937in"/>
        </style:tab-stops>
      </style:paragraph-properties>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tab-stops>
          <style:tab-stop style:type="left" style:position="0.3937in"/>
        </style:tab-stops>
      </style:paragraph-properties>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tab-stops>
          <style:tab-stop style:type="left" style:position="0.3937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style:text-position="super 63.6%"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fo:text-indent="0.5in"/>
    </style:style>
    <style:style style:name="P2217" style:parent-style-name="Normal" style:family="paragraph">
      <style:paragraph-properties fo:text-align="justify" fo:margin-left="1.575in" fo:text-indent="-1.075in">
        <style:tab-stops/>
      </style:paragraph-properties>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tab-stops>
          <style:tab-stop style:type="left" style:position="0.3937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tab-stops>
          <style:tab-stop style:type="left" style:position="0.3937in"/>
        </style:tab-stops>
      </style:paragraph-properties>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tab-stops>
          <style:tab-stop style:type="left" style:position="0.3937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tab-stops>
          <style:tab-stop style:type="left" style:position="0.3937in"/>
        </style:tab-stops>
      </style:paragraph-properties>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P2319" style:parent-style-name="Normal" style:family="paragraph">
      <style:paragraph-properties fo:text-align="justify" fo:margin-left="1.575in" fo:text-indent="-1.075in">
        <style:tab-stops/>
      </style:paragraph-properties>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tab-stops>
          <style:tab-stop style:type="left" style:position="0.3937in"/>
        </style:tab-stops>
      </style:paragraph-propertie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color="#000000"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P2377" style:parent-style-name="Normal" style:family="paragraph">
      <style:paragraph-properties fo:text-align="justify" fo:text-indent="0.5in"/>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0" style:parent-style-name="DefaultParagraphFont" style:family="text">
      <style:text-properties fo:font-weight="bold" style:font-weight-asian="bold" style:font-weight-complex="bold" fo:color="#000000"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P2398" style:parent-style-name="Normal" style:family="paragraph">
      <style:paragraph-properties fo:text-align="justify" fo:text-indent="0.5in"/>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3" style:parent-style-name="DefaultParagraphFont" style:family="text">
      <style:text-properties fo:font-weight="bold" style:font-weight-asian="bold" fo:color="#000000"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fo:color="#000000" fo:font-size="11pt" style:font-size-asian="11pt" style:font-size-complex="11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language-asian="lt" style:country-asian="LT"/>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language-asian="lt" style:country-asian="LT"/>
    </style:style>
    <style:style style:name="T2432" style:parent-style-name="DefaultParagraphFont" style:family="text">
      <style:text-properties fo:color="#000000"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5" style:parent-style-name="DefaultParagraphFont" style:family="text">
      <style:text-properties style:font-weight-complex="bold"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style:text-position="super 63.6%"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color="#000000"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color="#000000"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color="#000000"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style>
    <style:style style:name="P2517" style:parent-style-name="Normal" style:family="paragraph">
      <style:paragraph-properties fo:text-align="justify" fo:text-indent="0.5in"/>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20" style:parent-style-name="DefaultParagraphFont" style:family="text">
      <style:text-properties fo:font-weight="bold" style:font-weight-asian="bold" style:font-weight-complex="bold" fo:color="#000000"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fo:color="#000000" fo:font-size="11pt" style:font-size-asian="11pt" style:font-size-complex="11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style-complex="italic"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style-complex="italic"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style:font-weight-complex="bold" fo:font-size="11pt" style:font-size-asian="11pt" style:font-size-complex="11pt" style:language-asian="lt" style:country-asian="LT"/>
    </style:style>
    <style:style style:name="T2562" style:parent-style-name="DefaultParagraphFont" style:family="text">
      <style:text-properties fo:color="#000000" fo:font-size="11pt" style:font-size-asian="11pt" style:font-size-complex="11pt" style:language-asian="lt" style:country-asian="LT"/>
    </style:style>
    <style:style style:name="P2563" style:parent-style-name="Normal" style:family="paragraph">
      <style:paragraph-properties fo:text-align="justify" fo:text-indent="0.5in">
        <style:tab-stops>
          <style:tab-stop style:type="left" style:position="0.3937in"/>
        </style:tab-stops>
      </style:paragraph-properties>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tab-stops>
          <style:tab-stop style:type="left" style:position="0.3937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25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90" style:parent-style-name="DefaultParagraphFont" style:family="text">
      <style:text-properties fo:font-weight="bold" style:font-weight-asian="bold" style:font-weight-complex="bold" fo:color="#000000" fo:font-size="11pt" style:font-size-asian="11pt" style:font-size-complex="11pt"/>
    </style:style>
    <style:style style:name="T2591" style:parent-style-name="DefaultParagraphFont" style:family="text">
      <style:text-properties fo:font-weight="bold" style:font-weight-asian="bold" style:font-weight-complex="bold"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weight="bold" style:font-weight-asian="bold" style:font-weight-complex="bold" fo:font-size="11pt" style:font-size-asian="11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font-size="11pt" style:font-size-asian="11pt"/>
    </style:style>
    <style:style style:name="P2610" style:parent-style-name="Normal" style:family="paragraph">
      <style:paragraph-properties fo:text-indent="0.5in"/>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T2613" style:parent-style-name="DefaultParagraphFont" style:family="text">
      <style:text-properties fo:font-weight="bold" style:font-weight-asian="bold" style:font-weight-complex="bold" fo:color="#000000"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style:font-style-complex="italic" fo:font-size="11pt" style:font-size-asian="11pt" style:font-size-complex="11pt" style:language-asian="ar" style:country-asian="SA"/>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fo:background-color="#FFFFFF"/>
    </style:style>
    <style:style style:name="T2624" style:parent-style-name="DefaultParagraphFont" style:family="text">
      <style:text-properties style:font-style-complex="italic" fo:font-size="11pt" style:font-size-asian="11pt" style:font-size-complex="11pt" style:language-asian="ar" style:country-asian="SA"/>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style:font-style-complex="italic" fo:font-size="11pt" style:font-size-asian="11pt" style:font-size-complex="11pt" style:language-asian="ar" style:country-asian="SA"/>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style:font-style-complex="italic" fo:font-size="11pt" style:font-size-asian="11pt" style:font-size-complex="11pt" style:language-asian="ar" style:country-asian="SA"/>
    </style:style>
    <style:style style:name="T2636" style:parent-style-name="DefaultParagraphFont" style:family="text">
      <style:text-properties style:font-style-complex="italic" fo:font-size="11pt" style:font-size-asian="11pt" style:font-size-complex="11pt" style:language-asian="ar" style:country-asian="SA"/>
    </style:style>
    <style:style style:name="T2637" style:parent-style-name="DefaultParagraphFont" style:family="text">
      <style:text-properties fo:color="#000000" fo:font-size="11pt" style:font-size-asian="11pt" style:font-size-complex="11pt" fo:background-color="#FFFFFF"/>
    </style:style>
    <style:style style:name="T2638" style:parent-style-name="DefaultParagraphFont" style:family="text">
      <style:text-properties style:font-style-complex="italic" fo:font-size="11pt" style:font-size-asian="11pt" style:font-size-complex="11pt" style:language-asian="ar" style:country-asian="SA"/>
    </style:style>
    <style:style style:name="T2639" style:parent-style-name="DefaultParagraphFont" style:family="text">
      <style:text-properties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style:font-style-complex="italic" fo:font-size="11pt" style:font-size-asian="11pt" style:font-size-complex="11pt" style:language-asian="ar" style:country-asian="SA"/>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style-complex="italic" fo:font-size="11pt" style:font-size-asian="11pt" style:font-size-complex="11pt" style:language-asian="ar" style:country-asian="SA"/>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tab-stops>
          <style:tab-stop style:type="left" style:position="0.3937in"/>
        </style:tab-stops>
      </style:paragraph-properties>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62"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color="#000000" fo:font-size="11pt" style:font-size-asian="11pt" style:font-size-complex="11pt" fo:background-color="#FFFFFF"/>
    </style:style>
    <style:style style:name="T2667" style:parent-style-name="DefaultParagraphFont" style:family="text">
      <style:text-properties fo:color="#000000" fo:font-size="11pt" style:font-size-asian="11pt" style:font-size-complex="11pt" fo:background-color="#FFFFFF"/>
    </style:style>
    <style:style style:name="T2668" style:parent-style-name="DefaultParagraphFont" style:family="text">
      <style:text-properties style:font-style-complex="italic"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style:font-style-complex="italic" fo:font-size="11pt" style:font-size-asian="11pt" style:font-size-complex="11pt" style:language-asian="ar" style:country-asian="SA"/>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language-asian="ar" style:country-asian="SA"/>
    </style:style>
    <style:style style:name="P2676" style:parent-style-name="Normal" style:family="paragraph">
      <style:paragraph-properties fo:text-align="justify" fo:text-indent="0.5in"/>
    </style:style>
    <style:style style:name="T2677" style:parent-style-name="DefaultParagraphFont" style:family="text">
      <style:text-properties style:font-style-complex="italic" fo:font-size="11pt" style:font-size-asian="11pt" style:font-size-complex="11pt" style:language-asian="ar" style:country-asian="SA"/>
    </style:style>
    <style:style style:name="T2678" style:parent-style-name="DefaultParagraphFont" style:family="text">
      <style:text-properties style:font-style-complex="italic" fo:font-size="11pt" style:font-size-asian="11pt" style:font-size-complex="11pt" style:language-asian="ar" style:country-asian="SA"/>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tab-stops>
          <style:tab-stop style:type="left" style:position="0.3937in"/>
        </style:tab-stops>
      </style:paragraph-properties>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style-complex="italic"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style-complex="italic" fo:font-size="11pt" style:font-size-asian="11pt" style:font-size-complex="11pt" style:language-asian="ar" style:country-asian="SA"/>
    </style:style>
    <style:style style:name="T2686" style:parent-style-name="DefaultParagraphFont" style:family="text">
      <style:text-properties fo:font-size="11pt" style:font-size-asian="11pt" style:font-size-complex="11pt" style:language-asian="ar" style:country-asian="SA"/>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ar" style:country-asian="SA"/>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tab-stops>
          <style:tab-stop style:type="left" style:position="0.3937in"/>
        </style:tab-stops>
      </style:paragraph-properties>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ar" style:country-asian="SA"/>
    </style:style>
    <style:style style:name="P2695" style:parent-style-name="Normal" style:family="paragraph">
      <style:paragraph-properties fo:text-align="justify" fo:text-indent="0.5in">
        <style:tab-stops>
          <style:tab-stop style:type="left" style:position="0.3937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color="#000000" fo:font-size="11pt" style:font-size-asian="11pt" style:font-size-complex="11pt" fo:background-color="#FFFFFF"/>
    </style:style>
    <style:style style:name="T2699" style:parent-style-name="DefaultParagraphFont" style:family="text">
      <style:text-properties style:font-style-complex="italic" fo:font-size="11pt" style:font-size-asian="11pt" style:font-size-complex="11pt" style:language-asian="ar" style:country-asian="SA"/>
    </style:style>
    <style:style style:name="P2700" style:parent-style-name="Normal" style:family="paragraph">
      <style:paragraph-properties fo:text-align="justify" fo:text-indent="0.5in"/>
    </style:style>
    <style:style style:name="T2701" style:parent-style-name="DefaultParagraphFont" style:family="text">
      <style:text-properties style:font-style-complex="italic" fo:font-size="11pt" style:font-size-asian="11pt" style:font-size-complex="11pt" style:language-asian="ar" style:country-asian="SA"/>
    </style:style>
    <style:style style:name="T2702" style:parent-style-name="DefaultParagraphFont" style:family="text">
      <style:text-properties style:font-style-complex="italic" fo:font-size="11pt" style:font-size-asian="11pt" style:font-size-complex="11pt" style:language-asian="ar" style:country-asian="SA"/>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tab-stops>
          <style:tab-stop style:type="left" style:position="0.3937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style-complex="italic"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style-complex="italic" fo:font-size="11pt" style:font-size-asian="11pt" style:font-size-complex="11pt" style:language-asian="ar" style:country-asian="SA"/>
    </style:style>
    <style:style style:name="T2710" style:parent-style-name="DefaultParagraphFont" style:family="text">
      <style:text-properties fo:font-size="11pt" style:font-size-asian="11pt" style:font-size-complex="11pt" style:language-asian="ar" style:country-asian="SA"/>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language-asian="ar" style:country-asian="SA"/>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tab-stops>
          <style:tab-stop style:type="left" style:position="0.3937in"/>
        </style:tab-stops>
      </style:paragraph-properties>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ar" style:country-asian="SA"/>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fo:background-color="#FFFFFF"/>
    </style:style>
    <style:style style:name="T2737" style:parent-style-name="DefaultParagraphFont" style:family="text">
      <style:text-properties fo:color="#000000" fo:font-size="11pt" style:font-size-asian="11pt" style:font-size-complex="11pt" fo:background-color="#FFFFFF"/>
    </style:style>
    <style:style style:name="T2738" style:parent-style-name="DefaultParagraphFont" style:family="text">
      <style:text-properties style:font-style-complex="italic" fo:font-size="11pt" style:font-size-asian="11pt" style:font-size-complex="11pt" style:language-asian="ar" style:country-asian="SA"/>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style:font-style-complex="italic" fo:font-size="11pt" style:font-size-asian="11pt" style:font-size-complex="11pt" style:language-asian="ar" style:country-asian="SA"/>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language-asian="ar" style:country-asian="SA"/>
    </style:style>
    <style:style style:name="P2746" style:parent-style-name="Normal" style:family="paragraph">
      <style:paragraph-properties fo:text-align="justify" fo:text-indent="0.5in"/>
    </style:style>
    <style:style style:name="T2747" style:parent-style-name="DefaultParagraphFont" style:family="text">
      <style:text-properties style:font-style-complex="italic" fo:font-size="11pt" style:font-size-asian="11pt" style:font-size-complex="11pt" style:language-asian="ar" style:country-asian="SA"/>
    </style:style>
    <style:style style:name="T2748" style:parent-style-name="DefaultParagraphFont" style:family="text">
      <style:text-properties style:font-style-complex="italic" fo:font-size="11pt" style:font-size-asian="11pt" style:font-size-complex="11pt" style:language-asian="ar" style:country-asian="SA"/>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language-asian="ar" style:country-asian="SA"/>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style-complex="italic" fo:font-size="11pt" style:font-size-asian="11pt" style:font-size-complex="11pt" style:language-asian="ar" style:country-asian="SA"/>
    </style:style>
    <style:style style:name="T2753" style:parent-style-name="DefaultParagraphFont" style:family="text">
      <style:text-properties fo:font-size="11pt" style:font-size-asian="11pt" style:font-size-complex="11pt" style:language-asian="ar" style:country-asian="SA"/>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style:font-style-complex="italic" fo:font-size="11pt" style:font-size-asian="11pt" style:font-size-complex="11pt" style:language-asian="ar" style:country-asian="SA"/>
    </style:style>
    <style:style style:name="T2759" style:parent-style-name="DefaultParagraphFont" style:family="text">
      <style:text-properties style:font-style-complex="italic" fo:font-size="11pt" style:font-size-asian="11pt" style:font-size-complex="11pt" style:language-asian="ar" style:country-asian="SA"/>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style-complex="italic" fo:font-size="11pt" style:font-size-asian="11pt" style:font-size-complex="11pt" style:language-asian="ar" style:country-asian="SA"/>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language-asian="ar" style:country-asian="SA"/>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style-complex="italic" fo:font-size="11pt" style:font-size-asian="11pt" style:font-size-complex="11pt" style:language-asian="ar" style:country-asian="SA"/>
    </style:style>
    <style:style style:name="T2767" style:parent-style-name="DefaultParagraphFont" style:family="text">
      <style:text-properties fo:font-size="11pt" style:font-size-asian="11pt" style:font-size-complex="11pt" style:language-asian="ar" style:country-asian="SA"/>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style-complex="italic" fo:font-size="11pt" style:font-size-asian="11pt" style:font-size-complex="11pt" style:language-asian="ar" style:country-asian="SA"/>
    </style:style>
    <style:style style:name="T2774" style:parent-style-name="DefaultParagraphFont" style:family="text">
      <style:text-properties fo:font-size="11pt" style:font-size-asian="11pt" style:font-size-complex="11pt" style:language-asian="ar" style:country-asian="SA"/>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margin-left="1.6736in" fo:text-indent="-1.1736in">
        <style:tab-stops/>
      </style:paragraph-properties>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weight="bold" style:font-weight-asian="bold" style:font-weight-complex="bold" fo:font-size="11pt" style:font-size-asian="11pt" style:font-size-complex="11pt"/>
    </style:style>
    <style:style style:name="T2788"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3937in"/>
        </style:tab-stops>
      </style:paragraph-properties>
    </style:style>
    <style:style style:name="T2793" style:parent-style-name="DefaultParagraphFont" style:family="text">
      <style:text-properties style:font-style-complex="italic" fo:font-size="11pt" style:font-size-asian="11pt" style:font-size-complex="11pt" style:language-asian="ar" style:country-asian="SA"/>
    </style:style>
    <style:style style:name="T2794" style:parent-style-name="DefaultParagraphFont" style:family="text">
      <style:text-properties style:font-style-complex="italic" fo:font-size="11pt" style:font-size-asian="11pt" style:font-size-complex="11pt" style:language-asian="ar" style:country-asian="SA"/>
    </style:style>
    <style:style style:name="T2795" style:parent-style-name="DefaultParagraphFont" style:family="text">
      <style:text-properties fo:color="#000000" fo:font-size="11pt" style:font-size-asian="11pt" style:font-size-complex="11pt" fo:background-color="#FFFFFF"/>
    </style:style>
    <style:style style:name="T2796" style:parent-style-name="DefaultParagraphFont" style:family="text">
      <style:text-properties style:font-style-complex="italic" fo:font-size="11pt" style:font-size-asian="11pt" style:font-size-complex="11pt" style:language-asian="ar" style:country-asian="SA"/>
    </style:style>
    <style:style style:name="T2797" style:parent-style-name="DefaultParagraphFont" style:family="text">
      <style:text-properties style:font-style-complex="italic" fo:font-size="11pt" style:font-size-asian="11pt" style:font-size-complex="11pt" style:language-asian="ar" style:country-asian="SA"/>
    </style:style>
    <style:style style:name="T2798" style:parent-style-name="DefaultParagraphFont" style:family="text">
      <style:text-properties fo:color="#000000" fo:font-size="11pt" style:font-size-asian="11pt" style:font-size-complex="11pt" fo:background-color="#FFFFFF"/>
    </style:style>
    <style:style style:name="T2799" style:parent-style-name="DefaultParagraphFont" style:family="text">
      <style:text-properties style:font-style-complex="italic" fo:font-size="11pt" style:font-size-asian="11pt" style:font-size-complex="11pt" style:language-asian="ar" style:country-asian="SA"/>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ab-stops>
          <style:tab-stop style:type="left" style:position="0.3937in"/>
        </style:tab-stops>
      </style:paragraph-properties>
    </style:style>
    <style:style style:name="T2802" style:parent-style-name="DefaultParagraphFont" style:family="text">
      <style:text-properties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color="#000000" fo:font-size="11pt" style:font-size-asian="11pt" style:font-size-complex="11pt" fo:background-color="#FFFFFF"/>
    </style:style>
    <style:style style:name="T2806" style:parent-style-name="DefaultParagraphFont" style:family="text">
      <style:text-properties style:font-style-complex="italic" fo:font-size="11pt" style:font-size-asian="11pt" style:font-size-complex="11pt" style:language-asian="ar" style:country-asian="SA"/>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style-complex="italic" fo:font-size="11pt" style:font-size-asian="11pt" style:font-size-complex="11pt" style:language-asian="ar" style:country-asian="SA"/>
    </style:style>
    <style:style style:name="P2809" style:parent-style-name="Normal" style:family="paragraph">
      <style:paragraph-properties fo:text-align="justify" fo:text-indent="0.5in">
        <style:tab-stops>
          <style:tab-stop style:type="left" style:position="0.3937in"/>
        </style:tab-stops>
      </style:paragraph-properties>
    </style:style>
    <style:style style:name="T2810" style:parent-style-name="DefaultParagraphFont" style:family="text">
      <style:text-properties style:font-style-complex="italic" fo:font-size="11pt" style:font-size-asian="11pt" style:font-size-complex="11pt" style:language-asian="ar" style:country-asian="SA"/>
    </style:style>
    <style:style style:name="T2811" style:parent-style-name="DefaultParagraphFont" style:family="text">
      <style:text-properties style:font-style-complex="italic" fo:font-size="11pt" style:font-size-asian="11pt" style:font-size-complex="11pt" style:language-asian="ar" style:country-asian="SA"/>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fo:background-color="#FFFFFF"/>
    </style:style>
    <style:style style:name="T2814" style:parent-style-name="DefaultParagraphFont" style:family="text">
      <style:text-properties style:font-style-complex="italic" fo:font-size="11pt" style:font-size-asian="11pt" style:font-size-complex="11pt" style:language-asian="ar" style:country-asian="SA"/>
    </style:style>
    <style:style style:name="T2815" style:parent-style-name="DefaultParagraphFont" style:family="text">
      <style:text-properties style:font-style-complex="italic" fo:font-size="11pt" style:font-size-asian="11pt" style:font-size-complex="11pt" style:language-asian="ar" style:country-asian="SA"/>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style-complex="italic" fo:font-size="11pt" style:font-size-asian="11pt" style:font-size-complex="11pt" style:language-asian="ar" style:country-asian="SA"/>
    </style:style>
    <style:style style:name="P2818" style:parent-style-name="Normal" style:family="paragraph">
      <style:paragraph-properties fo:text-align="justify" fo:text-indent="0.5in">
        <style:tab-stops>
          <style:tab-stop style:type="left" style:position="0.3937in"/>
        </style:tab-stops>
      </style:paragraph-properties>
    </style:style>
    <style:style style:name="T2819" style:parent-style-name="DefaultParagraphFont" style:family="text">
      <style:text-properties style:font-style-complex="italic" fo:font-size="11pt" style:font-size-asian="11pt" style:font-size-complex="11pt" style:language-asian="ar" style:country-asian="SA"/>
    </style:style>
    <style:style style:name="T2820" style:parent-style-name="DefaultParagraphFont" style:family="text">
      <style:text-properties style:font-style-complex="italic" fo:font-size="11pt" style:font-size-asian="11pt" style:font-size-complex="11pt" style:language-asian="ar" style:country-asian="SA"/>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style:font-style-complex="italic" fo:font-size="11pt" style:font-size-asian="11pt" style:font-size-complex="11pt" style:language-asian="ar" style:country-asian="SA"/>
    </style:style>
    <style:style style:name="T2823" style:parent-style-name="DefaultParagraphFont" style:family="text">
      <style:text-properties style:font-style-complex="italic" fo:font-size="11pt" style:font-size-asian="11pt" style:font-size-complex="11pt" style:language-asian="ar" style:country-asian="SA"/>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style-complex="italic" fo:font-size="11pt" style:font-size-asian="11pt" style:font-size-complex="11pt" style:language-asian="ar" style:country-asian="SA"/>
    </style:style>
    <style:style style:name="P2827" style:parent-style-name="Normal" style:family="paragraph">
      <style:paragraph-properties fo:text-align="justify" fo:text-indent="0.5in">
        <style:tab-stops>
          <style:tab-stop style:type="left" style:position="0.3937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margin-left="1.477in" fo:text-indent="-0.977in">
        <style:tab-stops/>
      </style:paragraph-properties>
    </style:style>
    <style:style style:name="T2841" style:parent-style-name="DefaultParagraphFont" style:family="text">
      <style:text-properties fo:font-weight="bold" style:font-weight-asian="bold" style:font-weight-complex="bold" fo:font-style="italic" style:font-style-asian="italic" fo:font-size="10pt" style:font-size-asian="10pt"/>
    </style:style>
    <style:style style:name="T2842" style:parent-style-name="DefaultParagraphFont" style:family="text">
      <style:text-properties fo:font-weight="bold" style:font-weight-asian="bold" style:font-weight-complex="bold" fo:font-style="italic" style:font-style-asian="italic" fo:font-size="10pt" style:font-size-asian="10pt"/>
    </style:style>
    <style:style style:name="T2843" style:parent-style-name="DefaultParagraphFont" style:family="text">
      <style:text-properties style:font-weight-complex="bold" fo:font-style="italic" style:font-style-asian="italic" fo:font-size="10pt" style:font-size-asian="10pt"/>
    </style:style>
    <style:style style:name="T2844" style:parent-style-name="DefaultParagraphFont" style:family="text">
      <style:text-properties style:font-weight-complex="bold" fo:font-style="italic" style:font-style-asian="italic" fo:font-size="10pt" style:font-size-asian="10pt" fo:language="en" fo:country="US"/>
    </style:style>
    <style:style style:name="T2845" style:parent-style-name="DefaultParagraphFont" style:family="text">
      <style:text-properties style:font-weight-complex="bold" fo:font-size="11pt" style:font-size-asian="11pt" fo:language="en" fo:country="US"/>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style:text-position="super 63.6%"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tab-stops>
          <style:tab-stop style:type="left" style:position="0.3937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text-position="super 63.6%"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tab-stops>
          <style:tab-stop style:type="left" style:position="0.3937in"/>
        </style:tab-stops>
      </style:paragraph-properties>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tab-stops>
          <style:tab-stop style:type="left" style:position="0.3937in"/>
        </style:tab-stops>
      </style:paragraph-properties>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3937in"/>
        </style:tab-stops>
      </style:paragraph-properties>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tab-stops>
          <style:tab-stop style:type="left" style:position="0.3937in"/>
        </style:tab-stops>
      </style:paragraph-properties>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3937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tab-stops>
          <style:tab-stop style:type="left" style:position="0.3937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3937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left" style:position="0.3937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tab-stops>
          <style:tab-stop style:type="left" style:position="0.3937in"/>
        </style:tab-stops>
      </style:paragraph-properties>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fo:text-indent="0.5in">
        <style:tab-stops>
          <style:tab-stop style:type="left" style:position="0.3937in"/>
        </style:tab-stops>
      </style:paragraph-properties>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text-align="justify" fo:text-indent="0.5in">
        <style:tab-stops>
          <style:tab-stop style:type="left" style:position="0.3937in"/>
        </style:tab-stops>
      </style:paragraph-properties>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tab-stops>
          <style:tab-stop style:type="left" style:position="0.3937in"/>
        </style:tab-stops>
      </style:paragraph-properties>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tab-stops>
          <style:tab-stop style:type="left" style:position="0.3937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tab-stops>
          <style:tab-stop style:type="left" style:position="0.3937in"/>
        </style:tab-stops>
      </style:paragraph-properties>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tab-stops>
          <style:tab-stop style:type="left" style:position="0.3937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tab-stops>
          <style:tab-stop style:type="left" style:position="0.3937in"/>
        </style:tab-stops>
      </style:paragraph-properties>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ab-stops>
          <style:tab-stop style:type="left" style:position="0.3937in"/>
        </style:tab-stops>
      </style:paragraph-properties>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tab-stops>
          <style:tab-stop style:type="left" style:position="0.3937in"/>
        </style:tab-stops>
      </style:paragraph-properties>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tab-stops>
          <style:tab-stop style:type="left" style:position="0.3937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style:font-style-complex="italic"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tab-stops>
          <style:tab-stop style:type="left" style:position="0.3937in"/>
        </style:tab-stops>
      </style:paragraph-properties>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tab-stops>
          <style:tab-stop style:type="left" style:position="0.3937in"/>
        </style:tab-stops>
      </style:paragraph-properties>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style:text-position="super 63.6%"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tab-stops>
          <style:tab-stop style:type="left" style:position="0.3937in"/>
        </style:tab-stops>
      </style:paragraph-properties>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P3016" style:parent-style-name="Normal" style:family="paragraph">
      <style:paragraph-properties fo:text-align="justify" fo:text-indent="0.5in">
        <style:tab-stops>
          <style:tab-stop style:type="left" style:position="0.3937in"/>
        </style:tab-stops>
      </style:paragraph-properties>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paragraph-properties fo:text-align="justify" fo:text-indent="0.5in">
        <style:tab-stops>
          <style:tab-stop style:type="left" style:position="0.3937in"/>
        </style:tab-stops>
      </style:paragraph-properties>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tab-stops>
          <style:tab-stop style:type="left" style:position="0.3937in"/>
        </style:tab-stops>
      </style:paragraph-properties>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tab-stops>
          <style:tab-stop style:type="left" style:position="0.3937in"/>
        </style:tab-stops>
      </style:paragraph-properties>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margin-left="1.575in" fo:text-indent="-1.075in">
        <style:tab-stops/>
      </style:paragraph-properties>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style:text-position="super 63.6%"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language-asian="lt" style:country-asian="LT"/>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align="justify" fo:text-indent="0.5in">
        <style:tab-stops>
          <style:tab-stop style:type="left" style:position="0.3937in"/>
        </style:tab-stops>
      </style:paragraph-properties>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tyle="italic" style:font-style-asian="italic"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text-position="super 63.6%"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P3068" style:parent-style-name="Normal" style:family="paragraph">
      <style:paragraph-properties fo:text-align="justify" fo:text-indent="0.5in">
        <style:tab-stops>
          <style:tab-stop style:type="left" style:position="0.3937in"/>
        </style:tab-stops>
      </style:paragraph-properties>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P3072" style:parent-style-name="Normal" style:family="paragraph">
      <style:paragraph-properties fo:text-align="justify" fo:text-indent="0.5in">
        <style:tab-stops>
          <style:tab-stop style:type="left" style:position="0.3937in"/>
        </style:tab-stops>
      </style:paragraph-properties>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tab-stops>
          <style:tab-stop style:type="left" style:position="0.3937in"/>
        </style:tab-stops>
      </style:paragraph-properties>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tyle="italic" style:font-style-asian="italic"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font-size="11pt" style:font-size-asian="11pt"/>
    </style:style>
    <style:style style:name="T3092" style:parent-style-name="DefaultParagraphFont" style:family="text">
      <style:text-properties fo:font-weight="bold" style:font-weight-asian="bold" style:font-weight-complex="bold" fo:font-size="11pt" style:font-size-asian="11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weight-complex="bold" fo:text-transform="uppercase" fo:font-size="11pt" style:font-size-asian="11pt" style:font-size-complex="18pt"/>
    </style:style>
    <style:style style:name="T3095" style:parent-style-name="DefaultParagraphFont" style:family="text">
      <style:text-properties fo:font-weight="bold" style:font-weight-asian="bold" style:font-weight-complex="bold" fo:text-transform="uppercase" fo:font-size="11pt" style:font-size-asian="11pt" style:font-size-complex="18pt"/>
    </style:style>
    <style:style style:name="P3096" style:parent-style-name="Normal" style:family="paragraph">
      <style:paragraph-properties fo:text-align="justify" fo:text-indent="0.5in"/>
      <style:text-properties fo:font-size="11pt" style:font-size-asian="11pt"/>
    </style:style>
    <style:style style:name="P3097" style:parent-style-name="Normal" style:family="paragraph">
      <style:paragraph-properties fo:text-align="justify" fo:margin-left="1.575in" fo:text-indent="-1.075in">
        <style:tab-stops/>
      </style:paragraph-properties>
    </style:style>
    <style:style style:name="T3098" style:parent-style-name="DefaultParagraphFont" style:family="text">
      <style:text-properties fo:font-weight="bold" style:font-weight-asian="bold" style:font-weight-complex="bold" fo:font-size="11pt" style:font-size-asian="11pt"/>
    </style:style>
    <style:style style:name="T3099" style:parent-style-name="DefaultParagraphFont" style:family="text">
      <style:text-properties fo:font-weight="bold" style:font-weight-asian="bold" style:font-weight-complex="bold" fo:font-size="11pt" style:font-size-asian="11pt"/>
    </style:style>
    <style:style style:name="T3100" style:parent-style-name="DefaultParagraphFont" style:family="text">
      <style:text-properties fo:font-weight="bold" style:font-weight-asian="bold" style:font-weight-complex="bold" fo:font-size="11pt" style:font-size-asian="11pt"/>
    </style:style>
    <style:style style:name="P3101" style:parent-style-name="Normal" style:family="paragraph">
      <style:paragraph-properties fo:text-align="justify" fo:margin-left="0.0416in" fo:text-indent="0.5in">
        <style:tab-stops/>
      </style:paragraph-properties>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weight="bold" style:font-weight-asian="bold" style:font-weight-complex="bold" fo:color="#FF0000"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widows="0" fo:orphans="0"/>
    </style:style>
    <style:style style:name="T3246" style:parent-style-name="DefaultParagraphFont" style:family="text">
      <style:text-properties fo:font-style="italic" style:font-style-asian="italic" fo:font-size="10pt" style:font-size-asian="10pt"/>
    </style:style>
    <style:style style:name="P3247" style:parent-style-name="Normal" style:family="paragraph">
      <style:paragraph-properties fo:widows="0" fo:orphans="0"/>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text-indent="0.5in"/>
    </style:style>
    <style:style style:name="P3253" style:parent-style-name="Normal" style:family="paragraph">
      <style:paragraph-properties fo:text-align="justify" fo:margin-left="1.6736in" fo:text-indent="-1.1812in">
        <style:tab-stops/>
      </style:paragraph-properties>
    </style:style>
    <style:style style:name="T3254" style:parent-style-name="DefaultParagraphFont" style:family="text">
      <style:text-properties fo:font-weight="bold" style:font-weight-asian="bold" style:font-weight-complex="bold" fo:font-size="11pt" style:font-size-asian="11pt"/>
    </style:style>
    <style:style style:name="T3255" style:parent-style-name="DefaultParagraphFont" style:family="text">
      <style:text-properties fo:font-weight="bold" style:font-weight-asian="bold" style:font-weight-complex="bold" fo:font-size="11pt" style:font-size-asian="11pt"/>
    </style:style>
    <style:style style:name="T3256" style:parent-style-name="DefaultParagraphFont" style:family="text">
      <style:text-properties fo:font-weight="bold" style:font-weight-asian="bold" style:font-weight-complex="bold"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color="#000000"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widows="0" fo:orphans="0"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style:font-weight-complex="bold" fo:font-size="11pt" style:font-size-asian="11pt"/>
    </style:style>
    <style:style style:name="T3337" style:parent-style-name="DefaultParagraphFont" style:family="text">
      <style:text-properties fo:font-weight="bold" style:font-weight-asian="bold" style:font-weight-complex="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P3346" style:parent-style-name="Normal" style:family="paragraph">
      <style:paragraph-properties fo:text-indent="0.5in"/>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weight="bold" style:font-weight-asian="bold" style:font-weight-complex="bold"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center" fo:text-indent="0.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widows="0" fo:orphans="0"/>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fo:text-indent="0.5in"/>
      <style:text-properties fo:font-weight="bold" style:font-weight-asian="bold" fo:font-size="11pt" style:font-size-asian="11pt" style:font-size-complex="11pt"/>
    </style:style>
    <style:style style:name="P3375" style:parent-style-name="Normal" style:family="paragraph">
      <style:paragraph-properties fo:text-align="justify" fo:margin-left="1.6736in" fo:text-indent="-1.1736in">
        <style:tab-stops/>
      </style:paragraph-properties>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per 63.6%"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super 63.6%"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per 63.6%"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text-position="super 63.6%"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text-position="super 63.6%"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tab-stops>
          <style:tab-stop style:type="left" style:position="0.3937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3.6%"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tab-stops>
          <style:tab-stop style:type="left" style:position="0.3937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tab-stops>
          <style:tab-stop style:type="left" style:position="0.3937in"/>
        </style:tab-stops>
      </style:paragraph-properties>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tab-stops>
          <style:tab-stop style:type="left" style:position="0.3937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style:font-weight-complex="bold"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3937in"/>
        </style:tab-stops>
      </style:paragraph-properties>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P3501" style:parent-style-name="Normal" style:family="paragraph">
      <style:paragraph-properties fo:text-align="justify" fo:text-indent="0.5in">
        <style:tab-stops>
          <style:tab-stop style:type="left" style:position="0.3937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tab-stops>
          <style:tab-stop style:type="left" style:position="0.3937in"/>
        </style:tab-stops>
      </style:paragraph-properties>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style:font-weight-complex="bold"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3937in"/>
        </style:tab-stops>
      </style:paragraph-properties>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tab-stops>
          <style:tab-stop style:type="left" style:position="0.3937in"/>
        </style:tab-stops>
      </style:paragraph-properties>
    </style:style>
    <style:style style:name="T3524" style:parent-style-name="DefaultParagraphFont" style:family="text">
      <style:text-properties style:font-weight-complex="bold" fo:color="#000000" fo:font-size="11pt" style:font-size-asian="11pt" style:font-size-complex="11pt" style:language-asian="lt" style:country-asian="LT"/>
    </style:style>
    <style:style style:name="T3525" style:parent-style-name="DefaultParagraphFont" style:family="text">
      <style:text-properties style:font-weight-complex="bold"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style:font-weight-complex="bold"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tab-stops>
          <style:tab-stop style:type="left" style:position="0.3937in"/>
        </style:tab-stops>
      </style:paragraph-properties>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paragraph-properties fo:text-align="justify" fo:text-indent="0.5in">
        <style:tab-stops>
          <style:tab-stop style:type="left" style:position="0.3937in"/>
        </style:tab-stops>
      </style:paragraph-properties>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tab-stops>
          <style:tab-stop style:type="left" style:position="0.3937in"/>
        </style:tab-stops>
      </style:paragraph-properties>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3937in"/>
        </style:tab-stops>
      </style:paragraph-properties>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style:font-weight-complex="bold" fo:color="#000000"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color="#000000" fo:font-size="11pt" style:font-size-asian="11pt" style:font-size-complex="11pt" style:language-asian="lt" style:country-asian="L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3937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3937in"/>
        </style:tab-stops>
      </style:paragraph-properties>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tab-stops>
          <style:tab-stop style:type="left" style:position="0.3937in"/>
        </style:tab-stops>
      </style:paragraph-properties>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tab-stops>
          <style:tab-stop style:type="left" style:position="0.3937in"/>
        </style:tab-stops>
      </style:paragraph-properties>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tab-stops>
          <style:tab-stop style:type="left" style:position="0.3937in"/>
        </style:tab-stops>
      </style:paragraph-properties>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fo:background-color="#FFFFFF"/>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53" style:parent-style-name="Normal" style:family="paragraph">
      <style:paragraph-properties fo:text-align="justify">
        <style:tab-stops>
          <style:tab-stop style:type="left" style:position="0.3937in"/>
        </style:tab-stops>
      </style:paragraph-properties>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tab-stops>
          <style:tab-stop style:type="left" style:position="0.3937in"/>
        </style:tab-stops>
      </style:paragraph-propertie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margin-left="1.7798in" fo:text-indent="-1.2798in">
        <style:tab-stops/>
      </style:paragraph-properties>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5in">
        <style:tab-stops>
          <style:tab-stop style:type="left" style:position="0in"/>
        </style:tab-stops>
      </style:paragraph-properties>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tab-stops>
          <style:tab-stop style:type="left" style:position="0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tab-stops>
          <style:tab-stop style:type="left" style:position="0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P3686" style:parent-style-name="Normal" style:family="paragraph">
      <style:paragraph-properties fo:text-align="justify" fo:margin-left="1.575in" fo:text-indent="-1.075in">
        <style:tab-stops/>
      </style:paragraph-properties>
    </style:style>
    <style:style style:name="P3687" style:parent-style-name="Normal" style:family="paragraph">
      <style:paragraph-properties fo:text-align="justify" fo:margin-left="1.575in" fo:text-indent="-1.075in">
        <style:tab-stops/>
      </style:paragraph-properties>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tab-stops>
          <style:tab-stop style:type="left" style:position="0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tab-stops>
          <style:tab-stop style:type="left" style:position="0in"/>
        </style:tab-stops>
      </style:paragraph-properties>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tab-stops>
          <style:tab-stop style:type="left" style:position="0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tab-stops>
          <style:tab-stop style:type="left" style:position="0in"/>
        </style:tab-stops>
      </style:paragraph-properties>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tab-stops>
          <style:tab-stop style:type="left" style:position="0in"/>
        </style:tab-stops>
      </style:paragraph-properties>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tab-stops>
          <style:tab-stop style:type="left" style:position="0in"/>
        </style:tab-stops>
      </style:paragraph-properties>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ab-stops>
          <style:tab-stop style:type="left" style:position="0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tab-stops>
          <style:tab-stop style:type="left" style:position="0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tab-stops>
          <style:tab-stop style:type="left" style:position="0in"/>
        </style:tab-stops>
      </style:paragraph-properties>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widows="0" fo:orphans="0"/>
    </style:style>
    <style:style style:name="T3728" style:parent-style-name="DefaultParagraphFont" style:family="text">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widows="0" fo:orphans="0"/>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tab-stops>
          <style:tab-stop style:type="left" style:position="0in"/>
        </style:tab-stops>
      </style:paragraph-properties>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color="#000000" fo:font-size="11pt" style:font-size-asian="11pt" style:font-size-complex="11pt"/>
    </style:style>
    <style:style style:name="T3770" style:parent-style-name="DefaultParagraphFont" style:family="text">
      <style:text-properties fo:font-weight="bold" style:font-weight-asian="bold" style:font-weight-complex="bold" fo:color="#000000"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fo:color="#000000" fo:font-size="11pt" style:font-size-asian="11pt" style:font-size-complex="11pt"/>
    </style:style>
    <style:style style:name="P3795" style:parent-style-name="Normal" style:family="paragraph">
      <style:paragraph-properties fo:widows="0" fo:orphans="0"/>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tab-stops>
          <style:tab-stop style:type="left" style:position="0in"/>
        </style:tab-stops>
      </style:paragraph-properties>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style:text-position="super 63.6%"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color="#000000"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tab-stops>
          <style:tab-stop style:type="left" style:position="0in"/>
        </style:tab-stops>
      </style:paragraph-properties>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tab-stops>
          <style:tab-stop style:type="left" style:position="0in"/>
        </style:tab-stops>
      </style:paragraph-properties>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widows="0" fo:orphans="0"/>
    </style:style>
    <style:style style:name="T3858" style:parent-style-name="DefaultParagraphFont" style:family="text">
      <style:text-properties fo:font-style="italic" style:font-style-asian="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fo:text-indent="0.5in">
        <style:tab-stops>
          <style:tab-stop style:type="left" style:position="0in"/>
        </style:tab-stops>
      </style:paragraph-properties>
    </style:style>
    <style:style style:name="P3864" style:parent-style-name="Normal" style:family="paragraph">
      <style:paragraph-properties fo:text-align="justify" fo:margin-left="1.6736in" fo:text-indent="-1.1736in">
        <style:tab-stops/>
      </style:paragraph-properties>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weight="bold" style:font-weight-asian="bold" fo:font-size="11pt" style:font-size-asian="11pt" style:font-size-complex="11pt"/>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P3869" style:parent-style-name="Normal" style:family="paragraph">
      <style:paragraph-properties fo:text-align="justify" fo:text-indent="0.5in">
        <style:tab-stops>
          <style:tab-stop style:type="left" style:position="0in"/>
        </style:tab-stops>
      </style:paragraph-properties>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color="#000080"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tab-stops>
          <style:tab-stop style:type="left" style:position="0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widows="0" fo:orphans="0"/>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5in">
        <style:tab-stops>
          <style:tab-stop style:type="left" style:position="0in"/>
        </style:tab-stops>
      </style:paragraph-properties>
    </style:style>
    <style:style style:name="P3938" style:parent-style-name="Normal" style:family="paragraph">
      <style:paragraph-properties fo:text-align="justify" fo:text-indent="0.5in">
        <style:tab-stops>
          <style:tab-stop style:type="left" style:position="0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style:font-weight-complex="bold" fo:color="#000000" fo:font-size="11pt" style:font-size-asian="11pt" style:font-size-complex="11pt"/>
    </style:style>
    <style:style style:name="T3942" style:parent-style-name="DefaultParagraphFont" style:family="text">
      <style:text-properties fo:font-weight="bold" style:font-weight-asian="bold" style:font-weight-complex="bold" fo:color="#000000"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widows="0" fo:orphans="0"/>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P3954" style:parent-style-name="Normal" style:family="paragraph">
      <style:paragraph-properties fo:text-align="justify" fo:text-indent="0.5in">
        <style:tab-stops>
          <style:tab-stop style:type="left" style:position="0in"/>
        </style:tab-stops>
      </style:paragraph-properties>
    </style:style>
    <style:style style:name="P3955" style:parent-style-name="Normal" style:family="paragraph">
      <style:paragraph-properties fo:text-align="justify" fo:text-indent="0.5in">
        <style:tab-stops>
          <style:tab-stop style:type="left" style:position="0in"/>
        </style:tab-stops>
      </style:paragraph-properties>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weight="bold" style:font-weight-asian="bold" fo:font-size="11pt" style:font-size-asian="11pt" style:font-size-complex="11pt"/>
    </style:style>
    <style:style style:name="P3959" style:parent-style-name="Normal" style:family="paragraph">
      <style:paragraph-properties fo:text-align="justify" fo:text-indent="0.5in">
        <style:tab-stops>
          <style:tab-stop style:type="left" style:position="0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tab-stops>
          <style:tab-stop style:type="left" style:position="0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widows="0" fo:orphans="0"/>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P3975" style:parent-style-name="Normal" style:family="paragraph">
      <style:paragraph-properties fo:text-align="justify" fo:text-indent="0.5in">
        <style:tab-stops>
          <style:tab-stop style:type="left" style:position="0in"/>
        </style:tab-stops>
      </style:paragraph-properties>
    </style:style>
    <style:style style:name="P3976" style:parent-style-name="Normal" style:family="paragraph">
      <style:paragraph-properties fo:text-align="justify" fo:text-indent="0.5in">
        <style:tab-stops>
          <style:tab-stop style:type="left" style:position="0in"/>
        </style:tab-stops>
      </style:paragraph-properties>
    </style:style>
    <style:style style:name="T3977" style:parent-style-name="DefaultParagraphFont" style:family="text">
      <style:text-properties fo:font-weight="bold" style:font-weight-asian="bold" fo:font-size="11pt" style:font-size-asian="11pt" style:font-size-complex="11pt"/>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widows="0" fo:orphans="0"/>
    </style:style>
    <style:style style:name="T3988" style:parent-style-name="DefaultParagraphFont" style:family="text">
      <style:text-properties fo:font-style="italic" style:font-style-asian="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P3994" style:parent-style-name="Normal" style:family="paragraph">
      <style:paragraph-properties fo:text-align="justify"/>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fo:font-size="11pt" style:font-size-asian="11pt" style:font-size-complex="11pt" style:language-asian="lt" style:country-asian="LT"/>
    </style:style>
    <style:style style:name="T39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1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justify" fo:text-indent="0.5in"/>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style:font-weight-complex="bold" fo:color="#000000" fo:font-size="11pt" style:font-size-asian="11pt" style:font-size-complex="11pt"/>
    </style:style>
    <style:style style:name="T4020" style:parent-style-name="DefaultParagraphFont" style:family="text">
      <style:text-properties fo:font-weight="bold" style:font-weight-asian="bold" style:font-weight-complex="bold" fo:color="#000000" fo:font-size="11pt" style:font-size-asian="11pt" style:font-size-complex="11pt"/>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style:font-weight-complex="bold" fo:color="#000000"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fo:language="en" fo:country="US"/>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fo:language="en" fo:country="US"/>
    </style:style>
    <style:style style:name="P4032" style:parent-style-name="Normal" style:family="paragraph">
      <style:paragraph-properties fo:text-align="justify" fo:text-indent="0.5in"/>
    </style:style>
    <style:style style:name="P4033" style:parent-style-name="Normal" style:family="paragraph">
      <style:paragraph-properties fo:text-align="justify" fo:text-indent="0.5in"/>
    </style:style>
    <style:style style:name="T4034" style:parent-style-name="DefaultParagraphFont" style:family="text">
      <style:text-properties fo:font-weight="bold" style:font-weight-asian="bold" style:font-weight-complex="bold" fo:color="#000000" fo:font-size="11pt" style:font-size-asian="11pt" style:font-size-complex="11pt"/>
    </style:style>
    <style:style style:name="T4035" style:parent-style-name="DefaultParagraphFont" style:family="text">
      <style:text-properties fo:font-weight="bold" style:font-weight-asian="bold" style:font-weight-complex="bold" fo:color="#000000" fo:font-size="11pt" style:font-size-asian="11pt" style:font-size-complex="11pt"/>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T4037" style:parent-style-name="DefaultParagraphFont" style:family="text">
      <style:text-properties fo:font-weight="bold" style:font-weight-asian="bold" style:font-weight-complex="bold" fo:color="#000000"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style:font-weight-complex="bold" fo:color="#000000" fo:font-size="11pt" style:font-size-asian="11pt" style:font-size-complex="11pt" style:language-asian="lt" style:country-asian="LT"/>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style="italic" style:font-style-asian="italic"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style:text-position="super 63.6%"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color="#000000" fo:font-size="11pt" style:font-size-asian="11pt" style:font-size-complex="11pt" style:language-asian="lt" style:country-asian="L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color="#000000"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tyle="italic" style:font-style-asian="italic"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style:text-position="super 63.6%"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0000" fo:font-size="11pt" style:font-size-asian="11pt" style:font-size-complex="11pt"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fo:color="#000000" fo:font-size="11pt" style:font-size-asian="11pt" style:font-size-complex="11pt" style:language-asian="lt" style:country-asian="LT"/>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indent="0.5in"/>
    </style:style>
    <style:style style:name="P4166" style:parent-style-name="Normal" style:family="paragraph">
      <style:paragraph-properties fo:text-indent="0.5in"/>
      <style:text-properties fo:font-size="11pt" style:font-size-asian="11pt"/>
    </style:style>
    <style:style style:name="P4167" style:parent-style-name="Normal" style:family="paragraph">
      <style:text-properties fo:font-size="11pt" style:font-size-asian="11pt"/>
    </style:style>
    <style:style style:name="P4168" style:parent-style-name="Normal" style:family="paragraph">
      <style:text-properties fo:font-size="11pt" style:font-size-asian="11pt"/>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P4171" style:parent-style-name="Normal" style:family="paragraph">
      <style:paragraph-properties fo:widows="0" fo:orphans="0" fo:text-align="center"/>
      <style:text-properties fo:font-size="11pt" style:font-size-asian="11pt"/>
    </style:style>
    <style:style style:name="P4172" style:parent-style-name="Normal" style:family="paragraph">
      <style:paragraph-properties fo:widows="0" fo:orphans="0" fo:text-align="center"/>
    </style:style>
    <style:style style:name="P4173"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175" style:parent-style-name="Normal" style:family="paragraph">
      <style:paragraph-properties fo:text-indent="4.1347in"/>
      <style:text-properties fo:font-size="11pt" style:font-size-asian="11pt" style:font-size-complex="11pt" style:language-asian="lt" style:country-asian="LT"/>
    </style:style>
    <style:style style:name="P4176" style:parent-style-name="Normal" style:family="paragraph">
      <style:paragraph-properties fo:text-indent="4.1347in"/>
      <style:text-properties fo:font-size="11pt" style:font-size-asian="11pt" style:font-size-complex="11pt" style:language-asian="lt" style:country-asian="LT"/>
    </style:style>
    <style:style style:name="P4177" style:parent-style-name="Normal" style:family="paragraph">
      <style:paragraph-properties fo:text-align="center" fo:text-indent="0.5in"/>
      <style:text-properties fo:font-size="11pt" style:font-size-asian="11pt" style:font-size-complex="11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font-size-complex="11pt"/>
    </style:style>
    <style:style style:name="P4180" style:parent-style-name="Normal" style:family="paragraph">
      <style:paragraph-properties fo:text-align="center" fo:text-indent="0.5in"/>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tyle="italic" style:font-style-asian="italic" fo:font-size="10pt" style:font-size-asian="10pt" fo:background-color="#FFFFFF"/>
    </style:style>
    <style:style style:name="T4192" style:parent-style-name="DefaultParagraphFont" style:family="text">
      <style:text-properties style:font-weight-complex="bold" fo:font-style="italic" style:font-style-asian="italic" fo:font-size="10pt" style:font-size-asian="10pt" fo:background-color="#FFFFFF"/>
    </style:style>
    <style:style style:name="T4193" style:parent-style-name="DefaultParagraphFont" style:family="text">
      <style:text-properties style:font-weight-complex="bold" fo:font-size="11pt" style:font-size-asian="11pt" style:font-size-complex="11pt" fo:background-color="#FFFFFF"/>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color="#000000" fo:font-size="11pt" style:font-size-asian="11pt" style:font-size-complex="11pt"/>
    </style:style>
    <style:style style:name="T4204" style:parent-style-name="DefaultParagraphFont" style:family="text">
      <style:text-properties style:font-weight-complex="bold" fo:font-size="11pt" style:font-size-asian="11pt" style:font-size-complex="11pt" fo:background-color="#FFFFFF"/>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text-indent="0.5in"/>
    </style:style>
    <style:style style:name="T4211" style:parent-style-name="DefaultParagraphFont" style:family="text">
      <style:text-properties style:font-weight-complex="bold" fo:font-size="11pt" style:font-size-asian="11pt" style:font-size-complex="11pt" fo:background-color="#FFFFFF"/>
    </style:style>
    <style:style style:name="T4212" style:parent-style-name="DefaultParagraphFont" style:family="text">
      <style:text-properties style:font-weight-complex="bold" fo:font-size="11pt" style:font-size-asian="11pt" style:font-size-complex="11pt" fo:background-color="#FFFFFF"/>
    </style:style>
    <style:style style:name="T4213" style:parent-style-name="DefaultParagraphFont" style:family="text">
      <style:text-properties style:font-weight-complex="bold" fo:font-size="11pt" style:font-size-asian="11pt" style:font-size-complex="11pt" fo:background-color="#FFFFFF"/>
    </style:style>
    <style:style style:name="P4214" style:parent-style-name="Normal" style:family="paragraph">
      <style:paragraph-properties fo:text-align="justify" fo:text-indent="0.5in"/>
    </style:style>
    <style:style style:name="T4215" style:parent-style-name="DefaultParagraphFont" style:family="text">
      <style:text-properties style:font-weight-complex="bold" fo:font-size="11pt" style:font-size-asian="11pt" style:font-size-complex="11pt" fo:background-color="#FFFFFF"/>
    </style:style>
    <style:style style:name="T4216" style:parent-style-name="DefaultParagraphFont" style:family="text">
      <style:text-properties style:font-weight-complex="bold" fo:font-size="11pt" style:font-size-asian="11pt" style:font-size-complex="11pt" fo:background-color="#FFFFFF"/>
    </style:style>
    <style:style style:name="T4217" style:parent-style-name="DefaultParagraphFont" style:family="text">
      <style:text-properties style:font-weight-complex="bold" fo:font-size="11pt" style:font-size-asian="11pt" style:font-size-complex="11pt" fo:background-color="#FFFFFF"/>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fo:background-color="#FFFFFF"/>
    </style:style>
    <style:style style:name="T4220" style:parent-style-name="DefaultParagraphFont" style:family="text">
      <style:text-properties style:font-weight-complex="bold" fo:font-size="11pt" style:font-size-asian="11pt" style:font-size-complex="11pt" fo:background-color="#FFFFFF"/>
    </style:style>
    <style:style style:name="T4221" style:parent-style-name="DefaultParagraphFont" style:family="text">
      <style:text-properties style:font-weight-complex="bold" fo:font-size="11pt" style:font-size-asian="11pt" style:font-size-complex="11pt" fo:background-color="#FFFFFF"/>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style:font-style-complex="italic"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style:font-weight-complex="bold" fo:font-size="11pt" style:font-size-asian="11pt" style:font-size-complex="11pt" fo:background-color="#FFFFFF"/>
    </style:style>
    <style:style style:name="T4229" style:parent-style-name="DefaultParagraphFont" style:family="text">
      <style:text-properties style:font-weight-complex="bold" fo:font-size="11pt" style:font-size-asian="11pt" style:font-size-complex="11pt" fo:background-color="#FFFFFF"/>
    </style:style>
    <style:style style:name="T4230" style:parent-style-name="DefaultParagraphFont" style:family="text">
      <style:text-properties style:font-weight-complex="bold" fo:font-size="11pt" style:font-size-asian="11pt" style:font-size-complex="11pt" fo:background-color="#FFFFFF"/>
    </style:style>
    <style:style style:name="P4231" style:parent-style-name="Normal" style:family="paragraph">
      <style:paragraph-properties fo:text-align="justify" fo:text-indent="0.5in">
        <style:tab-stops>
          <style:tab-stop style:type="left" style:position="0.5in"/>
        </style:tab-stops>
      </style:paragraph-properties>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ar" style:country-asian="SA"/>
    </style:style>
    <style:style style:name="T4248" style:parent-style-name="DefaultParagraphFont" style:family="text">
      <style:text-properties fo:font-size="11pt" style:font-size-asian="11pt" style:font-size-complex="11pt" style:language-asian="ar" style:country-asian="SA"/>
    </style:style>
    <style:style style:name="T4249" style:parent-style-name="DefaultParagraphFont" style:family="text">
      <style:text-properties fo:font-size="11pt" style:font-size-asian="11pt" style:font-size-complex="11pt" style:language-asian="ar" style:country-asian="SA"/>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widows="0" fo:orphans="0"/>
    </style:style>
    <style:style style:name="P4271" style:parent-style-name="Normal" style:family="paragraph">
      <style:paragraph-properties fo:widows="0" fo:orphans="0"/>
    </style:style>
    <style:style style:name="P4272" style:parent-style-name="Normal" style:family="paragraph">
      <style:paragraph-properties fo:widows="0" fo:orphans="0"/>
      <style:text-properties fo:font-weight="bold" style:font-weight-asian="bold" fo:font-size="10pt" style:font-size-asian="10pt"/>
    </style:style>
    <style:style style:name="P4273" style:parent-style-name="Normal" style:family="paragraph">
      <style:paragraph-properties fo:widows="0" fo:orphans="0"/>
      <style:text-properties fo:font-size="10pt" style:font-size-asian="10pt"/>
    </style:style>
    <style:style style:name="P4274" style:parent-style-name="Normal" style:family="paragraph">
      <style:paragraph-properties fo:widows="0" fo:orphans="0"/>
      <style:text-properties fo:font-size="10pt" style:font-size-asian="10pt"/>
    </style:style>
    <style:style style:name="P4275" style:parent-style-name="Normal" style:family="paragraph">
      <style:paragraph-properties fo:widows="0" fo:orphans="0" fo:text-align="justify"/>
      <style:text-properties fo:font-size="10pt" style:font-size-asian="10pt"/>
    </style:style>
    <style:style style:name="P4276" style:parent-style-name="Normal" style:family="paragraph">
      <style:paragraph-properties fo:widows="0" fo:orphans="0" fo:text-align="justify"/>
    </style:style>
    <style:style style:name="T4277" style:parent-style-name="DefaultParagraphFont" style:family="text">
      <style:text-properties fo:font-size="10pt" style:font-size-asian="10pt"/>
    </style:style>
    <style:style style:name="T4278" style:parent-style-name="Hyperlink"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widows="0" fo:orphans="0" fo:text-align="justify"/>
      <style:text-properties fo:font-size="10pt" style:font-size-asian="10pt"/>
    </style:style>
    <style:style style:name="P4281" style:parent-style-name="Normal" style:family="paragraph">
      <style:paragraph-properties fo:widows="0" fo:orphans="0" fo:text-align="justify"/>
      <style:text-properties style:font-weight-complex="bold" fo:font-size="10pt" style:font-size-asian="10pt"/>
    </style:style>
    <style:style style:name="P4282" style:parent-style-name="BodyTextIndent3" style:family="paragraph">
      <style:paragraph-properties fo:text-indent="0in"/>
      <style:text-properties style:font-name="Times New Roman" fo:font-size="10pt" style:font-size-asian="10pt" fo:language="lt" fo:country="LT"/>
    </style:style>
    <style:style style:name="P4283" style:parent-style-name="Normal" style:family="paragraph">
      <style:paragraph-properties fo:widows="0" fo:orphans="0"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widows="0" fo:orphans="0" fo:text-align="justify"/>
      <style:text-properties fo:font-size="10pt" style:font-size-asian="10pt"/>
    </style:style>
    <style:style style:name="P4287" style:parent-style-name="PlainText" style:family="paragraph">
      <style:paragraph-properties fo:text-align="justify"/>
      <style:text-properties style:font-name="Times New Roman"/>
    </style:style>
    <style:style style:name="P4288" style:parent-style-name="PlainText" style:family="paragraph">
      <style:text-properties style:font-name="Times New Roman"/>
    </style:style>
    <style:style style:name="T4289" style:parent-style-name="DefaultParagraphFont" style:family="text">
      <style:text-properties style:font-name="Times New Roman"/>
    </style:style>
    <style:style style:name="T4290" style:parent-style-name="Hyperlink" style:family="text">
      <style:text-properties style:font-name="Times New Roman"/>
    </style:style>
    <style:style style:name="T4291" style:parent-style-name="DefaultParagraphFont" style:family="text">
      <style:text-properties style:font-name="Times New Roman"/>
    </style:style>
    <style:style style:name="T4292" style:parent-style-name="DefaultParagraphFont" style:family="text">
      <style:text-properties style:font-name="Times New Roman"/>
    </style:style>
    <style:style style:name="P4293" style:parent-style-name="PlainText" style:family="paragraph">
      <style:text-properties style:font-name="Times New Roman"/>
    </style:style>
    <style:style style:name="P4294" style:parent-style-name="PlainText" style:family="paragraph">
      <style:text-properties style:font-name="Times New Roman"/>
    </style:style>
    <style:style style:name="P4295" style:parent-style-name="PlainText" style:family="paragraph">
      <style:text-properties style:font-name="Times New Roman" style:font-name-asian="MS Mincho"/>
    </style:style>
    <style:style style:name="P4296" style:parent-style-name="PlainText" style:family="paragraph">
      <style:paragraph-properties fo:text-align="justify"/>
      <style:text-properties style:font-name="Times New Roman" style:font-name-asian="MS Mincho"/>
    </style:style>
    <style:style style:name="P4297" style:parent-style-name="PlainText" style:family="paragraph">
      <style:paragraph-properties fo:text-align="justify"/>
    </style:style>
    <style:style style:name="T4298" style:parent-style-name="DefaultParagraphFont" style:family="text">
      <style:text-properties style:font-name="Times New Roman" style:font-name-asian="MS Mincho"/>
    </style:style>
    <style:style style:name="T4299" style:parent-style-name="Hyperlink" style:family="text">
      <style:text-properties style:font-name="Times New Roman" style:font-name-asian="MS Mincho"/>
    </style:style>
    <style:style style:name="T4300" style:parent-style-name="DefaultParagraphFont" style:family="text">
      <style:text-properties style:font-name="Times New Roman" style:font-name-asian="MS Mincho"/>
    </style:style>
    <style:style style:name="T4301" style:parent-style-name="DefaultParagraphFont" style:family="text">
      <style:text-properties style:font-name="Times New Roman" style:font-name-asian="MS Mincho"/>
    </style:style>
    <style:style style:name="P4302" style:parent-style-name="PlainText" style:family="paragraph">
      <style:paragraph-properties fo:text-align="justify"/>
      <style:text-properties style:font-name="Times New Roman" style:font-name-asian="MS Mincho"/>
    </style:style>
    <style:style style:name="P4303" style:parent-style-name="PlainText" style:family="paragraph">
      <style:paragraph-properties fo:text-align="justify"/>
      <style:text-properties style:font-name="Times New Roman"/>
    </style:style>
    <style:style style:name="P4304" style:parent-style-name="PlainText" style:family="paragraph">
      <style:text-properties style:font-name="Times New Roman" style:font-name-asian="MS Mincho"/>
    </style:style>
    <style:style style:name="P4305" style:parent-style-name="PlainText" style:family="paragraph">
      <style:paragraph-properties fo:text-align="justify"/>
      <style:text-properties style:font-name="Times New Roman" style:font-name-asian="MS Mincho"/>
    </style:style>
    <style:style style:name="P4306" style:parent-style-name="PlainText" style:family="paragraph">
      <style:paragraph-properties fo:text-align="justify"/>
      <style:text-properties style:font-name="Times New Roman" style:font-name-asian="MS Mincho"/>
    </style:style>
    <style:style style:name="P4307" style:parent-style-name="PlainText" style:family="paragraph">
      <style:paragraph-properties fo:text-align="justify"/>
    </style:style>
    <style:style style:name="T4308" style:parent-style-name="DefaultParagraphFont" style:family="text">
      <style:text-properties style:font-name="Times New Roman" style:font-name-asian="MS Mincho"/>
    </style:style>
    <style:style style:name="T4309" style:parent-style-name="Hyperlink" style:family="text">
      <style:text-properties style:font-name="Times New Roman" style:font-name-asian="MS Mincho"/>
    </style:style>
    <style:style style:name="T4310" style:parent-style-name="DefaultParagraphFont" style:family="text">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text-properties style:font-name="Times New Roman" style:font-name-asian="MS Mincho"/>
    </style:style>
    <style:style style:name="P4313" style:parent-style-name="PlainText" style:family="paragraph">
      <style:paragraph-properties fo:text-align="justify"/>
      <style:text-properties style:font-name="Times New Roman" style:font-name-asian="MS Mincho"/>
    </style:style>
    <style:style style:name="P4314" style:parent-style-name="PlainText" style:family="paragraph">
      <style:paragraph-properties fo:text-align="justify"/>
      <style:text-properties style:font-name="Times New Roman" style:font-name-asian="MS Mincho"/>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font-name-asian="MS Mincho"/>
    </style:style>
    <style:style style:name="T4317" style:parent-style-name="DefaultParagraphFont" style:family="text">
      <style:text-properties style:font-name="Times New Roman" style:font-name-asian="MS Mincho"/>
    </style:style>
    <style:style style:name="T4318" style:parent-style-name="Hyperlink" style:family="text">
      <style:text-properties style:font-name="Times New Roman" style:font-name-asian="MS Mincho"/>
    </style:style>
    <style:style style:name="T4319" style:parent-style-name="DefaultParagraphFont" style:family="text">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Normal" style:family="paragraph">
      <style:paragraph-properties fo:widows="0" fo:orphans="0" fo:text-align="justify"/>
      <style:text-properties fo:font-weight="bold" style:font-weight-asian="bold" fo:font-size="10pt" style:font-size-asian="10pt"/>
    </style:style>
    <style:style style:name="P4322" style:parent-style-name="Normal" style:family="paragraph">
      <style:paragraph-properties fo:widows="0" fo:orphans="0" fo:text-align="justify"/>
      <style:text-properties fo:font-weight="bold" style:font-weight-asian="bold" fo:font-size="10pt" style:font-size-asian="10pt"/>
    </style:style>
    <style:style style:name="P4323" style:parent-style-name="PlainText" style:family="paragraph">
      <style:text-properties style:font-name="Times New Roman"/>
    </style:style>
    <style:style style:name="P4324" style:parent-style-name="PlainText" style:family="paragraph">
      <style:text-properties style:font-name="Times New Roman" style:font-name-asian="MS Mincho"/>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style>
    <style:style style:name="T4328" style:parent-style-name="DefaultParagraphFont" style:family="text">
      <style:text-properties fo:font-size="10pt" style:font-size-asian="10pt"/>
    </style:style>
    <style:style style:name="T4329" style:parent-style-name="Hyperlink"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style:text-autospace="none" fo:text-align="justify"/>
      <style:text-properties fo:font-size="10pt" style:font-size-asian="10pt"/>
    </style:style>
    <style:style style:name="P4332" style:parent-style-name="Normal" style:family="paragraph">
      <style:paragraph-properties style:text-autospace="none"/>
      <style:text-properties fo:font-size="10pt" style:font-size-asian="10pt"/>
    </style:style>
    <style:style style:name="P4333" style:parent-style-name="Normal" style:family="paragraph">
      <style:paragraph-properties fo:widows="0" fo:orphans="0"/>
      <style:text-properties fo:font-size="10pt" style:font-size-asian="10pt"/>
    </style:style>
    <style:style style:name="P4334" style:parent-style-name="Normal" style:family="paragraph">
      <style:paragraph-properties fo:widows="0" fo:orphans="0"/>
      <style:text-properties fo:font-size="10pt" style:font-size-asian="10pt"/>
    </style:style>
    <style:style style:name="P4335" style:parent-style-name="Normal" style:family="paragraph">
      <style:paragraph-properties fo:widows="0" fo:orphans="0"/>
    </style:style>
    <style:style style:name="T4336" style:parent-style-name="DefaultParagraphFont" style:family="text">
      <style:text-properties fo:font-size="10pt" style:font-size-asian="10pt"/>
    </style:style>
    <style:style style:name="T4337" style:parent-style-name="Hyperlink"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widows="0" fo:orphans="0"/>
      <style:text-properties fo:font-size="10pt" style:font-size-asian="10pt"/>
    </style:style>
    <style:style style:name="P4340" style:parent-style-name="Normal" style:family="paragraph">
      <style:paragraph-properties fo:widows="0" fo:orphans="0"/>
      <style:text-properties fo:font-size="10pt" style:font-size-asian="10pt"/>
    </style:style>
    <style:style style:name="P4341" style:parent-style-name="Normal" style:family="paragraph">
      <style:paragraph-properties fo:widows="0" fo:orphans="0"/>
      <style:text-properties fo:font-size="10pt" style:font-size-asian="10pt"/>
    </style:style>
    <style:style style:name="P4342" style:parent-style-name="Normal" style:family="paragraph">
      <style:paragraph-properties fo:widows="0" fo:orphans="0"/>
      <style:text-properties fo:font-size="10pt" style:font-size-asian="10pt"/>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style:style>
    <style:style style:name="T4345" style:parent-style-name="DefaultParagraphFont" style:family="text">
      <style:text-properties fo:font-size="10pt" style:font-size-asian="10pt"/>
    </style:style>
    <style:style style:name="T4346" style:parent-style-name="Hyperlink"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widows="0" fo:orphans="0"/>
      <style:text-properties fo:font-size="10pt" style:font-size-asian="10pt"/>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style:text-properties fo:font-size="10pt" style:font-size-asian="10pt"/>
    </style:style>
    <style:style style:name="P4353" style:parent-style-name="Normal" style:family="paragraph">
      <style:paragraph-properties fo:widows="0" fo:orphans="0"/>
    </style:style>
    <style:style style:name="T4354" style:parent-style-name="DefaultParagraphFont" style:family="text">
      <style:text-properties fo:font-size="10pt" style:font-size-asian="10pt"/>
    </style:style>
    <style:style style:name="T4355" style:parent-style-name="Hyperlink"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widows="0" fo:orphans="0"/>
      <style:text-properties fo:font-size="10pt" style:font-size-asian="10pt"/>
    </style:style>
    <style:style style:name="P4358" style:parent-style-name="Normal" style:family="paragraph">
      <style:paragraph-properties fo:widows="0" fo:orphans="0"/>
      <style:text-properties fo:font-size="10pt" style:font-size-asian="10pt"/>
    </style:style>
    <style:style style:name="P4359" style:parent-style-name="Normal" style:family="paragraph">
      <style:paragraph-properties fo:widows="0" fo:orphans="0"/>
      <style:text-properties fo:font-size="10pt" style:font-size-asian="10pt"/>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style:text-properties fo:font-size="10pt" style:font-size-asian="10pt"/>
    </style:style>
    <style:style style:name="P4362" style:parent-style-name="Normal" style:family="paragraph">
      <style:paragraph-properties fo:widows="0" fo:orphans="0"/>
    </style:style>
    <style:style style:name="T4363" style:parent-style-name="DefaultParagraphFont" style:family="text">
      <style:text-properties fo:font-size="10pt" style:font-size-asian="10pt"/>
    </style:style>
    <style:style style:name="T4364" style:parent-style-name="Hyperlink"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widows="0" fo:orphans="0"/>
      <style:text-properties fo:font-size="10pt" style:font-size-asian="10pt"/>
    </style:style>
    <style:style style:name="P4367" style:parent-style-name="Normal" style:family="paragraph">
      <style:paragraph-properties fo:widows="0" fo:orphans="0"/>
      <style:text-properties fo:font-size="10pt" style:font-size-asian="10pt"/>
    </style:style>
    <style:style style:name="P4368" style:parent-style-name="Normal" style:family="paragraph">
      <style:paragraph-properties fo:widows="0" fo:orphans="0"/>
      <style:text-properties fo:font-size="10pt" style:font-size-asian="10pt"/>
    </style:style>
    <style:style style:name="P4369" style:parent-style-name="Normal" style:family="paragraph">
      <style:paragraph-properties fo:widows="0" fo:orphans="0" fo:text-align="justify"/>
      <style:text-properties fo:font-size="10pt" style:font-size-asian="10pt"/>
    </style:style>
    <style:style style:name="P4370" style:parent-style-name="Normal" style:family="paragraph">
      <style:paragraph-properties fo:widows="0" fo:orphans="0" fo:text-align="justify"/>
    </style:style>
    <style:style style:name="T4371" style:parent-style-name="DefaultParagraphFont" style:family="text">
      <style:text-properties fo:font-size="10pt" style:font-size-asian="10pt"/>
    </style:style>
    <style:style style:name="T4372" style:parent-style-name="Hyperlink"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language-asian="lt" style:country-asian="LT"/>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widows="0" fo:orphans="0"/>
    </style:style>
  </office:automatic-styles>
  <office:body>
    <office:text text:use-soft-page-breaks="true">
      <text:p text:style-name="P1"><text:span text:style-name="T3">Suvestinė redakcija nuo 2024-11-01 iki 2024-12-12</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 įstatymus yra apmokamos (kompensuojamos) iš Privalomojo sveikatos draudimo fondo biudžeto, val</text:span><text:span text:style-name="T52">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 įstatymo 36</text:span><text:span text:style-name="T57"><text:s/>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06735</text:span></text:p>
      <text:p text:style-name="Normal"/>
      <text:p text:style-name="Normal"><text:span text:style-name="T69">Straipsnio pakeitimas:</text:span></text:p>
      <text:p text:style-name="Normal"><text:span text:style-name="T70">Nr.<text:s/></text:span><text:a xlink:href="http://www3.lrs.lt/cgi-bin/preps2?a=361211&amp;b=" office:target-frame-name="_top" xlink:show="replace"><text:span text:style-name="T71">XI-562</text:span></text:a><text:span text:style-name="T72">, 2009-12-10, Žin., 2009, Nr. 153-6900 (2009-12-2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text:span><text:span text:style-name="T81">Asmens duomenys</text:span><text:span text:style-name="T82"><text:s/>– kaip apibrėžta<text:s/></text:span><text:span text:style-name="T83">2016 m. balandžio</text:span><text:span text:style-name="T84"><text:s/>27 d. Europos Parlamento ir Tarybos reglamente (ES) 2016/679 dėl fizinių asmenų apsaugos tvarkant asmens duomenis ir dėl laisvo tokių duomenų judėjimo ir kuriuo panaikinama Direktyva 95/46/EB (Bendrasis duomenų apsaugos reglamentas)</text:span><text:span text:style-name="T85">.</text:span><text:s/></text:p>
      <text:p text:style-name="P86">Papildyta straipsnio<text:s/>dalimi:</text:p>
      <text:soft-page-break/>
      <text:p text:style-name="P87"><text:span text:style-name="T88">Nr.<text:s/></text:span><text:a xlink:href="https://www.e-tar.lt/portal/legalAct.html?documentId=f3e13b706d2311ec993ff5ca6e8ba60c" office:target-frame-name="_top" xlink:show="replace"><text:span text:style-name="T89">XIV-886</text:span></text:a><text:span text:style-name="T90">, 2021-12-23, paskelbta TAR 2022-01-04, i. k. 2022-00067</text:span></text:p>
      <text:p text:style-name="Normal"/>
      <text:p text:style-name="P91"><text:span text:style-name="T92">2</text:span><text:span text:style-name="T93">.</text:span><text:span text:style-name="T94"><text:s/>Gamintojas</text:span><text:span text:style-name="T95"><text:s/>– teisės aktų nustatyta tvarka Lietuvos Respublikoje ar kitoje Europos ekonominės erdvės valstybėje veikiantis (įsteigtas) asmuo, kuris:</text:span></text:p>
      <text:p text:style-name="P96">Straipsnio dalies numeracijos pakeitimas:</text:p>
      <text:p text:style-name="P97"><text:span text:style-name="T98">Nr.<text:s/></text:span><text:a xlink:href="https://www.e-tar.lt/portal/legalAct.html?documentId=f3e13b706d2311ec993ff5ca6e8ba60c" office:target-frame-name="_top" xlink:show="replace"><text:span text:style-name="T99">XIV-886</text:span></text:a><text:span text:style-name="T100">, 2021-12-23, paskelbta TAR 2022-01-04, i. k. 2022-00067</text:span></text:p>
      <text:p text:style-name="Normal"/>
      <text:p text:style-name="P101"><text:span text:style-name="T102">1</text:span><text:span text:style-name="T103">) pagamino gaminį arba apie tai viešai pareiškė pažymėdamas gaminį savo pavadinimu, prekių ženklu ar kitu skiriamuoju žymeniu;<text:s/></text:span></text:p>
      <text:p text:style-name="P104"><text:span text:style-name="T105">2</text:span><text:span text:style-name="T106">) veikia kaip gamintojo atsto</text:span><text:span text:style-name="T107">vas, kai gamintojas nėra įsisteigęs Europos ekonominės erdvės valstybėje, arba gaminį importuoja, kai Europos ekonominės erdvės valstybėje įsisteigusio gamintojo atstovo nėra;</text:span></text:p>
      <text:p text:style-name="P108"><text:span text:style-name="T109">3</text:span><text:span text:style-name="T110">) kaip gaminio tiekimo dalyvis gali daryti poveikį rinkai tiekiamo gaminio<text:s/></text:span><text:span text:style-name="T111">kokybei ir saugai.<text:s/></text:span></text:p>
      <text:p text:style-name="P112"><text:span text:style-name="T113">3</text:span><text:span text:style-name="T114">.<text:s/></text:span><text:span text:style-name="T115">Finansinė paslauga</text:span><text:span text:style-name="T116"><text:s/>– draudimo ir pensijų kaupimo paslaugos ir Finansų įstaigų įstatyme nurodytos finansinės paslaugos.</text:span></text:p>
      <text:p text:style-name="P117">Straipsnio dalies numeracijos pakeitimas:</text:p>
      <text:p text:style-name="P118"><text:span text:style-name="T119">Nr.<text:s/></text:span><text:a xlink:href="https://www.e-tar.lt/portal/legalAct.html?documentId=f3e13b706d2311ec993ff5ca6e8ba60c" office:target-frame-name="_top" xlink:show="replace"><text:span text:style-name="T120">XIV-886</text:span></text:a><text:span text:style-name="T121">, 2021-12-23, paskelbta TAR 2022-01-04, i. k. 2022-00067</text:span></text:p>
      <text:p text:style-name="Normal"/>
      <text:p text:style-name="P122"><text:span text:style-name="T123">4</text:span><text:span text:style-name="T124">.</text:span><text:span text:style-name="T125"><text:s/>Finansinių paslaugų teikimo sutartis, sudaroma ryšio priemonėmis</text:span><text:span text:style-name="T126">, – vartotojo ir paslaug</text:span><text:span text:style-name="T127">ų teikėjo finansinių paslaugų teikimo sutartis, sudaroma naudojant tik ryšio priemones (vieną ar kelias).</text:span></text:p>
      <text:p text:style-name="P128">Straipsnio dalies numeracijos pakeitimas:</text:p>
      <text:soft-page-break/>
      <text:p text:style-name="P129"><text:span text:style-name="T130">Nr.<text:s/></text:span><text:a xlink:href="https://www.e-tar.lt/portal/legalAct.html?documentId=f3e13b706d2311ec993ff5ca6e8ba60c" office:target-frame-name="_top" xlink:show="replace"><text:span text:style-name="T131">XIV-88</text:span><text:span text:style-name="T132">6</text:span></text:a><text:span text:style-name="T133">, 2021-12-23, paskelbta TAR 2022-01-04, i. k. 2022-00067</text:span></text:p>
      <text:p text:style-name="Normal"/>
      <text:p text:style-name="P134"><text:span text:style-name="T135">5</text:span><text:span text:style-name="T136">.<text:s/></text:span><text:span text:style-name="T137">Neteko galios nuo 2014-06-13.</text:span><text:span text:style-name="T138"><text:s/></text:span></text:p>
      <text:p text:style-name="P139">Straipsnio dalies numeracijos pakeitimas:</text:p>
      <text:p text:style-name="P140"><text:span text:style-name="T141">Nr.<text:s/></text:span><text:a xlink:href="https://www.e-tar.lt/portal/legalAct.html?documentId=f3e13b706d2311ec993ff5ca6e8ba60c" office:target-frame-name="_top" xlink:show="replace"><text:span text:style-name="T142">XIV-886</text:span></text:a><text:span text:style-name="T143">,<text:s/></text:span><text:span text:style-name="T144">2021-12-23, paskelbta TAR 2022-01-04, i. k. 2022-00067</text:span></text:p>
      <text:p text:style-name="Normal"/>
      <text:p text:style-name="P145"><text:span text:style-name="T146">6</text:span><text:span text:style-name="T147">.<text:s/></text:span><text:span text:style-name="T148">Pardavėjas</text:span><text:span text:style-name="T149"><text:s/>– verslininkas, kuris siūlo ir parduoda prekes vartotojams.</text:span></text:p>
      <text:p text:style-name="P150">Straipsnio dalies numeracijos pakeitimas:</text:p>
      <text:p text:style-name="P151"><text:span text:style-name="T152">Nr.<text:s/></text:span><text:a xlink:href="https://www.e-tar.lt/portal/legalAct.html?documentId=f3e13b706d2311ec993ff5ca6e8ba60c" office:target-frame-name="_top" xlink:show="replace"><text:span text:style-name="T153">XIV-886</text:span></text:a><text:span text:style-name="T154">, 2021-12-23, paskelbta TAR 2022-01-04, i. k. 2022-00067</text:span></text:p>
      <text:p text:style-name="Normal"/>
      <text:p text:style-name="P155"><text:span text:style-name="T156">7</text:span><text:span text:style-name="T157">.<text:s/></text:span><text:span text:style-name="T158">Pardavimo kaina</text:span><text:span text:style-name="T159"><text:s/>– galutinė prekės, paslaugos kaina, nustatoma pinigais, su pridėtinės vertės mokesčiu ir visais kitais mokesčiais, o jei negalima nurodyti tikslio</text:span><text:span text:style-name="T160">s kainos, jos apskaičiavimo pavyzdys, pagal kurį vartotojas gali kainą patikrinti.</text:span></text:p>
      <text:p text:style-name="P161">Straipsnio dalies numeracijos pakeitimas:</text:p>
      <text:p text:style-name="P162"><text:span text:style-name="T163">Nr.<text:s/></text:span><text:a xlink:href="https://www.e-tar.lt/portal/legalAct.html?documentId=f3e13b706d2311ec993ff5ca6e8ba60c" office:target-frame-name="_top" xlink:show="replace"><text:span text:style-name="T164">XIV-886</text:span></text:a><text:span text:style-name="T165">, 2021-12-23, paskelbt</text:span><text:span text:style-name="T166">a TAR 2022-01-04, i. k. 2022-00067</text:span></text:p>
      <text:p text:style-name="Normal"/>
      <text:p text:style-name="P167"><text:span text:style-name="T168">8</text:span><text:span text:style-name="T169">.<text:s/></text:span><text:span text:style-name="T170">Paslauga<text:s/></text:span><text:span text:style-name="T171">– atlygintina veikla arba (ir) jos rezultatas, kuriais siūloma tenkinti ar yra tenkinamas konkretus vartotojo poreikis.</text:span></text:p>
      <text:p text:style-name="P172">Straipsnio dalies numeracijos pakeitimas:</text:p>
      <text:p text:style-name="P173"><text:span text:style-name="T174">Nr.<text:s/></text:span><text:a xlink:href="https://www.e-tar.lt/portal/legalAct.html?documentId=f3e13b706d2311ec993ff5ca6e8ba60c" office:target-frame-name="_top" xlink:show="replace"><text:span text:style-name="T175">XIV-886</text:span></text:a><text:span text:style-name="T176">, 2021-12-23, paskelbta TAR 2022-01-04, i. k. 2022-00067</text:span></text:p>
      <text:p text:style-name="Normal"/>
      <text:p text:style-name="P177"><text:span text:style-name="T178">9</text:span><text:span text:style-name="T179">.<text:s/></text:span><text:span text:style-name="T180">Paslaugų teikėjas</text:span><text:span text:style-name="T181"><text:s/>– verslininkas, kuris siūlo ir atlygintinai suteikia paslaugas vartotojams.</text:span></text:p>
      <text:p text:style-name="P182">Straipsnio dalies numeracijos<text:s/>pakeitimas:</text:p>
      <text:p text:style-name="P183"><text:span text:style-name="T184">Nr.<text:s/></text:span><text:a xlink:href="https://www.e-tar.lt/portal/legalAct.html?documentId=f3e13b706d2311ec993ff5ca6e8ba60c" office:target-frame-name="_top" xlink:show="replace"><text:span text:style-name="T185">XIV-886</text:span></text:a><text:span text:style-name="T186">, 2021-12-23, paskelbta TAR 2022-01-04, i. k. 2022-00067</text:span></text:p>
      <text:p text:style-name="Normal"/>
      <text:p text:style-name="P187"><text:span text:style-name="T188">10</text:span><text:span text:style-name="T189">.<text:s/></text:span><text:span text:style-name="T190">Patvarioji laikmena</text:span><text:span text:style-name="T191"><text:s/>–<text:s/></text:span><text:span text:style-name="T192">priemonė, kuri leidžia vartotojui ar pardavėjui</text:span><text:span text:style-name="T193">, paslaugų teikėjui saugoti asmeniškai jam skirtą informaciją taip, kad informacija tam tikrą laiką būtų prieinama ir kad saugomą informaciją būtų galima atkurti nepakitusią (t. y.<text:s/></text:span><text:span text:style-name="T194">popieriuje surašyti (spausdinti) dokumentai, USB atmintinės, kompaktinių di</text:span><text:span text:style-name="T195">skų įrenginiai (CD-ROM), skaitmeniniai vaizdo diskai (DVD), atminties kortelės arba standieji kompiuterių diskai, elektroniniai laiškai ir kitos priemonės)</text:span><text:span text:style-name="T196">.</text:span></text:p>
      <text:p text:style-name="P197">Straipsnio dalies numeracijos pakeitimas:</text:p>
      <text:p text:style-name="P198"><text:span text:style-name="T199">Nr.<text:s/></text:span><text:a xlink:href="https://www.e-tar.lt/portal/legalAct.html?documentId=f3e13b706d2311ec993ff5ca6e8ba60c" office:target-frame-name="_top" xlink:show="replace"><text:span text:style-name="T200">XIV-886</text:span></text:a><text:span text:style-name="T201">, 2021-12-23, paskelbta TAR 2022-01-04, i. k. 2022-00067</text:span></text:p>
      <text:p text:style-name="Normal"/>
      <text:p text:style-name="P202"><text:span text:style-name="T203">11</text:span><text:span text:style-name="T204">.<text:s/></text:span><text:span text:style-name="T205">Pradinė finansinių paslaugų teikimo sutartis</text:span><text:span text:style-name="T206"><text:s/>– vartotojo ir finansinių paslaugų teikėjo</text:span><text:span text:style-name="T207"><text:s/>sudaryta finansinių paslaugų teikimo sutartis, neapimanti ateityje atliekamų to paties pobūdžio viena po kitos einančių arba atskirų operacijų.</text:span></text:p>
      <text:p text:style-name="P208">Straipsnio dalies numeracijos pakeitimas:</text:p>
      <text:p text:style-name="P209"><text:span text:style-name="T210">Nr.<text:s/></text:span><text:a xlink:href="https://www.e-tar.lt/portal/legalAct.html?documentId=f3e13b706d2311ec993ff5ca6e8ba60c" office:target-frame-name="_top" xlink:show="replace"><text:span text:style-name="T211">XIV-886</text:span></text:a><text:span text:style-name="T212">, 2021-12-23, paskelbta TAR 2022-01-04, i. k. 2022-00067</text:span></text:p>
      <text:p text:style-name="Normal"/>
      <text:p text:style-name="P213"><text:span text:style-name="T214">12</text:span><text:span text:style-name="T215">.<text:s/></text:span><text:span text:style-name="T216">Prekė</text:span><text:span text:style-name="T217">:</text:span></text:p>
      <text:p text:style-name="P218"><text:span text:style-name="T219">1</text:span><text:span text:style-name="T220">) materialus kilnojamasis daiktas;</text:span></text:p>
      <text:p text:style-name="P221"><text:span text:style-name="T222">2</text:span><text:span text:style-name="T223">) elektros energija, vanduo ir gamtin</text:span><text:span text:style-name="T224">ės dujos, kai parduodamas ribotas jų tūris arba nustatytas kiekis;</text:span></text:p>
      <text:p text:style-name="P225"><text:span text:style-name="T226">3</text:span><text:span text:style-name="T227">) materialus kilnojamasis daiktas, į kurį įtrauktas skaitmeninis turinys ar skaitmeninė paslauga arba kuris yra su skaitmeniniu turiniu ar skaitmenine paslauga susietas taip, kad be jų</text:span><text:span text:style-name="T228"><text:s/>negalėtų atlikti savo funkcijų (skaitmeninių elementų turinti prekė).</text:span></text:p>
      <text:p text:style-name="P229">Straipsnio dalies pakeitimai:</text:p>
      <text:p text:style-name="P230"><text:span text:style-name="T231">Nr.<text:s/></text:span><text:a xlink:href="https://www.e-tar.lt/portal/legalAct.html?documentId=f3e13b706d2311ec993ff5ca6e8ba60c" office:target-frame-name="_top" xlink:show="replace"><text:span text:style-name="T232">XIV-886</text:span></text:a><text:span text:style-name="T233">, 2021-12-23, paskelbta TAR 2022-01-04, i. k</text:span><text:span text:style-name="T234">.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text:s/>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ymo metu gyvena ne toje valstybėje narėje, kurioje yra įsisteigęs pardavėjas ar paslaugų teikėjas.</text:span><text:span text:style-name="T250"><text:s/></text:span></text:p>
      <text:p text:style-name="P251">Papildyta straipsnio dalimi:</text:p>
      <text:p text:style-name="P252"><text:span text:style-name="T253">Nr.<text:s/></text:span><text:a xlink:href="https://www.e-tar.lt/portal/legalAct.html?documentId=d67970309cb311e58fd1fc0b9bba68a7" office:target-frame-name="_top" xlink:show="replace"><text:span text:style-name="T254">XII-2083</text:span></text:a><text:span text:style-name="T255">, 2015-11-26, paskelbta TAR 2015-12-07, i. k. 2015-19362</text:span></text:p>
      <text:p text:style-name="P256">Straipsnio dalies numeracijos pakeitimas:</text:p>
      <text:p text:style-name="P257"><text:span text:style-name="T258">Nr.<text:s/></text:span><text:a xlink:href="https://www.e-tar.lt/portal/legalAct.html?documentId=f3e13b706d2311ec993ff5ca6e8ba60c" office:target-frame-name="_top" xlink:show="replace"><text:span text:style-name="T259">XIV-886</text:span></text:a><text:span text:style-name="T260">, 202</text:span><text:span text:style-name="T261">1-12-23, paskelbta TAR 2022-01-04, i. k. 2022-00067</text:span></text:p>
      <text:p text:style-name="Normal"/>
      <text:p text:style-name="P262"><text:span text:style-name="T263">15</text:span><text:span text:style-name="T264">.</text:span><text:span text:style-name="T265"><text:s/>Tinkamumo naudoti terminas</text:span><text:span text:style-name="T266"><text:s/></text:span><text:span text:style-name="T267">–</text:span><text:span text:style-name="T268"><text:s/></text:span><text:span text:style-name="T269">terminas, kuriam suėjus laikoma, kad prekė netinka naudoti pagal paskirtį, t. y. prekės savybės, kurių vartotojas galėjo tikėtis iki šio termino pabaigos, yra arba ga</text:span><text:span text:style-name="T270">li būti blogesnės, negu nustatyta tai prekei taikomame techniniame reglamente ir (ar) gamintojo dokumentuose (deklaracijose, pareiškimuose).</text:span></text:p>
      <text:p text:style-name="P271">Straipsnio dalies numeracijos pakeitimas:</text:p>
      <text:p text:style-name="P272"><text:span text:style-name="T273">Nr.<text:s/></text:span><text:a xlink:href="https://www.e-tar.lt/portal/legalAct.html?documentId=d67970309cb311e58fd1fc0b9bba68a7" office:target-frame-name="_top" xlink:show="replace"><text:span text:style-name="T274">XII-2083</text:span></text:a><text:span text:style-name="T275">, 2015-11-26, paskelbta TAR 2015-12-07, i. k. 2015-19362</text:span></text:p>
      <text:p text:style-name="P276"><text:span text:style-name="T277">Nr.<text:s/></text:span><text:a xlink:href="https://www.e-tar.lt/portal/legalAct.html?documentId=f3e13b706d2311ec993ff5ca6e8ba60c" office:target-frame-name="_top" xlink:show="replace"><text:span text:style-name="T278">XIV-886</text:span></text:a><text:span text:style-name="T279">, 2021-12-23, paskelbta TAR 2022-01-04, i. k. 2022-00067</text:span></text:p>
      <text:p text:style-name="Normal"/>
      <text:p text:style-name="P280"><text:span text:style-name="T281">16</text:span><text:span text:style-name="T282">.<text:s/></text:span><text:span text:style-name="T283">Valstybė narė</text:span><text:span text:style-name="T284"><text:s/>– Europos Sąjungos valstybė narė ar kita</text:span><text:span text:style-name="T285"><text:s/>Europos ekonominės erdvės valsty</text:span><text:span text:style-name="T286">bė (Islandija, Lichtenšteinas, Norvegija).</text:span><text:s/></text:p>
      <text:p text:style-name="P287">Papildyta straipsnio dalimi:</text:p>
      <text:p text:style-name="P288"><text:span text:style-name="T289">Nr.<text:s/></text:span><text:a xlink:href="https://www.e-tar.lt/portal/legalAct.html?documentId=d67970309cb311e58fd1fc0b9bba68a7" office:target-frame-name="_top" xlink:show="replace"><text:span text:style-name="T290">XII-2083</text:span></text:a><text:span text:style-name="T291">, 2015-11-26, paskelbta TAR 2015-12-07, i. k. 2015-19362</text:span></text:p>
      <text:p text:style-name="P292">Straipsnio dalies numeracijos pakeitimas:</text:p>
      <text:p text:style-name="P293"><text:span text:style-name="T294">Nr.<text:s/></text:span><text:a xlink:href="https://www.e-tar.lt/portal/legalAct.html?documentId=f3e13b706d2311ec993ff5ca6e8ba60c" office:target-frame-name="_top" xlink:show="replace"><text:span text:style-name="T295">XIV-886</text:span></text:a><text:span text:style-name="T296">, 2021-12-23, paskelbta TAR 2022-01-04, i. k. 2022-00067</text:span></text:p>
      <text:p text:style-name="Normal"/>
      <text:p text:style-name="P297"><text:span text:style-name="T298">17</text:span><text:span text:style-name="T299">.<text:s/></text:span><text:span text:style-name="T300">Vartojimo ginčas</text:span><text:span text:style-name="T301"><text:s/>– iš vartojimo sutarties kilęs vartoto</text:span><text:span text:style-name="T302">jo ir pardavėjo ar paslaugų teikėjo nesutarimas dėl fakto ir (ar) teisės klausimų.</text:span><text:s/></text:p>
      <text:p text:style-name="P303">Papildyta straipsnio dalimi:</text:p>
      <text:p text:style-name="P304"><text:span text:style-name="T305">Nr.<text:s/></text:span><text:a xlink:href="https://www.e-tar.lt/portal/legalAct.html?documentId=d67970309cb311e58fd1fc0b9bba68a7" office:target-frame-name="_top" xlink:show="replace"><text:span text:style-name="T306">XII-2083</text:span></text:a><text:span text:style-name="T307">, 2015-11-26, paskelbta TAR 2015-</text:span><text:span text:style-name="T308">12-07, i. k. 2015-19362</text:span></text:p>
      <text:p text:style-name="P309">Straipsnio dalies numeracijos pakeitimas:</text:p>
      <text:p text:style-name="P310"><text:span text:style-name="T311">Nr.<text:s/></text:span><text:a xlink:href="https://www.e-tar.lt/portal/legalAct.html?documentId=f3e13b706d2311ec993ff5ca6e8ba60c" office:target-frame-name="_top" xlink:show="replace"><text:span text:style-name="T312">XIV-886</text:span></text:a><text:span text:style-name="T313">, 2021-12-23, paskelbta TAR 2022-01-04, i. k. 2022-00067</text:span></text:p>
      <text:p text:style-name="Normal"/>
      <text:p text:style-name="P314"><text:span text:style-name="T315">18</text:span><text:span text:style-name="T316">.<text:s/></text:span><text:span text:style-name="T317">Vartojimo ginčų</text:span><text:span text:style-name="T318"><text:s/>neteisminio sprendimo procedūra</text:span><text:span text:style-name="T319"><text:s/>– vartojimo ginčų sprendimas ne teismo tvarka, kai vartojimo ginčą pagal šio įstatymo 22</text:span><text:span text:style-name="T320">2</text:span><text:span text:style-name="T321">–22</text:span><text:span text:style-name="T322">5<text:s/></text:span><text:span text:style-name="T323">straipsniuose nustatytus reikalavimus sprendžia vartojimo ginčų neteisminio sprendimo subjektas.</text:span><text:s/></text:p>
      <text:p text:style-name="P324">Papildyta straipsnio dalimi:</text:p>
      <text:p text:style-name="P325"><text:span text:style-name="T326">Nr</text:span><text:span text:style-name="T327">.<text:s/></text:span><text:a xlink:href="https://www.e-tar.lt/portal/legalAct.html?documentId=d67970309cb311e58fd1fc0b9bba68a7" office:target-frame-name="_top" xlink:show="replace"><text:span text:style-name="T328">XII-2083</text:span></text:a><text:span text:style-name="T329">, 2015-11-26, paskelbta TAR 2015-12-07, i. k. 2015-19362</text:span></text:p>
      <text:p text:style-name="P330">Straipsnio dalies numeracijos pakeitimas:</text:p>
      <text:p text:style-name="P331"><text:span text:style-name="T332">Nr.<text:s/></text:span><text:a xlink:href="https://www.e-tar.lt/portal/legalAct.html?documentId=f3e13b706d2311ec993ff5ca6e8ba60c" office:target-frame-name="_top" xlink:show="replace"><text:span text:style-name="T333">XIV-886</text:span></text:a><text:span text:style-name="T334">, 2021-12-23, paskelbta TAR 2022-01-04, i. k. 2022-00067</text:span></text:p>
      <text:p text:style-name="Normal"/>
      <text:p text:style-name="P335"><text:span text:style-name="T336">19</text:span><text:span text:style-name="T337">.<text:s/></text:span><text:span text:style-name="T338">Vartojimo ginčų neteisminio sprendimo subjektas</text:span><text:span text:style-name="T339"><text:s/>– šio įstatymo 22 straipsnio 1 dalyje nurodyta vartojimo ginčus nagrinėjanti insti</text:span><text:span text:style-name="T340">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imu ir jų teisių apsauga, suteikimas ir skleidimas.</text:span></text:p>
      <text:p text:style-name="P382">Straipsnio dalies numeracijos pakeitimas:</text:p>
      <text:p text:style-name="P383"><text:span text:style-name="T384">Nr.<text:s/></text:span><text:a xlink:href="https://www.e-tar.lt/portal/legalAct.html?documentId=d67970309cb311e58fd1fc0b9bba68a7" office:target-frame-name="_top" xlink:show="replace"><text:span text:style-name="T385">XII-2083</text:span></text:a><text:span text:style-name="T386">, 20</text:span><text:span text:style-name="T387">15-11-26, paskelbta TAR 2015-12-07, i. k. 2015-19362</text:span></text:p>
      <text:p text:style-name="P388"><text:span text:style-name="T389">Nr.<text:s/></text:span><text:a xlink:href="https://www.e-tar.lt/portal/legalAct.html?documentId=f3e13b706d2311ec993ff5ca6e8ba60c" office:target-frame-name="_top" xlink:show="replace"><text:span text:style-name="T390">XIV-886</text:span></text:a><text:span text:style-name="T391">, 2021-12-23, paskelbta TAR 2022-01-04, i. k. 2022-00067</text:span></text:p>
      <text:p text:style-name="Normal"/>
      <text:p text:style-name="P392"><text:span text:style-name="T393">22</text:span><text:span text:style-name="T394">.<text:s/></text:span><text:span text:style-name="T395">Vartotojų konsultavimas</text:span><text:span text:style-name="T396"><text:s/>– pa</text:span><text:span text:style-name="T397">tarimai ir praktinė pagalba vartotojams vartotojų teisių apsaugos klausimais.</text:span></text:p>
      <text:p text:style-name="P398">Straipsnio dalies numeracijos pakeitimas:</text:p>
      <text:p text:style-name="P399"><text:span text:style-name="T400">Nr.<text:s/></text:span><text:a xlink:href="https://www.e-tar.lt/portal/legalAct.html?documentId=d67970309cb311e58fd1fc0b9bba68a7" office:target-frame-name="_top" xlink:show="replace"><text:span text:style-name="T401">XII-2083</text:span></text:a><text:span text:style-name="T402">, 2015-11-26, paskelbta TA</text:span><text:span text:style-name="T403">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text:span><text:span text:style-name="T413"><text:s/>informavimas ir vartotojų konsultavimas.<text:s/></text:span></text:p>
      <text:p text:style-name="P414">Straipsnio dalies numeracijos pakeitimas:</text:p>
      <text:p text:style-name="P415"><text:span text:style-name="T416">Nr.<text:s/></text:span><text:a xlink:href="https://www.e-tar.lt/portal/legalAct.html?documentId=d67970309cb311e58fd1fc0b9bba68a7" office:target-frame-name="_top" xlink:show="replace"><text:span text:style-name="T417">XII-2083</text:span></text:a><text:span text:style-name="T418">, 2015-11-26, paskelbta TAR 2015-12-07, i. k. 2015-19362</text:span></text:p>
      <text:p text:style-name="P419"><text:span text:style-name="T420">Nr.<text:s/></text:span><text:a xlink:href="https://www.e-tar.lt/portal/legalAct.html?documentId=f3e13b706d2311ec993ff5ca6e8ba60c" office:target-frame-name="_top" xlink:show="replace"><text:span text:style-name="T421">XIV-886</text:span></text:a><text:span text:style-name="T422">, 2021-12-23, paskelbta TAR 2022-01-04, i. k. 2022-00067</text:span></text:p>
      <text:p text:style-name="Normal"/>
      <text:p text:style-name="P423"><text:span text:style-name="T424">24</text:span><text:span text:style-name="T425">.<text:s/></text:span><text:span text:style-name="T426">Vartotojų ugdymas</text:span><text:span text:style-name="T427"><text:s/>– procesas, kurio metu pagrindinis dėmesys skiriamas vartotojų teisių suvokimui, kritinio mąstymo, sprendimų ir informacijos priėmimo gebėjimams ugdyti, ir apima formalųjį švietimą (pradinį, pagrindinį, vidurinį ugdymą, profesinį mokymą, aukštesniąsias ir</text:span><text:span text:style-name="T428"><text:s/>aukštojo mokslo studijas) ir neformalųjį švietimą (ikimokyklinį, prie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2-07, i. k. 2015-19362</text:span></text:p>
      <text:p text:style-name="P434"><text:span text:style-name="T435">Nr.<text:s/></text:span><text:a xlink:href="https://www.e-tar.lt/portal/legalAct.html?documentId=f3e13b706d2311ec993ff5ca6e8ba60c" office:target-frame-name="_top" xlink:show="replace"><text:span text:style-name="T436">XIV-886</text:span></text:a><text:span text:style-name="T437">, 2021-12-23, paskelbta TAR 2022-01-04, i. k. 2022-000</text:span><text:span text:style-name="T438">67</text:span></text:p>
      <text:p text:style-name="Normal"/>
      <text:p text:style-name="P439"><text:span text:style-name="T440">25</text:span><text:span text:style-name="T441">.<text:s/></text:span><text:span text:style-name="T442">Verslininkas –<text:s/></text:span><text:span text:style-name="T443">fizinis asmuo arba juridinis asmuo ar kita organizacija, ar jų padalinys, savo prekybos, verslo, amato arba profesijos tikslais siekiantys sudaryti ar sudarantys sutartis, įskaitant asmenis, veikiančius verslininko vardu arba jo<text:s/></text:span><text:span text:style-name="T444">naudai. Juridinis asmuo gali būti laikomas verslininku neatsižvelgiant į jo dalyvių teisinę formą.</text:span></text:p>
      <text:p text:style-name="P445">Straipsnio dalies numeracijos pakeitimas:</text:p>
      <text:p text:style-name="P446"><text:span text:style-name="T447">Nr.<text:s/></text:span><text:a xlink:href="https://www.e-tar.lt/portal/legalAct.html?documentId=d67970309cb311e58fd1fc0b9bba68a7" office:target-frame-name="_top" xlink:show="replace"><text:span text:style-name="T448">XII-2083</text:span></text:a><text:span text:style-name="T449">, 201</text:span><text:span text:style-name="T450">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text:s/></text:span><text:span text:style-name="T458">sąvoka „e</text:span><text:span text:style-name="T459">lektroninė sąsaja“ suprantama taip, kaip ji apibrėžta 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text:s/></text:span><text:span text:style-name="T466">TAR 2019-11-26, i. k. 2019-18819</text:span></text:p>
      <text:p text:style-name="P467">Straipsnio dalies numeracijos pakeitimas:</text:p>
      <text:p text:style-name="P468"><text:span text:style-name="T469">Nr.<text:s/></text:span><text:a xlink:href="https://www.e-tar.lt/portal/legalAct.html?documentId=f3e13b706d2311ec993ff5ca6e8ba60c" office:target-frame-name="_top" xlink:show="replace"><text:span text:style-name="T470">XIV-886</text:span></text:a><text:span text:style-name="T471">, 2021-12-23, paskelbta TAR 2022-01-04, i. k. 2022-00067</text:span></text:p>
      <text:p text:style-name="Normal"/>
      <text:p text:style-name="P472"><text:span text:style-name="T473">Straipsnio p</text:span><text:span text:style-name="T474">akeitimai:</text:span></text:p>
      <text:p text:style-name="P475"><text:span text:style-name="T476">Nr.<text:s/></text:span><text:a xlink:href="http://www3.lrs.lt/cgi-bin/preps2?a=408892&amp;b=" office:target-frame-name="_top" xlink:show="replace"><text:span text:style-name="T477">XI-1620</text:span></text:a><text:span text:style-name="T478">, 2011-10-13, Žin., 2011, Nr. 129-6109 (2011-10-27)</text:span></text:p>
      <text:p text:style-name="P479"><text:span text:style-name="T480">Nr.<text:s/></text:span><text:a xlink:href="http://www3.lrs.lt/cgi-bin/preps2?a=463434&amp;b=" office:target-frame-name="_top" xlink:show="replace"><text:span text:style-name="T481">XII-701</text:span></text:a><text:span text:style-name="T482">, 2013-12-19, paskelbta TAR 2014-01-07, i. k. 2</text:span><text:span text:style-name="T483">014-00066</text:span></text:p>
      <text:p text:style-name="Normal"/>
      <text:p text:style-name="P484"><text:span text:style-name="T485">ANTRASIS</text:span><text:span text:style-name="T486"><text:s/>SKIRSNIS</text:span></text:p>
      <text:p text:style-name="P487"><text:span text:style-name="T488">VARTOTOJŲ TEISĖS IR JŲ APSAUGOS ĮGYVENDINIMAS</text:span></text:p>
      <text:p text:style-name="P489"/>
      <text:p text:style-name="P490"><text:span text:style-name="T491">3</text:span><text:span text:style-name="T492"><text:s/>straipsnis.<text:s/></text:span><text:span text:style-name="T493">Vartotojų teisės<text:s/></text:span></text:p>
      <text:p text:style-name="P494"><text:span text:style-name="T495">1</text:span><text:span text:style-name="T496">. Vartotojai turi teisę:</text:span></text:p>
      <text:p text:style-name="P497"><text:span text:style-name="T498">1</text:span><text:span text:style-name="T499">) savo nuožiūra įsigyti ir naudoti prekes ir paslaugas (pasirinkti pardavėją, paslaugų teikėją);<text:s/></text:span></text:p>
      <text:p text:style-name="P500"><text:span text:style-name="T501">2</text:span><text:span text:style-name="T502">)<text:s/></text:span><text:span text:style-name="T503">įsigyti saugias, tinkamos kokybės prekes ar paslaugas;</text:span></text:p>
      <text:p text:style-name="P504"><text:span text:style-name="T505">3</text:span><text:span text:style-name="T506">) gauti teisingą ir visapusišką informaciją valstybine kalba apie parduodamas prekes, teikiamas paslaugas;</text:span></text:p>
      <text:p text:style-name="P507"><text:span text:style-name="T508">4</text:span><text:span text:style-name="T509">) gauti informaciją apie savo teisių įgyvendinimo ir gynimo tvarką;</text:span></text:p>
      <text:p text:style-name="P510"><text:span text:style-name="T511">5</text:span><text:span text:style-name="T512">) į pažeist</text:span><text:span text:style-name="T513">ų teisių gynimą ir į turtinės ir neturtinės žalos (nuostolių) atlyginimą;</text:span></text:p>
      <text:p text:style-name="P514"><text:span text:style-name="T515">6</text:span><text:span text:style-name="T516">) kreiptis dėl pažeistų teisių gynimo į ginčus nagrinėjančias institucijas ar teismą;</text:span></text:p>
      <text:p text:style-name="P517"><text:span text:style-name="T518">7</text:span><text:span text:style-name="T519">) jungtis į vartotojų</text:span><text:span text:style-name="T520"><text:s/></text:span><text:span text:style-name="T521">asociacijas;</text:span></text:p>
      <text:p text:style-name="P522"><text:span text:style-name="T523">8</text:span><text:span text:style-name="T524">) į švietimą vartojimo srityje;</text:span></text:p>
      <text:p text:style-name="P525"><text:span text:style-name="T526">9</text:span><text:span text:style-name="T527">) į<text:s/></text:span><text:span text:style-name="T528">ekonominių interesų apsaugą.</text:span></text:p>
      <text:p text:style-name="P529"><text:span text:style-name="T530">2</text:span><text:span text:style-name="T531">. Vartotojai turi ir kitas šio įstatymo ir kitų teisės aktų nustatytas teises.</text:span></text:p>
      <text:p text:style-name="P532"/>
      <text:p text:style-name="P533"><text:span text:style-name="T534">4</text:span><text:span text:style-name="T535"><text:s/>straipsnis.</text:span><text:span text:style-name="T536"><text:s/></text:span><text:span text:style-name="T537">Vartojimo sutarčių ypatumai</text:span></text:p>
      <text:p text:style-name="P538"><text:span text:style-name="T539">Vartojimo sutarčių ypatumus nustato Civilinis kodeksas.</text:span></text:p>
      <text:p text:style-name="P540"><text:span text:style-name="T541">Straipsnio pakeitimai:</text:span></text:p>
      <text:p text:style-name="P542"><text:span text:style-name="T543">Nr.<text:s/></text:span><text:a xlink:href="http://www3.lrs.lt/cgi-bin/preps2?a=463434&amp;b=" office:target-frame-name="_top" xlink:show="replace"><text:span text:style-name="T544">XII-701</text:span></text:a><text:span text:style-name="T545">, 2013-12-19, paskelbta TAR 2014-01-07, i. k. 2014-00066</text:span></text:p>
      <text:p text:style-name="P546"/>
      <text:p text:style-name="P547"><text:span text:style-name="T548">5</text:span><text:span text:style-name="T549"><text:s/>straipsnis.<text:s/></text:span><text:span text:style-name="T550">Informacijos</text:span><text:span text:style-name="T551"><text:s/></text:span><text:span text:style-name="T552">pateikimas</text:span><text:span text:style-name="T553"><text:s/></text:span><text:span text:style-name="T554">vartotojams</text:span></text:p>
      <text:p text:style-name="P555"><text:span text:style-name="T556">1</text:span><text:span text:style-name="T557">. Gamintojas, pardavėjas, paslaugos teikėjas vartotojams privalo valstyb</text:span><text:span text:style-name="T558">ine kalba suteikti Civiliniame kodekse ir kituose teisės aktuose nustatytą informaciją ir teisės aktų nustatyta tvarka ženklinti prekes. Kituose įstatymuose gali būti nustatyta gamintojo, pardavėjo, paslaugos teikėjo pareiga Civiliniame kodekse ir kituose<text:s/></text:span><text:span text:style-name="T559">teisės aktuose nustatytą informaciją vartotojams pateikti valstybine ir kita kalba.</text:span></text:p>
      <text:p text:style-name="P560"><text:span text:style-name="T561">2</text:span><text:span text:style-name="T562">. Valstybinė kalba privaloma visuose vartotojams skirtuose viešuosiuose išoriniuose ir vidiniuose prekybos ir paslaugų teikimo vietų užrašuose, įskaitant prekybos ir p</text:span><text:span text:style-name="T563">aslaugų teikimo vietų pavadinimus.</text:span></text:p>
      <text:p text:style-name="P564"><text:span text:style-name="T565">3</text:span><text:span text:style-name="T566">. Interneto svetainėse, kuriose vartotojams siūlomos prekės ar paslaugos, prieš pradedant prekių ar paslaugų užsakymą, turi būti aiškiai ir įskaitomai pateikiama informacija apie bet kokius pristatymo apribojimus ir<text:s/></text:span><text:span text:style-name="T567">galimus mokėjimo būdus.</text:span></text:p>
      <text:p text:style-name="P568"><text:span text:style-name="T569">4</text:span><text:span text:style-name="T570">. P</text:span><text:span text:style-name="T571">ardavėjo ir paslaugų teikėjo interneto svetainėje, jeigu turi, privalo būti pateikta informacija apie vartojimo ginčų neteisminio sprendimo subjektus, kurie yra kompetentingi spręsti vartojimo ginčus: subjekto pavadinimas (v</text:span><text:span text:style-name="T572">ardas, pavardė), adresas ir interneto svetainės adresas. Ši informacija turi būti pateikta aiškiai, suprantamai ir lengvai prieinamu būdu.</text:span><text:s/></text:p>
      <text:p text:style-name="P573">Papildyta straipsnio dalimi:</text:p>
      <text:p text:style-name="P574"><text:span text:style-name="T575">Nr.<text:s/></text:span><text:a xlink:href="https://www.e-tar.lt/portal/legalAct.html?documentId=d67970309cb311e58fd1fc0b9bba68a7" office:target-frame-name="_top" xlink:show="replace"><text:span text:style-name="T576">XII-2083</text:span></text:a><text:span text:style-name="T577">, 2015-11-26, paskelbta TAR 2015-12-07, i. k. 2015-19362</text:span></text:p>
      <text:p text:style-name="Normal"/>
      <text:p text:style-name="P578"><text:span text:style-name="T579">5</text:span><text:span text:style-name="T580">. Šio straipsnio 4 dalyje nurodyta informacija turi būti pateikta ir pardavėjo ar paslaug</text:span><text:span text:style-name="T581">ų teikėjo sutarčių standartinėse sąlygose, jeigu šios yra taikomos.</text:span><text:s/></text:p>
      <text:p text:style-name="P582">Papildyta straipsnio dalimi:</text:p>
      <text:p text:style-name="P583"><text:span text:style-name="T584">Nr.<text:s/></text:span><text:a xlink:href="https://www.e-tar.lt/portal/legalAct.html?documentId=d67970309cb311e58fd1fc0b9bba68a7" office:target-frame-name="_top" xlink:show="replace"><text:span text:style-name="T585">XII-2083</text:span></text:a><text:span text:style-name="T586">, 2015-11-26, paskelbta TAR 2015-12-07, i. k. 20</text:span><text:span text:style-name="T587">15-19362</text:span></text:p>
      <text:p text:style-name="Normal"/>
      <text:p text:style-name="P588"><text:span text:style-name="T589">6</text:span><text:span text:style-name="T590">. Įgyvendinant Europos Sąjungos teisės aktus, kituose įstatymuose gali būti nustatyti kitokie informacijos apie<text:s/></text:span><text:span text:style-name="T591">vartojimo ginčų neteisminio sprendimo procedūras</text:span><text:span text:style-name="T592"><text:s/>pateikimo vartotojams reikalavimai, negu nustatyta šio straipsnio 4 ir 5 dalyse.</text:span><text:span text:style-name="T593"><text:s/>Tokiu atveju šio straipsnio 4 ir 5 dalys taikomos tiek, kiek kitaip nenustatyta kituose įstatymuose.</text:span></text:p>
      <text:p text:style-name="P594">Papildyta straipsnio dalimi:</text:p>
      <text:p text:style-name="P595"><text:span text:style-name="T596">Nr.<text:s/></text:span><text:a xlink:href="https://www.e-tar.lt/portal/legalAct.html?documentId=d67970309cb311e58fd1fc0b9bba68a7" office:target-frame-name="_top" xlink:show="replace"><text:span text:style-name="T597">XII-2083</text:span></text:a><text:span text:style-name="T598">, 2015-11-26, p</text:span><text:span text:style-name="T599">askelbta TAR 2015-12-07, i. k. 2015-19362</text:span></text:p>
      <text:p text:style-name="Normal"/>
      <text:p text:style-name="P600"><text:span text:style-name="T601">Straipsnio pakeitimai:</text:span></text:p>
      <text:p text:style-name="P602"><text:span text:style-name="T603">Nr.<text:s/></text:span><text:a xlink:href="http://www3.lrs.lt/cgi-bin/preps2?a=408892&amp;b=" office:target-frame-name="_top" xlink:show="replace"><text:span text:style-name="T604">XI-1620</text:span></text:a><text:span text:style-name="T605">, 2011-10-13, Žin., 2011, Nr. 129-6109 (2011-10-27)</text:span></text:p>
      <text:p text:style-name="P606"><text:span text:style-name="T607">Nr.<text:s/></text:span><text:a xlink:href="http://www3.lrs.lt/cgi-bin/preps2?a=463434&amp;b=" office:target-frame-name="_top" xlink:show="replace"><text:span text:style-name="T608">XII-701</text:span></text:a><text:span text:style-name="T609">, 2013-12-19, paskelbta TAR 2014-01-07, i. k. 2014-00066</text:span></text:p>
      <text:p text:style-name="Normal"/>
      <text:p text:style-name="P610"><text:span text:style-name="T611">6</text:span><text:span text:style-name="T612"><text:s/>straipsnis.<text:s/></text:span><text:span text:style-name="T613">Sąžiningos verslo praktikos principas</text:span></text:p>
      <text:p text:style-name="P614"><text:span text:style-name="T615">Pardavėjai ir paslaugų teikėjai, siūlydami įsigyti ir teikdami prekes ir<text:s/></text:span><text:span text:style-name="T616">paslaugas vartotojams, privalo laikytis sąžiningos verslo praktikos. Prekės ir paslaugos turi būti siūlomos taip, kad vartotojui būtų aiškus pasiūlymo komercinis pobūdis.</text:span></text:p>
      <text:p text:style-name="P617"/>
      <text:p text:style-name="P618"><text:span text:style-name="T619">6</text:span><text:span text:style-name="T620">1</text:span><text:span text:style-name="T621"><text:s/>straipsnis.<text:s/></text:span><text:span text:style-name="T622">Skolų, kylančių iš vartojimo sutarčių, neteisminio išieškojimo<text:s/></text:span><text:span text:style-name="T623">ypatumai</text:span></text:p>
      <text:p text:style-name="P624"><text:span text:style-name="T625">1</text:span><text:span text:style-name="T626">. Pardavėjas ir (ar) paslaugų teikėjas gali perleisti vartotojo skolos neteisminį išieškojimą ar skolos reikalavimo teisę asmeniui, teikiančiam kreditoriui neteisminio skolų išieškojimo paslaugas, (toliau – skolų išieškojimo paslaugų teikėjas</text:span><text:span text:style-name="T627">) tik po to, kai pats yra kreipęsis į vartotoją dėl visos skolos sumokėjimo bent vieną kartą ir nuo tokio kreipimosi dienos yra praėję ne mažiau kaip 30 dienų.</text:span></text:p>
      <text:p text:style-name="P628"><text:span text:style-name="T629">2</text:span><text:span text:style-name="T630">. P</text:span><text:span text:style-name="T631">ardavėjas ir (ar) paslaugų teikėjas<text:s/></text:span><text:span text:style-name="T632">privalo aiškia ir suprantama kalba suteikti vartotoj</text:span><text:span text:style-name="T633">ui pranešimu<text:s/></text:span><text:span text:style-name="T634">popieriuje arba kitoje patvariojoje laikmenoje</text:span><text:span text:style-name="T635"><text:s/>šią teisingą, tikslią ir neklaidinančią informaciją apie</text:span><text:span text:style-name="T636">:</text:span></text:p>
      <text:p text:style-name="P637"><text:span text:style-name="T638">1</text:span><text:span text:style-name="T639">) reikalavimo teisės ir vartotojo prievolės pagrindą;</text:span></text:p>
      <text:p text:style-name="P640"><text:span text:style-name="T641">2</text:span><text:span text:style-name="T642">) skolos sumą, įskaitant pagrindinės skolos sumą, palūkanas, netesybas ir ki</text:span><text:span text:style-name="T643">tas pagal sutartį ar įstatymus mokėtinas sumas, kai jų reikalaujama;</text:span></text:p>
      <text:p text:style-name="P644"><text:span text:style-name="T645">3</text:span><text:span text:style-name="T646">) skolos grąžinimo terminą, po kurio</text:span><text:span text:style-name="T647"><text:s/>vartotojo skolos neteisminis išieškojimas ar skolos reikalavimo teisė bus perduoti skolų išieškojimo paslaugų teikėjui;</text:span></text:p>
      <text:p text:style-name="P648"><text:span text:style-name="T649">4</text:span><text:span text:style-name="T650">) skolų išieškojimo<text:s/></text:span><text:span text:style-name="T651">paslaugų teikėjo fizinio asmens vardą, pavardę arba juridinio asmens pavadinimą, kodą, buveinės adresą ir telefono ryšio numerį, elektroninio pašto adresą ir (ar) kitas</text:span><text:span text:style-name="T652"><text:s/>ryšio priemones, kurios leistų vartotojui greitai susisiekti su<text:s/></text:span><text:span text:style-name="T653">skolų išieškojimo pasla</text:span><text:span text:style-name="T654">ugų teikėju</text:span><text:span text:style-name="T655"><text:s/>ir veiksmingai su juo bendrauti, jeigu skolos grąžinimo terminas būtų pradelstas;</text:span></text:p>
      <text:p text:style-name="P656"><text:span text:style-name="T657">5</text:span><text:span text:style-name="T658">)</text:span><text:span text:style-name="T659"><text:s/></text:span><text:span text:style-name="T660">vartotojo asmens duomenis, kurie būtų perduoti skolų išieškojimo paslaugų teikėjui, jeigu skolos grąžinimo terminas būtų pradelstas.</text:span></text:p>
      <text:p text:style-name="P661"><text:span text:style-name="T662">3</text:span><text:span text:style-name="T663">. Skolų išieškojimo paslaugų teikėjas, išieškodamas ne teismo tvarka skolas, kylančias iš vartojimo sutarčių, privalo aiškia ir suprantama kalba suteikti vartotojui pranešimu<text:s/></text:span><text:span text:style-name="T664">popieriuje arba kitoje patvariojoje laikmenoje</text:span><text:span text:style-name="T665"><text:s/>šią teisingą, tikslią ir neklaidin</text:span><text:span text:style-name="T666">ančią informaciją apie:</text:span></text:p>
      <text:p text:style-name="P667"><text:span text:style-name="T668">1</text:span><text:span text:style-name="T669">) kreditoriaus fizinio asmens vardą, pavardę arba juridinio asmens pavadinimą, kodą, buveinės adresą ir telefono ryšio numerį, elektroninio pašto adresą ir (ar) kitas<text:s/></text:span><text:span text:style-name="T670">ryšio priemones, kurios leistų vartotojui greitai susisiekti s</text:span><text:span text:style-name="T671">u kreditoriumi ir veiksmingai su juo bendrauti</text:span><text:span text:style-name="T672">;</text:span></text:p>
      <text:p text:style-name="P673"><text:span text:style-name="T674">2</text:span><text:span text:style-name="T675">) skolų išieškojimo paslaugų teikėjo fizinio asmens vardą, pavardę arba juridinio asmens pavadinimą, kodą, buveinės adresą ir telefono ryšio numerį, elektroninio pašto adresą ir (ar) kitas</text:span><text:span text:style-name="T676"><text:s/>ryšio priemone</text:span><text:span text:style-name="T677">s, kurios leistų vartotojui greitai susisiekti su<text:s/></text:span><text:span text:style-name="T678">skolų išieškojimo paslaugų teikėju</text:span><text:span text:style-name="T679"><text:s/>ir veiksmingai su juo bendrauti</text:span><text:span text:style-name="T680">;</text:span></text:p>
      <text:p text:style-name="P681"><text:span text:style-name="T682">3</text:span><text:span text:style-name="T683">) skolų išieškojimo paslaugų teikimo kreditoriui teisinį pagrindą;</text:span></text:p>
      <text:p text:style-name="P684"><text:span text:style-name="T685">4</text:span><text:span text:style-name="T686">) reikalavimo teisės ir vartotojo prievolės pagrindą;</text:span></text:p>
      <text:p text:style-name="P687"><text:span text:style-name="T688">5</text:span><text:span text:style-name="T689">)<text:s/></text:span><text:span text:style-name="T690">skolos sumą, įskaitant pagrindinės skolos sumą, palūkanas, netesybas ir kitas pagal sutartį ar įstatymus mokėtinas sumas, kai jų reikalaujama;</text:span></text:p>
      <text:p text:style-name="P691"><text:span text:style-name="T692">6</text:span><text:span text:style-name="T693">) išlaidas, susijusias su skolos išieškojimu ne teismo tvarka, ir vartotojo teisę gauti šių išlaidų pagrindi</text:span><text:span text:style-name="T694">mą, jeigu reikalaujama tokių išlaidų atlyginimo;</text:span></text:p>
      <text:p text:style-name="P695"><text:span text:style-name="T696">7</text:span><text:span text:style-name="T697">) skolos grąžinimo terminą ir galimas jos grąžinimo sąlygas;</text:span></text:p>
      <text:p text:style-name="P698"><text:span text:style-name="T699">8</text:span><text:span text:style-name="T700">) asmens duomenų tvarkymą pagal Reglamento (ES) 2016/679 14 straipsnį šio reglamento nustatyta tvarka.</text:span></text:p>
      <text:p text:style-name="P701"><text:span text:style-name="T702">4</text:span><text:span text:style-name="T703">. Šio straipsnio 1–3 dalyse nustatyti vartotojų informavimo reikalavimai taikomi<text:s/></text:span><text:span text:style-name="T704">mutatis mutandis</text:span><text:span text:style-name="T705"><text:s/>ir įvykus reikalavimo teisės, kylančios iš vartojimo sutarties, perleidimui, jeigu kiti įstatymai, įgyvendinantys Europos Sąjungos teisės aktus, nenustato kitokių vartotojų informavimo reikalavimų.</text:span></text:p>
      <text:p text:style-name="P706"><text:span text:style-name="T707">5</text:span><text:span text:style-name="T708">. Pardavėjai ir (ar) paslaugų teikėjai, taip pat sko</text:span><text:span text:style-name="T709">lų išieškojimo paslaugų teikėjai, išieškodami ne teismo tvarka skolas iš vartotojų, turi:</text:span></text:p>
      <text:p text:style-name="P710"><text:span text:style-name="T711">1</text:span><text:span text:style-name="T712">) veikti garbingai, sąžiningai ir profesionaliai;</text:span></text:p>
      <text:p text:style-name="P713"><text:span text:style-name="T714">2</text:span><text:span text:style-name="T715">) gerbti ir saugoti vartotojų asmeninę informaciją ir asmens privatumą;</text:span></text:p>
      <text:p text:style-name="P716"><text:span text:style-name="T717">3</text:span><text:span text:style-name="T718">) etiškai bendrauti su vartotoj</text:span><text:span text:style-name="T719">ais.</text:span></text:p>
      <text:p text:style-name="P720">Papildyta straipsniu:</text:p>
      <text:p text:style-name="P721"><text:span text:style-name="T722">Nr.<text:s/></text:span><text:a xlink:href="https://www.e-tar.lt/portal/legalAct.html?documentId=4e9e08b02edb11efbdaea558de59136c" office:target-frame-name="_top" xlink:show="replace"><text:span text:style-name="T723">XIV-2749</text:span></text:a><text:span text:style-name="T724">, 2024-06-13, paskelbta TAR 2024-06-20, i. k. 2024-11255</text:span></text:p>
      <text:p text:style-name="Normal"/>
      <text:p text:style-name="P725"><text:span text:style-name="T726">7</text:span><text:span text:style-name="T727"><text:s/>straipsnis.<text:s/></text:span><text:span text:style-name="T728">Vartotojų teisių apsaugos įgyvendinimas</text:span></text:p>
      <text:p text:style-name="P729"><text:span text:style-name="T730">Vartotojų teisių apsauga įgyvendinama:</text:span></text:p>
      <text:p text:style-name="P731"><text:span text:style-name="T732">1</text:span><text:span text:style-name="T733">) taikant prevencines priemones (ugdant, informuojant, konsultuojant vartotojus, atliekant tyrimus, atliekant rinkos priežiūrą ir kitas priemones);</text:span></text:p>
      <text:p text:style-name="P734"><text:span text:style-name="T735">2</text:span><text:span text:style-name="T736">) per administracinę, civilinę, baudžiamąją atsakomybę;<text:s/></text:span></text:p>
      <text:p text:style-name="P737"><text:span text:style-name="T738">3</text:span><text:span text:style-name="T739">) ginant vartotojų teises ne teisme šio įstatymo šeštojo skirsnio ir kitų įstatymų nustatyta tvarka ir teisme.</text:span></text:p>
      <text:p text:style-name="P740"/>
      <text:p text:style-name="P741"><text:span text:style-name="T742">TREČIASIS</text:span><text:span text:style-name="T743"><text:s/>SKIRSNIS</text:span></text:p>
      <text:p text:style-name="P744"><text:span text:style-name="T745">VARTOTOJŲ TEISIŲ APSAUGOS SRITYS IR INSTITUCINĖ SISTEMA</text:span></text:p>
      <text:p text:style-name="P746"/>
      <text:p text:style-name="P747"><text:span text:style-name="T748">8</text:span><text:span text:style-name="T749"><text:s/>straipsnis.<text:s/></text:span><text:span text:style-name="T750">Vartotojų teisių apsaugos sritys</text:span></text:p>
      <text:p text:style-name="P751"><text:span text:style-name="T752">Vartotojų teisių apsaugos sritys yra prekių pirkimas–pardavimas ir su jomis susijusios paslaugos, visos atlygintinos paslaugos, kai prekės įsigyjamos ar paslaugos teikiamos vartotojams.<text:s/></text:span></text:p>
      <text:p text:style-name="P753"/>
      <text:p text:style-name="P754"><text:span text:style-name="T755">9</text:span><text:span text:style-name="T756"><text:s/>straipsnis.<text:s/></text:span><text:span text:style-name="T757">Vartotojų teisių apsaugos institucinė sistema<text:s/></text:span></text:p>
      <text:p text:style-name="P758"><text:span text:style-name="T759">Vartotojų teisių apsaugą Lietuvos Respublikoje užtikrina:</text:span></text:p>
      <text:p text:style-name="P760"><text:span text:style-name="T761">1</text:span><text:span text:style-name="T762">) valstybės ir savivaldybių institucijos;</text:span></text:p>
      <text:p text:style-name="P763"><text:span text:style-name="T764">2</text:span><text:span text:style-name="T765">) vartotojų</text:span><text:span text:style-name="T766"><text:s/></text:span><text:span text:style-name="T767">asociacijos</text:span><text:span text:style-name="T768">.</text:span></text:p>
      <text:p text:style-name="P769"/>
      <text:p text:style-name="P770"><text:span text:style-name="T771">10</text:span><text:span text:style-name="T772"><text:s/>straipsnis.<text:s/></text:span><text:span text:style-name="T773">Valstybės ir savivaldybių institucijų kompetencija vartotojų teisių apsaugos srityje</text:span></text:p>
      <text:p text:style-name="P774"><text:span text:style-name="T775">1</text:span><text:span text:style-name="T776">.<text:s/></text:span><text:span text:style-name="T777">Vyriausybė vartotojų teisių apsaugos srityje:</text:span></text:p>
      <text:p text:style-name="P778"><text:span text:style-name="T779">1</text:span><text:span text:style-name="T780">) tvirtina vartotojų teisių apsaugos užtikrinimo srities priemones nacionalinėse plėtros <text:s/>programose;</text:span><text:s/></text:p>
      <text:p text:style-name="P781">Straipsnio punkto pakeitimai:</text:p>
      <text:p text:style-name="P782"><text:span text:style-name="T783">Nr.<text:s/></text:span><text:a xlink:href="https://www.e-tar.lt/portal/legalAct.html?documentId=d67970309cb311e58fd1fc0b9bba68a7" office:target-frame-name="_top" xlink:show="replace"><text:span text:style-name="T784">XII-2083</text:span></text:a><text:span text:style-name="T785">, 2015-11-26, paskelbta TAR 2015-12-07, i. k. 2015-19362</text:span></text:p>
      <text:p text:style-name="P786"><text:span text:style-name="T787">Nr.<text:s/></text:span><text:a xlink:href="https://www.e-tar.lt/portal/legalAct.html?documentId=37c86e80c1c211ea9815f635b9c0dcef" office:target-frame-name="_top" xlink:show="replace"><text:span text:style-name="T788">XIII-3126</text:span></text:a><text:span text:style-name="T789">, 2020-06-25, paskelbta TAR 2020-07-09, i. k.<text:s/></text:span><text:span text:style-name="T790">2020-15370</text:span></text:p>
      <text:p text:style-name="Normal"/>
      <text:p text:style-name="P791"><text:span text:style-name="T792">2</text:span><text:span text:style-name="T793">) steigia Valstybinę vartotojų teisių apsaugos tarnybą ir tvirtina jos nuostatus;</text:span></text:p>
      <text:p text:style-name="P794"><text:span text:style-name="T795">3</text:span><text:span text:style-name="T796">) įstatymų nustatytais atvejais tvirtina sutarčių standartines sąlygas;</text:span></text:p>
      <text:p text:style-name="P797"><text:span text:style-name="T798">4</text:span><text:span text:style-name="T799">) tvirtina ar įgalioja valstybės institucijas ir įstaigas tvirtinti atskirų</text:span><text:span text:style-name="T800"><text:s/>paslaugų rūšių teikimo taisykles;</text:span></text:p>
      <text:p text:style-name="P801"><text:span text:style-name="T802">5</text:span><text:span text:style-name="T803">) atlieka kitas įstatymų ir kitų teisės aktų nustatytas funkcijas.</text:span></text:p>
      <text:p text:style-name="P804"><text:span text:style-name="T805">2</text:span><text:span text:style-name="T806">. Lietuvos Respublikos teisingumo ministerija (toliau – Teisingumo ministerija) vartotojų teisių apsaugos srityje:</text:span></text:p>
      <text:p text:style-name="P807"><text:span text:style-name="T808">1</text:span><text:span text:style-name="T809">) formuoja valstybės pol</text:span><text:span text:style-name="T810">itiką vartotojų teisių apsaugos srityje;<text:s/></text:span></text:p>
      <text:p text:style-name="P811"><text:span text:style-name="T812">2</text:span><text:span text:style-name="T813">) organizuoja, koordinuoja ir kontroliuoja valstybės politikos vartotojų teisių apsaugos srityje įgyvendinimą;</text:span></text:p>
      <text:p text:style-name="P814"><text:span text:style-name="T815">2</text:span><text:span text:style-name="T816">1</text:span><text:span text:style-name="T817">)<text:s/></text:span><text:span text:style-name="T818">rengia<text:s/></text:span><text:span text:style-name="T819">vartotojų teisių apsaugos užtikrinimo<text:s/></text:span><text:span text:style-name="T820">srities priemones ir (arba) koordinuoja jų re</text:span><text:span text:style-name="T821">ngimą, organizuoja, koordinuoja ir kontroliuoja jų įgyvendinimą;</text:span><text:s/></text:p>
      <text:p text:style-name="P822">Papildyta straipsnio punktu:</text:p>
      <text:p text:style-name="P823"><text:span text:style-name="T824">Nr.<text:s/></text:span><text:a xlink:href="https://www.e-tar.lt/portal/legalAct.html?documentId=37c86e80c1c211ea9815f635b9c0dcef" office:target-frame-name="_top" xlink:show="replace"><text:span text:style-name="T825">XIII-3126</text:span></text:a><text:span text:style-name="T826">, 2020-06-25, paskelbta TAR 2020-07-09, i. k.<text:s/></text:span><text:span text:style-name="T827">2020-15370</text:span></text:p>
      <text:p text:style-name="Normal"/>
      <text:p text:style-name="P828"><text:span text:style-name="T829">3</text:span><text:span text:style-name="T830">) atlieka kitas įstatymų ir kitų teisės aktų nustatytas funkcijas.</text:span><text:s/></text:p>
      <text:p text:style-name="P831">Straipsnio dalies pakeitimai:</text:p>
      <text:p text:style-name="P832"><text:span text:style-name="T833">Nr.<text:s/></text:span><text:a xlink:href="https://www.e-tar.lt/portal/legalAct.html?documentId=d67970309cb311e58fd1fc0b9bba68a7" office:target-frame-name="_top" xlink:show="replace"><text:span text:style-name="T834">XII-2083</text:span></text:a><text:span text:style-name="T835">, 2015-11-26, paskelbta TAR<text:s/></text:span><text:span text:style-name="T836">2015-12-07, i. k. 2015-19362</text:span></text:p>
      <text:p text:style-name="Normal"/>
      <text:p text:style-name="P837"><text:span text:style-name="T838">3</text:span><text:span text:style-name="T839">. Siekiant užtikrinti Teisingumo ministerijai pavestų funkcijų vartotojų teisių apsaugos srityje įgyvendinimą, sudaroma Vartotojų teisių apsaugos taryba (toliau – Taryba). Ši taryba yra kolegiali patariamoji visuomeniniai</text:span><text:span text:style-name="T840">s pagrindais veikianti institucija.</text:span></text:p>
      <text:p text:style-name="P841"><text:span text:style-name="T842">4</text:span><text:span text:style-name="T843">. Tarybą sudaro už vartotojų teisių apsaugą atsakingų valstybės institucijų, vartojimo ginčus nagrinėjančių institucijų ir vartotojų asociacijų atstovai bei Lietuvos savivaldybių asociacijos atstovas. Tarybos nuosta</text:span><text:span text:style-name="T844">tus ir sudėtį tvirtina Lietuvos Respublikos teisingumo ministras (toliau – teisingumo ministras). Tarybai vadovauja Teisingumo ministerijos atstovas.</text:span></text:p>
      <text:p text:style-name="P845">Straipsnio dalies pakeitimai:</text:p>
      <text:p text:style-name="P846"><text:span text:style-name="T847">Nr.<text:s/></text:span><text:a xlink:href="https://www.e-tar.lt/portal/legalAct.html?documentId=d67970309cb311e58fd1fc0b9bba68a7" office:target-frame-name="_top" xlink:show="replace"><text:span text:style-name="T848">XII-2083</text:span></text:a><text:span text:style-name="T849">, 2015-11-26, paskelbta TAR 2015-12-07, i. k. 2015-19362</text:span></text:p>
      <text:p text:style-name="Normal"/>
      <text:p text:style-name="P850"><text:span text:style-name="T851">5</text:span><text:span text:style-name="T852">. T</text:span><text:span text:style-name="T853">aryba:<text:s/></text:span></text:p>
      <text:p text:style-name="P854"><text:span text:style-name="T855">1</text:span><text:span text:style-name="T856">) teikia pasiūlymus dėl vartotojų teisių apsaugos politikos įgyvendinimo ir tobulinimo;</text:span></text:p>
      <text:p text:style-name="P857"><text:span text:style-name="T858">2</text:span><text:span text:style-name="T859">) analizuoja vartotojų teisių apsaugą užtikrinančių<text:s/></text:span><text:span text:style-name="T860">institucijų informaciją apie jų veiklą ir teikia pasiūlymus dėl jų veiklos;</text:span></text:p>
      <text:p text:style-name="P861"><text:span text:style-name="T862">3</text:span><text:span text:style-name="T863">) teikia pasiūlymus dėl vartotojų teisių apsaugą reglamentuojančių teisės aktų priėmimo ir keitimo</text:span><text:span text:style-name="T864">.</text:span></text:p>
      <text:p text:style-name="P865"><text:span text:style-name="T866">6</text:span><text:span text:style-name="T867">. Švietimo ir mokslo ministerija vartotojų teisių apsaugos srityje:</text:span></text:p>
      <text:p text:style-name="P868"><text:span text:style-name="T869">1</text:span><text:span text:style-name="T870">) koordinuoja vartotojų ugdymą ir integruoja vartotojų švietimą į formalųjį švietimą (pradinį, pagrindinį, vidurinį ugdymą, profesinį mokymą, aukštesniąsias ir aukštojo mokslo studijas) ir neformalųjį švietimą (ikimokyklinį, priešmokyklinį ugdymą ir kitą n</text:span><text:span text:style-name="T871">eformalųjį vaikų bei suaugusiųjų švietimą);<text:s/></text:span></text:p>
      <text:p text:style-name="P872"><text:span text:style-name="T873">2</text:span><text:span text:style-name="T874">) aprobuoja mokytojų kvalifikacijos tobulinimo programas, į kurias yra įtraukti vartotojų ugdymo klausimai, ir kartu su švietimo įstaigomis įgyvendina vartotojų švietimo politiką.</text:span></text:p>
      <text:p text:style-name="P875"><text:span text:style-name="T876">7</text:span><text:span text:style-name="T877">. Kitos valstybės i</text:span><text:span text:style-name="T878">r savivaldybių institucijos, įgyvendinančios priemones, numatytas šio įstatymo 7 straipsnyje, pagal šio ir kitų įstatymų bei teisės aktų nustatytą kompetenciją, dalyvauja organizuojant vartotojų teisių apsaugą, ginant vartotojų teises.</text:span></text:p>
      <text:p text:style-name="P879"><text:span text:style-name="T880">Straipsnio pakeiti</text:span><text:span text:style-name="T881">mai:</text:span></text:p>
      <text:p text:style-name="P882"><text:span text:style-name="T883">Nr.<text:s/></text:span><text:a xlink:href="http://www3.lrs.lt/cgi-bin/preps2?a=413474&amp;b=" office:target-frame-name="_top" xlink:show="replace"><text:span text:style-name="T884">XI-1765</text:span></text:a><text:span text:style-name="T885">, 2011-12-01, Žin., 2011, Nr. 153-7202 (2011-12-15)</text:span></text:p>
      <text:p text:style-name="P886"/>
      <text:p text:style-name="P887"><text:span text:style-name="T888">11</text:span><text:span text:style-name="T889"><text:s/>straipsnis.<text:s/></text:span><text:span text:style-name="T890">Valstybinė vartotojų teisių apsaugos tarnyba</text:span></text:p>
      <text:p text:style-name="P891"><text:span text:style-name="T892">1</text:span><text:span text:style-name="T893">. Valstybinė vartotojų teisių apsaugos tarnyba yra valst</text:span><text:span text:style-name="T894">ybės įstaiga prie Teisingumo ministerijos, įgyvendinanti valstybės politiką vartotojų teisių apsaugos srityje ir užtikrinanti vartotojų teisių apsaugą.</text:span></text:p>
      <text:p text:style-name="P895"><text:span text:style-name="T896">2</text:span><text:span text:style-name="T897">. Valstybinė vartotojų teisių apsaugos tarnyba yra juridinis asmuo. Ji turi sąskaitų bankuose ir an</text:span><text:span text:style-name="T898">tspaudą su Lietuvos valstybės herbu ir savo pavadinimu.</text:span></text:p>
      <text:p text:style-name="P899"><text:span text:style-name="T900">3</text:span><text:span text:style-name="T901">. Valstybinė vartotojų teisių apsaugos tarnyba yra biudžetinė įstaiga.<text:s/></text:span></text:p>
      <text:p text:style-name="P902"><text:span text:style-name="T903">4</text:span><text:span text:style-name="T904">. Valstybinei vartotojų teisių apsaugos tarnybai vadovauja direktorius. Valstybinės vartotojų teisių apsaugos tarnybos</text:span><text:span text:style-name="T905"><text:s/>direktorių į pareigas skiria teisingumo ministras Valstybės tarnybos įstatymo nustatyta tvarka.<text:s/></text:span></text:p>
      <text:p text:style-name="P906"><text:span text:style-name="T907">5</text:span><text:span text:style-name="T908">. Valstybinės vartotojų teisių apsaugos tarnybos darbo tvarka nustatyta šiame ir kituose įstatymuose, Valstybinės vartotojų teisių apsaugos tarnybos nuos</text:span><text:span text:style-name="T909">tatuose ir šios tarnybos patvirtintame jos darbo reglamente.</text:span></text:p>
      <text:p text:style-name="P910">Straipsnio dalies pakeitimai:</text:p>
      <text:p text:style-name="P911"><text:span text:style-name="T912">Nr.<text:s/></text:span><text:a xlink:href="https://www.e-tar.lt/portal/legalAct.html?documentId=d67970309cb311e58fd1fc0b9bba68a7" office:target-frame-name="_top" xlink:show="replace"><text:span text:style-name="T913">XII-2083</text:span></text:a><text:span text:style-name="T914">, 2015-11-26, paskelbta TAR 2015-12-07, i. k.<text:s/></text:span><text:span text:style-name="T915">2015-19362</text:span></text:p>
      <text:p text:style-name="Normal"/>
      <text:p text:style-name="P916"><text:span text:style-name="T917">12</text:span><text:span text:style-name="T918"><text:s/>straipsnis.<text:s/></text:span><text:span text:style-name="T919">Valstybinės vartotojų teisių apsaugos tarnybos funkcijos ir teisės</text:span></text:p>
      <text:p text:style-name="P920"><text:span text:style-name="T921">1</text:span><text:span text:style-name="T922">. Valstybinė vartotojų teisių apsaugos tarnyba atlieka šias funkcijas:</text:span></text:p>
      <text:p text:style-name="P923"><text:span text:style-name="T924">1</text:span><text:span text:style-name="T925">) prižiūri, kaip verslininkai laikosi šiame įstatyme ir Civiliniame kodekse n</text:span><text:span text:style-name="T926">ustatytų vartotojų teisių apsaugos reikalavimų, taip pat ar rinkai tiekiami ne maisto produktai atitinka ne maisto produktų saugą, kokybę, ženklinimą nustatančių teisės aktų reikalavimus;</text:span></text:p>
      <text:p text:style-name="P927"><text:span text:style-name="T928">2</text:span><text:span text:style-name="T929">) koordinuoja vartotojų teisių apsaugos institucijų, atsakingų<text:s/></text:span><text:span text:style-name="T930">už tam tikros vartojimo srities reguliavimą, veiklą vartotojų teisių apsaugos srityje (analizuoja sukauptą, periodiškai iš valstybės ir savivaldybių institucijų gaunamą informaciją apie vartotojų teisių apsaugą; teikia pasiūlymus dėl vartotojų teisių apsau</text:span><text:span text:style-name="T931">gos tobulinimo);</text:span></text:p>
      <text:p text:style-name="P932"><text:span text:style-name="T933">3</text:span><text:span text:style-name="T934">) priima ir derina teisės aktus, susijusius su vartotojų teisių apsauga;</text:span></text:p>
      <text:p text:style-name="P935"><text:span text:style-name="T936">4</text:span><text:span text:style-name="T937">) dėl įstatymų ir kitų teisės aktų, susijusių su vartotojų teisių apsauga, projektų teikia išvadas ir pasiūlymus;</text:span></text:p>
      <text:p text:style-name="P938"><text:span text:style-name="T939">5</text:span><text:span text:style-name="T940">) ne teismo tvarka sprendžia vartotoj</text:span><text:span text:style-name="T941">ų ir pardavėjų, paslaugų teikėjų ginčus;</text:span></text:p>
      <text:p text:style-name="P942"><text:span text:style-name="T943">6</text:span><text:span text:style-name="T944">) atlieka vartojimo sutarčių nesąžiningų sąlygų kontrolę;</text:span></text:p>
      <text:p text:style-name="P945"><text:span text:style-name="T946">7</text:span><text:span text:style-name="T947">) taiko įstatymų nustatytas poveikio priemones;</text:span></text:p>
      <text:p text:style-name="P948"><text:span text:style-name="T949">8</text:span><text:span text:style-name="T950">) šio įstatymo septintojo skirsnio nustatyta tvarka gina vartotojų viešąjį interesą;</text:span></text:p>
      <text:p text:style-name="P951"><text:span text:style-name="T952">9</text:span><text:span text:style-name="T953">) or</text:span><text:span text:style-name="T954">ganizuoja vartotojų švietimą, koordinuoja kitų valstybės ir savivaldybių institucijų, vartotojų asociacijų veiklą organizuojant vartotojų švietimą, pardavėjams ir paslaugų teikėjams teikia informaciją apie vartotojų teises;</text:span></text:p>
      <text:p text:style-name="P955"><text:span text:style-name="T956">10</text:span><text:span text:style-name="T957">) kuria ir tvarko vartotoj</text:span><text:span text:style-name="T958">ų teisių apsaugos duomenų bazę;</text:span></text:p>
      <text:p text:style-name="P959"><text:span text:style-name="T960">11</text:span><text:span text:style-name="T961">) kartu su kitomis valstybės institucijomis organizuoja ir atlieka keitimąsi informacija su Europos Komisija ir valstybėmis narėmis (RAPEX sistema) Europos Sąjungos teisės aktų nustatyta tvarka, taip pat savo interneto</text:span><text:span text:style-name="T962"><text:s/>svetainėje skelbia apie Valstybinės vartotojų teisių apsaugos tarnybos uždraustus tiekti rinkai pavojingus Lietuvos Respublikoje pagamintus ar iš Europos Sąjungos valstybių narių ar kitų valstybių tiekiamus ne maisto produktus;</text:span></text:p>
      <text:p text:style-name="P963"><text:span text:style-name="T964">12</text:span><text:span text:style-name="T965">) įgyvendina Reglamentą<text:s/></text:span><text:a xlink:href="http://eur-lex.europa.eu/legal-content/LIT/TXT/?uri=CELEX:32394R2017&amp;locale=lt" office:target-frame-name="_blank" xlink:show="new"><text:span text:style-name="T966">(ES) 2017/2394</text:span></text:a><text:span text:style-name="T967"><text:s/>ir Reglamentą<text:s/></text:span><text:a xlink:href="http://eur-lex.europa.eu/legal-content/LIT/TXT/?uri=CELEX:32013R0524&amp;locale=lt" office:target-frame-name="_blank" xlink:show="new"><text:span text:style-name="T968">(ES) Nr. 524/2013</text:span></text:a><text:span text:style-name="T969">;</text:span></text:p>
      <text:p text:style-name="P970"><text:span text:style-name="T971">13</text:span><text:span text:style-name="T972">) atstovauja Lietuvos Respublikai tarptautinėse organizacijose vartotojų teisių gynimo srityje;</text:span></text:p>
      <text:p text:style-name="P973"><text:span text:style-name="T974">14</text:span><text:span text:style-name="T975">) organizuoja vartotojų nuomonių, elgsenos, prekių ir paslaugų kainų bei kitus tyrimus;</text:span></text:p>
      <text:p text:style-name="P976"><text:span text:style-name="T977">15</text:span><text:span text:style-name="T978">) atlieka kitas įstatymų</text:span><text:span text:style-name="T979"><text:s/>ir kitų teisės aktų nustatytas funkcijas.</text:span></text:p>
      <text:p text:style-name="P980"><text:span text:style-name="T981">2</text:span><text:span text:style-name="T982">. Valstybinė vartotojų teisių apsaugos tarnyba turi teisę:</text:span></text:p>
      <text:p text:style-name="P983"><text:span text:style-name="T984">1</text:span><text:span text:style-name="T985">) gauti iš valstybės ir savivaldybių institucijų, atsakingų už atitinkamą valdymo sritį, informaciją, susijusią su vartotojų teisių apsauga;</text:span></text:p>
      <text:p text:style-name="P986"><text:span text:style-name="T987">2</text:span><text:span text:style-name="T988">) gauti iš valstybės ir savivaldybių institucijų, taip pat iš įstaigų, finansų rinkos dalyvių, elektroninių ryšių paslaugų teikėjų, kitų juridinių ir fizinių asmenų informaciją, duomenis ir dokumentus, reikalingus įstatymų, už kurių laikymosi priežiūrą a</text:span><text:span text:style-name="T989">tsakinga Valstybinė vartotojų teisių apsaugos tarnyba, pažeidimams tirti, neatsižvelgiant į informacijos, duomenų ir dokumentų saugojimo laikmeną ar saugojimo vietą, įskaitant banko paslaptį ar jai prilygintą paslaptį sudarančią informaciją (kad asmuo yra<text:s/></text:span><text:span text:style-name="T990">banko ar kito finansų rinkos dalyvio klientas, jam teikiamos finansinės paslaugos, jo turimų sąskaitų numeriai) ir elektroninių ryšių paslaugų teikėjų turimą informaciją apie elektroninių ryšių paslaugų abonentus ar registruotus elektroninių ryšių paslaugų</text:span><text:span text:style-name="T991"><text:s/>naudotojus, taip pat paimti dokumentus ir daiktus, kurie turi įrodomąją reikšmę;</text:span></text:p>
      <text:p text:style-name="P992"><text:span text:style-name="T993">3</text:span><text:span text:style-name="T994">) atlikti pardavėjų, paslaugų teikėjų veiklos, įskaitant elektroninių sąsajų naudojimą, patikrinimą;</text:span></text:p>
      <text:p text:style-name="P995"><text:span text:style-name="T996">4</text:span><text:span text:style-name="T997">) reikalauti, kad gamintojai, importuotojai, pardavėjai ir pasl</text:span><text:span text:style-name="T998">augų teikėjai ar jų atstovai atvyktų į Valstybinę vartotojų teisių apsaugos tarnybą ir duotų paaiškinimus žodžiu ar raštu;</text:span></text:p>
      <text:p text:style-name="P999"><text:span text:style-name="T1000">5</text:span><text:span text:style-name="T1001">) atlikti prekių ir paslaugų kontrolinius pirkimus. Juos atliekant, sprendimo atlikti neplaninį patikrinimą kopija verslininkui<text:s/></text:span><text:span text:style-name="T1002">turi būti pateikta iš karto po atlikto kontrolinio pirkimo. Atliekant kontrolinius pirkimus gali būti daromas vaizdo ir (ar) garso įrašas. Jeigu atliekant prekių kontrolinį pirkimą pažeidimo požymių nenustatyta, kontrolinio pirkimo metu sumokėti pinigai gr</text:span><text:span text:style-name="T1003">ąžinami Valstybinei vartotojų teisių apsaugos tarnybai, o prekės – verslininkui. Kontrolinių pirkimų atlikimo tvarką nustato teisingumo ministras;</text:span></text:p>
      <text:p text:style-name="P1004"><text:span text:style-name="T1005">6</text:span><text:span text:style-name="T1006">) duoti šio įstatymo 49</text:span><text:span text:style-name="T1007">1</text:span><text:span text:style-name="T1008"><text:s/>straipsnyje nurodytus privalomus nurodymus pašalinti ar panaikinti galimybę pas</text:span><text:span text:style-name="T1009">iekti informaciją Lietuvos Respublikos elektroninių ryšių įstatymo 98 straipsnyje nustatyta tvarka;</text:span></text:p>
      <text:p text:style-name="P1010"><text:span text:style-name="T1011">7</text:span><text:span text:style-name="T1012">) taikyti laikinąsias priemones pagal šio įstatymo 44</text:span><text:span text:style-name="T1013">1</text:span><text:span text:style-name="T1014"><text:s/>straipsnį;</text:span></text:p>
      <text:p text:style-name="P1015"><text:span text:style-name="T1016">8</text:span><text:span text:style-name="T1017">) sudaryti komisijas, darbo grupes teisės aktams rengti ar kitiems Valstybinės<text:s/></text:span><text:span text:style-name="T1018">vartotojų teisių apsaugos tarnybos kompetencijos klausimams spręsti, įtraukti į jas kitų institucijų (suderinus su jų vadovais) specialistus;</text:span></text:p>
      <text:p text:style-name="P1019"><text:span text:style-name="T1020">9</text:span><text:span text:style-name="T1021">)<text:s/></text:span><text:span text:style-name="T1022">kitas įstatymų ir kitų teisės aktų nustatytas teises.</text:span></text:p>
      <text:p text:style-name="P1023"><text:span text:style-name="T1024">3</text:span><text:span text:style-name="T1025">. Valstybinė vartotojų teisių apsaugos tarnyba, atlikdama šio straipsnio 1 dalies<text:s/></text:span><text:span text:style-name="T1026"><text:line-break/>5–8 punktuose nustatytas funkcijas, turi teisę gauti iš registrų, valstybės informacinių sistemų, fizinių ar juridinių asmenų, kitų organizacijų ar jų padalinių šioms funkci</text:span><text:span text:style-name="T1027">joms atlikti reikalingą informaciją, dokumentus ir duomenis, įskaitant asmens duomenis.</text:span></text:p>
      <text:p text:style-name="P1028"/>
      <text:p text:style-name="P1029">Straipsnio pakeitimai:</text:p>
      <text:p text:style-name="P1030"><text:span text:style-name="T1031">Nr.<text:s/></text:span><text:a xlink:href="https://www.e-tar.lt/portal/legalAct.html?documentId=09186c401b3b11eeb233e8b04dc9bb3d" office:target-frame-name="_top" xlink:show="replace"><text:span text:style-name="T1032">XIV-2145</text:span></text:a><text:span text:style-name="T1033">, 2023-06-29, paskelbta TAR 2023</text:span><text:span text:style-name="T1034">-07-05, i. k. 2023-14041</text:span></text:p>
      <text:p text:style-name="Normal"/>
      <text:p text:style-name="P1035"><text:span text:style-name="T1036">12</text:span><text:span text:style-name="T1037">1</text:span><text:span text:style-name="T1038"><text:s/>straipsnis.<text:s/></text:span><text:span text:style-name="T1039">Vartotojų teisių informacinė sistema</text:span></text:p>
      <text:p text:style-name="P1040"><text:span text:style-name="T1041">Vartotojų teisių informacinė sistema yra valstybės informacinė sistema, per kurią vartotojai elektroniniu būdu gali pateikti prašymus ir skundus, o valstybės ir savivaldyb</text:span><text:span text:style-name="T1042">ių institucijos, įgyvendinančios savo funkcijas vartotojų teisių apsaugos srityje, Vyriausybės nustatyta tvarka priima šiuos prašymus ir skundus ir pateikia atsakymus į juos bei savo sprendimus, taip pat teikia vartotojų teisių pažeidimo prevenciją užtikri</text:span><text:span text:style-name="T1043">nančias elektronines paslaugas ir informaciją apie vartotojų teisių apsaugą</text:span><text:span text:style-name="T1044">.</text:span></text:p>
      <text:p text:style-name="P1045">Papildyta straipsniu:</text:p>
      <text:p text:style-name="P1046"><text:span text:style-name="T1047">Nr.<text:s/></text:span><text:a xlink:href="https://www.e-tar.lt/portal/legalAct.html?documentId=b1cf0d90b3b411e598c4c7724bda031b" office:target-frame-name="_top" xlink:show="replace"><text:span text:style-name="T1048">XII-2212</text:span></text:a><text:span text:style-name="T1049">, 2015-12-22, paskelbta TAR 2016-01-05, i. k.</text:span><text:span text:style-name="T1050"><text:s/>2016-00082</text:span></text:p>
      <text:p text:style-name="Normal"/>
      <text:p text:style-name="P1051"><text:span text:style-name="T1052">13</text:span><text:span text:style-name="T1053"><text:s/>straipsnis.<text:s/></text:span><text:span text:style-name="T1054">Vartotojų asociacijos<text:s/></text:span></text:p>
      <text:p text:style-name="P1055"><text:span text:style-name="T1056">1</text:span><text:span text:style-name="T1057">. Vartotojų asociacijos turi teisę:</text:span></text:p>
      <text:p text:style-name="P1058"><text:span text:style-name="T1059">1</text:span><text:span text:style-name="T1060">) tirti vartotojų nuomonę apie prekių ir paslaugų asortimentą, kokybę, prekybos ir paslaugų teikimo organizavimą;</text:span></text:p>
      <text:p text:style-name="P1061"><text:span text:style-name="T1062">2</text:span><text:span text:style-name="T1063">) tirti prekių ir paslaugų kokybę<text:s/></text:span><text:span text:style-name="T1064">bandymų laboratorijose, taip pat pateikti prekes ir paslaugas ekspertizei ir tyrimams;</text:span></text:p>
      <text:p text:style-name="P1065"><text:span text:style-name="T1066">3</text:span><text:span text:style-name="T1067">) viešai skelbti vartotojų nuomonės tyrimų, prekių ir paslaugų ekspertizių ir bandymų tyrimų rezultatus;</text:span></text:p>
      <text:p text:style-name="P1068"><text:span text:style-name="T1069">4</text:span><text:span text:style-name="T1070">) teikti valstybės ir savivaldybių institucijoms pasiū</text:span><text:span text:style-name="T1071">lymus dėl vartotojų sveikatai pavojingų prekių gamybos ir paslaugų, pardavimo (teikimo) uždraudimo;</text:span></text:p>
      <text:p text:style-name="P1072"><text:span text:style-name="T1073">5</text:span><text:span text:style-name="T1074">) teikti pardavėjams ir paslaugų teikėjams pasiūlymus dėl vartotojų teisių apsaugos gerinimo;</text:span></text:p>
      <text:p text:style-name="P1075"><text:span text:style-name="T1076">6</text:span><text:span text:style-name="T1077">) šviesti vartotojus, leisti jiems skirtus leidinius</text:span><text:span text:style-name="T1078">, rengti laidas ir kt.;</text:span></text:p>
      <text:p text:style-name="P1079"><text:span text:style-name="T1080">7</text:span><text:span text:style-name="T1081">) atstovauti vartotojams nagrinėjant ginčus vartotojų ginčų sprendimo ne teisme tvarka;</text:span></text:p>
      <text:p text:style-name="P1082"><text:span text:style-name="T1083">8</text:span><text:span text:style-name="T1084">) gauti informaciją iš gamintojų, pardavėjų, paslaugų teikėjų apie parduodamų prekių ir teikiamų paslaugų kokybę ir kitus duomenis, re</text:span><text:span text:style-name="T1085">ikalingus vartotojų teisėms ir interesams ginti;<text:s/></text:span></text:p>
      <text:p text:style-name="P1086"><text:span text:style-name="T1087">9</text:span><text:span text:style-name="T1088">) gauti informaciją iš valstybės ir savivaldybių institucijų;</text:span></text:p>
      <text:p text:style-name="P1089"><text:span text:style-name="T1090">10</text:span><text:span text:style-name="T1091">) įgyvendinti vartotojų informavimo ir konsultavimo programas;</text:span></text:p>
      <text:p text:style-name="P1092"><text:span text:style-name="T1093">11</text:span><text:span text:style-name="T1094">) teikti pasiūlymus dėl vartotojų teisių apsaugos politikos form</text:span><text:span text:style-name="T1095">avimo ir dalyvauti ją įgyvendinant;</text:span></text:p>
      <text:p text:style-name="P1096"><text:span text:style-name="T1097">12</text:span><text:span text:style-name="T1098">)<text:s/></text:span><text:span text:style-name="T1099">neteko galios 2020-07-01</text:span><text:span text:style-name="T1100">;</text:span></text:p>
      <text:p text:style-name="P1101">Straipsnio punkto pakeitimai:</text:p>
      <text:p text:style-name="P1102"><text:span text:style-name="T1103">Nr.<text:s/></text:span><text:a xlink:href="https://www.e-tar.lt/portal/legalAct.html?documentId=fe941e00429d11ea829bc2bea81c1194" office:target-frame-name="_top" xlink:show="replace"><text:span text:style-name="T1104">XIII-2779</text:span></text:a><text:span text:style-name="T1105">, 2020-01-14, paskelbta TAR 2020-01-29, i. k.</text:span><text:span text:style-name="T1106"><text:s/>2020-02014</text:span></text:p>
      <text:p text:style-name="Normal"/>
      <text:p text:style-name="P1107"><text:span text:style-name="T1108">13</text:span><text:span text:style-name="T1109">) kitas įstatymų ir kitų teisės aktų nustatytas teises.</text:span></text:p>
      <text:p text:style-name="P1110"><text:span text:style-name="T1111">3</text:span><text:span text:style-name="T1112">. Savivaldybės turi teisę remti vartotojų asociacijas savivaldybės tarybos nustatyta tvarka.<text:s/></text:span></text:p>
      <text:p text:style-name="P1113"/>
      <text:p text:style-name="P1114"><text:span text:style-name="T1115">13</text:span><text:span text:style-name="T1116">1</text:span><text:span text:style-name="T1117"><text:s/>straipsnis.<text:s/></text:span><text:span text:style-name="T1118">Įgaliotosios vartotojų asociacijos</text:span></text:p>
      <text:p text:style-name="P1119"><text:span text:style-name="T1120">1</text:span><text:span text:style-name="T1121">. Įgaliotoji<text:s/></text:span><text:span text:style-name="T1122">vartotojų asociacija turi teisę:</text:span></text:p>
      <text:p text:style-name="P1123"><text:span text:style-name="T1124">1</text:span><text:span text:style-name="T1125">)<text:s/></text:span><text:span text:style-name="T1126">ginti vartotojų viešąjį interesą šio įstatymo septintajame skirsnyje nustatyta tvarka;</text:span></text:p>
      <text:p text:style-name="P1127"><text:span text:style-name="T1128">2</text:span><text:span text:style-name="T1129">) būti grupės atstove grupės ieškinio bylose, netaikant reikalavimo dėl grupės narių narystės vartotojų asociacijoje, kai grup</text:span><text:span text:style-name="T1130">ės ieškiniu reiškiami reikalavimai kyla iš vartojimo teisinių santykių;</text:span></text:p>
      <text:p text:style-name="P1131"><text:span text:style-name="T1132">3</text:span><text:span text:style-name="T1133">) vartojimo ginčus nagrinėjančios institucijos pavedimu<text:s/></text:span><text:span text:style-name="T1134">atlikti vartojimo ginčų neteisminio sprendimo procedūros veiksmus, išskyrus sprendimų dėl ginčo esmės, sprendimų atsisakyti</text:span><text:span text:style-name="T1135"><text:s/>nagrinėti vartojimo ginčą, sustabdyti ar nutraukti vartojimo ginčo nagrinėjimą priėmimą</text:span><text:span text:style-name="T1136">.</text:span></text:p>
      <text:p text:style-name="P1137"><text:span text:style-name="T1138">2</text:span><text:span text:style-name="T1139">. Įgaliotąja vartotojų asociacija laikoma vartotojų asociacija, įrašyta į įgaliotųjų vartotojų asociacijų sąrašą. Vartotojų asociacija įrašoma į įgaliotųjų var</text:span><text:span text:style-name="T1140">totojų asociacijų sąrašą, jeigu ji atitinka visas šias sąlygas:</text:span></text:p>
      <text:p text:style-name="P1141"><text:span text:style-name="T1142">1</text:span><text:span text:style-name="T1143">) yra įregistruota Juridinių asmenų registre;</text:span></text:p>
      <text:p text:style-name="P1144"><text:span text:style-name="T1145">2</text:span><text:span text:style-name="T1146">) jos steigimo dokumente yra nurodytas veiklos tikslas – vartotojų teisių ir teisėtų interesų atstovavimas ir gynimas;</text:span></text:p>
      <text:p text:style-name="P1147"><text:span text:style-name="T1148">3</text:span><text:span text:style-name="T1149">) ne mažiau<text:s/></text:span><text:span text:style-name="T1150">negu 12 mėnesių iki prašymo įrašyti ją į įgaliotųjų vartotojų asociacijų sąrašą pateikimo faktiškai vykdo veiklą vartotojų apsaugos srityje ir pateikia tai įrodančius duomenis;</text:span></text:p>
      <text:p text:style-name="P1151"><text:span text:style-name="T1152">4</text:span><text:span text:style-name="T1153">) yra nepriklausoma nuo verslo ir kitų su vartotojų teisių gynimu nesusiju</text:span><text:span text:style-name="T1154">sių interesų ir pateikia tai patvirtinantį pareiškimą (deklaraciją). Vartotojų asociacija, kuri gauna finansavimą iš<text:s/></text:span><text:span text:style-name="T1155">kito asmens, turi nustatyti taisykles, kuriomis užkertamas kelias vartotojų,<text:s/></text:span><text:span text:style-name="T1156">jos pačios</text:span><text:span text:style-name="T1157"><text:s/>ir jai finansavimą teikiančio asmens interesų konfl</text:span><text:span text:style-name="T1158">iktui</text:span><text:span text:style-name="T1159">;</text:span></text:p>
      <text:p text:style-name="P1160"><text:span text:style-name="T1161">5</text:span><text:span text:style-name="T1162">)<text:s/></text:span><text:span text:style-name="T1163">nėra priimtas sprendimas dėl šios vartotojų asociacijos nemokumo bylos iškėlimo ir (ar) sprendimas dėl jos, kaip juridinio asmens, likvidavimo dėl bankroto pagal Juridinių asmenų nemokumo įstatymą;</text:span></text:p>
      <text:p text:style-name="P1164"><text:span text:style-name="T1165">6</text:span><text:span text:style-name="T1166">)<text:s/></text:span><text:span text:style-name="T1167">jos interneto svetainėje yra paskelbt</text:span><text:span text:style-name="T1168">a 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1169">Straipsnio dalies pakeitimai:</text:p>
      <text:p text:style-name="P1170"><text:span text:style-name="T1171">Nr.<text:s/></text:span><text:a xlink:href="https://www.e-tar.lt/portal/legalAct.html?documentId=158b5d20657411edbc04912defe897d1" office:target-frame-name="_top" xlink:show="replace"><text:span text:style-name="T1172">XIV-1472</text:span></text:a><text:span text:style-name="T1173">, 2022-11-03, paskelbta TAR 2022-11-16, i. k. 2022-23019</text:span></text:p>
      <text:p text:style-name="Normal"/>
      <text:p text:style-name="P1174"><text:span text:style-name="T1175">3</text:span><text:span text:style-name="T1176">. Vartotojų asociacija išbraukiama iš<text:s/></text:span><text:span text:style-name="T1177">įgaliotųjų vartotoj</text:span><text:span text:style-name="T1178">ų asociacijų sąrašo,</text:span><text:span text:style-name="T1179"><text:s/>j</text:span><text:span text:style-name="T1180">eigu nustatoma, kad ji neatitinka šio straipsnio 2 dalyje nustatytų sąlygų.</text:span><text:span text:style-name="T1181"><text:s/></text:span><text:span text:style-name="T1182">Įgaliotųjų vartotojų asociacijų sąrašą</text:span><text:span text:style-name="T1183"><text:s/>sudaro ir tvarko Valstybinė vartotojų teisių apsaugos tarnyba teisingumo ministro nustatyta tvarka. Įgaliotųjų vartotojų asociacijų sąrašas skelbiamas viešai Valstybinės vartotojų teisių apsaugos tarnybos interneto svetainėje.</text:span></text:p>
      <text:p text:style-name="P1184"><text:span text:style-name="T1185">4</text:span><text:span text:style-name="T1186">.<text:s/></text:span><text:span text:style-name="T1187">Įgaliotųjų vartotojų<text:s/></text:span><text:span text:style-name="T1188">asociacijų išlaidos, susijusios su<text:s/></text:span><text:span text:style-name="T1189">šio straipsnio 1 dalyje nurodytų teisių įgyvendinimu, apmokamos ir įgaliotųjų vartotojų asociacijų įgyvendinami vartotojų apsaugos<text:s/></text:span><text:span text:style-name="T1190">projektai</text:span><text:span text:style-name="T1191"><text:s/>atrenkami ir finansuojami</text:span><text:span text:style-name="T1192"><text:s/></text:span><text:span text:style-name="T1193">teisingumo ministro nustatyta tvarka.</text:span><text:s/></text:p>
      <text:p text:style-name="P1194">Papildyta straipsniu:</text:p>
      <text:p text:style-name="P1195"><text:span text:style-name="T1196">Nr.<text:s/></text:span><text:a xlink:href="https://www.e-tar.lt/portal/legalAct.html?documentId=fe941e00429d11ea829bc2bea81c1194" office:target-frame-name="_top" xlink:show="replace"><text:span text:style-name="T1197">XIII-2779</text:span></text:a><text:span text:style-name="T1198">, 2020-01-14, paskelbta TAR 2020-01-29, i. k. 2020-02014</text:span></text:p>
      <text:p text:style-name="Normal"/>
      <text:p text:style-name="P1199"><text:span text:style-name="T1200">KETVIRTASIS</text:span><text:span text:style-name="T1201"><text:s/>SKIRSNIS</text:span></text:p>
      <text:p text:style-name="P1202"><text:span text:style-name="T1203">PREKIŲ IR PASLAUGŲ KOKYBĖ IR SAUGA</text:span></text:p>
      <text:p text:style-name="P1204"/>
      <text:p text:style-name="P1205"><text:span text:style-name="T1206">14</text:span><text:span text:style-name="T1207"><text:s/>straipsnis.<text:s/></text:span><text:span text:style-name="T1208">Prekių ir paslaugų kokybės ir saugos reikalavimai</text:span></text:p>
      <text:p text:style-name="P1209"><text:span text:style-name="T1210">1</text:span><text:span text:style-name="T1211">. Prekių ir paslaugų kokybės ir saugos reikalavimus nustato Civilinis kodeksas, Produktų saugos įstatymas, Maisto įstatymas ir kiti teisės aktai.<text:s/></text:span></text:p>
      <text:p text:style-name="P1212"><text:span text:style-name="T1213">2</text:span><text:span text:style-name="T1214">.<text:s/></text:span><text:span text:style-name="T1215">Neteko galios nuo 2014-06-13</text:span><text:span text:style-name="T1216">.</text:span></text:p>
      <text:p text:style-name="P1217"><text:span text:style-name="T1218">3</text:span><text:span text:style-name="T1219">.<text:s/></text:span><text:span text:style-name="T1220">N</text:span><text:span text:style-name="T1221">eteko galios nuo 2014-06-13</text:span><text:span text:style-name="T1222">.</text:span></text:p>
      <text:p text:style-name="P1223"><text:span text:style-name="T1224">Straipsnio pakeitimai:</text:span></text:p>
      <text:p text:style-name="P1225"><text:span text:style-name="T1226">Nr.<text:s/></text:span><text:a xlink:href="http://www3.lrs.lt/cgi-bin/preps2?a=463434&amp;b=" office:target-frame-name="_top" xlink:show="replace"><text:span text:style-name="T1227">XII-701</text:span></text:a><text:span text:style-name="T1228">, 2013-12-19, paskelbta TAR 2014-01-07, i. k. 2014-00066</text:span></text:p>
      <text:p text:style-name="P1229"/>
      <text:p text:style-name="P1230"><text:span text:style-name="T1231">15</text:span><text:span text:style-name="T1232"><text:s/>straipsnis.<text:s/></text:span><text:span text:style-name="T1233">Neteko galios nuo 2017-11-01.</text:span></text:p>
      <text:p text:style-name="P1234"><text:span text:style-name="T1235">Straipsnio pakeiti</text:span><text:span text:style-name="T1236">mai:</text:span></text:p>
      <text:p text:style-name="P1237"><text:span text:style-name="T1238">Nr.<text:s/></text:span><text:a xlink:href="http://www3.lrs.lt/cgi-bin/preps2?a=463434&amp;b=" office:target-frame-name="_top" xlink:show="replace"><text:span text:style-name="T1239">XII-701</text:span></text:a><text:span text:style-name="T1240">, 2013-12-19, paskelbta TAR 2014-01-07, i. k. 2014-00066</text:span></text:p>
      <text:p text:style-name="P1241">Straipsnio pakeitimai:</text:p>
      <text:p text:style-name="P1242"><text:span text:style-name="T1243">Nr.<text:s/></text:span><text:a xlink:href="https://www.e-tar.lt/portal/legalAct.html?documentId=a2e2eb40c68111e69dec860c1f4a5372" office:target-frame-name="_top" xlink:show="replace"><text:span text:style-name="T1244">XIII-65</text:span></text:a><text:span text:style-name="T1245">, 2016-12-08, paskelbta TAR 2016-12-20, i. k. 2016-29146</text:span></text:p>
      <text:p text:style-name="Normal"/>
      <text:p text:style-name="P1246"><text:span text:style-name="T1247">16</text:span><text:span text:style-name="T1248"><text:s/>straipsnis.<text:s/></text:span><text:span text:style-name="T1249">Kokybės garantija<text:s/></text:span></text:p>
      <text:p text:style-name="P1250"><text:span text:style-name="T1251">1</text:span><text:span text:style-name="T1252">. Pardavėjo, paslaugų teikėjo teikiama kokybės garantija negali varžyti vartotojų teisių, kurias, įsigijus netinkamos kokybės prekę ar paslaugą, jiems nustato teisės aktai.<text:s/></text:span></text:p>
      <text:p text:style-name="P1253"><text:span text:style-name="T1254">2</text:span><text:span text:style-name="T1255">. Kokybės garantija turi būti valstybine kalba. Joje turi būti nurodyta, kad<text:s/></text:span><text:span text:style-name="T1256">kokybės garantija negali varžyti vartotojų teisių įsigijus netinkamos kokybės prekę ar paslaugą, taip pat paprasta, aiškia, suprantama kalba nurodytas garantijos teikėjo pavadinimas (arba vardas, pavardė) ir adresas ir išdėstytos garantijos sąlygos, įskait</text:span><text:span text:style-name="T1257">ant trukmę, taikymo teritoriją, informaciją, reikalingą pareikšti pretenzijas dėl garantijos.<text:s/></text:span></text:p>
      <text:p text:style-name="P1258"><text:span text:style-name="T1259">3</text:span><text:span text:style-name="T1260">. Vartotojo reikalavimu kokybės garantija turi būti pateikiama vartotojui prieinamoje patvariojoje laikmenoje.</text:span></text:p>
      <text:p text:style-name="P1261"><text:span text:style-name="T1262">4</text:span><text:span text:style-name="T1263">. N</text:span><text:span text:style-name="T1264">eteko galios nuo 2014-06-13.</text:span></text:p>
      <text:p text:style-name="P1265"><text:span text:style-name="T1266">Straipsnio pakeitimai:</text:span></text:p>
      <text:p text:style-name="P1267"><text:span text:style-name="T1268">Nr.<text:s/></text:span><text:a xlink:href="http://www3.lrs.lt/cgi-bin/preps2?a=408892&amp;b=" office:target-frame-name="_top" xlink:show="replace"><text:span text:style-name="T1269">XI-1620</text:span></text:a><text:span text:style-name="T1270">, 2011-10-13, Žin., 2011, Nr. 129-6109 (2011-10-27)</text:span></text:p>
      <text:p text:style-name="P1271"><text:span text:style-name="T1272">Nr.<text:s/></text:span><text:a xlink:href="http://www3.lrs.lt/cgi-bin/preps2?a=463434&amp;b=" office:target-frame-name="_top" xlink:show="replace"><text:span text:style-name="T1273">XII-701</text:span></text:a><text:span text:style-name="T1274">, 2013-12-19, paskelbta TAR 2014-01</text:span><text:span text:style-name="T1275">-07, i. k. 2014-00066</text:span></text:p>
      <text:p text:style-name="P1276"/>
      <text:p text:style-name="P1277"><text:span text:style-name="T1278">PENKTASIS</text:span><text:span text:style-name="T1279"><text:s/>SKIRSNIS</text:span></text:p>
      <text:p text:style-name="P1280"><text:span text:style-name="T1281">VARTOTOJŲ ŠVIETIMAS</text:span></text:p>
      <text:p text:style-name="P1282"/>
      <text:p text:style-name="P1283"><text:span text:style-name="T1284">17</text:span><text:span text:style-name="T1285"><text:s/>straipsnis.<text:s/></text:span><text:span text:style-name="T1286">Vartotojų švietimo samprata</text:span></text:p>
      <text:p text:style-name="P1287"><text:span text:style-name="T1288">1</text:span><text:span text:style-name="T1289">. Vartotojų švietimu laikomas procesas, kurio metu vartotojams sudaromos galimybės įgyti žinių ir gebėjimų, kurių reikės perkant ir<text:s/></text:span><text:span text:style-name="T1290">naudojant prekes bei paslaugas asmeniniams, šeimos, namų ūkio poreikiams tenkinti, vartotojo teisėms įgyvendinti ir ginti.</text:span></text:p>
      <text:p text:style-name="P1291"><text:span text:style-name="T1292">2</text:span><text:span text:style-name="T1293">.<text:s/></text:span><text:span text:style-name="T1294">Vartotojų švietimo priemonės numatomos nacionalinėse plėtros programose, kuriose suplanuojamos<text:s/></text:span><text:span text:style-name="T1295">vartotojų teisių apsaugos užtik</text:span><text:span text:style-name="T1296">rinimo srities priemonės</text:span><text:span text:style-name="T1297">.</text:span><text:s/></text:p>
      <text:p text:style-name="P1298">Straipsnio dalies pakeitimai:</text:p>
      <text:p text:style-name="P1299"><text:span text:style-name="T1300">Nr.<text:s/></text:span><text:a xlink:href="https://www.e-tar.lt/portal/legalAct.html?documentId=37c86e80c1c211ea9815f635b9c0dcef" office:target-frame-name="_top" xlink:show="replace"><text:span text:style-name="T1301">XIII-3126</text:span></text:a><text:span text:style-name="T1302">, 2020-06-25, paskelbta TAR 2020-07-09, i. k. 2020-15370</text:span></text:p>
      <text:p text:style-name="Normal"/>
      <text:p text:style-name="P1303"><text:span text:style-name="T1304">18</text:span><text:span text:style-name="T1305"><text:s/>straipsnis.<text:s/></text:span><text:span text:style-name="T1306">Laidų var</text:span><text:span text:style-name="T1307">totojų teisių apsaugos klausimais transliavimas</text:span></text:p>
      <text:p text:style-name="P1308"><text:span text:style-name="T1309">Lietuvos nacionalinis radijas ir televizija iš skirtų valstybės biudžeto asignavimų transliuojamose laidose teikia informaciją vartotojų teisių apsaugos klausimais.<text:s/></text:span></text:p>
      <text:p text:style-name="P1310"/>
      <text:p text:style-name="P1311"><text:span text:style-name="T1312">ŠEŠTASIS</text:span><text:span text:style-name="T1313"><text:s/>SKIRSNIS</text:span></text:p>
      <text:h text:style-name="P1314" text:outline-level="6"><text:span text:style-name="T1315">VARTOTOJŲ<text:s/></text:span><text:span text:style-name="T1316">TEISIŲ GYNIMAS NE TEISME</text:span></text:h>
      <text:p text:style-name="P1317"/>
      <text:p text:style-name="P1318"><text:span text:style-name="T1319">TAR pastaba.</text:span><text:span text:style-name="T1320"><text:s/>Įstatymo nuostatos dėl vartojimo ginčų neteisminio sprendimo<text:s/></text:span><text:span text:style-name="T1321">procedūros pradžios ir vykdymo elektroniniu būdu įsigalioja 2016 m. sausio 9 d.</text:span></text:p>
      <text:p text:style-name="P1322"/>
      <text:p text:style-name="P1323"><text:span text:style-name="T1324">19</text:span><text:span text:style-name="T1325"><text:s/>straipsnis.<text:s/></text:span><text:span text:style-name="T1326">Taikymo sritis</text:span></text:p>
      <text:p text:style-name="P1327"><text:span text:style-name="T1328">1</text:span><text:span text:style-name="T1329">. Šiame skirsnyje nustatytas<text:s/></text:span><text:span text:style-name="T1330">vartojimo ginčų neteisminis sprendimas. Šio skirsnio nuostatos taikomos sprendžiant ir tarptautinius vartojimo ginčus.</text:span></text:p>
      <text:p text:style-name="P1331"><text:span text:style-name="T1332">2</text:span><text:span text:style-name="T1333">. Šio skirsnio nuostatos netaikomos:</text:span></text:p>
      <text:p text:style-name="P1334"><text:span text:style-name="T1335">1</text:span><text:span text:style-name="T1336">) sprendžiant vartojimo ginčus, kai juos sprendžia pardavėjo ar paslaugų teikėjo darbuotojai</text:span><text:span text:style-name="T1337"><text:s/>ar kiti asmenys, kuriems užmokestį moka pardavėjas ar paslaugų teikėjas;</text:span></text:p>
      <text:p text:style-name="P1338"><text:span text:style-name="T1339">2</text:span><text:span text:style-name="T1340">) pardavėjų, paslaugų teikėjų nustatytoms vartotojų skundų nagrinėjimo procedūroms;</text:span></text:p>
      <text:p text:style-name="P1341"><text:span text:style-name="T1342">3</text:span><text:span text:style-name="T1343">) sprendžiant pardavėjų, paslaugų teikėjų tarpusavio ginčus;</text:span></text:p>
      <text:p text:style-name="P1344"><text:span text:style-name="T1345">4</text:span><text:span text:style-name="T1346">) tiesioginėms<text:s/></text:span><text:span text:style-name="T1347">vartotojo ir pardavėjo, paslaugų teikėjo deryboms;</text:span></text:p>
      <text:p text:style-name="P1348"><text:span text:style-name="T1349">5</text:span><text:span text:style-name="T1350">) taikinimui teismo proceso metu;</text:span></text:p>
      <text:p text:style-name="P1351"><text:span text:style-name="T1352">6</text:span><text:span text:style-name="T1353">) pardavėjo ar paslaugų teikėjo prieš vartotoją pradėtoms vartojimo ginčų neteisminio sprendimo procedūroms;</text:span></text:p>
      <text:p text:style-name="P1354"><text:span text:style-name="T1355">7</text:span><text:span text:style-name="T1356">) sprendžiant ginčus dėl sveikatos priežiūros s</text:span><text:span text:style-name="T1357">pecialistų teikiamų sveikatos priežiūros paslaugų, kuriomis siekiama įvertinti, palaikyti pacientų sveikatos būklę ar stiprinti jų sveikatą, įskaitant receptų vaistams ir medicinos prietaisams išrašymą, vaistų ir medicinos prietaisų išdavimą ir tiekimą.</text:span></text:p>
      <text:p text:style-name="P1358"><text:span text:style-name="T1359">3</text:span><text:span text:style-name="T1360">.</text:span><text:span text:style-name="T1361"><text:s/>Jeigu šio ir kito įstatymo, įgyvendinančio Europos Sąjungos teisės aktą, normos dėl vartojimo ginčų neteisminio sprendimo procedūrų, kurias vartotojas pradeda prieš pardavėją, paslaugų teikėją, prieštarauja viena kitai, taikomos šio įstatymo normos,</text:span><text:span text:style-name="T1362"><text:s/>jeigu šiame įstatyme nenustatyta kitaip.</text:span></text:p>
      <text:p text:style-name="P1363"/>
      <text:p text:style-name="P1364"><text:span text:style-name="T1365">20</text:span><text:span text:style-name="T1366"><text:s/>straipsnis.<text:s/></text:span><text:span text:style-name="T1367">Vartotojų teisių ir interesų gynimo būdai<text:s/></text:span></text:p>
      <text:p text:style-name="P1368"><text:span text:style-name="T1369">1</text:span><text:span text:style-name="T1370">. Vartotojas, manantis, kad pardavėjas ar paslaugų teikėjas pažeidė jo teises ar teisėtus interesus, susijusius su vartojimo sutartimi, turi tei</text:span><text:span text:style-name="T1371">sę kreiptis į pardavėją ar paslaugų teikėją, v</text:span><text:span text:style-name="T1372">artojimo ginčų neteisminio sprendimo subjektą<text:s/></text:span><text:span text:style-name="T1373">arba į teismą, kad būtų apgintos pažeistos ar ginčijamos jo teisės arba teisėti interesai. Vartotojo kreipimasis į v</text:span><text:span text:style-name="T1374">artojimo ginčų neteisminio sprendimo subjektą</text:span><text:span text:style-name="T1375"><text:s/>ne</text:span><text:span text:style-name="T1376">atima iš vartotojo teisės kreiptis į teismą.</text:span></text:p>
      <text:p text:style-name="P1377"><text:span text:style-name="T1378">2</text:span><text:span text:style-name="T1379">. Vartotojas turi teisę ginti savo teises ar teisėtus interesus ir kitais, šiame įstatyme nenumatytais, teisėtais būdais.</text:span></text:p>
      <text:p text:style-name="P1380"/>
      <text:p text:style-name="P1381"><text:span text:style-name="T1382">21</text:span><text:span text:style-name="T1383"><text:s/>straipsnis.<text:s/></text:span><text:span text:style-name="T1384">Vartotojo kreipimasis į pardavėją ar paslaugų teikėją</text:span></text:p>
      <text:p text:style-name="P1385"><text:span text:style-name="T1386">1</text:span><text:span text:style-name="T1387">.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8">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9"><text:span text:style-name="T1390">2</text:span><text:span text:style-name="T1391">. Parda</text:span><text:span text:style-name="T1392">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3">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4">rinėja neatlygintinai.</text:span></text:p>
      <text:p text:style-name="P1395"><text:span text:style-name="T1396">3</text:span><text:span text:style-name="T1397">. Kai pardavėjas ar paslaugų teikėjas netenkina vartotojo reikalavimų arba juos tenkina iš dalies, pardavėjo ar paslaugų teikėjo atsakyme turi būti pateikta informacija apie v</text:span><text:span text:style-name="T1398">artojimo ginčų neteisminio sprendimo subjektą, kompet</text:span><text:span text:style-name="T1399">entingą spręsti vartojimo ginčą.</text:span></text:p>
      <text:p text:style-name="P1400"/>
      <text:p text:style-name="P1401"><text:span text:style-name="T1402">22</text:span><text:span text:style-name="T1403"><text:s/>straipsnis.<text:s/></text:span><text:span text:style-name="T1404">Vartojimo ginčus nagrinėjančios institucijos</text:span></text:p>
      <text:p text:style-name="P1405"><text:span text:style-name="T1406">1</text:span><text:span text:style-name="T1407">. Vartojimo ginčus ne teismo tvarka nagrinėja šios institucijos (toliau – vartojimo ginčus nagrinėjančios institucijos):</text:span></text:p>
      <text:p text:style-name="P1408"><text:span text:style-name="T1409">1</text:span><text:span text:style-name="T1410">) Lietuvos Respublikos ryši</text:span><text:span text:style-name="T1411">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12"><text:span text:style-name="T1413">2</text:span><text:span text:style-name="T1414">) Lietuvos bankas – vart</text:span><text:span text:style-name="T1415">ojimo ginčus dėl finansinių paslaugų<text:s/></text:span><text:span text:style-name="T1416">ir kitus Lietuvos Respublikos Lietuvos banko įstatyme nurodytus vartojimo ginčus</text:span><text:span text:style-name="T1417">;</text:span></text:p>
      <text:p text:style-name="P1418">Straipsnio punkto pakeitimai:</text:p>
      <text:p text:style-name="P1419"><text:span text:style-name="T1420">Nr.<text:s/></text:span><text:a xlink:href="https://www.e-tar.lt/portal/legalAct.html?documentId=ff0a4f1049a211efbdaea558de59136c" office:target-frame-name="_top" xlink:show="replace"><text:span text:style-name="T1421">XIV-2894</text:span></text:a><text:span text:style-name="T1422">, 2024-07-11, paskelbta TAR 2024-07-24, i. k. 2024-13503</text:span></text:p>
      <text:p text:style-name="Normal"/>
      <text:p text:style-name="P1423"><text:span text:style-name="T1424">3</text:span><text:span text:style-name="T1425">)<text:s/></text:span><text:span text:style-name="T1426">Valstybinė energetikos reguliavimo taryba<text:s/></text:span><text:span text:style-name="T1427">– vartotojų ir energetikos įmonių, geriamojo vandens tiekimo ir (ar) nuotekų tvarkymo<text:s/></text:span><text:span text:style-name="T1428">įmonių ginčus dėl apmokėjimo už suvartotą<text:s/></text:span><text:span text:style-name="T1429">energiją ar p</text:span><text:span text:style-name="T1430">aslaugas, dėl valstybės reguliuojamų kainų ir (ar) tarifų taikymo, dėl energetikos įmonių veiklos ar neveikimo tiekiant, skirstant, perduodant, laikant energiją, dėl prisijungimo, energijos ir energijos išteklių tiekimo srautų balansavimo, vartotojų ir ene</text:span><text:span text:style-name="T1431">rgetikos įmonių ginčus dėl energetikos objektų, įrenginių ir apskaitos priemonių naudojimo, energijos tiekimo nutraukimo, sustabdymo ar ribojimo, taip pat vartotojų ir energijos taupymo paslaugų teikėjų ginčus dėl energijos taupymo paslaugų teikimo ir kitu</text:span><text:span text:style-name="T1432">s vartotojų ir energetikos įmonių ginčus energetikos srityje;</text:span><text:span text:style-name="T1433"><text:s/></text:span></text:p>
      <text:p text:style-name="P1434">Straipsnio punkto pakeitimai:</text:p>
      <text:p text:style-name="P1435"><text:span text:style-name="T1436">Nr.<text:s/></text:span><text:a xlink:href="https://www.e-tar.lt/portal/legalAct.html?documentId=91f614b0399311e99595d005d42b863e" office:target-frame-name="_top" xlink:show="replace"><text:span text:style-name="T1437">XIII-1975</text:span></text:a><text:span text:style-name="T1438">, 2019-02-14, paskelbta TAR 2019-02-26, i. k. 2019-0</text:span><text:span text:style-name="T1439">3174</text:span></text:p>
      <text:p text:style-name="Normal"/>
      <text:p text:style-name="P1440"><text:span text:style-name="T1441">4</text:span><text:span text:style-name="T1442">)<text:s/></text:span><text:span text:style-name="T1443">netenka galios 2019-07-01</text:span><text:span text:style-name="T1444">;</text:span></text:p>
      <text:p text:style-name="P1445">Straipsnio punkto pakeitimai:</text:p>
      <text:p text:style-name="P1446"><text:span text:style-name="T1447">Nr.<text:s/></text:span><text:a xlink:href="https://www.e-tar.lt/portal/legalAct.html?documentId=ec4c8760a67d11e69ad4c8713b612d0f" office:target-frame-name="_top" xlink:show="replace"><text:span text:style-name="T1448">XII-2707</text:span></text:a><text:span text:style-name="T1449">, 2016-11-03, paskelbta TAR 2016-11-09, i. k. 2016-26491</text:span></text:p>
      <text:p text:style-name="P1450"><text:span text:style-name="T1451">Nr.<text:s/></text:span><text:a xlink:href="https://www.e-tar.lt/portal/legalAct.html?documentId=91f614b0399311e99595d005d42b863e" office:target-frame-name="_top" xlink:show="replace"><text:span text:style-name="T1452">XIII-1975</text:span></text:a><text:span text:style-name="T1453">, 2019-02-14, paskelbta TAR 2019-02-26, i. k. 2019-03174</text:span></text:p>
      <text:p text:style-name="Normal"/>
      <text:p text:style-name="P1454"><text:span text:style-name="T1455">5</text:span><text:span text:style-name="T1456">)<text:s/></text:span><text:span text:style-name="T1457">Lietuvos advokatūros advokatų taryba ar jos sudarytas organas – vartotojų ir advokatų ginčus dėl<text:s/></text:span><text:span text:style-name="T1458">teisinių paslaugų;</text:span></text:p>
      <text:p text:style-name="P1459"><text:span text:style-name="T1460">6</text:span><text:span text:style-name="T1461">) Valstybinė vartotojų teisių apsaugos tarnyba – ginčus kitose, šio straipsnio 1 dalies 1–5 punktuose nenurodytose, vartotojų teisių apsaugos srityse.<text:s/></text:span></text:p>
      <text:p text:style-name="P1462"><text:span text:style-name="T1463">2</text:span><text:span text:style-name="T1464">. Nagrinėdamos vartojimo ginčus, v</text:span><text:span text:style-name="T1465">artojimo ginčus nagrinėjančios instituc</text:span><text:span text:style-name="T1466">ijos</text:span><text:span text:style-name="T1467"><text:s/>turi teisę:</text:span></text:p>
      <text:p text:style-name="P1468"><text:span text:style-name="T1469">1</text:span><text:span text:style-name="T1470">) kreiptis į vartotoją dėl papildomos informacijos pateikimo ir nurodyti šios informacijos pateikimo terminą;</text:span></text:p>
      <text:p text:style-name="P1471"><text:span text:style-name="T1472">2</text:span><text:span text:style-name="T1473">) pareikalauti iš pardavėjo ar paslaugų teikėjo, kuriam pateiktas vartotojo reikalavimas, per nurodytą terminą pateikti p</text:span><text:span text:style-name="T1474">aaiškinimus žodžiu ar raštu ir pateikti įrodymus, reikalingus ginčui išspręsti;</text:span></text:p>
      <text:p text:style-name="P1475"><text:span text:style-name="T1476">3</text:span><text:span text:style-name="T1477">) gauti iš valstybės ir savivaldybių institucijų ir įstaigų, kitų juridinių ar fizinių asmenų informaciją, reikalingą ginčui išnagrinėti ir sprendimui priimti;</text:span></text:p>
      <text:p text:style-name="P1478"><text:span text:style-name="T1479">4</text:span><text:span text:style-name="T1480">) gaut</text:span><text:span text:style-name="T1481">i iš valstybės ir savivaldybių institucijų ir įstaigų, atsakingų už su ginču susijusią vartojimo sritį, išvadas dėl tos institucijos (įstaigos) kompetencijai priskirtų klausimų;</text:span></text:p>
      <text:p text:style-name="P1482"><text:span text:style-name="T1483">5</text:span><text:span text:style-name="T1484">) pavesti įgaliotajai vartotojų asociacijai atlikti vartojimo ginčų netei</text:span><text:span text:style-name="T1485">sminio sprendimo procedūros veiksmus, išskyrus sprendimų dėl ginčo esmės, sprendimų atsisakyti nagrinėti vartojimo ginčą, sustabdyti ar nutraukti vartojimo ginčo nagrinėjimą priėmimą.</text:span><text:s/></text:p>
      <text:p text:style-name="P1486">Straipsnio punkto pakeitimai:</text:p>
      <text:p text:style-name="P1487"><text:span text:style-name="T1488">Nr.<text:s/></text:span><text:a xlink:href="https://www.e-tar.lt/portal/legalAct.html?documentId=fe941e00429d11ea829bc2bea81c1194" office:target-frame-name="_top" xlink:show="replace"><text:span text:style-name="T1489">XIII-2779</text:span></text:a><text:span text:style-name="T1490">, 2020-01-14, paskelbta TAR 2020-01-29, i. k. 2020-02014</text:span></text:p>
      <text:p text:style-name="Normal"/>
      <text:p text:style-name="P1491"><text:span text:style-name="T1492">3</text:span><text:span text:style-name="T1493">. V</text:span><text:span text:style-name="T1494">artojimo ginčus nagrinėjančios institucijos</text:span><text:span text:style-name="T1495"><text:s/>privalo:</text:span></text:p>
      <text:p text:style-name="P1496"><text:span text:style-name="T1497">1</text:span><text:span text:style-name="T1498">) užtikrinti interneto svetainės, kurioje būtų aiškiai<text:s/></text:span><text:span text:style-name="T1499">pateikta informacija apie vartojimo ginčų neteisminio sprendimo procedūrą ir kurioje vartotojai galėtų elektroniniu būdu pateikti prašymus dėl ginčų sprendimo ir jų priedus, veikimą;</text:span></text:p>
      <text:p text:style-name="P1500"><text:span text:style-name="T1501">2</text:span><text:span text:style-name="T1502">) gavusios prašymą, pateikti patvariojoje laikmenoje informaciją api</text:span><text:span text:style-name="T1503">e vartojimo ginčų neteisminio sprendimo procedūrą;</text:span></text:p>
      <text:p text:style-name="P1504"><text:span text:style-name="T1505">3</text:span><text:span text:style-name="T1506">) sudaryti galimybę ginčo šalims elektroniniu būdu keistis informacija su vartojimo ginčus nagrinėjančia institucija;</text:span></text:p>
      <text:p text:style-name="P1507"><text:span text:style-name="T1508">4</text:span><text:span text:style-name="T1509">) spręsti tarptautinius vartojimo ginčus, įskaitant ginčus, kuriems taikomas<text:s/></text:span><text:span text:style-name="T1510">Reglamentas (ES) Nr. 524/2013</text:span><text:span text:style-name="T1511">;</text:span></text:p>
      <text:p text:style-name="P1512"><text:span text:style-name="T1513">5</text:span><text:span text:style-name="T1514">) užtikrinti, kad asmens duomenys būtų tvarkomi laikantis asmens duomenų apsaugą reglamentuojančių teisės aktų reikalavimų.</text:span><text:s/></text:p>
      <text:p text:style-name="P1515">Straipsnio punkto pakeitimai:</text:p>
      <text:p text:style-name="P1516"><text:span text:style-name="T1517">Nr.<text:s/></text:span><text:a xlink:href="https://www.e-tar.lt/portal/legalAct.html?documentId=fe941e00429d11ea829bc2bea81c1194" office:target-frame-name="_top" xlink:show="replace"><text:span text:style-name="T1518">XIII-2779</text:span></text:a><text:span text:style-name="T1519">, 2020-01-14, paskelbta TAR 2020-01-29, i. k. 2020-02014</text:span></text:p>
      <text:p text:style-name="Normal"/>
      <text:p text:style-name="P1520"><text:span text:style-name="T1521">4</text:span><text:span text:style-name="T1522">.<text:s/></text:span><text:span text:style-name="T1523">V</text:span><text:span text:style-name="T1524">artojimo ginčus nagrinėjančios institucijos vartojimo ginčus<text:s/></text:span><text:span text:style-name="T1525">nagrinėja neatlygintinai.</text:span></text:p>
      <text:p text:style-name="P1526"><text:span text:style-name="T1527">5</text:span><text:span text:style-name="T1528">. Š</text:span><text:span text:style-name="T1529">io įstatymo 23</text:span><text:span text:style-name="T1530">–</text:span><text:span text:style-name="T1531">29 straipsniai taikomi tik<text:s/></text:span><text:span text:style-name="T1532">vartojimo ginčus nagrinėjančioms institucijoms</text:span><text:span text:style-name="T1533">.<text:s/></text:span></text:p>
      <text:p text:style-name="P1534"><text:span text:style-name="T1535">6</text:span><text:span text:style-name="T1536">.<text:s/></text:span><text:span text:style-name="T1537">Vartojimo ginčus nagrinėjančios institucijos nagrinėja visus vartotojų reikalavimus, kylančius iš vartojimo teisinių santykių, dėl kurių gali būti sprendžiama teisme, įskaitant turtinės ir (ar) neturt</text:span><text:span text:style-name="T1538">inės žalos atlyginimo, taip pat netesybų klausimus. Sprendžiant turtinės ir (ar) neturtinės žalos atlyginimo klausimus, taikomos Civilinio kodekso nuostatos dėl civilinės atsakomybės.</text:span></text:p>
      <text:p text:style-name="P1539">Papildyta straipsnio dalimi:</text:p>
      <text:p text:style-name="P1540"><text:span text:style-name="T1541">Nr.<text:s/></text:span><text:a xlink:href="https://www.e-tar.lt/portal/legalAct.html?documentId=63f4f20076c711edbc04912defe897d1" office:target-frame-name="_top" xlink:show="replace"><text:span text:style-name="T1542">XIV-1611</text:span></text:a><text:span text:style-name="T1543">, 2022-11-24, paskelbta TAR 2022-12-08, i. k. 2022-25036</text:span></text:p>
      <text:p text:style-name="Normal"/>
      <text:h text:style-name="P1544" text:outline-level="6"><text:span text:style-name="T1545">22</text:span><text:span text:style-name="T1546">1</text:span><text:span text:style-name="T1547"><text:s/>straipsnis.</text:span><text:span text:style-name="T1548"><text:s/></text:span><text:span text:style-name="T1549">Vartojimo ginčų komisijos</text:span></text:h>
      <text:p text:style-name="P1550"><text:span text:style-name="T1551">1</text:span><text:span text:style-name="T1552">. Šio įstatymo Valstybinei vartotojų teisių apsaugos tarnybai priskirtiems gin</text:span><text:span text:style-name="T1553">čams nagrinėti sudaromos nuolatinės vartojimo ginčų komisijos. Vartojimo ginčų komisijos nagrinėja vartojimo ginčus atskirose vartojimo prekių ir paslaugų srityse arba Lietuvos Respublikos teritorijos administraciniuose vienetuose. Vartojimo ginčų komisijų</text:span><text:span text:style-name="T1554"><text:s/>sudarymo ir darbo tvarka, jų nagrinėjami vartojimo ginčai nustatomi vartojimo ginčų komisijų nuostatuose. Šiuos nuostatus tvirtina teisingumo ministras.</text:span><text:s/></text:p>
      <text:p text:style-name="P1555">Straipsnio dalies pakeitimai:</text:p>
      <text:p text:style-name="P1556"><text:span text:style-name="T1557">Nr.<text:s/></text:span><text:a xlink:href="https://www.e-tar.lt/portal/legalAct.html?documentId=fe941e00429d11ea829bc2bea81c1194" office:target-frame-name="_top" xlink:show="replace"><text:span text:style-name="T1558">XIII-2779</text:span></text:a><text:span text:style-name="T1559">, 2020-01-14, paskelbta TAR 2020-01-29, i. k. 2020-02014</text:span></text:p>
      <text:p text:style-name="Normal"/>
      <text:p text:style-name="P1560"><text:span text:style-name="T1561">2</text:span><text:span text:style-name="T1562">. Vartojimo ginčų komisiją sudaro trys nariai:<text:s/></text:span></text:p>
      <text:p text:style-name="P1563"><text:span text:style-name="T1564">1</text:span><text:span text:style-name="T1565">) komisijos pirmininkas. Juo skiriama</text:span><text:span text:style-name="T1566">s asmuo, turintis aukštąjį teisinį išsilavinimą ir ginčų sprendimo patirties;</text:span></text:p>
      <text:p text:style-name="P1567"><text:span text:style-name="T1568">2</text:span><text:span text:style-name="T1569">)<text:s/></text:span><text:span text:style-name="T1570">įgaliotosios</text:span><text:span text:style-name="T1571"><text:s/></text:span><text:span text:style-name="T1572">vartotojų asociacijos paskirtas atstovas;</text:span></text:p>
      <text:p text:style-name="P1573"><text:span text:style-name="T1574">3</text:span><text:span text:style-name="T1575">) verslininkus vienijančios asociacijos paskirtas atstovas.</text:span><text:s/></text:p>
      <text:p text:style-name="P1576">Straipsnio dalies pakeitimai:</text:p>
      <text:p text:style-name="P1577"><text:span text:style-name="T1578">Nr.<text:s/></text:span><text:a xlink:href="https://www.e-tar.lt/portal/legalAct.html?documentId=fe941e00429d11ea829bc2bea81c1194" office:target-frame-name="_top" xlink:show="replace"><text:span text:style-name="T1579">XIII-2779</text:span></text:a><text:span text:style-name="T1580">, 2020-01-14, paskelbta TAR 2020-01-29, i. k. 2020-02014</text:span></text:p>
      <text:p text:style-name="Normal"/>
      <text:p text:style-name="P1581"><text:span text:style-name="T1582">3</text:span><text:span text:style-name="T1583">.<text:s/></text:span><text:span text:style-name="T1584">V</text:span><text:span text:style-name="T1585">artojimo ginčų komisijos nariai privalo dalyvauti komisijos posėdžiuose.<text:s/></text:span><text:span text:style-name="T1586">Jeigu<text:s/></text:span><text:span text:style-name="T1587">vartojimo ginčų komisijos narys (nariai) neatvyksta į posėdį, komisijos pirmininkas savo nuožiūra sprendžia, ar atidėti posėdį, ar nagrinėti ginčą iš esmės.</text:span></text:p>
      <text:p text:style-name="P1588"><text:span text:style-name="T1589">4</text:span><text:span text:style-name="T1590">. Šio straipsnio 2 dalies 2 ir 3 punktuose nurodyti vartojimo ginčų komisijos nariai atleidžia</text:span><text:span text:style-name="T1591">mi nuo darbo pareigų atlikimo laikotarpiu, kuriuo jie dalyvauja vartojimo ginčų komisijos darbe. Vartojimo ginčų komisijos narių darbas apmokamas<text:s/></text:span><text:span text:style-name="T1592">Lietuvos Respublikos valstybės ir savivaldybių įstaigų darbuotojų ir komisijų narių darbo apmokėjimo įstatymo<text:s/></text:span><text:span text:style-name="T1593">nustatyta tvarka, o kelionės išlaidos –<text:s/></text:span><text:span text:style-name="T1594">vartojimo ginčų komisijų nuostatuose nustatyta tvarka.</text:span><text:span text:style-name="T1595"><text:s/></text:span></text:p>
      <text:p text:style-name="P1596">Straipsnio dalies pakeitimai:</text:p>
      <text:p text:style-name="P1597"><text:span text:style-name="T1598">Nr.<text:s/></text:span><text:a xlink:href="https://www.e-tar.lt/portal/legalAct.html?documentId=fe3ca27002ba11e9a5eaf2cd290f1944" office:target-frame-name="_top" xlink:show="replace"><text:span text:style-name="T1599">XIII-1744</text:span></text:a><text:span text:style-name="T1600">, 2018-12-11, paske</text:span><text:span text:style-name="T1601">lbta TAR 2018-12-18, i. k. 2018-20717</text:span></text:p>
      <text:p text:style-name="Normal"/>
      <text:p text:style-name="P1602"><text:span text:style-name="T1603">5</text:span><text:span text:style-name="T1604">. Vartojimo ginčų komisijos sprendimas dėl ginčo esmės priimamas balsų dauguma. Priimant sprendimą dėl ginčo esmės, dalyvauja tik vartojimo ginčų komisijos nariai. Komisijos narys, nesutinkantis su sprendimu dėl<text:s/></text:span><text:span text:style-name="T1605">ginčo esmės, gali pareikšti atskirąją nuomonę. Kai į posėdį neatvyksta vartojimo ginčų komisijos narys (nariai) ir vartojimo ginčų komisijos pirmininkas priima sprendimą nagrinėti ginčą iš esmės, sprendimą dėl ginčo esmės priima ginčą nagrinėjantys vartoji</text:span><text:span text:style-name="T1606">mo gi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607"><text:span text:style-name="T1608">6</text:span><text:span text:style-name="T1609">. Var</text:span><text:span text:style-name="T1610">tojimo ginčų<text:s/></text:span><text:span text:style-name="T1611">komisijos nariams<text:s/></text:span><text:span text:style-name="T1612">mutatis mutandis</text:span><text:span text:style-name="T1613"><text:s/>taikomi Civilinio proceso kodekse nustatyti nušalinimo pagrindai ir tvarka.</text:span></text:p>
      <text:p text:style-name="P1614"><text:span text:style-name="T1615">7</text:span><text:span text:style-name="T1616">. Valstybinė vartotojų teisių apsaugos tarnyba</text:span><text:span text:style-name="T1617"><text:s/>užtikrina vartojimo ginčų komisijų veiklos sąlygas ir šias komisijas techniškai<text:s/></text:span><text:span text:style-name="T1618">aptarnauja.<text:s/></text:span></text:p>
      <text:p text:style-name="P1619"/>
      <text:h text:style-name="P1620" text:outline-level="6"><text:span text:style-name="T1621">22</text:span><text:span text:style-name="T1622">2</text:span><text:span text:style-name="T1623"><text:s/>straipsnis.</text:span><text:span text:style-name="T1624"><text:s/></text:span><text:span text:style-name="T1625">Kiti v</text:span><text:span text:style-name="T1626">artojimo ginčų neteisminio sprendimo subjektai</text:span></text:h>
      <text:p text:style-name="P1627"><text:span text:style-name="T1628">1</text:span><text:span text:style-name="T1629">. Remiantis v</text:span><text:span text:style-name="T1630">artotojų ir pardavėjų ar paslaugų teikėjų rašytiniu susitarimu, vartojimo ginčus ne teismo tvarka gali nagrinėti kiti</text:span><text:span text:style-name="T1631"><text:s/>v</text:span><text:span text:style-name="T1632">artojimo ginčų neteisminio sprendimo subjektai:<text:s/></text:span></text:p>
      <text:p text:style-name="P1633"><text:span text:style-name="T1634">1</text:span><text:span text:style-name="T1635">)<text:s/></text:span><text:span text:style-name="T1636">nuolatinė arbitražo institucija, veikianti pagal Lietuvos Respublikos komercinio arbitražo įstatymą</text:span><text:span text:style-name="T1637">, įrašyta į vartojimo ginčų neteisminio sprendimo subjektų sąrašą pagal šio įstatymo<text:s/></text:span><text:span text:style-name="T1638">29</text:span><text:span text:style-name="T1639">2</text:span><text:span text:style-name="T1640"><text:s/></text:span><text:span text:style-name="T1641">straipsnį;</text:span></text:p>
      <text:p text:style-name="P1642"><text:span text:style-name="T1643">2</text:span><text:span text:style-name="T1644">) viešasis juridinis asmuo, įrašytas į vartojimo ginčų neteisminio sprendimo subjektų sąrašą pagal šio įstatymo 29</text:span><text:span text:style-name="T1645">2</text:span><text:span text:style-name="T1646"><text:s/>straipsnį.</text:span></text:p>
      <text:p text:style-name="P1647">Straipsnio punkto pakeitimai:</text:p>
      <text:p text:style-name="P1648"><text:span text:style-name="T1649">Nr.<text:s/></text:span><text:a xlink:href="https://www.e-tar.lt/portal/legalAct.html?documentId=fe941e00429d11ea829bc2bea81c1194" office:target-frame-name="_top" xlink:show="replace"><text:span text:style-name="T1650">XIII-2779</text:span></text:a><text:span text:style-name="T1651">, 2020-01-14, paskelbta TAR 2020-01-29, i. k. 2020-02014</text:span></text:p>
      <text:p text:style-name="P1652"><text:span text:style-name="T1653">Nr.<text:s/></text:span><text:a xlink:href="https://www.e-tar.lt/portal/legalAct.html?documentId=713c1330282b11ecad73e69048767e8c" office:target-frame-name="_top" xlink:show="replace"><text:span text:style-name="T1654">XIV-550</text:span></text:a><text:span text:style-name="T1655">, 2021-09-30, paskelbta TAR 2021-10-08, i. k. 2021-21217</text:span></text:p>
      <text:p text:style-name="Normal"/>
      <text:p text:style-name="P1656"><text:span text:style-name="T1657">2</text:span><text:span text:style-name="T1658">. Remiantis vartotojų ir pardavėjų ar paslaugų teikėjų rašytiniu susitarimu, vartojimo ginčus ne teismo tvarka taip pat gali nagrinėti mediatoriai Lietuvos Respublikos mediacij</text:span><text:span text:style-name="T1659">os įstatymo nustatyta tvarka.</text:span></text:p>
      <text:p text:style-name="P1660">Straipsnio dalies pakeitimai:</text:p>
      <text:p text:style-name="P1661"><text:span text:style-name="T1662">Nr.<text:s/></text:span><text:a xlink:href="https://www.e-tar.lt/portal/legalAct.html?documentId=713c1330282b11ecad73e69048767e8c" office:target-frame-name="_top" xlink:show="replace"><text:span text:style-name="T1663">XIV-550</text:span></text:a><text:span text:style-name="T1664">, 2021-09-30, paskelbta TAR 2021-10-08, i. k. 2021-21217</text:span></text:p>
      <text:p text:style-name="Normal"/>
      <text:h text:style-name="P1665" text:outline-level="6"><text:span text:style-name="T1666">3</text:span><text:span text:style-name="T1667">.<text:s/></text:span><text:span text:style-name="T1668">Vartotojas ir pardavėjas ar paslaugų teikėjas turi teisę susitarti dėl vartojimo ginčo perdavimo spręsti<text:s/></text:span><text:span text:style-name="T1669">kitam</text:span><text:span text:style-name="T1670"><text:s/>v</text:span><text:span text:style-name="T1671">artojimo ginčų neteisminio sprendimo<text:s/></text:span><text:span text:style-name="T1672">subjektui</text:span><text:span text:style-name="T1673"><text:s/>tik kilus ginčui. Negalioja vartotojo ir pardavėjo ar paslaugų teikėjo susitarimas perduoti varto</text:span><text:span text:style-name="T1674">jimo ginčą spręsti<text:s/></text:span><text:span text:style-name="T1675">kitam</text:span><text:span text:style-name="T1676"><text:s/>v</text:span><text:span text:style-name="T1677">artojimo ginčų neteisminio sprendimo<text:s/></text:span><text:span text:style-name="T1678">subjektui</text:span><text:span text:style-name="T1679">, jeigu jis sudarytas iki ginčo kilimo ir juo vartotojui atimama teisė kreiptis į teismą.</text:span></text:h>
      <text:h text:style-name="P1680" text:outline-level="6"><text:span text:style-name="T1681">4</text:span><text:span text:style-name="T1682">.<text:s/></text:span><text:span text:style-name="T1683">Kito</text:span><text:span text:style-name="T1684"><text:s/>v</text:span><text:span text:style-name="T1685">artojimo ginčų neteisminio sprendimo<text:s/></text:span><text:span text:style-name="T1686">subjekto<text:s/></text:span><text:span text:style-name="T1687">sprendimas, priimtas išnagrinėjus g</text:span><text:span text:style-name="T1688">inčą iš esmės, vartotojui privalomas tik tuo atveju, jeigu prieš pradedant vartojimo ginčo neteisminio sprendimo procedūrą jam buvo išaiškintos sprendimo teisinės pasekmės ir buvo gautas aiškus vartotojo sutikimas.<text:s/></text:span></text:h>
      <text:h text:style-name="P1689" text:outline-level="6"><text:span text:style-name="T1690">5</text:span><text:span text:style-name="T1691">.<text:s/></text:span><text:span text:style-name="T1692">Kiti</text:span><text:span text:style-name="T1693"><text:s/>v</text:span><text:span text:style-name="T1694">artojimo ginčų neteisminio<text:s/></text:span><text:span text:style-name="T1695">sprendimo subjektai, spręsdami vartojimo ginčus,</text:span><text:span text:style-name="T1696"><text:s/>turi užtikrinti vartotojų apsaugos teisės imperatyviųjų normų taikymą.<text:s/></text:span></text:h>
      <text:p text:style-name="P1697"/>
      <text:p text:style-name="P1698"><text:span text:style-name="T1699">22</text:span><text:span text:style-name="T1700">3</text:span><text:span text:style-name="T1701"><text:s/>straipsnis.<text:s/></text:span><text:span text:style-name="T1702">V</text:span><text:span text:style-name="T1703">artojimo ginčų neteisminio sprendimo subjektų e</text:span><text:span text:style-name="T1704">kspertinės žinios, nepriklausomumas ir nešališkumas</text:span></text:p>
      <text:p text:style-name="P1705"><text:span text:style-name="T1706">1</text:span><text:span text:style-name="T1707">.<text:s/></text:span><text:span text:style-name="T1708">V</text:span><text:span text:style-name="T1709">arto</text:span><text:span text:style-name="T1710">jimo ginčų neteisminio sprendimo subjektai privalo užtikrinti, kad fiziniai asmenys, sprendžiantys vartojimo ginčus, turėtų būtinų ekspertinių žinių ir būtų nepriklausomi ir nešališki. Laikoma, kad šiuos reikalavimus fiziniai asmenys, sprendžiantys vartoji</text:span><text:span text:style-name="T1711">mo ginčus, atitinka, jeigu:</text:span></text:p>
      <text:p text:style-name="P1712"><text:span text:style-name="T1713">1</text:span><text:span text:style-name="T1714">) jie turi aukštąjį teisinį išsilavinimą arba turi ginčų sprendimo teismo ar ne teismo tvarka patirties, arba turi aukštąjį universitetinį išsilavinimą ir yra išklausę mokymo programą vartojimo ginčų neteisminio sprendimo sri</text:span><text:span text:style-name="T1715">tyje. Kai ginčai nagrinėjami kolegialiai, šį reikalavimą turi atitikti bent vienas fizinis asmuo;<text:s/></text:span></text:p>
      <text:p text:style-name="P1716"><text:span text:style-name="T1717">2</text:span><text:span text:style-name="T1718">) jie yra paskirti spręsti ginčus ne teismo tvarka neterminuotam laikui ar ne trumpesniam negu dvejų metų laikotarpiui ir ši pareiga gali pasibaigti tik</text:span><text:span text:style-name="T1719"><text:s/>teisės aktų nustatytais pagrindais;<text:s/></text:span></text:p>
      <text:p text:style-name="P1720"><text:span text:style-name="T1721">3</text:span><text:span text:style-name="T1722">) jie neprivalo atsižvelgti į ginčo šalių ar jų atstovų nurodymus;<text:s/></text:span></text:p>
      <text:p text:style-name="P1723"><text:span text:style-name="T1724">4</text:span><text:span text:style-name="T1725">) jiems mokamas užmokestis ar kitos kompensacijos už dalyvavimą sprendžiant ginčus yra nesusiję su vartojimo ginčų neteisminio sprendimo pro</text:span><text:span text:style-name="T1726">cedūros rezultatu;<text:s/></text:span></text:p>
      <text:p text:style-name="P1727"><text:span text:style-name="T1728">5</text:span><text:span text:style-name="T1729">) jie yra įsipareigoję nedelsdami atskleisti vartojimo ginčų neteisminio sprendimo subjektui visas aplinkybes, kurios galėtų turėti įtakos jų nepriklausomumui ir nešališkumui arba sukelti interesų konfliktą su bet kuria iš ginčo šalių. Pareigą atskleisti t</text:span><text:span text:style-name="T1730">okias aplinkybes šie asmenys turi visos vartojimo ginčų neteisminio sprendimo procedūros metu.<text:s/></text:span></text:p>
      <text:p text:style-name="P1731"><text:span text:style-name="T1732">2</text:span><text:span text:style-name="T1733">. Kai yra šio straipsnio 1 dalies 5 punkte nurodytos aplinkybės:<text:s/></text:span></text:p>
      <text:p text:style-name="P1734"><text:span text:style-name="T1735">1</text:span><text:span text:style-name="T1736">) fizinis asmuo, sprendžiantis vartojimo ginčus, vartojimo ginčų neteisminio sprendi</text:span><text:span text:style-name="T1737">mo procedūroje turi būti pakeistas kitu fiziniu asmeniu arba</text:span></text:p>
      <text:p text:style-name="P1738"><text:span text:style-name="T1739">2</text:span><text:span text:style-name="T1740">) ginčo šalys turi būti informuotos apie šias aplinkybes ir apie teisę pareikšti nušalinimą. Jeigu nė viena ginčo šalis nepareiškia nušalinimo, fiziniam asmeniui gali būti leidžiama tęsti va</text:span><text:span text:style-name="T1741">rtojimo ginčų neteisminio sprendimo procedūrą.</text:span></text:p>
      <text:h text:style-name="P1742" text:outline-level="6"/>
      <text:p text:style-name="P1743"><text:span text:style-name="T1744">22</text:span><text:span text:style-name="T1745">4</text:span><text:span text:style-name="T1746"><text:s/>straipsnis.<text:s/></text:span><text:span text:style-name="T1747">Informacijos apie vartojimo ginčų sprendimą pateikimas</text:span></text:p>
      <text:h text:style-name="P1748" text:outline-level="6"><text:span text:style-name="T1749">1</text:span><text:span text:style-name="T1750">.<text:s/></text:span><text:span text:style-name="T1751">Vartojimo ginčų neteisminio sprendimo subjektai privalo savo interneto svetainėse aiškiai ir suprantamai paskelbti šią inf</text:span><text:span text:style-name="T1752">ormaciją:<text:s/></text:span></text:h>
      <text:h text:style-name="P1753" text:outline-level="6"><text:span text:style-name="T1754">1</text:span><text:span text:style-name="T1755">) savo pavadinimą, kontaktinius duomenis, įskaitant pašto adresą ir elektroninio pašto adresą;<text:s/></text:span></text:h>
      <text:h text:style-name="P1756" text:outline-level="6"><text:span text:style-name="T1757">2</text:span><text:span text:style-name="T1758">) informaciją, kad subjektas yra įtrauktas į šio įstatymo<text:s/></text:span><text:span text:style-name="T1759">29</text:span><text:span text:style-name="T1760">2</text:span><text:span text:style-name="T1761"><text:s/></text:span><text:span text:style-name="T1762">straipsnyje nurodytą vartojimo ginčų neteisminio sprendimo subjektų sąrašą;<text:s/></text:span></text:h>
      <text:h text:style-name="P1763" text:outline-level="6"><text:span text:style-name="T1764">3</text:span><text:span text:style-name="T1765">) už vartojimo ginčų neteisminį sprendimą atsakingus fizinius asmenis (vardus, pavardes, pareigas), jų paskyrimo tvarką ir įgaliojimų trukmę;<text:s/></text:span></text:h>
      <text:h text:style-name="P1766" text:outline-level="6"><text:span text:style-name="T1767">4</text:span><text:span text:style-name="T1768">) vartojimo ginčus, kurių sprendimas yra vartojimo ginčų neteisminio sprendimo subjekto kompetencija;<text:s/></text:span></text:h>
      <text:h text:style-name="P1769" text:outline-level="6"><text:span text:style-name="T1770">5</text:span><text:span text:style-name="T1771">) vartojimo ginčų neteisminio sprendimo procedūros taisykles;<text:s/></text:span></text:h>
      <text:h text:style-name="P1772" text:outline-level="6"><text:span text:style-name="T1773">6</text:span><text:span text:style-name="T1774">)<text:s/></text:span><text:span text:style-name="T1775">atsisakymo nagrinėti vartotojo prašymą teisinius pagrindus</text:span><text:span text:style-name="T1776">;<text:s/></text:span></text:h>
      <text:h text:style-name="P1777" text:outline-level="6"><text:span text:style-name="T1778">7</text:span><text:span text:style-name="T1779">) nuostatas, kuriomis remdamasis vartojimo ginčų neteisminio sprendimo subjektas sprendžia ginčus (pavyzdžiui, teisės</text:span><text:span text:style-name="T1780"><text:s/>normos, teisės principai, elgesio kodeksai ir pan.);<text:s/></text:span></text:h>
      <text:h text:style-name="P1781" text:outline-level="6"><text:span text:style-name="T1782">8</text:span><text:span text:style-name="T1783">) vartotojo pareigą prieš kreipiantis į vartojimo ginčų neteisminio sprendimo subjektą</text:span><text:span text:style-name="T1784"><text:s/>pirmiausia kreiptis į pardavėją ar paslaugų teikėją</text:span><text:span text:style-name="T1785">;<text:s/></text:span></text:h>
      <text:h text:style-name="P1786" text:outline-level="6"><text:span text:style-name="T1787">9</text:span><text:span text:style-name="T1788">) vartotojo teisę atsisakyti savo reikalavimų ir n</text:span><text:span text:style-name="T1789">utraukti procedūrą bet kuriuo metu;<text:s/></text:span></text:h>
      <text:h text:style-name="P1790" text:outline-level="6"><text:span text:style-name="T1791">10</text:span><text:span text:style-name="T1792">) galimas vartojimo ginčų neteisminio sprendimo procedūros išlaidas ir jų paskirstymo ginčo šalims taisykles;</text:span></text:h>
      <text:h text:style-name="P1793" text:outline-level="6"><text:span text:style-name="T1794">11</text:span><text:span text:style-name="T1795">) vidutinę vartojimo ginčų neteisminio sprendimo procedūros trukmę;<text:s/></text:span></text:h>
      <text:h text:style-name="P1796" text:outline-level="6"><text:span text:style-name="T1797">12</text:span><text:span text:style-name="T1798">) sprendimo, priimto<text:s/></text:span><text:span text:style-name="T1799">išnagrinėjus ginčą, teisinę galią, privalomumą ir vykdymo tvarką, įskaitant sankcijas už sprendimo nevykdymą, jeigu jos nustatytos;</text:span></text:h>
      <text:h text:style-name="P1800" text:outline-level="6"><text:span text:style-name="T1801">13</text:span><text:span text:style-name="T1802">) užsienio kalbas, kuriomis vartotojas gali pateikti prašymą vartojimo ginčų neteisminio sprendimo subjektui, jeigu re</text:span><text:span text:style-name="T1803">ikalinga;</text:span></text:h>
      <text:h text:style-name="P1804" text:outline-level="6"><text:span text:style-name="T1805">14</text:span><text:span text:style-name="T1806">) jeigu vartojimo ginčų neteisminio sprendimo subjektas yra tarptautinio bendradarbiavimo tinklo, siekiančio palengvinti tarptautinių vartojimo ginčų sprendimą, narys, – informaciją apie šią narystę.<text:s/></text:span></text:h>
      <text:h text:style-name="P1807" text:outline-level="6"><text:span text:style-name="T1808">2</text:span><text:span text:style-name="T1809">. Vartojimo ginčų neteisminio sp</text:span><text:span text:style-name="T1810">r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811" text:outline-level="6"><text:span text:style-name="T1812">3</text:span><text:span text:style-name="T1813">. Gavę prašymą, vartojimo ginčų neteisminio sprendimo subjektai privalo šio straipsnio 1 ir (ar) 2 dalyse nurodytą informaciją pateikti raštu patvariojoje laikmenoje.<text:s/></text:span></text:h>
      <text:p text:style-name="P1814"/>
      <text:p text:style-name="P1815"><text:span text:style-name="T1816">22</text:span><text:span text:style-name="T1817">5</text:span><text:span text:style-name="T1818"><text:s/>straipsnis.<text:s/></text:span><text:span text:style-name="T1819">Reikalavimai v</text:span><text:span text:style-name="T1820">artojimo ginčų neteisminio sprendimo procedūroms</text:span></text:p>
      <text:h text:style-name="P1821" text:outline-level="6"><text:span text:style-name="T1822">1</text:span><text:span text:style-name="T1823">.<text:s/></text:span><text:span text:style-name="T1824">Vartojimo ginčų neteisminio sprendimo procedūros turi atitikti šiuos reikalavimus:</text:span></text:h>
      <text:h text:style-name="P1825" text:outline-level="6"><text:span text:style-name="T1826">1</text:span><text:span text:style-name="T1827">) procedūra gali būti pradėta raštu (pateikus prašymą nagrinėti vartojimo ginčą) arba pradėta ir vykdoma elektroniniu būdu;</text:span></text:h>
      <text:h text:style-name="P1828" text:outline-level="6"><text:span text:style-name="T1829">2</text:span><text:span text:style-name="T1830">) ginčo šalys neprivalo būti atstova</text:span><text:span text:style-name="T1831">ujamos advokato ar kito asmens;<text:s/></text:span></text:h>
      <text:h text:style-name="P1832" text:outline-level="6"><text:span text:style-name="T1833">3</text:span><text:span text:style-name="T1834">) procedūra vartotojams yra neatlygintina;<text:s/></text:span></text:h>
      <text:h text:style-name="P1835" text:outline-level="6"><text:span text:style-name="T1836">4</text:span><text:span text:style-name="T1837">) vartojimo ginčų neteisminio sprendimo subjektas, priėmęs vartotojo prašymą<text:s/></text:span><text:span text:style-name="T1838">nagrinėti vartojimo ginčą</text:span><text:span text:style-name="T1839">, apie tai informuoja kitą ginčo šalį ne vėliau kaip per 3 darbo di</text:span><text:span text:style-name="T1840">enas;</text:span></text:h>
      <text:h text:style-name="P1841" text:outline-level="6"><text:span text:style-name="T1842">5</text:span><text:span text:style-name="T1843">)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844">Jeigu d</text:span><text:span text:style-name="T1845">ėl pagrįstų priežasčių per šį terminą vartojimo ginčas negali būti išnagrinėtas ir priimtas sprendimas,<text:s/></text:span><text:span text:style-name="T1846">vartojimo ginčų neteisminio sprendimo subjektas</text:span><text:span text:style-name="T1847"><text:s/>gali šį terminą pratęsti, tačiau ne ilgiau negu 30 dienų. Ginčo š</text:span><text:span text:style-name="T1848">alims turi būti pranešta apie šio termi</text:span><text:span text:style-name="T1849">no pratęsimą.</text:span></text:h>
      <text:p text:style-name="P1850"><text:span text:style-name="T1851">2</text:span><text:span text:style-name="T1852">. Vartojimo ginčų neteisminio sprendimo procedūros metu turi būti užtikrintos šios ginčo šalių teisės:<text:s/></text:span></text:p>
      <text:p text:style-name="P1853"><text:span text:style-name="T1854">1</text:span><text:span text:style-name="T1855">) teisė pareikšti savo nuomonę ir gauti kitos ginčo šalies pateiktus paaiškinimus, dokumentus ir kitus įrodymus, taip pat gautas išvadas ir pateikti savo pastabas dėl jų;<text:s/></text:span></text:p>
      <text:p text:style-name="P1856"><text:span text:style-name="T1857">2</text:span><text:span text:style-name="T1858">) teisė būti informuotam apie tai, kad šalis neprivalo būti atstovaujama advoka</text:span><text:span text:style-name="T1859">to ar kito asmens, tačiau turi teisę turėti atstovą;<text:s/></text:span></text:p>
      <text:h text:style-name="P1860" text:outline-level="6"><text:span text:style-name="T1861">3</text:span><text:span text:style-name="T1862">) teisė gauti raštu patvariojoje laikmenoje</text:span><text:span text:style-name="T1863"><text:s/>v</text:span><text:span text:style-name="T1864">artojimo ginčų neteisminio sprendimo subjekto priimtą motyvuotą sprendimą, kai ginčas išnagrinėtas iš esmės.</text:span></text:h>
      <text:p text:style-name="P1865"><text:span text:style-name="T1866">3</text:span><text:span text:style-name="T1867">. Pradėjus vartojimo ginčo neteismin</text:span><text:span text:style-name="T1868">io sprendimo procedūrą, vartotojui turi būti pateikta ši informacija:<text:s/></text:span></text:p>
      <text:h text:style-name="P1869" text:outline-level="6"><text:span text:style-name="T1870">1</text:span><text:span text:style-name="T1871">) kad vartotojas turi teisę atsisakyti savo reikalavimų ir nutraukti vartojimo ginčo neteisminio sprendimo procedūrą iki sprendimo dėl ginčo esmės priėmimo;</text:span></text:h>
      <text:h text:style-name="P1872" text:outline-level="6"><text:span text:style-name="T1873">2</text:span><text:span text:style-name="T1874">) kad vartotojo daly</text:span><text:span text:style-name="T1875">vavimas vartojimo ginčų neteisminio sprendimo procedūroje neužkerta galimybės ginti teises ar teisėtus interesus teisme;</text:span></text:h>
      <text:h text:style-name="P1876" text:outline-level="6"><text:span text:style-name="T1877">3</text:span><text:span text:style-name="T1878">) kad su<text:s/></text:span><text:span text:style-name="T1879">v</text:span><text:span text:style-name="T1880">artojimo ginčų neteisminio sprendimo subjekto sprendimu dėl ginčo esmės nesutinkantis vartotojas turi teisę</text:span><text:span text:style-name="T1881"><text:s/>kreiptis į b</text:span><text:span text:style-name="T1882">endrosios kompetencijos teismą ir prašyti nagrinėti ginčą iš esmės;</text:span></text:h>
      <text:h text:style-name="P1883" text:outline-level="6"><text:span text:style-name="T1884">4</text:span><text:span text:style-name="T1885">)<text:s/></text:span><text:span text:style-name="T1886">sprendimo, priimto, kai ginčas išnagrinėtas iš esmės, teisinė galia, įsigaliojimas ir vykdymo tvarka</text:span><text:span text:style-name="T1887">;</text:span></text:h>
      <text:h text:style-name="P1888" text:outline-level="6"><text:span text:style-name="T1889">5</text:span><text:span text:style-name="T1890">) kad<text:s/></text:span><text:span text:style-name="T1891">vartotojas turi teisę apsvarstyti taikaus susitarimo sąlygas per pro</text:span><text:span text:style-name="T1892">tingą terminą, jeigu ginčas išsprendžiamas taikiu susitarimu.</text:span></text:h>
      <text:p text:style-name="P1893"/>
      <text:p text:style-name="P1894"><text:span text:style-name="T1895">23</text:span><text:span text:style-name="T1896"><text:s/>straipsnis.</text:span><text:span text:style-name="T1897"><text:s/></text:span><text:span text:style-name="T1898">Kreipimasis į vartojimo ginčus nagrinėjančias institucijas</text:span></text:p>
      <text:p text:style-name="P1899"><text:span text:style-name="T1900">1</text:span><text:span text:style-name="T1901">.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902">esai, pateikdamas prašymą raštu ar elektroniniu būdu.<text:s/></text:span></text:p>
      <text:p text:style-name="P1903"><text:span text:style-name="T1904">2</text:span><text:span text:style-name="T1905">. Vartotojas turi teisę kreiptis į vartojimo ginčus nagrinėjančią instituciją ne vėliau negu per vienus metus nuo kreipimosi į pardavėją ar paslaugų teikėją.<text:s/></text:span></text:p>
      <text:p text:style-name="P1906"><text:span text:style-name="T1907">3</text:span><text:span text:style-name="T1908">. Vartotojas, kreipdamasis į var</text:span><text:span text:style-name="T1909">tojimo ginčus nagrinėjančią instituciją, privalo pateikti:</text:span></text:p>
      <text:p text:style-name="P1910"><text:span text:style-name="T1911">1</text:span><text:span text:style-name="T1912">) prašymą nagrinėti vartojimo ginčą. Prašymą pasirašo pareiškėjas ar jo atstovas. Pateikiant prašymą elektroniniu būdu, turi būti patvirtinta asmens tapatybė vartojimo ginčų neteisminio sprendim</text:span><text:span text:style-name="T1913">o procedūros taisyklėse nustatytais būdais;</text:span></text:p>
      <text:p text:style-name="P1914">Straipsnio punkto pakeitimai:</text:p>
      <text:p text:style-name="P1915"><text:span text:style-name="T1916">Nr.<text:s/></text:span><text:a xlink:href="https://www.e-tar.lt/portal/legalAct.html?documentId=713c1330282b11ecad73e69048767e8c" office:target-frame-name="_top" xlink:show="replace"><text:span text:style-name="T1917">XIV-550</text:span></text:a><text:span text:style-name="T1918">, 2021-09-30, paskelbta TAR 2021-10-08, i. k. 2021-21217</text:span></text:p>
      <text:p text:style-name="Normal"/>
      <text:p text:style-name="P1919"><text:span text:style-name="T1920">2</text:span><text:span text:style-name="T1921">) pardavėj</text:span><text:span text:style-name="T1922">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23"><text:span text:style-name="T1924">3</text:span><text:span text:style-name="T1925">) vartojim</text:span><text:span text:style-name="T1926">o sutarties, dėl kurios kyla ginčas, kopiją, jeigu sutartis sudaryta raštu;</text:span></text:p>
      <text:p text:style-name="P1927"><text:span text:style-name="T1928">4</text:span><text:span text:style-name="T1929">) prašyme išdėstytas aplinkybes patvirtinančių dokumentų kopijas;</text:span></text:p>
      <text:p text:style-name="P1930"><text:span text:style-name="T1931">5</text:span><text:span text:style-name="T1932">)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33"><text:span text:style-name="T1934">6</text:span><text:span text:style-name="T1935">)<text:s/></text:span><text:span text:style-name="T1936">neteko galios nuo 2022-01-03</text:span><text:span text:style-name="T1937">.</text:span></text:p>
      <text:p text:style-name="P1938">Straipsnio punkto pakeitimai:</text:p>
      <text:p text:style-name="P1939"><text:span text:style-name="T1940">Nr.<text:s/></text:span><text:a xlink:href="https://www.e-tar.lt/portal/legalAct.html?documentId=713c1330282b11ecad73e69048767e8c" office:target-frame-name="_top" xlink:show="replace"><text:span text:style-name="T1941">XIV-550</text:span></text:a><text:span text:style-name="T1942">, 2021-09-30, paskelbta TAR 2021-10-08, i. k. 2021-21217</text:span></text:p>
      <text:p text:style-name="Normal"/>
      <text:p text:style-name="P1943"><text:span text:style-name="T1944">4</text:span><text:span text:style-name="T1945">. Prašyme nagrinėti<text:s/></text:span><text:span text:style-name="T1946">vartojimo ginčą turi būti nurodyta:<text:s/></text:span></text:p>
      <text:p text:style-name="P1947"><text:span text:style-name="T1948">1</text:span><text:span text:style-name="T1949">) vartotojo vardas, pavardė, adresas, telefono numeris ir elektroninio pašto adresas, jeigu turi;</text:span></text:p>
      <text:p text:style-name="P1950">Straipsnio punkto pakeitimai:</text:p>
      <text:p text:style-name="P1951"><text:span text:style-name="T1952">Nr.<text:s/></text:span><text:a xlink:href="https://www.e-tar.lt/portal/legalAct.html?documentId=713c1330282b11ecad73e69048767e8c" office:target-frame-name="_top" xlink:show="replace"><text:span text:style-name="T1953">XIV-550</text:span></text:a><text:span text:style-name="T1954">, 2021-09-30, paskelbta TAR 2021-10-08, i. k. 2021-21217</text:span></text:p>
      <text:p text:style-name="Normal"/>
      <text:p text:style-name="P1955"><text:span text:style-name="T1956">2</text:span><text:span text:style-name="T1957">) pardavėjo ar paslaugų teikėjo, dėl kurio veiksmų (neveikimo) pateikiami vartotojo reikalavimai, pavadinimas (vardas, pavardė), buveinės (gyvenamosios vietos) adresas;<text:s/></text:span></text:p>
      <text:p text:style-name="P1958"><text:span text:style-name="T1959">3</text:span><text:span text:style-name="T1960">) vartojimo sutartis, dėl kurios kyla ginčas;</text:span></text:p>
      <text:p text:style-name="P1961"><text:span text:style-name="T1962">4</text:span><text:span text:style-name="T1963">) vartotojo reikalavimas ir ginčo aplinkybės;<text:s/></text:span></text:p>
      <text:p text:style-name="P1964"><text:span text:style-name="T1965">5</text:span><text:span text:style-name="T1966">) informacija, ar ginčo tarp tų pačių šalių, dėl to paties dalyko ir tuo pačiu pagrindu nesprendžia teismas arba vartojimo ginčų neteisminio sprendimo</text:span><text:span text:style-name="T1967"><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8"><text:span text:style-name="T1969">6</text:span><text:span text:style-name="T1970">) pride</text:span><text:span text:style-name="T1971">damų dokumentų sąrašas.</text:span></text:p>
      <text:p text:style-name="P1972"><text:span text:style-name="T1973">5</text:span><text:span text:style-name="T1974">.<text:s/></text:span><text:span text:style-name="T1975">J</text:span><text:span text:style-name="T1976">eigu vartotojo kreipimasis neatitinka šio straipsnio 3 ir (ar) 4 dalyse nustatytų reikalavimų, v</text:span><text:span text:style-name="T1977">artojimo ginčus nagrinėjanti institucija</text:span><text:span text:style-name="T1978"><text:s/>nustato ne trumpesnį kaip 7 dienų terminą trūkumams pašalinti.<text:s/></text:span></text:p>
      <text:p text:style-name="P1979"><text:span text:style-name="T1980">6</text:span><text:span text:style-name="T1981">. Jeigu kyla abejonių dėl pateiktų dokumentų kopijų tikrumo, vartojimo ginčus nagrinėjanti institucija turi teisę pareikalauti, kad vartotojas, pardavėjas ir (ar) paslaugų teikėjas pateiktų dokumentų originalus.<text:s/></text:span></text:p>
      <text:p text:style-name="P1982"><text:span text:style-name="T1983">7</text:span><text:span text:style-name="T1984">. Vartojimo ginčus nagrinėjanti instit</text:span><text:span text:style-name="T1985">ucija turi išaiškinti vartotojui jo teisę prašyti ginčą nagrinėti žodinės procedūros tvarka.</text:span></text:p>
      <text:p text:style-name="P1986"/>
      <text:p text:style-name="P1987"><text:span text:style-name="T1988">23</text:span><text:span text:style-name="T1989">1</text:span><text:span text:style-name="T1990"><text:s/></text:span><text:span text:style-name="T1991">straipsnis.<text:s/></text:span><text:span text:style-name="T1992">Dokumentų įteikimas</text:span></text:p>
      <text:p text:style-name="P1993"><text:span text:style-name="T1994">Dokumentai ginčo šalims gali būti įteikiami šiais būdais:</text:span></text:p>
      <text:p text:style-name="P1995"><text:span text:style-name="T1996">1</text:span><text:span text:style-name="T1997">) įteikiant asmeniškai;</text:span></text:p>
      <text:p text:style-name="P1998"><text:span text:style-name="T1999">2</text:span><text:span text:style-name="T2000">) siunčiant paštu;</text:span></text:p>
      <text:p text:style-name="P2001"><text:span text:style-name="T2002">3</text:span><text:span text:style-name="T2003">) el</text:span><text:span text:style-name="T2004">ektroniniu būdu.<text:s/></text:span></text:p>
      <text:p text:style-name="P2005"/>
      <text:p text:style-name="P2006"><text:span text:style-name="T2007">23</text:span><text:span text:style-name="T2008">2</text:span><text:span text:style-name="T2009"><text:s/></text:span><text:span text:style-name="T2010">straipsnis.<text:s/></text:span><text:span text:style-name="T2011">Prašymo nagrinėti vartojimo ginčą priėmimas</text:span></text:p>
      <text:p text:style-name="P2012"><text:span text:style-name="T2013">1</text:span><text:span text:style-name="T2014">. Prašymo nagrinėti vartojimo ginčą<text:s/></text:span><text:span text:style-name="T2015">priėmimo klausimą v</text:span><text:span text:style-name="T2016">artojimo ginčus nagrinėjanti institucija<text:s/></text:span><text:span text:style-name="T2017">išsprendžia priimdama rezoliuciją. Tai laikoma vartojimo ginčų<text:s/></text:span><text:span text:style-name="T2018">neteisminio sprendimo procedūros pradžia.</text:span></text:p>
      <text:p text:style-name="P2019"><text:span text:style-name="T2020">2</text:span><text:span text:style-name="T2021">. V</text:span><text:span text:style-name="T2022">artojimo ginčus nagrinėjanti institucija prašymo<text:s/></text:span><text:span text:style-name="T2023">nagrinėti vartojimo ginčą<text:s/></text:span><text:span text:style-name="T2024">priėmimo klausimą turi išspręsti ne vėliau kaip per 5 darbo dienas nuo</text:span><text:span text:style-name="T2025"><text:s/>vartotojo prašymo ir kitų šio įstatymo 23 straipsnio 3 dalyj</text:span><text:span text:style-name="T2026">e nurodytų dokumentų gavimo.<text:s/></text:span></text:p>
      <text:p text:style-name="P2027"/>
      <text:p text:style-name="P2028"><text:span text:style-name="T2029">23</text:span><text:span text:style-name="T2030">3</text:span><text:span text:style-name="T2031"><text:s/>straipsnis.<text:s/></text:span><text:span text:style-name="T2032">Atsisakymas nagrinėti ginčą</text:span></text:p>
      <text:p text:style-name="P2033"><text:span text:style-name="T2034">1</text:span><text:span text:style-name="T2035">. Vartojimo ginčus nagrinėjanti institucija atsisako nagrinėti vartojimo ginčą šiais atvejais:<text:s/></text:span></text:p>
      <text:p text:style-name="P2036"><text:span text:style-name="T2037">1</text:span><text:span text:style-name="T2038">) vartotojo prašyme nagrinėti vartojimo ginčą nurodyto vartojimo ginčo<text:s/></text:span><text:span text:style-name="T2039">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40">ui;<text:s/></text:span></text:p>
      <text:p text:style-name="P2041"><text:span text:style-name="T2042">2</text:span><text:span text:style-name="T2043">) ginčą tarp tų pačių šalių, dėl to paties dalyko ir tuo pačiu pagrindu nagrinėja kitas vartojimo ginčų neteisminio sprendimo subjektas, teismas ar arbitražas;<text:s/></text:span></text:p>
      <text:p text:style-name="P2044"><text:span text:style-name="T2045">3</text:span><text:span text:style-name="T2046">) yra įsiteisėjęs teismo ar arbitražo sprendimas arba yra įsigaliojęs vartojimo<text:s/></text:span><text:span text:style-name="T2047">ginčų neteisminio sprendimo subjekto sprendimas dėl ginčo tarp tų pačių šalių, dėl to paties dalyko ir tuo pačiu pagrindu arba sprendimas nutraukti ginčo nagrinėjimą;<text:s/></text:span></text:p>
      <text:p text:style-name="P2048"><text:span text:style-name="T2049">4</text:span><text:span text:style-name="T2050">) ginčo šalys sudarė susitarimą dėl vartojimo ginčo perdavimo spręsti kitam vartoji</text:span><text:span text:style-name="T2051">mo ginčų neteisminio sprendimo subjektui, įrašytam į vartojimo ginčų neteisminio sprendimo subjektų sąrašą pagal šio įstatymo 29</text:span><text:span text:style-name="T2052">2</text:span><text:span text:style-name="T2053"><text:s/>straipsnį, po to, kai kilo šis ginčas;</text:span></text:p>
      <text:p text:style-name="P2054"><text:span text:style-name="T2055">5</text:span><text:span text:style-name="T2056">) vartotojas kreipėsi į vartojimo ginčus nagrinėjančią instituciją pasibaigus šio<text:s/></text:span><text:span text:style-name="T2057">įstatymo 23 straipsnio 2 dalyje nurodytam terminui arba prieš tai nesikreipė į pardavėją ar paslaugų teikėją šio įstatymo 21 straipsnyje nustatyta tvarka;</text:span></text:p>
      <text:p text:style-name="P2058"><text:span text:style-name="T2059">6</text:span><text:span text:style-name="T2060">) vartotojo kreipimasis neatitinka šio įstatymo reikalavimų ir trūkumai nepašalinami per vartoji</text:span><text:span text:style-name="T2061">mo ginčus nagrinėjančios institucijos nustatytą ne trumpesnį kaip 7 dienų terminą;</text:span></text:p>
      <text:p text:style-name="P2062"><text:span text:style-name="T2063">7</text:span><text:span text:style-name="T2064">) ginčo suma yra mažesnė negu 20 eurų, išskyrus atvejus, kai ginčas turi reikšmės formuojant naują vartotojų teisių apsaugos praktiką ir (ar) yra kitų svarbių aplinkybi</text:span><text:span text:style-name="T2065">ų;</text:span></text:p>
      <text:p text:style-name="P2066"><text:span text:style-name="T2067">8</text:span><text:span text:style-name="T2068">) vartotojo reikalavimai yra akivaizdžiai nepagrįsti.</text:span></text:p>
      <text:p text:style-name="P2069"><text:span text:style-name="T2070">2</text:span><text:span text:style-name="T2071">.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2072"><text:s/></text:span></text:p>
      <text:p text:style-name="P2073"><text:span text:style-name="T2074">3</text:span><text:span text:style-name="T2075">. Vartojimo ginčus nagrinėjančios institucijos sprendimas atsisakyti nagrinėti ginčą turi būti motyvuotas. Šio sprendimo nuorašas per 3 darbo dienas išsiunčiamas vartotojui.</text:span></text:p>
      <text:p text:style-name="P2076">Straipsnio pakeitimai:</text:p>
      <text:p text:style-name="P2077"><text:span text:style-name="T2078">Nr.<text:s/></text:span><text:a xlink:href="https://www.e-tar.lt/portal/legalAct.html?documentId=713c1330282b11ecad73e69048767e8c" office:target-frame-name="_top" xlink:show="replace"><text:span text:style-name="T2079">XIV-550</text:span></text:a><text:span text:style-name="T2080">, 2021-09-30, paskelbta TAR 2021-10-08, i. k. 2021-21217</text:span></text:p>
      <text:p text:style-name="Normal"/>
      <text:p text:style-name="P2081"><text:span text:style-name="T2082">24</text:span><text:span text:style-name="T2083"><text:s/>straipsnis.<text:s/></text:span><text:span text:style-name="T2084">Pasirengimas nagrinėti ginčą</text:span></text:p>
      <text:p text:style-name="P2085"><text:span text:style-name="T2086">1</text:span><text:span text:style-name="T2087">. Vartojimo ginčus nagrinėjanti institucij</text:span><text:span text:style-name="T2088">a, priėmusi<text:s/></text:span><text:span text:style-name="T2089">nagrinėti vartojimo ginčą</text:span><text:span text:style-name="T2090">, ne vėliau kaip per 3 darbo dienas išsiunčia pardavėjui, paslaugų teikėjui, dėl kurio veiksmų (neveikimo) yra pateiktas vartotojo reikalavimas, pranešimą apie gautą vartotojo prašymą nagrinėti vartojimo ginčą, šio praš</text:span><text:span text:style-name="T2091">ymo ir jo priedų kopijas, reikalaudama ne vėliau kaip per 10 dienų nuo pranešimo gavimo dienos raštu pateikti išsamius paaiškinimus ir juos pagrindžiančius dokumentus.</text:span></text:p>
      <text:p text:style-name="P2092"><text:span text:style-name="T2093">2</text:span><text:span text:style-name="T2094">. Vartojimo ginčus nagrinėjanti institucija gali kreiptis į valstybės ar savivaldyb</text:span><text:span text:style-name="T2095">ės instituciją ar įstaigą, kuri yra atsakinga už su ginču susijusią vartojimo sritį, prašydama per nustatytą ne trumpesnį negu 20 dienų terminą pateikti išvadą dėl vartotojo prašyme nagrinėti vartojimo ginčą nurodyto reikalavimo ir (ar) pardavėjo, paslaugų</text:span><text:span text:style-name="T2096"><text:s/>teikėjo pateiktų paaiškinimų.<text:s/></text:span></text:p>
      <text:p text:style-name="P2097"/>
      <text:p text:style-name="P2098"><text:span text:style-name="T2099">25</text:span><text:span text:style-name="T2100"><text:s/>straipsnis.<text:s/></text:span><text:span text:style-name="T2101">Ginčų nagrinėjimas<text:s/></text:span></text:p>
      <text:p text:style-name="P2102"><text:span text:style-name="T2103">1</text:span><text:span text:style-name="T2104">.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105">viečiamos ir ginčas nagrinėjamas joms nedalyvaujant.<text:s/></text:span></text:p>
      <text:p text:style-name="P2106"><text:span text:style-name="T2107">2</text:span><text:span text:style-name="T2108">. Bet kurios ginčo šalies prašymu arba savo iniciatyva vartojimo ginčus nagrinėjanti institucija gali nuspręsti ginčą nagrinėti žodinės procedūros tvarka, kai būtina išklausyti žodinius ginčo šalių</text:span><text:span text:style-name="T2109"><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110">as vietą, datą ir laiką. Jeigu ginčo šalis (šalys) neatvyksta į posėdį, vartojimo ginčus nagrinėjanti institucija turi teisę priimti sprendimą jai (joms) nedalyvaujant.</text:span></text:p>
      <text:p text:style-name="P2111"><text:span text:style-name="T2112">3</text:span><text:span text:style-name="T2113">. Vartojimo ginčus nagrinėjančių institucijų posėdžiai, kuriuose ginčai nagrinėjam</text:span><text:span text:style-name="T2114">i žodinės procedūros tvarka, yra protokoluojami.</text:span></text:p>
      <text:p text:style-name="P2115"><text:span text:style-name="T2116">4</text:span><text:span text:style-name="T2117">. Vartojimo ginčai žodinės procedūros tvarka nagrinėjami viešai, išskyrus atvejus, kai vartojimo ginčus nagrinėjančios institucijos sprendimu būtina apsaugoti valstybės, tarnybos, komercines, banko, pro</text:span><text:span text:style-name="T2118">fesines ar kitas įstatymų saugomas paslaptis arba užtikrinti fizinio asmens teisę į privataus gyvenimo neliečiamumą.<text:s/></text:span></text:p>
      <text:p text:style-name="P2119"><text:span text:style-name="T2120">5</text:span><text:span text:style-name="T2121">. Vartojimo ginčai nagrinėjami laikantis rungimosi, ginčų nagrinėjimo operatyvumo, koncentracijos, ekonomiškumo ir kooperacijos (bend</text:span><text:span text:style-name="T2122">radarbiavimo) principų.<text:s/></text:span></text:p>
      <text:p text:style-name="P2123"><text:span text:style-name="T2124">6</text:span><text:span text:style-name="T2125">. Vartojimo ginčus nagrinėjanti institucija išsiaiškina ginčo esmę, ištiria turimus įrodymus ir imasi priemonių ginčo šalims sutaikyti.<text:s/></text:span></text:p>
      <text:p text:style-name="P2126"><text:span text:style-name="T2127">7</text:span><text:span text:style-name="T2128">. Žodinės procedūros metu ginčo šalys ir kiti nagrinėjant ginčą dalyvaujantys asmeny</text:span><text:span text:style-name="T2129">s turi laikytis posėdžio pirmininko nustatytos posėdžio tvarkos.<text:s/></text:span></text:p>
      <text:p text:style-name="P2130"><text:span text:style-name="T2131">8</text:span><text:span text:style-name="T2132">. Ginčo šalys ir kiti nagrinėjant ginčą dalyvaujantys asmenys turi teisę prašyti vartojimo ginčą nagrinėti žodinės procedūros tvarka, susipažinti su bylos medžiaga,<text:s/></text:span><text:span text:style-name="T2133">išskyrus medžiagą, k</text:span><text:span text:style-name="T2134">uri yra valstybės, tarnybos, komercinė, banko, profesinė<text:s/></text:span><text:span text:style-name="T2135">ar kita įstatymų saugoma<text:s/></text:span><text:span text:style-name="T2136">paslaptis arba kurią atskleidus būtų pažeista fizinio asmens teisė į privataus gyvenimo neliečiamumą,</text:span><text:span text:style-name="T2137"><text:s/>daryti išrašus, nuorašus, kopijas, teikti įrodymus ir dalyvauti juos tir</text:span><text:span text:style-name="T2138">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139">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140"><text:span text:style-name="T2141">9</text:span><text:span text:style-name="T2142">. Vartojimo</text:span><text:span text:style-name="T2143"><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144"><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145">, vartojimo ginčus nagrinėjanti institucija priima sprendimą dėl ginčo esmės.<text:s/></text:span></text:p>
      <text:p text:style-name="P2146"><text:span text:style-name="T2147">10</text:span><text:span text:style-name="T2148">. Vartojimo ginčus nagrinėjanti institucija imasi priemonių, kad ginčo šalys nepiktnaudžiautų savo teisėmis ir nevilkintų ginčo nagrinėjimo, ir siekia, kad ginčas būtų tin</text:span><text:span text:style-name="T2149">kamai išspręstas per įmanomai trumpiausią laiką.</text:span></text:p>
      <text:p text:style-name="P2150"><text:span text:style-name="T2151">11</text:span><text:span text:style-name="T2152">. Vartojimo ginčus nagrinėjanti institucija sustabdo ginčo nagrinėjimą šiais atvejais:</text:span></text:p>
      <text:p text:style-name="P2153"><text:span text:style-name="T2154">1</text:span><text:span text:style-name="T2155">) pasibaigia juridinis asmuo arba miršta fizinis asmuo, kuris buvo ginčo šalis. Šiuo atveju ginčo nagrinėjimas<text:s/></text:span><text:span text:style-name="T2156">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157">mi, vartojimo ginčus nagrinėjanti institucija atskirai nagrinėja ginčą dėl reikalavimų, nesusijusių su pasibaigusia ar mirusia ginčo šalimi;</text:span></text:p>
      <text:p text:style-name="P2158"><text:span text:style-name="T2159">2</text:span><text:span text:style-name="T2160">) teismas nagrinėja bylą, kurios neišnagrinėjus negalima išnagrinėti vartojimo ginčo;</text:span></text:p>
      <text:p text:style-name="P2161"><text:span text:style-name="T2162">3</text:span><text:span text:style-name="T2163">) yra pagrindas man</text:span><text:span text:style-name="T2164">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165"><text:span text:style-name="T2166">4</text:span><text:span text:style-name="T2167">) abiejų ginčo šalių prašymu, kai vykdomas jų taikinimas. Šiuo atveju ginčo nagrinėjimas sustabdomas ne ilgiau kaip 60 dienų;<text:s/></text:span></text:p>
      <text:p text:style-name="P2168">Papildyta straipsnio punktu:</text:p>
      <text:p text:style-name="P2169"><text:span text:style-name="T2170">Nr.<text:s/></text:span><text:a xlink:href="https://www.e-tar.lt/portal/legalAct.html?documentId=713c1330282b11ecad73e69048767e8c" office:target-frame-name="_top" xlink:show="replace"><text:span text:style-name="T2171">XIV-550</text:span></text:a><text:span text:style-name="T2172">, 2021-09-30, paskelbta TAR 2021-10-08, i. k. 2021-21217</text:span></text:p>
      <text:p text:style-name="Normal"/>
      <text:p text:style-name="P2173"><text:span text:style-name="T2174">5</text:span><text:span text:style-name="T2175">) atliekama<text:s/></text:span><text:span text:style-name="T2176">ekspertizė ar laboratoriniai tyrimai, be<text:s/></text:span><text:span text:style-name="T2177">kurių rezultatų negalima išnagrinėti ginčo.</text:span></text:p>
      <text:p text:style-name="P2178">Straipsnio punkto numeracijos pakeitimas:</text:p>
      <text:p text:style-name="P2179"><text:span text:style-name="T2180">Nr.<text:s/></text:span><text:a xlink:href="https://www.e-tar.lt/portal/legalAct.html?documentId=713c1330282b11ecad73e69048767e8c" office:target-frame-name="_top" xlink:show="replace"><text:span text:style-name="T2181">XIV-550</text:span></text:a><text:span text:style-name="T2182">, 2021-09-30, paskelbta TAR 2021-10-08, i. k. 2021-21217</text:span></text:p>
      <text:p text:style-name="Normal"/>
      <text:p text:style-name="P2183"><text:span text:style-name="T2184">12</text:span><text:span text:style-name="T2185">. Vyriausybė ar jos įgaliota institucija tvirtina vartojimo ginčų neteisminio sprendimo</text:span><text:span text:style-name="T2186"><text:s/>procedūros taisykles.<text:s/></text:span></text:p>
      <text:p text:style-name="P2187"/>
      <text:p text:style-name="P2188"><text:span text:style-name="T2189">26</text:span><text:span text:style-name="T2190"><text:s/>straipsnis.<text:s/></text:span><text:span text:style-name="T2191">Ginčo nagrinėjimo nutraukimas</text:span></text:p>
      <text:p text:style-name="P2192"><text:span text:style-name="T2193">Vartojimo ginčus nagrinėjanti institucija nutraukia ginčo nagrinėjimą šiais atvejais:</text:span></text:p>
      <text:p text:style-name="P2194"><text:span text:style-name="T2195">1</text:span><text:span text:style-name="T2196">) ginčo šalys ginčą išsprendžia taikiu susitarimu arba pardavėjas ar paslaugų teikėjas pa</text:span><text:span text:style-name="T2197">tenkina vartotojo reikalavimus;</text:span></text:p>
      <text:p text:style-name="P2198"><text:span text:style-name="T2199">2</text:span><text:span text:style-name="T2200">) vartotojas neteikia ginčui nagrinėti reikalingų paaiškinimų arba kitaip trukdo nagrinėti ginčą;</text:span></text:p>
      <text:p text:style-name="P2201"><text:span text:style-name="T2202">3</text:span><text:span text:style-name="T2203">) viena iš ginčo šalių dėl nagrinėjamo ginčo kreipiasi į bendrosios kompetencijos teismą;</text:span></text:p>
      <text:p text:style-name="P2204"><text:span text:style-name="T2205">4</text:span><text:span text:style-name="T2206">) paaiškėja šio<text:s/></text:span><text:span text:style-name="T2207">įstatymo 23</text:span><text:span text:style-name="T2208">3</text:span><text:span text:style-name="T2209"><text:s/>straipsnio 1 dalies 1–4 ar 8 punkte nurodytos aplinkybės arba paaiškėja, kad ginčas nėra vartojimo ginčas;</text:span></text:p>
      <text:p text:style-name="P2210"><text:span text:style-name="T2211">5</text:span><text:span text:style-name="T2212">) vartotojas atsisako savo reikalavimų;<text:s/></text:span></text:p>
      <text:p text:style-name="P2213"><text:span text:style-name="T2214">6</text:span><text:span text:style-name="T2215">) dėl objektyvių aplinkybių neįmanoma išnagrinėti ginčo ir priimti sprendimo.</text:span></text:p>
      <text:p text:style-name="P2216"/>
      <text:p text:style-name="P2217"><text:span text:style-name="T2218">27</text:span><text:span text:style-name="T2219"><text:s/>straipsnis.<text:s/></text:span><text:span text:style-name="T2220">Vartojimo ginčus nagrinėjančios institucijos sprendimas dėl ginčo esmės</text:span></text:p>
      <text:p text:style-name="P2221"><text:span text:style-name="T2222">1</text:span><text:span text:style-name="T2223">. Vartojimo ginčus nagrinėjanti institucija, išnagrinėjusi ginčą, priima vieną iš šių sprendimų dėl ginčo esmės:</text:span></text:p>
      <text:p text:style-name="P2224"><text:span text:style-name="T2225">1</text:span><text:span text:style-name="T2226">) patenkinti vartotojo reikalavimus;</text:span></text:p>
      <text:p text:style-name="P2227"><text:span text:style-name="T2228">2</text:span><text:span text:style-name="T2229">) iš</text:span><text:span text:style-name="T2230"><text:s/>dalies patenkinti vartotojo reikalavimus;</text:span></text:p>
      <text:p text:style-name="P2231"><text:span text:style-name="T2232">3</text:span><text:span text:style-name="T2233">) atmesti vartotojo reikalavimus.</text:span></text:p>
      <text:p text:style-name="P2234"><text:span text:style-name="T2235">2</text:span><text:span text:style-name="T2236">. Vartojimo ginčus nagrinėjanti institucija sprendimą dėl ginčo esmės priima atsižvelgdama į ginčo nagrinėjimo metu nustatytas aplinkybes ir jas pagrindžiančius įrodym</text:span><text:span text:style-name="T2237">us.<text:s/></text:span></text:p>
      <text:p text:style-name="P2238"><text:span text:style-name="T2239">3</text:span><text:span text:style-name="T2240">. Vartojimo ginčus nagrinėjančios institucijos sprendime dėl ginčo esmės privalo būti nurodyta:</text:span></text:p>
      <text:p text:style-name="P2241"><text:span text:style-name="T2242">1</text:span><text:span text:style-name="T2243">) sprendimo priėmimo data ir vieta;</text:span></text:p>
      <text:p text:style-name="P2244"><text:span text:style-name="T2245">2</text:span><text:span text:style-name="T2246">) sprendimą priėmusios institucijos pavadinimas;</text:span></text:p>
      <text:p text:style-name="P2247"><text:span text:style-name="T2248">3</text:span><text:span text:style-name="T2249">) sprendimą priėmusio kolegialaus organo, kai ginčas</text:span><text:span text:style-name="T2250"><text:s/>išnagrinėtas kolegialiai, sudėtis, posėdžio sekretorius, ginčo šalys, kiti nagrinėjant ginčą dalyvavę asmenys;</text:span></text:p>
      <text:p text:style-name="P2251"><text:span text:style-name="T2252">4</text:span><text:span text:style-name="T2253">) ginčo esmė;</text:span></text:p>
      <text:p text:style-name="P2254"><text:span text:style-name="T2255">5</text:span><text:span text:style-name="T2256">) ginčo šalių ir kitų nagrinėjant ginčą dalyvavusių asmenų paaiškinimų santrauka;</text:span></text:p>
      <text:p text:style-name="P2257"><text:span text:style-name="T2258">6</text:span><text:span text:style-name="T2259">) įrodymų vertinimas;</text:span></text:p>
      <text:p text:style-name="P2260"><text:span text:style-name="T2261">7</text:span><text:span text:style-name="T2262">)<text:s/></text:span><text:span text:style-name="T2263">įstatymų ir kitų teisės aktų, kuriais vadovautasi priimant sprendimą, nuostatos, kiti teisiniai argumentai;</text:span></text:p>
      <text:p text:style-name="P2264"><text:span text:style-name="T2265">8</text:span><text:span text:style-name="T2266">) vienas iš šio straipsnio 1 dalyje nurodytų sprendimų;</text:span></text:p>
      <text:p text:style-name="P2267"><text:span text:style-name="T2268">9</text:span><text:span text:style-name="T2269">) sprendimo<text:s/></text:span><text:span text:style-name="T2270">teisinė galia, įsigaliojimas ir vykdymo tvarka;</text:span></text:p>
      <text:p text:style-name="P2271"><text:span text:style-name="T2272">10</text:span><text:span text:style-name="T2273">) ginčo šalių te</text:span><text:span text:style-name="T2274">isė kreiptis į teismą dėl to paties ginčo dalyko;</text:span></text:p>
      <text:p text:style-name="P2275"><text:span text:style-name="T2276">11</text:span><text:span text:style-name="T2277">)<text:s/></text:span><text:span text:style-name="T2278">ginčo šalių pareiga pranešti vartojimo ginčus nagrinėjančiai institucijai, kai pareiškiamas ieškinys bendrosios kompetencijos teisme prašant nagrinėti ginčą iš esmės, taip pat<text:s/></text:span><text:span text:style-name="T2279">pardavėjo ar paslaugų<text:s/></text:span><text:span text:style-name="T2280">teikėjo pareiga per nustatytą terminą pranešti vartojimo ginčus nagrinėjančiai institucijai apie sprendimo įvykdymą arba neįvykdymą, kai priimamas šio straipsnio 1 dalies 1 ar 2 punkte nurodytas sprendimas.<text:s/></text:span></text:p>
      <text:p text:style-name="P2281">Papildyta straipsnio punktu:</text:p>
      <text:p text:style-name="P2282"><text:span text:style-name="T2283">Nr.<text:s/></text:span><text:a xlink:href="https://www.e-tar.lt/portal/legalAct.html?documentId=713c1330282b11ecad73e69048767e8c" office:target-frame-name="_top" xlink:show="replace"><text:span text:style-name="T2284">XIV-550</text:span></text:a><text:span text:style-name="T2285">, 2021-09-30, paskelbta TAR 2021-10-08, i. k. 2021-21217</text:span></text:p>
      <text:p text:style-name="Normal"/>
      <text:p text:style-name="P2286"><text:span text:style-name="T2287">4</text:span><text:span text:style-name="T2288">. Priimdama sprendimą dėl ginčo esmės, vartojimo ginčus nagrinėjanti institucija sprendžia:<text:s/></text:span></text:p>
      <text:p text:style-name="P2289"><text:span text:style-name="T2290">1</text:span><text:span text:style-name="T2291">) dėl</text:span><text:span text:style-name="T2292"><text:s/>vartotojų reikalavimų pagrįstumo ir nustato ne ilgesnį negu 6 mėnesių reikalavimų įgyvendinimo terminą;</text:span></text:p>
      <text:p text:style-name="P2293"><text:span text:style-name="T2294">2</text:span><text:span text:style-name="T2295">) dėl vartotojo patirtų išlaidų, susijusių su vartojimo ginčų neteisminio sprendimo procedūra (įrodymų surinkimo išlaidų, įskaitant būtinas<text:s/></text:span><text:span text:style-name="T2296">ekspertizės ar laboratorinių tyrimų išlaidas, išlaidų advokato ar advokato padėjėjo pagalbai apmokėti, vertimo išlaidų), atlyginimo proporcingai patenkintų vartotojo reikalavimų daliai;</text:span></text:p>
      <text:p text:style-name="P2297"><text:span text:style-name="T2298">3</text:span><text:span text:style-name="T2299">) dėl vartojimo ginčus nagrinėjančios institucijos patirtų ginčo<text:s/></text:span><text:span text:style-name="T2300">nagrinėjimo išlaidų atlyginimo. Pardavėjas, paslaugų teikėjas turi atlyginti vartojimo ginčus nagrinėjančios institucijos patirtas ginčo nagrinėjimo išlaidas proporcingai patenkintų vartotojo reikalavimų daliai, kai priimamas šio straipsnio 1 dalies 1 ar 2</text:span><text:span text:style-name="T2301"><text:s/>punkte nurodytas sprendimas. Šių išlaidų dydį nustato vartojimo ginčus nagrinėjanti institucija pagal vartojimo ginčų neteisminio sprendimo procedūros taisyklėse nurodytų vartojimo ginčų neteisminio sprendimo procedūros veiksmų atlikimo vidutines sąnaudas</text:span><text:span text:style-name="T2302">. Negali būti reikalaujama iš vartotojo atlyginti vartojimo ginčus nagrinėjančios institucijos patirtas ginčo nagrinėjimo išlaidas.</text:span></text:p>
      <text:p text:style-name="P2303">Straipsnio dalies pakeitimai:</text:p>
      <text:p text:style-name="P2304"><text:span text:style-name="T2305">Nr.<text:s/></text:span><text:a xlink:href="https://www.e-tar.lt/portal/legalAct.html?documentId=713c1330282b11ecad73e69048767e8c" office:target-frame-name="_top" xlink:show="replace"><text:span text:style-name="T2306">XIV-550</text:span></text:a><text:span text:style-name="T2307">, 2021-09-30, paskelbta TAR 2021-10-08, i. k. 2021-21217</text:span></text:p>
      <text:p text:style-name="Normal"/>
      <text:p text:style-name="P2308"><text:span text:style-name="T2309">5</text:span><text:span text:style-name="T2310">. Vartojimo ginčus nagrinėjančios institucijos sprendimas dėl ginčo esmės ne vėliau kaip per 3 darbo dienas nuo priėmimo išsiunčiamas ginčo šalims.<text:s/></text:span></text:p>
      <text:h text:style-name="P2311" text:outline-level="6"><text:span text:style-name="T2312">6</text:span><text:span text:style-name="T2313">.<text:s/></text:span><text:span text:style-name="T2314">Vartojimo ginčus nag</text:span><text:span text:style-name="T2315">rinėjančios institucijos sprendimas dėl ginčo esmės yra viešas ir yra skelbiamas vartojimo ginčus nagrinėjančios institucijos interneto svetainėje nepažeidžiant asmens duomenų apsaugos, valstybės, tarnybos, komercinės, banko, profesinės ir kitų įstatymų sa</text:span><text:span text:style-name="T2316">ugomų paslapčių apsaugos reikalavimų, taip pat vartotojo teisės į privataus gyvenimo neliečiamumą. Ginčo šalys ir kiti nagrinėjant ginčą dalyvaujantys asmenys, pateikdami dokumentus vartojimo ginčus nagrinėjančiai institucijai nurodo, kurie duomenys sudaro</text:span><text:span text:style-name="T2317"><text:s/>valstybės, tarnybos, komercinę, banko, profesinę ar kitą įstatymų saugomą paslaptį ir kurių duomenų konfidencialumas turi būti užtikrintas.</text:span></text:h>
      <text:h text:style-name="P2318" text:outline-level="6"/>
      <text:p text:style-name="P2319"><text:span text:style-name="T2320">28</text:span><text:span text:style-name="T2321"><text:s/>straipsnis.<text:s/></text:span><text:span text:style-name="T2322">Vartojimo g</text:span><text:span text:style-name="T2323">inčus nagrinėjančios institucijos s</text:span><text:span text:style-name="T2324">prendimo įsigaliojimas ir vykdymas</text:span></text:p>
      <text:p text:style-name="P2325"><text:span text:style-name="T2326">1</text:span><text:span text:style-name="T2327">. Varto</text:span><text:span text:style-name="T2328">jimo ginčus nagrinėjančios institucijos sprendimas įsigalioja ir yra privalomas vykdyti, jeigu nė viena ginčo šalis per 30 dienų nuo vartojimo ginčus nagrinėjančios institucijos sprendimo dėl ginčo esmės priėmimo nepareiškia ieškinio bendrosios kompetencij</text:span><text:span text:style-name="T2329">os teisme Civilinio proceso kodekso nustatyta tvarka, prašydama nagrinėti ginčą iš esmės.<text:s/></text:span></text:p>
      <text:p text:style-name="P2330"><text:span text:style-name="T2331">2</text:span><text:span text:style-name="T2332">. Įsigaliojęs vartojimo ginčus nagrinėjančios institucijos sprendimas yra vykdomasis dokumentas. Jeigu šis sprendimas neįvykdomas, jis gali būti vykdomas<text:s/></text:span><text:span text:style-name="T2333">priverstinai C</text:span><text:span text:style-name="T2334">ivilinio proceso kodekso</text:span><text:span text:style-name="T2335"><text:s/>nustatyta tvarka.</text:span></text:p>
      <text:h text:style-name="P2336" text:outline-level="6"><text:span text:style-name="T2337">3</text:span><text:span text:style-name="T2338">. Kiti įstatymai gali nustatyti kitokias vartojimo g</text:span><text:span text:style-name="T2339">inčus nagrinėjančios institucijos<text:s/></text:span><text:span text:style-name="T2340">sprendimo įsigaliojimo ir vykdymo taisykles, negu nustatyta šiame straipsnyje.</text:span></text:h>
      <text:p text:style-name="P2341"><text:span text:style-name="T2342">4</text:span><text:span text:style-name="T2343">. Vartojimo ginčus<text:s/></text:span><text:span text:style-name="T2344">nagrinėjanti institucija gali savo iniciatyva ar ginčo šalių prašymu ištaisyti savo sprendime rašymo apsirikimus ar aiškias aritmetines klaidas, kurių ištaisymas nekeičia sprendimo esmės. Šiais atvejais dėl sprendimo taisymo sprendžiama rašytinės procedūro</text:span><text:span text:style-name="T2345">s tvarka.</text:span></text:p>
      <text:p text:style-name="P2346">Papildyta straipsnio dalimi:</text:p>
      <text:p text:style-name="P2347"><text:span text:style-name="T2348">Nr.<text:s/></text:span><text:a xlink:href="https://www.e-tar.lt/portal/legalAct.html?documentId=713c1330282b11ecad73e69048767e8c" office:target-frame-name="_top" xlink:show="replace"><text:span text:style-name="T2349">XIV-550</text:span></text:a><text:span text:style-name="T2350">, 2021-09-30, paskelbta TAR 2021-10-08, i. k. 2021-21217</text:span></text:p>
      <text:p text:style-name="Normal"/>
      <text:h text:style-name="P2351" text:outline-level="6"><text:span text:style-name="T2352">29</text:span><text:span text:style-name="T2353"><text:s/>straipsnis.<text:s/></text:span><text:span text:style-name="T2354">Kreipimasis į<text:s/></text:span><text:span text:style-name="T2355">bendrosios komp</text:span><text:span text:style-name="T2356">etencijos teismą</text:span></text:h>
      <text:h text:style-name="P2357" text:outline-level="6"><text:span text:style-name="T2358">1</text:span><text:span text:style-name="T2359">. Vartotojo kreipimasis į vartojimo g</text:span><text:span text:style-name="T2360">inčus nagrinėjančią instituciją<text:s/></text:span><text:span text:style-name="T2361">neatima iš vartotojo teisės kreiptis į bendrosios kompetencijos teismą Civilinio proceso kodekso nustatyta tvarka su prašymu nagrinėti ginčą iš esmės.<text:s/></text:span></text:h>
      <text:h text:style-name="P2362" text:outline-level="6"><text:span text:style-name="T2363">2</text:span><text:span text:style-name="T2364">.<text:s/></text:span><text:span text:style-name="T2365">Kreipimasis į teismą po vartojimo ginčus nagrinėjančios institucijos sprendimo dėl ginčo esmės priėmimo nelaikomas šios institucijos sprendimo apskundimu.</text:span></text:h>
      <text:h text:style-name="P2366" text:outline-level="6"><text:span text:style-name="T2367">3</text:span><text:span text:style-name="T2368">.<text:s/></text:span><text:span text:style-name="T2369">Nagrinėjant vartojimo ginčą</text:span><text:span text:style-name="T2370"><text:s/>priimti<text:s/></text:span><text:span text:style-name="T2371">vartojimo ginčus nagrinėjančios institucijos procedūriniai</text:span><text:span text:style-name="T2372"><text:s/>sprendimai, tarp jų ir sprendimai atsisakyti nagrinėti vartojimo ginčą, sustabdyti ar nutraukti vartojimo ginčo nagrinėjimą, užkertantys kelią toliau nagrinėti vartojimo ginčą, per 7 dienas nuo sprendimo įteikimo suinteresuotam asmeniui dienos gali būti s</text:span><text:span text:style-name="T2373">kundžiami<text:s/></text:span><text:span text:style-name="T2374">bendrosios kompetencijos<text:s/></text:span><text:span text:style-name="T2375">teismui. Teismo nutartys dėl šioje dalyje nurodytų sprendimų neskundžiamos.</text:span></text:h>
      <text:p text:style-name="P2376"/>
      <text:h text:style-name="P2377" text:outline-level="6"><text:span text:style-name="T2378">29</text:span><text:span text:style-name="T2379">1</text:span><text:span text:style-name="T2380"><text:s/>straipsnis.</text:span><text:span text:style-name="T2381"><text:s/></text:span><text:span text:style-name="T2382">Ieškinio senaties terminų sustabdymas</text:span></text:h>
      <text:p text:style-name="P2383"><text:span text:style-name="T2384">1</text:span><text:span text:style-name="T2385">. Vartotojo kreipimasis į vartojimo ginčų neteisminio sprendimo subjektą, įrašy</text:span><text:span text:style-name="T2386">tą į<text:s/></text:span><text:span text:style-name="T2387">vartojimo ginčų neteisminio sprendimo subjektų sąrašą,</text:span><text:span text:style-name="T2388"><text:s/>laikantis šio įstatymo nustatytų reikalavimų sustabdo ieškinio senaties terminą.</text:span></text:p>
      <text:p text:style-name="P2389"><text:span text:style-name="T2390">2</text:span><text:span text:style-name="T2391">. Ieškinio senaties terminas sustabdomas nuo dienos, kurią vartotojas pateikia<text:s/></text:span><text:span text:style-name="T2392">vartojimo ginčų neteisminio spr</text:span><text:span text:style-name="T2393">endimo subjektui</text:span><text:span text:style-name="T2394"><text:s/>visus šio įstatymo 23 straipsnio 3 dalyje nurodytus dokumentus</text:span><text:span text:style-name="T2395">, iki sprendimo dėl ginčo esmės priėmimo dienos</text:span><text:span text:style-name="T2396">.</text:span></text:p>
      <text:p text:style-name="P2397"/>
      <text:p text:style-name="P2398"><text:span text:style-name="T2399">29</text:span><text:span text:style-name="T2400">2</text:span><text:span text:style-name="T2401"><text:s/>straipsnis.<text:s/></text:span><text:span text:style-name="T2402">V</text:span><text:span text:style-name="T2403">artojimo ginčų neteisminio sprendimo subjektų sąrašas</text:span></text:p>
      <text:p text:style-name="P2404"><text:span text:style-name="T2405">1</text:span><text:span text:style-name="T2406">. Teisingumo ministerija sudaro ir tvarko<text:s/></text:span><text:span text:style-name="T2407">vartojimo ginčų neteisminio sprendimo subjektų sąrašą. Vartojimo ginčų neteisminio sprendimo subjektų sąrašas yra viešas ir yra skelbiamas<text:s/></text:span><text:span text:style-name="T2408">Teisingumo ministerijos interneto svetainėje. V</text:span><text:span text:style-name="T2409">artojimo ginčų neteisminio sprendimo subjektų sąrašas sudaromas ir tva</text:span><text:span text:style-name="T2410">rkomas teisingumo ministro nustatyta tvarka.<text:s/></text:span></text:p>
      <text:p text:style-name="P2411"><text:span text:style-name="T2412">2</text:span><text:span text:style-name="T2413">. Šio įstatymo 22 straipsnio 1 dalyje nurodytos v</text:span><text:span text:style-name="T2414">artojimo ginčus nagrinėjančios institucijos, pateikusios<text:s/></text:span><text:span text:style-name="T2415">Teisingumo ministerijai teisingumo ministro nustatytą informaciją,</text:span><text:span text:style-name="T2416"><text:s/>įrašomos į vartojimo ginčų netei</text:span><text:span text:style-name="T2417">sminio sprendimo subjektų sąrašą</text:span><text:span text:style-name="T2418">.</text:span></text:p>
      <text:p text:style-name="P2419"><text:span text:style-name="T2420">3</text:span><text:span text:style-name="T2421">. Kiti</text:span><text:span text:style-name="T2422"><text:s/>v</text:span><text:span text:style-name="T2423">artojimo ginčų neteisminio sprendimo subjektai jų prašymu įrašomi į vartojimo ginčų neteisminio sprendimo subjektų sąrašą, jeigu:<text:s/></text:span></text:p>
      <text:p text:style-name="P2424"><text:span text:style-name="T2425">1</text:span><text:span text:style-name="T2426">)<text:s/></text:span><text:span text:style-name="T2427">pateikia Teisingumo ministerijai teisingumo ministro nustatytą informacij</text:span><text:span text:style-name="T2428">ą</text:span><text:span text:style-name="T2429">;</text:span></text:p>
      <text:p text:style-name="P2430"><text:span text:style-name="T2431">2</text:span><text:span text:style-name="T2432">) sprendimą priima toks pat vartotojų asociacijų ir verslininkus vienijančių asociacijų paskirtų (pasiūlytų) asmenų skaičius, kai vartojimo ginčas nagrinėjamas ir sprendimas dėl jo priimamas kolegialiai;</text:span></text:p>
      <text:p text:style-name="P2433"><text:span text:style-name="T2434">3</text:span><text:span text:style-name="T2435">)<text:s/></text:span><text:span text:style-name="T2436">v</text:span><text:span text:style-name="T2437">artojimo ginčų neteisminio sprendimo</text:span><text:span text:style-name="T2438"><text:s/>subjektas atitinka šio įstatymo 22 straipsnio 3 dalyje,<text:s/></text:span><text:span text:style-name="T2439">22</text:span><text:span text:style-name="T2440">2</text:span><text:span text:style-name="T2441">, 22</text:span><text:span text:style-name="T2442">3</text:span><text:span text:style-name="T2443">, 22</text:span><text:span text:style-name="T2444">4</text:span><text:span text:style-name="T2445"><text:s/>ir</text:span><text:span text:style-name="T2446"><text:s/>22</text:span><text:span text:style-name="T2447">5</text:span><text:span text:style-name="T2448"><text:s/>straipsniuose nustatytus reikalavimus.</text:span></text:p>
      <text:p text:style-name="P2449"><text:span text:style-name="T2450">4</text:span><text:span text:style-name="T2451">. Teisingumo ministerija įvertina, ar v</text:span><text:span text:style-name="T2452">artojimo ginčų neteisminio sprendimo subjektai</text:span><text:span text:style-name="T2453">, kurie pateikė informaciją pagal šio<text:s/></text:span><text:span text:style-name="T2454">straipsnio 3 dalį, atitinka šio įstatymo nustatytus reikalavimus.</text:span></text:p>
      <text:p text:style-name="P2455"><text:span text:style-name="T2456">5</text:span><text:span text:style-name="T2457">. Kas dvejus metus v</text:span><text:span text:style-name="T2458">artojimo ginčų neteisminio sprendimo subjektai privalo<text:s/></text:span><text:span text:style-name="T2459">teisingumo ministro nustatyta tvarka</text:span><text:span text:style-name="T2460"><text:s/>pateikti<text:s/></text:span><text:span text:style-name="T2461">Teisingumo ministerijai</text:span><text:span text:style-name="T2462"><text:s/>savo veiklos, susijusios su vartojimo gi</text:span><text:span text:style-name="T2463">nčų neteisminiu sprendimu, ataskaitas</text:span><text:span text:style-name="T2464">.<text:s/></text:span></text:p>
      <text:p text:style-name="P2465"><text:span text:style-name="T2466">6</text:span><text:span text:style-name="T2467">. Teisingumo ministerija v</text:span><text:span text:style-name="T2468">artojimo ginčų neteisminio sprendimo subjektų sąrašą</text:span><text:span text:style-name="T2469"><text:s/>ir kitą informaciją apie<text:s/></text:span><text:span text:style-name="T2470">Europos Parlamento ir Tarybos<text:s/></text:span><text:span text:style-name="T2471">2013 m. gegužės 21 d.<text:s/></text:span><text:span text:style-name="T2472">direktyvos 2013/11/ES dėl alternatyvaus vartotojų ginčų</text:span><text:span text:style-name="T2473"><text:s/>sprendimo, kuria iš dalies keičiamas Reglamentas (EB) Nr. 2006/2004 ir Direktyva 2009/22/EB,<text:s/></text:span><text:span text:style-name="T2474">įgyvendinimą pateikia Europos Komisijai. Teisingumo ministerija informuoja Europos Komisiją apie v</text:span><text:span text:style-name="T2475">artojimo ginčų neteisminio sprendimo subjektų sąrašo pakeitimus.</text:span></text:p>
      <text:p text:style-name="P2476"><text:span text:style-name="T2477">7</text:span><text:span text:style-name="T2478">. Kai v</text:span><text:span text:style-name="T2479">artojimo ginčų neteisminio sprendimo subjektas</text:span><text:span text:style-name="T2480">, įrašytas į v</text:span><text:span text:style-name="T2481">artojimo ginčų neteisminio sprendimo subjektų sąrašą,<text:s/></text:span><text:span text:style-name="T2482">neatitinka šio įstatymo reikalavimų, Teisingumo ministerija apie tai praneša šiam subjektui ir nurodo reikalavimus, kurių jis nea</text:span><text:span text:style-name="T2483">titinka. Jeigu v</text:span><text:span text:style-name="T2484">artojimo ginčų neteisminio sprendimo subjektas,</text:span><text:span text:style-name="T2485"><text:s/>išskyrus šio įstatymo 22 straipsnio 1 dalyje nurodytas vartojimo ginčus nagrinėjančias institucijas, nurodytų trūkumų nepašalina per 3 mėnesius nuo pranešimo gavimo, Teisingumo ministerija išb</text:span><text:span text:style-name="T2486">raukia šį subjektą iš v</text:span><text:span text:style-name="T2487">artojimo ginčų neteisminio sprendimo subjektų sąrašo.</text:span><text:span text:style-name="T2488"><text:s/>Tokiu atveju iš v</text:span><text:span text:style-name="T2489">artojimo ginčų neteisminio sprendimo subjektų sąrašo išbrauktas subjektas nebaigtus nagrinėti vartojimo ginčus perduoda Valstybinei vartotojų teisių apsaugos tarn</text:span><text:span text:style-name="T2490">ybai, o šio subjekto sprendimai dėl ginčo esmės, priimti iki subjekto išbraukimo iš<text:s/></text:span><text:span text:style-name="T2491">v</text:span><text:span text:style-name="T2492">artojimo ginčų neteisminio sprendimo subjektų sąrašo, vykdomi teisės aktų nustatyta tvarka.</text:span></text:p>
      <text:p text:style-name="P2493"><text:span text:style-name="T2494">8</text:span><text:span text:style-name="T2495">. Teisingumo ministerija ne vėliau kaip iki 2018 m. liepos 9 d., o po šios</text:span><text:span text:style-name="T2496"><text:s/>datos – kas ketverius metus pateikia Europos Komisijai v</text:span><text:span text:style-name="T2497">artojimo ginčų neteisminio sprendimo subjektų</text:span><text:span text:style-name="T2498"><text:s/>raidos ir veiklos Lietuvoje ataskaitą. Šioje ataskaitoje turi būti:<text:s/></text:span></text:p>
      <text:p text:style-name="P2499"><text:span text:style-name="T2500">1</text:span><text:span text:style-name="T2501">) pateikti v</text:span><text:span text:style-name="T2502">artojimo ginčų neteisminio sprendimo subjektų</text:span><text:span text:style-name="T2503"><text:s/>gerosios praktikos pavyzdžiai;<text:s/></text:span></text:p>
      <text:p text:style-name="P2504"><text:span text:style-name="T2505">2</text:span><text:span text:style-name="T2506">) nurodyti v</text:span><text:span text:style-name="T2507">artojimo ginčų neteisminio sprendimo<text:s/></text:span><text:span text:style-name="T2508">trūkumai, kurie trukdo v</text:span><text:span text:style-name="T2509">artojimo ginčų neteisminio sprendimo subjektams nagrinėti</text:span><text:span text:style-name="T2510"><text:s/>vartojimo ginčus, įskaitant tarptautinius vartojimo ginčus, ir pateikti tai įrodantys statistiniai duomenys;</text:span></text:p>
      <text:p text:style-name="P2511"><text:span text:style-name="T2512">3</text:span><text:span text:style-name="T2513">) pateiktos rekomendacijos dėl galimo v</text:span><text:span text:style-name="T2514">artojimo ginčų neteisminio sprendimo<text:s/></text:span><text:span text:style-name="T2515">subjektų veiklos tobulinimo.</text:span></text:p>
      <text:p text:style-name="P2516"/>
      <text:h text:style-name="P2517" text:outline-level="6"><text:span text:style-name="T2518">29</text:span><text:span text:style-name="T2519">3</text:span><text:span text:style-name="T2520"><text:s/>straipsnis.</text:span><text:span text:style-name="T2521"><text:s/></text:span><text:span text:style-name="T2522">Tarptautini</text:span><text:span text:style-name="T2523">ų vartojimo ginčų sprendimo ypatumai</text:span></text:h>
      <text:p text:style-name="P2524"><text:span text:style-name="T2525">1</text:span><text:span text:style-name="T2526">. Taikant šio skirsnio nuostatas, laikoma, kad pardavėjas ar paslaugų teikėjas yra įsteigtas:<text:s/></text:span></text:p>
      <text:p text:style-name="P2527"><text:span text:style-name="T2528">1</text:span><text:span text:style-name="T2529">) jo veiklos vietoje, kai jis yra fizinis asmuo;<text:s/></text:span></text:p>
      <text:p text:style-name="P2530"><text:span text:style-name="T2531">2</text:span><text:span text:style-name="T2532">) jo buveinės vietoje, centrinės administracijos vietoje arba</text:span><text:span text:style-name="T2533"><text:s/>veiklos vietoje, kai jis yra juridinis asmuo, juridinio asmens filialas, atstovybė ar kita organizacija.<text:s/></text:span></text:p>
      <text:p text:style-name="P2534"><text:span text:style-name="T2535">2</text:span><text:span text:style-name="T2536">. Taikant šio skirsnio nuostatas, laikoma, kad vartojimo ginčų neteisminio sprendimo subjektas yra įsteigtas:<text:s/></text:span></text:p>
      <text:p text:style-name="P2537"><text:span text:style-name="T2538">1</text:span><text:span text:style-name="T2539">) vartojimo ginčų neteismini</text:span><text:span text:style-name="T2540">o sprendimo veiklos vykdymo vietoje, kai šis subjektas yra fizinis asmuo;<text:s/></text:span></text:p>
      <text:p text:style-name="P2541"><text:span text:style-name="T2542">2</text:span><text:span text:style-name="T2543">) juridinio asmens vartojimo ginčų neteisminio sprendimo veiklos vykdymo vietoje arba jo buveinės vietoje;</text:span></text:p>
      <text:p text:style-name="P2544"><text:span text:style-name="T2545">3</text:span><text:span text:style-name="T2546">) valstybės narės institucijos buveinės vietoje.</text:span></text:p>
      <text:p text:style-name="P2547"><text:span text:style-name="T2548">3</text:span><text:span text:style-name="T2549">. K</text:span><text:span text:style-name="T2550">ai vartojimo sutarčiai taikytina teisė yra nustatoma pagal<text:s/></text:span><text:span text:style-name="T2551">2008 m. birželio 17 d. Europos Parlamento ir Tarybos reglamentą (EB) Nr. 593/2008 dėl sutartinėms prievolėms taikytinos teisės (Roma I)<text:s/></text:span><text:span text:style-name="T2552">(toliau –<text:s/></text:span><text:span text:style-name="T2553">Reglamentas (EB) Nr. 593/2008</text:span><text:span text:style-name="T2554">)<text:s/></text:span><text:span text:style-name="T2555">ar 1980 m. birželio<text:s/></text:span><text:span text:style-name="T2556">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557">peratyviąsias teisės normas.<text:s/></text:span></text:p>
      <text:p text:style-name="P2558"><text:span text:style-name="T2559">4</text:span><text:span text:style-name="T2560">. Taikant šį straipsnį, vartotojo įprastinė gyvenamoji vieta nustatoma pagal<text:s/></text:span><text:span text:style-name="T2561">Reglamentą (EB) Nr. 593/2008</text:span><text:span text:style-name="T2562">.</text:span></text:p>
      <text:p text:style-name="P2563"><text:span text:style-name="T2564">5</text:span><text:span text:style-name="T2565">. Kilus tarptautiniam vartojimo ginčui, vartotojas, norintis kreiptis į kompetentingą vartojimo ginčų neteism</text:span><text:span text:style-name="T2566">inio sprendimo subjektą kitoje valstybėje narėje, turi teisę gauti informaciją ir pagalbą iš Europos vartotojų centro funkcijas atliekančio subjekto.</text:span></text:p>
      <text:p text:style-name="P2567">Straipsnio dalies pakeitimai:</text:p>
      <text:p text:style-name="P2568"><text:span text:style-name="T2569">Nr.<text:s/></text:span><text:a xlink:href="https://www.e-tar.lt/portal/legalAct.html?documentId=713c1330282b11ecad73e69048767e8c" office:target-frame-name="_top" xlink:show="replace"><text:span text:style-name="T2570">XIV-550</text:span></text:a><text:span text:style-name="T2571">, 2021-09-30, paskelbta TAR 2021-10-08, i. k. 2021-21217</text:span></text:p>
      <text:p text:style-name="Normal"/>
      <text:p text:style-name="P2572"><text:span text:style-name="T2573">6</text:span><text:span text:style-name="T2574">. Vartojimo ginčų neteisminio sprendimo subjektai ir Europos vartotojų centro funkcijas atliekantis subjektas savo interneto svetainėse skelbia Europos Komisijo</text:span><text:span text:style-name="T2575">s sudarytą vartojimo ginčų neteisminio sprendimo subjektų sąrašą ir informaciją apie vartojimo ginčų neteisminio sprendimo procedūras kitose valstybėse narėse.</text:span></text:p>
      <text:p text:style-name="P2576">Straipsnio dalies pakeitimai:</text:p>
      <text:p text:style-name="P2577"><text:span text:style-name="T2578">Nr.<text:s/></text:span><text:a xlink:href="https://www.e-tar.lt/portal/legalAct.html?documentId=713c1330282b11ecad73e69048767e8c" office:target-frame-name="_top" xlink:show="replace"><text:span text:style-name="T2579">XIV-550</text:span></text:a><text:span text:style-name="T2580">, 2021-09-30, paskelbta TAR 2021-10-08, i. k. 2021-21217</text:span></text:p>
      <text:p text:style-name="Normal"/>
      <text:p text:style-name="P2581"><text:span text:style-name="T2582">7</text:span><text:span text:style-name="T2583">. Nagrinėdami tarptautinius vartojimo ginčus, v</text:span><text:span text:style-name="T2584">artojimo ginčų neteisminio sprendimo subjektai privalo bendradarbiauti su Europos Komisija ir kitų vals</text:span><text:span text:style-name="T2585">tybių narių vartojimo ginčų neteisminio sprendimo subjektais.<text:s/></text:span></text:p>
      <text:p text:style-name="P2586"/>
      <text:p text:style-name="P2587"><text:span text:style-name="T2588">29</text:span><text:span text:style-name="T2589">4</text:span><text:span text:style-name="T2590"><text:s/>straipsnis.<text:s/></text:span><text:span text:style-name="T2591">Administracinis bendradarbiavimas</text:span></text:p>
      <text:p text:style-name="P2592"><text:span text:style-name="T2593">Vartojimo ginčų neteisminio sprendimo subjektai ir institucijos, įgyvendinančios Reglamentą (ES) 2017/2394, keičiasi informacija ir<text:s/></text:span><text:span text:style-name="T2594">bendradarbiauja teisingumo ministro nustatyta tvarka.</text:span></text:p>
      <text:p text:style-name="P2595">Straipsnio pakeitimai:</text:p>
      <text:p text:style-name="P2596"><text:span text:style-name="T2597">Nr.<text:s/></text:span><text:a xlink:href="https://www.e-tar.lt/portal/legalAct.html?documentId=e786a310105011ea9d279ea27696ab7b" office:target-frame-name="_top" xlink:show="replace"><text:span text:style-name="T2598">XIII-2514</text:span></text:a><text:span text:style-name="T2599">, 2019-11-14, paskelbta TAR 2019-11-26, i. k. 2019-18819</text:span></text:p>
      <text:p text:style-name="Normal"/>
      <text:p text:style-name="P2600">Skirsnio pakeitimai:</text:p>
      <text:p text:style-name="P2601"><text:span text:style-name="T2602">Nr.<text:s/></text:span><text:a xlink:href="https://www.e-tar.lt/portal/legalAct.html?documentId=d67970309cb311e58fd1fc0b9bba68a7" office:target-frame-name="_top" xlink:show="replace"><text:span text:style-name="T2603">XII-2083</text:span></text:a><text:span text:style-name="T2604">, 2015-11-26, paskelbta TAR 2015-12-07, i. k. 2015-19362</text:span></text:p>
      <text:p text:style-name="Normal"/>
      <text:p text:style-name="P2605"><text:span text:style-name="T2606">SEPTINTASIS</text:span><text:span text:style-name="T2607"><text:s/>SKIRSNIS</text:span></text:p>
      <text:p text:style-name="P2608"><text:span text:style-name="T2609">VARTOTOJŲ VIEŠOJO INTERESO GYNIMAS</text:span></text:p>
      <text:p text:style-name="P2610"/>
      <text:p text:style-name="P2611"><text:span text:style-name="T2612">30</text:span><text:span text:style-name="T2613"><text:s/>straipsnis.<text:s/></text:span><text:span text:style-name="T2614">Vartotojų viešojo intereso gynimas</text:span></text:p>
      <text:p text:style-name="P2615"><text:span text:style-name="T2616">1</text:span><text:span text:style-name="T2617">. Vartotojų viešasis interesas ginamas pareiškiant ieškinį dėl verslininko padaryto<text:s/></text:span><text:span text:style-name="T2618">vartotojų apsaugos teisės aktų nuostatų pažeidimo, kuriuo daroma ar gali būti padaryta žala<text:s/></text:span><text:span text:style-name="T2619">vartotojų kolektyviniams in</text:span><text:span text:style-name="T2620">teresams, kai ieškinį<text:s/></text:span><text:span text:style-name="T2621">vartotojų vardu pareiškia šio įstatymo 32 straipsnyje nurodytas subjektas kaip ieškovas.</text:span><text:span text:style-name="T2622"><text:s/></text:span><text:span text:style-name="T2623">Ieškiniai dėl<text:s/></text:span><text:span text:style-name="T2624">vartotojų viešojo intereso gynimo nagrinėjami<text:s/></text:span><text:span text:style-name="T2625">C</text:span><text:span text:style-name="T2626">ivilinio proceso kodekso</text:span><text:span text:style-name="T2627"><text:s/>nustatyta tvarka.</text:span><text:span text:style-name="T2628"><text:s/></text:span></text:p>
      <text:p text:style-name="P2629"><text:span text:style-name="T2630">2</text:span><text:span text:style-name="T2631">. Ieškinių dėl vartotojų viešojo in</text:span><text:span text:style-name="T2632">tereso gynimo dėl verslininkų padarytų Europos Sąjungos<text:s/></text:span><text:span text:style-name="T2633">vartotojų apsaugos teisės aktų nuostatų, įskaitant perkeltąsias į nacionalinę teisę, pažeidimų, kuriais daroma ar gali būti padaryta žala<text:s/></text:span><text:span text:style-name="T2634">vartotojų kolektyviniams interesams, kai ieškinius<text:s/></text:span><text:span text:style-name="T2635">vartotojų v</text:span><text:span text:style-name="T2636">ardu, siekdami verslininko veiksmų<text:s/></text:span><text:span text:style-name="T2637">ar neveikimo</text:span><text:span text:style-name="T2638"><text:s/>nutraukimo, jų uždraudimo ir (ar) vartotojų teisių gynimo priemonių taikymo, pareiškia šio įstatymo 32 straipsnyje nurodyti subjektai kaip ieškovai, nagrinėjimo ypatumus nustato<text:s/></text:span><text:span text:style-name="T2639">Civilinį procesą reglamentuoja</text:span><text:span text:style-name="T2640">nčių Europos Sąjungos ir tarptautinės teisės aktų įgyvendinimo įstatymas</text:span><text:span text:style-name="T2641">.<text:s/></text:span><text:span text:style-name="T2642">Europos Sąjungos vartotojų apsaugos<text:s/></text:span><text:span text:style-name="T2643">teisės aktų nuostatų sąrašą tvirtina teisingumo ministras.</text:span></text:p>
      <text:p text:style-name="P2644">Straipsnio pakeitimai:</text:p>
      <text:p text:style-name="P2645"><text:span text:style-name="T2646">Nr.<text:s/></text:span><text:a xlink:href="https://www.e-tar.lt/portal/legalAct.html?documentId=158b5d20657411edbc04912defe897d1" office:target-frame-name="_top" xlink:show="replace"><text:span text:style-name="T2647">XIV-1472</text:span></text:a><text:span text:style-name="T2648">, 2022-11-03, paskelbta TAR 2022-11-16, i. k. 2022-23019</text:span></text:p>
      <text:p text:style-name="Normal"/>
      <text:p text:style-name="P2649"><text:span text:style-name="T2650">31 straipsnis.</text:span><text:span text:style-name="T2651"><text:s/>Neteko galios nuo 2020-07-01</text:span></text:p>
      <text:p text:style-name="P2652">Straipsnio naikinimas:</text:p>
      <text:p text:style-name="P2653"><text:span text:style-name="T2654">Nr.<text:s/></text:span><text:a xlink:href="https://www.e-tar.lt/portal/legalAct.html?documentId=fe941e00429d11ea829bc2bea81c1194" office:target-frame-name="_top" xlink:show="replace"><text:span text:style-name="T2655">XIII-2779</text:span></text:a><text:span text:style-name="T2656">, 2020-01-14, paskelbta TAR 2020-01-29, i. k. 2020-02014</text:span></text:p>
      <text:p text:style-name="Normal"/>
      <text:p text:style-name="P2657"><text:span text:style-name="T2658">32</text:span><text:span text:style-name="T2659"><text:s/>straipsnis.<text:s/></text:span><text:span text:style-name="T2660">Teisė pareikšti<text:s/></text:span><text:span text:style-name="T2661">ieškinį dėl<text:s/></text:span><text:span text:style-name="T2662">vartotojų viešojo intereso gynimo</text:span></text:p>
      <text:p text:style-name="P2663"><text:span text:style-name="T2664">1</text:span><text:span text:style-name="T2665">.<text:s/></text:span><text:span text:style-name="T2666">Ieški</text:span><text:span text:style-name="T2667">nį dėl<text:s/></text:span><text:span text:style-name="T2668">vartotojų viešojo intereso gynimo, kuriuo prašoma<text:s/></text:span><text:span text:style-name="T2669">nutraukti verslininko veiksmus ar neveikimą ar juos uždrausti,</text:span><text:span text:style-name="T2670"><text:s/></text:span><text:span text:style-name="T2671">turi teisę pareikšti:</text:span></text:p>
      <text:p text:style-name="P2672"><text:span text:style-name="T2673">1</text:span><text:span text:style-name="T2674">) Valstybinė vartotojų teisių apsaugos tarnyba</text:span><text:span text:style-name="T2675">;</text:span></text:p>
      <text:p text:style-name="P2676"><text:span text:style-name="T2677">2</text:span><text:span text:style-name="T2678">)<text:s/></text:span><text:span text:style-name="T2679">įgaliotoji vartotojų asociacija;</text:span></text:p>
      <text:p text:style-name="P2680"><text:span text:style-name="T2681">3</text:span><text:span text:style-name="T2682">)<text:s/></text:span><text:span text:style-name="T2683">vartotojų interesams atstovaujanti organizacija, valstybės valdžios institucija ar kitas viešasis subjektas,<text:s/></text:span><text:span text:style-name="T2684">kitos Europos Sąjungos valstybės narės paskirtas<text:s/></text:span><text:span text:style-name="T2685">ieškiniams pareikšti pagal D</text:span><text:span text:style-name="T2686">irektyvą (ES) 2020/1828 ir<text:s/></text:span><text:span text:style-name="T2687">Europos Komisijos<text:s/></text:span><text:span text:style-name="T2688">nurodytas</text:span><text:span text:style-name="T2689"><text:s/>pagal šią direk</text:span><text:span text:style-name="T2690">tyvą paskelbtame kompetentingų subjektų sąraše;</text:span></text:p>
      <text:p text:style-name="P2691"><text:span text:style-name="T2692">4</text:span><text:span text:style-name="T2693">) kituose Lietuvos Respublikos įstatymuose nustatyti subjektai</text:span><text:span text:style-name="T2694">.</text:span></text:p>
      <text:p text:style-name="P2695"><text:span text:style-name="T2696">2</text:span><text:span text:style-name="T2697">. I</text:span><text:span text:style-name="T2698">eškinį dėl<text:s/></text:span><text:span text:style-name="T2699">vartotojų viešojo intereso gynimo, kuriuo prašoma taikyti vartotojų teisių gynimo priemones, turi teisę pareikšti:</text:span></text:p>
      <text:p text:style-name="P2700"><text:span text:style-name="T2701">1</text:span><text:span text:style-name="T2702">)<text:s/></text:span><text:span text:style-name="T2703">įgaliotoji vartotojų asociacija;</text:span></text:p>
      <text:p text:style-name="P2704"><text:span text:style-name="T2705">2</text:span><text:span text:style-name="T2706">)<text:s/></text:span><text:span text:style-name="T2707">vartotojų interesams atstovaujanti organizacija, valstybės valdžios institucija ar kitas viešasis subjektas,<text:s/></text:span><text:span text:style-name="T2708">kitos Europos Sąjungos valstybės narės paskirtas<text:s/></text:span><text:span text:style-name="T2709">ieškiniams pareikšti pagal D</text:span><text:span text:style-name="T2710">irektyvą (ES) 2020/1828 ir<text:s/></text:span><text:span text:style-name="T2711">E</text:span><text:span text:style-name="T2712">uropos Komisijos<text:s/></text:span><text:span text:style-name="T2713">nurodytas</text:span><text:span text:style-name="T2714"><text:s/>pagal šią direktyvą paskelbtame kompetentingų subjektų sąraše;</text:span></text:p>
      <text:p text:style-name="P2715"><text:span text:style-name="T2716">3</text:span><text:span text:style-name="T2717">) kituose Lietuvos Respublikos įstatymuose nustatyti subjektai</text:span><text:span text:style-name="T2718">.</text:span></text:p>
      <text:p text:style-name="P2719">Straipsnio pakeitimai:</text:p>
      <text:p text:style-name="P2720"><text:span text:style-name="T2721">Nr.<text:s/></text:span><text:a xlink:href="https://www.e-tar.lt/portal/legalAct.html?documentId=713c1330282b11ecad73e69048767e8c" office:target-frame-name="_top" xlink:show="replace"><text:span text:style-name="T2722">XIV-550</text:span></text:a><text:span text:style-name="T2723">, 2021-09-30, paskelbta TAR 2021-10-08, i. k. 2021-21217</text:span></text:p>
      <text:p text:style-name="P2724"><text:span text:style-name="T2725">Nr.<text:s/></text:span><text:a xlink:href="https://www.e-tar.lt/portal/legalAct.html?documentId=158b5d20657411edbc04912defe897d1" office:target-frame-name="_top" xlink:show="replace"><text:span text:style-name="T2726">XIV-1472</text:span></text:a><text:span text:style-name="T2727">, 2022-11-03, paskelbta TAR 2022-11-16, i. k. 2022-23019</text:span></text:p>
      <text:p text:style-name="Normal"/>
      <text:p text:style-name="P2728"><text:span text:style-name="T2729">33</text:span><text:span text:style-name="T2730"><text:s/>straipsnis.</text:span><text:span text:style-name="T2731"><text:s/></text:span><text:span text:style-name="T2732">Vartotojų kolektyvinių interesų gynimas</text:span><text:span text:style-name="T2733"><text:s/></text:span><text:span text:style-name="T2734">kitose Europos Sąjungos valstybėse narėse</text:span></text:p>
      <text:p text:style-name="P2735"><text:span text:style-name="T2736">1</text:span><text:span text:style-name="T2737">. Ieškinį dėl<text:s/></text:span><text:span text:style-name="T2738">vartotojų kolektyvinių interesų gynimo<text:s/></text:span><text:span text:style-name="T2739">su prašymu, kad kitos Eur</text:span><text:span text:style-name="T2740">opos Sąjungos valstybės narės teismas ar kita kompetentinga įstaiga priimtų sprendimą, įpareigojantį verslininką nutraukti tam tikrus veiksmus ar neveikimą arba juos uždrausti,<text:s/></text:span><text:span text:style-name="T2741">turi teisę pareikšti:</text:span></text:p>
      <text:p text:style-name="P2742"><text:span text:style-name="T2743">1</text:span><text:span text:style-name="T2744">) Valstybinė vartotojų teisių apsaugos tarnyba</text:span><text:span text:style-name="T2745">;</text:span></text:p>
      <text:p text:style-name="P2746"><text:span text:style-name="T2747">2</text:span><text:span text:style-name="T2748">)<text:s/></text:span><text:span text:style-name="T2749">įgaliotoji vartotojų asociacija, pateikusi Teisingumo ministerijai prašymą būti paskirta tokių ieškinių pareiškimo tikslais ir Europos Komisijos<text:s/></text:span><text:span text:style-name="T2750">nurodyta</text:span><text:span text:style-name="T2751"><text:s/>pagal<text:s/></text:span><text:span text:style-name="T2752">D</text:span><text:span text:style-name="T2753">irektyvą (ES) 2020/1828</text:span><text:span text:style-name="T2754"><text:s/>paskelbtame kompetentingų subjektų sąraše.</text:span></text:p>
      <text:p text:style-name="P2755"><text:span text:style-name="T2756">2</text:span><text:span text:style-name="T2757">. Ieškinį dėl<text:s/></text:span><text:span text:style-name="T2758">varto</text:span><text:span text:style-name="T2759">tojų kolektyvinių interesų gynimo<text:s/></text:span><text:span text:style-name="T2760">su prašymu, kad kitos Europos Sąjungos valstybės narės teismas ar kita kompetentinga įstaiga priimtų sprendimą<text:s/></text:span><text:span text:style-name="T2761">dėl vartotojų teisių gynimo priemonių taikymo, turi teisę pareikšti<text:s/></text:span><text:span text:style-name="T2762">įgaliotoji vartotojų asociacija, pateikusi<text:s/></text:span><text:span text:style-name="T2763">Teisingumo ministerijai prašymą būti paskirta tokių ieškinių pareiškimo tikslais ir Europos Komisijos</text:span><text:span text:style-name="T2764"><text:s/>nurodyta</text:span><text:span text:style-name="T2765"><text:s/>pagal<text:s/></text:span><text:span text:style-name="T2766">D</text:span><text:span text:style-name="T2767">irektyvą (ES) 2020/1828</text:span><text:span text:style-name="T2768"><text:s/>paskelbtame kompetentingų subjektų sąraše.</text:span></text:p>
      <text:p text:style-name="P2769"><text:span text:style-name="T2770">3</text:span><text:span text:style-name="T2771">. Teisingumo ministerija teikia Europos Komisijai informaciją apie</text:span><text:span text:style-name="T2772"><text:s/>asmenis, turinčius teisę reikšti ieškinius pagal šį straipsnį, ir kitą<text:s/></text:span><text:span text:style-name="T2773">D</text:span><text:span text:style-name="T2774">irektyvai (ES) 2020/1828 įgyvendinti reikalingą informaciją.</text:span></text:p>
      <text:p text:style-name="P2775">Straipsnio pakeitimai:</text:p>
      <text:p text:style-name="P2776"><text:span text:style-name="T2777">Nr.<text:s/></text:span><text:a xlink:href="https://www.e-tar.lt/portal/legalAct.html?documentId=713c1330282b11ecad73e69048767e8c" office:target-frame-name="_top" xlink:show="replace"><text:span text:style-name="T2778">XIV-550</text:span></text:a><text:span text:style-name="T2779">, 2021-09-30, paskelbta TAR 2021-10-08, i. k. 2021-21217</text:span></text:p>
      <text:p text:style-name="P2780"><text:span text:style-name="T2781">Nr.<text:s/></text:span><text:a xlink:href="https://www.e-tar.lt/portal/legalAct.html?documentId=158b5d20657411edbc04912defe897d1" office:target-frame-name="_top" xlink:show="replace"><text:span text:style-name="T2782">XIV-1472</text:span></text:a><text:span text:style-name="T2783">, 2022-11-03, paskelbta TAR 2022-11-16, i. k. 2022-23019</text:span></text:p>
      <text:p text:style-name="Normal"/>
      <text:p text:style-name="P2784"><text:span text:style-name="T2785">34</text:span><text:span text:style-name="T2786"><text:s/>straipsnis.<text:s/></text:span><text:span text:style-name="T2787">Informacija apie ieškinius dėl<text:s/></text:span><text:span text:style-name="T2788">vartotojų kolektyvinių interesų apsaugos</text:span></text:p>
      <text:p text:style-name="P2789"><text:span text:style-name="T2790">1</text:span><text:span text:style-name="T2791">. Valstybinė vartotojų teisių apsaugos tarnyba savo interneto svetainėje skelbia informaciją apie:</text:span></text:p>
      <text:p text:style-name="P2792"><text:span text:style-name="T2793">1</text:span><text:span text:style-name="T2794">) subjektus, turinčius teisę pareikšti i</text:span><text:span text:style-name="T2795">eškinius dėl<text:s/></text:span><text:span text:style-name="T2796">vartotojų viešojo<text:s/></text:span><text:span text:style-name="T2797">intereso gynimo, ir subjektus, turinčius teisę pareikšti i</text:span><text:span text:style-name="T2798">eškinius dėl<text:s/></text:span><text:span text:style-name="T2799">vartotojų kolektyvinių interesų gynimo<text:s/></text:span><text:span text:style-name="T2800">kitų Europos Sąjungos valstybių narių teismuose ar kitose kompetentingose įstaigose;</text:span></text:p>
      <text:p text:style-name="P2801"><text:span text:style-name="T2802">2</text:span><text:span text:style-name="T2803">)<text:s/></text:span><text:span text:style-name="T2804">pareikštus<text:s/></text:span><text:span text:style-name="T2805">ieškinius dėl<text:s/></text:span><text:span text:style-name="T2806">vartotojų viešojo intereso gynimo,<text:s/></text:span><text:span text:style-name="T2807">jų nagrinėjimo<text:s/></text:span><text:span text:style-name="T2808">eigą ir šių bylų rezultatus;</text:span></text:p>
      <text:p text:style-name="P2809"><text:span text:style-name="T2810">3</text:span><text:span text:style-name="T2811">) šio įstatymo 33 straipsnyje nurodytų asmenų<text:s/></text:span><text:span text:style-name="T2812">kitų Europos Sąjungos valstybių narių teismuose ir kitose kompetentingose įstaigose pareikštus i</text:span><text:span text:style-name="T2813">eškinius dėl<text:s/></text:span><text:span text:style-name="T2814">vartotojų kolekty</text:span><text:span text:style-name="T2815">vinių interesų gynimo, jų<text:s/></text:span><text:span text:style-name="T2816">nagrinėjimo<text:s/></text:span><text:span text:style-name="T2817">eigą ir šių bylų rezultatus.</text:span></text:p>
      <text:p text:style-name="P2818"><text:span text:style-name="T2819">2</text:span><text:span text:style-name="T2820">. Šio įstatymo 32 straipsnio 1 dalies 2, 3 ir 4 punktuose ir 2 dalyje nurodyti subjektai šio straipsnio 1 dalies 2 ir 3 punktuose nurodytą informaciją:</text:span></text:p>
      <text:p text:style-name="P2821"><text:span text:style-name="T2822">1</text:span><text:span text:style-name="T2823">) pateikia<text:s/></text:span><text:span text:style-name="T2824">Valstybinei vart</text:span><text:span text:style-name="T2825">otojų teisių apsaugos tarnybai jos nustatyta tvarka</text:span><text:span text:style-name="T2826">;</text:span></text:p>
      <text:p text:style-name="P2827"><text:span text:style-name="T2828">2</text:span><text:span text:style-name="T2829">) skelbia savo interneto svetainėse.</text:span></text:p>
      <text:p text:style-name="P2830">Straipsnio pakeitimai:</text:p>
      <text:p text:style-name="P2831"><text:span text:style-name="T2832">Nr.<text:s/></text:span><text:a xlink:href="https://www.e-tar.lt/portal/legalAct.html?documentId=fe941e00429d11ea829bc2bea81c1194" office:target-frame-name="_top" xlink:show="replace"><text:span text:style-name="T2833">XIII-2779</text:span></text:a><text:span text:style-name="T2834">, 2020-01-14, paskelbta</text:span><text:span text:style-name="T2835"><text:s/>TAR 2020-01-29, i. k. 2020-02014</text:span></text:p>
      <text:p text:style-name="P2836"><text:span text:style-name="T2837">Nr.<text:s/></text:span><text:a xlink:href="https://www.e-tar.lt/portal/legalAct.html?documentId=158b5d20657411edbc04912defe897d1" office:target-frame-name="_top" xlink:show="replace"><text:span text:style-name="T2838">XIV-1472</text:span></text:a><text:span text:style-name="T2839">, 2022-11-03, paskelbta TAR 2022-11-16, i. k. 2022-23019</text:span></text:p>
      <text:p text:style-name="Normal"/>
      <text:p text:style-name="P2840"><text:span text:style-name="T2841">35</text:span><text:span text:style-name="T2842"><text:s/>straipsnis.</text:span><text:span text:style-name="T2843"><text:s/>Neteko galios nuo<text:s/></text:span><text:span text:style-name="T2844">2020-07-01</text:span><text:span text:style-name="T2845">.</text:span></text:p>
      <text:p text:style-name="P2846">Straipsnio pakeitimai:</text:p>
      <text:p text:style-name="P2847"><text:span text:style-name="T2848">Nr.<text:s/></text:span><text:a xlink:href="https://www.e-tar.lt/portal/legalAct.html?documentId=fe941e00429d11ea829bc2bea81c1194" office:target-frame-name="_top" xlink:show="replace"><text:span text:style-name="T2849">XIII-2779</text:span></text:a><text:span text:style-name="T2850">, 2020-01-14, paskelbta TAR 2020-01-29, i. k. 2020-02014</text:span></text:p>
      <text:p text:style-name="Normal"/>
      <text:p text:style-name="P2851"><text:span text:style-name="T2852">35</text:span><text:span text:style-name="T2853">1</text:span><text:span text:style-name="T2854"><text:s/>straipsnis.<text:s/></text:span><text:span text:style-name="T2855">Vartojimo sutarčių nagrinėjimas dėl nesąžiningų s</text:span><text:span text:style-name="T2856">ąlygų nustatymo</text:span></text:p>
      <text:p text:style-name="P2857"><text:span text:style-name="T2858">1</text:span><text:span text:style-name="T2859">. Valstybinė vartotojų teisių apsaugos tarnyba<text:s/></text:span><text:span text:style-name="T2860">vartojimo sutartis<text:s/></text:span><text:span text:style-name="T2861">nagrinėja<text:s/></text:span><text:span text:style-name="T2862">dėl nesąžiningų sąlygų nustatymo pagal Civilinio kodekso<text:s/></text:span><text:span text:style-name="T2863">6.228</text:span><text:span text:style-name="T2864">4</text:span><text:span text:style-name="T2865"><text:s/>straipsnį. Teisę pateikti Valstybinei vartotojų teisių apsaugos tarnybai motyvuotą prašymą nagrinėti<text:s/></text:span><text:span text:style-name="T2866">vartojimo sutartį dėl nesąžiningų sąlygų nustatymo (toliau šiame straipsnyje – prašymas) turi:</text:span></text:p>
      <text:p text:style-name="P2867"><text:span text:style-name="T2868">1</text:span><text:span text:style-name="T2869">)<text:s/></text:span><text:span text:style-name="T2870">vartotojai;</text:span></text:p>
      <text:p text:style-name="P2871"><text:span text:style-name="T2872">2</text:span><text:span text:style-name="T2873">) vartotojų asociacijos;</text:span></text:p>
      <text:p text:style-name="P2874"><text:span text:style-name="T2875">3</text:span><text:span text:style-name="T2876">) valst</text:span><text:span text:style-name="T2877">ybės ir savivaldybių institucijos ir įstaigos.</text:span></text:p>
      <text:p text:style-name="P2878"><text:span text:style-name="T2879">2</text:span><text:span text:style-name="T2880">. Valstybinė vartotojų teisių apsaugos tarnyba turi teisę pradėti<text:s/></text:span><text:span text:style-name="T2881">vartojimo sutarties<text:s/></text:span><text:span text:style-name="T2882">nagrinėjimą dėl<text:s/></text:span><text:span text:style-name="T2883">nesąžiningų sąlygų nustatymo savo iniciatyva.<text:s/></text:span></text:p>
      <text:p text:style-name="P2884"><text:span text:style-name="T2885">3</text:span><text:span text:style-name="T2886">. Valstybinė vartotojų teisių apsaugos tarnyba<text:s/></text:span><text:span text:style-name="T2887">n</text:span><text:span text:style-name="T2888">e vėliau kaip per 30 dienų nuo prašymo gavimo dienos priima motyvuotą sprendimą pradėti arba atsisakyti pradėti vartojimo sutarties nagrinėjimą dėl nesąžiningų sąlygų nustatymo.<text:s/></text:span></text:p>
      <text:p text:style-name="P2889"><text:span text:style-name="T2890">4</text:span><text:span text:style-name="T2891">. Pradėti<text:s/></text:span><text:span text:style-name="T2892">vartojimo sutarties<text:s/></text:span><text:span text:style-name="T2893">nagrinėjimą dėl<text:s/></text:span><text:span text:style-name="T2894">nesąžiningų sąlygų nustaty</text:span><text:span text:style-name="T2895">mo atsisakoma, jeigu:</text:span></text:p>
      <text:p text:style-name="P2896"><text:span text:style-name="T2897">1</text:span><text:span text:style-name="T2898">)<text:s/></text:span><text:span text:style-name="T2899">prašyme<text:s/></text:span><text:span text:style-name="T2900">nenurodyti reikalingi duomenys (pardavėjas, paslaugų teikėjas ar sutartis) ir šie trūkumai nepašalinami per nustatytą terminą, kuris negali būti trumpesnis kaip 7 dienos<text:s/></text:span><text:span text:style-name="T2901">nuo pranešimo apie trūkumus gavimo</text:span><text:span text:style-name="T2902">;</text:span></text:p>
      <text:p text:style-name="P2903"><text:span text:style-name="T2904">2</text:span><text:span text:style-name="T2905">)<text:s/></text:span><text:span text:style-name="T2906">prašymas</text:span><text:span text:style-name="T2907"><text:s/></text:span><text:span text:style-name="T2908">grindžiamas ne teisiniais motyvais;</text:span></text:p>
      <text:p text:style-name="P2909"><text:span text:style-name="T2910">3</text:span><text:span text:style-name="T2911">)<text:s/></text:span><text:span text:style-name="T2912">prašymo<text:s/></text:span><text:span text:style-name="T2913">nagrinėjimas nepriskirtas<text:s/></text:span><text:span text:style-name="T2914">Valstybinės vartotojų teisių apsaugos tarnybos<text:s/></text:span><text:span text:style-name="T2915">kompetencijai;</text:span></text:p>
      <text:p text:style-name="P2916"><text:span text:style-name="T2917">4</text:span><text:span text:style-name="T2918">)<text:s/></text:span><text:span text:style-name="T2919">prašyme<text:s/></text:span><text:span text:style-name="T2920">nurodytos vartojimo sutarties sąlygos dėl jų sąžiningumo nustatymo jau buvo išnagrinėtos;</text:span></text:p>
      <text:p text:style-name="P2921"><text:span text:style-name="T2922">5</text:span><text:span text:style-name="T2923">)<text:s/></text:span><text:span text:style-name="T2924">prašymas,</text:span><text:span text:style-name="T2925"><text:s/>atsižvelgiant į jo esmę, turi būti nagrinėjamas kitų įstatymų nustatyta tvarka.</text:span></text:p>
      <text:p text:style-name="P2926"><text:span text:style-name="T2927">5</text:span><text:span text:style-name="T2928">. Sprendimas</text:span><text:span text:style-name="T2929"><text:s/>pradėti<text:s/></text:span><text:span text:style-name="T2930">vartojimo sutarties nagrinėjimą dėl nesąžiningų sąlygų nustatymo</text:span><text:span text:style-name="T2931"><text:s/></text:span><text:span text:style-name="T2932">ne vėliau kaip per 3 darbo dienas nuo jo priėmimo išsiunčiamas<text:s/></text:span><text:span text:style-name="T2933">pardavėjui, paslaugų teikėjui, kuris parengė vartojimo sutarties standartines sąlygas, ir šio straipsnio 1 dalyje nurodytam prašymą pateikusiam asmeniui (jeigu jis yra). Sprendimas</text:span><text:span text:style-name="T2934"><text:s/>atsisakyti pradėti<text:s/></text:span><text:span text:style-name="T2935">vartojimo sutarties<text:s/></text:span><text:span text:style-name="T2936">nagrinėjimą dėl<text:s/></text:span><text:span text:style-name="T2937">nesąžiningų sąlygų n</text:span><text:span text:style-name="T2938">ustatymo</text:span><text:span text:style-name="T2939"><text:s/></text:span><text:span text:style-name="T2940">ne vėliau kaip per 3 darbo dienas nuo jo priėmimo išsiunčiamas šio straipsnio 1 dalyje nurodytam asmeniui, pateikusiam prašymą.</text:span></text:p>
      <text:p text:style-name="P2941"><text:span text:style-name="T2942">6</text:span><text:span text:style-name="T2943">. Vartojimo sutartis dėl nesąžiningų sąlygų nustatymo<text:s/></text:span><text:span text:style-name="T2944">Valstybinė vartotojų teisių apsaugos tarnyba<text:s/></text:span><text:span text:style-name="T2945">nagrinėja</text:span><text:span text:style-name="T2946"><text:s/>rašyt</text:span><text:span text:style-name="T2947">inės procedūros tvarka. Vartojimo sutarčių nagrinėjimo dėl nesąžiningų sąlygų nustatymo taisykles tvirtina<text:s/></text:span><text:span text:style-name="T2948">teisingumo ministras.<text:s/></text:span></text:p>
      <text:p text:style-name="P2949"><text:span text:style-name="T2950">7</text:span><text:span text:style-name="T2951">. Pardavėjai, paslaugų teikėjai turi teisę pateikti<text:s/></text:span><text:span text:style-name="T2952">Valstybinei vartotojų teisių apsaugos tarnybai</text:span><text:span text:style-name="T2953"><text:s/>rašytinius paaiškinimu</text:span><text:span text:style-name="T2954">s ir kitus dokumentus. Pardavėjai, paslaugų teikėjai taip pat turi teisę pripažinti, kad vartojimo sutarties sąlygos yra nesąžiningos, ir pateikti<text:s/></text:span><text:span text:style-name="T2955">Valstybinei vartotojų teisių apsaugos tarnybai rašytinį įsipareigojimą jų netaikyti</text:span><text:span text:style-name="T2956"><text:s/>sudarant naujas vartojimo</text:span><text:span text:style-name="T2957"><text:s/>sutartis ir vykdant sudarytas vartojimo sutartis.<text:s/></text:span></text:p>
      <text:p text:style-name="P2958"><text:span text:style-name="T2959">8</text:span><text:span text:style-name="T2960">. Jeigu pardavėjas, paslaugų teikėjas pripažįsta, kad<text:s/></text:span><text:span text:style-name="T2961">v</text:span><text:span text:style-name="T2962">artojimo sutarties sąlygos yra nesąžiningos ir pateikia šio straipsnio 7 dalyje nurodytą<text:s/></text:span><text:span text:style-name="T2963">rašytinį įsipareigojimą</text:span><text:span text:style-name="T2964">, Valstybinė vartotojų teisių ap</text:span><text:span text:style-name="T2965">saugos tarnyba ne vėliau kaip per 14 dienų priima sprendimą dėl rašytinio įsipareigojimo patvirtinimo ir nutraukia vartojimo sutarties nagrinėjimą dėl nesąžiningų sąlygų nustatymo. Valstybinės vartotojų teisių apsaugos tarnybos patvirtinti pardavėjų, pasla</text:span><text:span text:style-name="T2966">ugų teikėjų rašytiniai įsipareigojimai skelbiami<text:s/></text:span><text:span text:style-name="T2967">Valstybinės vartotojų teisių apsaugos<text:s/></text:span><text:span text:style-name="T2968">tarnybos ir pardavėjų, paslaugų teikėjų interneto svetainėse, jeigu jie svetainę turi.</text:span><text:span text:style-name="T2969"><text:s/></text:span></text:p>
      <text:p text:style-name="P2970"><text:span text:style-name="T2971">9</text:span><text:span text:style-name="T2972">. Valstybinė vartotojų teisių apsaugos tarnyba turi dėl nesąžiningų sąlygų n</text:span><text:span text:style-name="T2973">ustatymo išnagrinėti vartojimo sutartis ir priimti šio straipsnio 10 dalyje nurodytus nutarimus ne vėliau kaip per 60 dienų nuo sprendimo pradėti vartojimo sutarties nagrinėjimą dėl nesąžiningų sąlygų nustatymo priėmimo dienos. Jeigu dėl pagrįstų priežasči</text:span><text:span text:style-name="T2974">ų per šį terminą vartojimo sutartis negali būti išnagrinėta ir negali būti priimtas nutarimas, Valstybinė vartotojų teisių apsaugos tarnyba gali šį terminą pratęsti, tačiau ne ilgiau negu 30 dienų. Pardavėjui, paslaugų teikėjui ir šio straipsnio 1 dalyje n</text:span><text:span text:style-name="T2975">urodytam prašymą pateikusiam asmeniui (jeigu jis yra) pranešama apie šioje dalyje nurodytą termino pratęsimą.</text:span></text:p>
      <text:p text:style-name="P2976"><text:span text:style-name="T2977">10</text:span><text:span text:style-name="T2978">.<text:s/></text:span><text:span text:style-name="T2979">Valstybinė vartotojų teisių apsaugos tarnyba, dėl nesąžiningų sąlygų nustatymo išnagrinėjusi vartojimo sutartį, priima vieną iš šių nutari</text:span><text:span text:style-name="T2980">mų:</text:span></text:p>
      <text:p text:style-name="P2981"><text:span text:style-name="T2982">1</text:span><text:span text:style-name="T2983">) pripažinti, kad vartojimo sutarties sąlyga ar tam tikros sąlygos yra nesąžiningos, ir įpareigoti pardavėją, paslaugų teikėją netaikyti šių sąlygų sudarant naujas vartojimo sutartis ir vykdant sudarytas vartojimo sutartis;</text:span></text:p>
      <text:p text:style-name="P2984"><text:span text:style-name="T2985">2</text:span><text:span text:style-name="T2986">) nepripažinti, kad<text:s/></text:span><text:span text:style-name="T2987">vartojimo sutarties sąlygos yra nesąžiningos.</text:span></text:p>
      <text:p text:style-name="P2988"><text:span text:style-name="T2989">11</text:span><text:span text:style-name="T2990">.<text:s/></text:span><text:span text:style-name="T2991">Nutarime turi būti nurodyta:</text:span></text:p>
      <text:p text:style-name="P2992"><text:span text:style-name="T2993">1</text:span><text:span text:style-name="T2994">) nutarimą priėmusios institucijos pavadinimas, nutarimo priėmimo data ir vieta;</text:span></text:p>
      <text:p text:style-name="P2995"><text:span text:style-name="T2996">2</text:span><text:span text:style-name="T2997">) pardavėjo, paslaugų teikėjo, dėl kurio parengtų<text:s/></text:span><text:span text:style-name="T2998">vartojimo sutarčių<text:s/></text:span><text:span text:style-name="T2999">buvo priimtas</text:span><text:span text:style-name="T3000"><text:s/>nutarimas, duomenys<text:s/></text:span><text:span text:style-name="T3001">(pavadinimas, kodas, buveinės adresas)</text:span><text:span text:style-name="T3002">;</text:span></text:p>
      <text:p text:style-name="P3003"><text:span text:style-name="T3004">3</text:span><text:span text:style-name="T3005">) pardavėjo, paslaugų teikėjo, dėl kurio parengtų<text:s/></text:span><text:span text:style-name="T3006">vartojimo sutarčių<text:s/></text:span><text:span text:style-name="T3007">buvo priimtas nutarimas, paaiškinimai ir jų įvertinimas;</text:span></text:p>
      <text:p text:style-name="P3008"><text:span text:style-name="T3009">4</text:span><text:span text:style-name="T3010">) taikytinos Civilinio kodekso 6.228</text:span><text:span text:style-name="T3011">4</text:span><text:span text:style-name="T3012"><text:s/>straipsnio nuostatos ir teisiniai argumentai dėl jų taikymo;</text:span></text:p>
      <text:p text:style-name="P3013"><text:span text:style-name="T3014">5</text:span><text:span text:style-name="T3015">) priimtas sprendimas;</text:span></text:p>
      <text:p text:style-name="P3016"><text:span text:style-name="T3017">6</text:span><text:span text:style-name="T3018">) nutarimo apskundimo terminai ir tvarka.</text:span></text:p>
      <text:p text:style-name="P3019"><text:span text:style-name="T3020">12</text:span><text:span text:style-name="T3021">. Š</text:span><text:span text:style-name="T3022">io straipsnio 10 dalyje nurodytas nutarimas ne vėliau kaip per 3 darbo dienas nuo jo priėmimo išsiunčiamas p</text:span><text:span text:style-name="T3023">ardavėjui, paslaugų teikėjui ir šio straipsnio 1 dalyje nurodytam prašymą pateikusiam asmeniui (jeigu jis yra).</text:span></text:p>
      <text:p text:style-name="P3024"><text:span text:style-name="T3025">13</text:span><text:span text:style-name="T3026">.<text:s/></text:span><text:span text:style-name="T3027">Šio straipsnio 10 dalyje nurodyti<text:s/></text:span><text:span text:style-name="T3028">Valstybinės vartotojų teisių apsaugos tarnybos<text:s/></text:span><text:span text:style-name="T3029">nutarimai</text:span><text:span text:style-name="T3030"><text:s/>yra vieši ir skelbiami<text:s/></text:span><text:span text:style-name="T3031">Valstybinės vartotojų<text:s/></text:span><text:span text:style-name="T3032">teisių apsaugos tarnybos</text:span><text:span text:style-name="T3033"><text:s/>interneto svetainėje nepažeidžiant asmens duomenų apsaugos, komercinės, banko, profesinės ir kitų įstatymų saugomų paslapčių apsaugos reikalavimų, taip pat vartotojo teisės į privataus gyvenimo neliečiamumą.</text:span></text:p>
      <text:p text:style-name="P3034"><text:span text:style-name="T3035">14</text:span><text:span text:style-name="T3036">. Suinteresuoti a</text:span><text:span text:style-name="T3037">smenys, nesutinkantys su Valstybinės vartotojų teisių apsaugos tarnybos nutarimais, priimtais dėl nesąžiningų sąlygų nustatymo išnagrinėjus vartojimo sutartis, turi teisę pareikšti ieškinį bendrosios kompetencijos teisme Civilinio proceso kodekso nustatyta</text:span><text:span text:style-name="T3038"><text:s/>tvarka. Kai ieškinį pareiškia pardavėjas ar paslaugų teikėjas, atsakovė yra Valstybinė vartotojų teisių apsaugos tarnyba.<text:s/></text:span></text:p>
      <text:p text:style-name="P3039">Papildyta straipsniu:</text:p>
      <text:p text:style-name="P3040"><text:span text:style-name="T3041">Nr.<text:s/></text:span><text:a xlink:href="https://www.e-tar.lt/portal/legalAct.html?documentId=713c1330282b11ecad73e69048767e8c" office:target-frame-name="_top" xlink:show="replace"><text:span text:style-name="T3042">XIV-55</text:span><text:span text:style-name="T3043">0</text:span></text:a><text:span text:style-name="T3044">, 2021-09-30, paskelbta TAR 2021-10-08, i. k. 2021-21217</text:span></text:p>
      <text:p text:style-name="Normal"/>
      <text:p text:style-name="P3045"><text:span text:style-name="T3046">35</text:span><text:span text:style-name="T3047">2</text:span><text:span text:style-name="T3048"><text:s/>straipsnis.<text:s/></text:span><text:span text:style-name="T3049">Išankstinis (</text:span><text:span text:style-name="T3050">ex ante</text:span><text:span text:style-name="T3051">)<text:s/></text:span><text:span text:style-name="T3052">vartojimo sutarčių</text:span><text:span text:style-name="T3053"><text:s/>nagrinėjimas</text:span><text:span text:style-name="T3054"><text:s/>dėl nesąžiningų<text:s/></text:span><text:span text:style-name="T3055">sąlygų<text:s/></text:span><text:span text:style-name="T3056">nustatymo</text:span></text:p>
      <text:p text:style-name="P3057"><text:span text:style-name="T3058">1</text:span><text:span text:style-name="T3059">. Valstybinė vartotojų teisių apsaugos tarnyba atlieka išankstinį (</text:span><text:span text:style-name="T3060">ex ante</text:span><text:span text:style-name="T3061">) viešųjų vartojimo sutarčių projektų standartinių sąlygų<text:s/></text:span><text:span text:style-name="T3062">nagrinėjimą dėl</text:span><text:span text:style-name="T3063"><text:s/></text:span><text:span text:style-name="T3064">nesąžiningų sąlygų nustatymo pagal Civilinio kodekso<text:s/></text:span><text:span text:style-name="T3065">6.228</text:span><text:span text:style-name="T3066">4</text:span><text:span text:style-name="T3067"><text:s/>straipsnį šiais atvejais:</text:span></text:p>
      <text:p text:style-name="P3068"><text:span text:style-name="T3069">1</text:span><text:span text:style-name="T3070">) gavusi pardavėjo ar paslaugų teikėjo motyvuotą prašymą</text:span><text:span text:style-name="T3071">;</text:span></text:p>
      <text:p text:style-name="P3072"><text:span text:style-name="T3073">2</text:span><text:span text:style-name="T3074">) kitais įstatymų nustatytais<text:s/></text:span><text:span text:style-name="T3075">atvejais.</text:span></text:p>
      <text:p text:style-name="P3076"><text:span text:style-name="T3077">2</text:span><text:span text:style-name="T3078">.<text:s/></text:span><text:span text:style-name="T3079">Išankstinio (</text:span><text:span text:style-name="T3080">ex ante</text:span><text:span text:style-name="T3081">)<text:s/></text:span><text:span text:style-name="T3082">v</text:span><text:span text:style-name="T3083">artojimo sutarčių<text:s/></text:span><text:span text:style-name="T3084">nagrinėjimo dėl nesąžiningų sąlygų nustatymo tvarka nustatoma vartojimo sutarčių nagrinėjimo dėl nesąžiningų sąlygų nustatymo taisyklėse.</text:span></text:p>
      <text:p text:style-name="P3085">Papildyta straipsniu:</text:p>
      <text:p text:style-name="P3086"><text:span text:style-name="T3087">Nr.<text:s/></text:span><text:a xlink:href="https://www.e-tar.lt/portal/legalAct.html?documentId=713c1330282b11ecad73e69048767e8c" office:target-frame-name="_top" xlink:show="replace"><text:span text:style-name="T3088">XIV-550</text:span></text:a><text:span text:style-name="T3089">, 2021-09-30, paskelbta TAR 2021-10-08, i. k. 2021-21217</text:span></text:p>
      <text:p text:style-name="Normal"/>
      <text:p text:style-name="P3090"><text:span text:style-name="T3091">AŠTUNTASIS</text:span><text:span text:style-name="T3092"><text:s/>SKIRSNIS</text:span></text:p>
      <text:p text:style-name="P3093"><text:span text:style-name="T3094">finansinių paslaugų teikimAS PAGAL SUTARTIS, SUDAROMAS NAUDOJANT RYŠI</text:span><text:span text:style-name="T3095">O PRIEMONES</text:span></text:p>
      <text:p text:style-name="P3096"/>
      <text:p text:style-name="P3097"><text:span text:style-name="T3098">36</text:span><text:span text:style-name="T3099"><text:s/>straipsnis.<text:s/></text:span><text:span text:style-name="T3100">Finansinių paslaugų teikimas pagal sutartį, sudaromą ryšio priemonėmis</text:span></text:p>
      <text:p text:style-name="P3101"><text:span text:style-name="T3102">1</text:span><text:span text:style-name="T3103">. Šio skirsnio nuostatos taikomos, kai finansinės paslaugos teikiamos pagal sutartis, sudarytas ryšio priemonėmis dalyvaujant pačiam paslaugų teikėj</text:span><text:span text:style-name="T3104">ui ar jo tarpininkui. Finansinių paslaugų teikimo santykiams, kurių šio skirsnio nuostatos nenustato, taikomas Civilinis kodeksas ir kiti teisės aktai, reglamentuojantys finansinių paslaugų teikimą.</text:span></text:p>
      <text:p text:style-name="P3105"><text:span text:style-name="T3106">2</text:span><text:span text:style-name="T3107">. Vartotojai negali atsisakyti šiame skirsnyje jiems</text:span><text:span text:style-name="T3108"><text:s/>suteiktų teisių.</text:span></text:p>
      <text:p text:style-name="P3109"><text:span text:style-name="T3110">3</text:span><text:span text:style-name="T3111">. Tuo atveju, kai finansinių paslaugų teikimo sutartį sudaro pradinė finansinių paslaugų teikimo sutartis, šio skirsnio nuostatos taikomos tik pradinei finansinių paslaugų teikimo sutarčiai, o po šios sutarties sudarymo ateityje atli</text:span><text:span text:style-name="T3112">ekamoms to paties pobūdžio viena po kitos einančioms operacijoms ar atskirų operacijų grupei šio skirsnio nuostatos netaikomos.</text:span></text:p>
      <text:p text:style-name="P3113"><text:span text:style-name="T3114">4</text:span><text:span text:style-name="T3115">. Kai pradinė finansinių paslaugų teikimo sutartis nesudaroma, tačiau tos pačios sutarties šalys vėliau atlieka to paties p</text:span><text:span text:style-name="T3116">obūdžio vieną po kitos einančias ar atskiras finansines operacijas, šis straipsnis taikomas tik pirmajai operacijai. Tačiau jeigu ilgiau negu vienerius metus to paties pobūdžio operacija neatliekama, kita operacija laikoma pirmąja operacija ir jai taikomi<text:s/></text:span><text:span text:style-name="T3117">šiame straipsnyje nustatyti reikalavimai.</text:span></text:p>
      <text:p text:style-name="P3118"><text:span text:style-name="T3119">5</text:span><text:span text:style-name="T3120">.</text:span><text:span text:style-name="T3121"><text:s/></text:span><text:span text:style-name="T3122">Finansinių paslaugų teikėjas iki finansinių paslaugų teikimo sutarties sudarymo privalo pateikti vartotojui informaciją, kurioje turi būti duomenys, susiję su paslaugų teikėju, finansine paslauga, finansinių</text:span><text:span text:style-name="T3123"><text:s/>paslaugų teikimo sutartimi, sudaroma ryšio priemonėmis, ir žalos atlyginimu.</text:span></text:p>
      <text:p text:style-name="P3124"><text:span text:style-name="T3125">6</text:span><text:span text:style-name="T3126">. Apie finansinių paslaugų teikėją turi būti nurodyta:</text:span></text:p>
      <text:p text:style-name="P3127"><text:span text:style-name="T3128">1</text:span><text:span text:style-name="T3129">) paslaugų teikėjo pavadinimas, buveinė (adresas), telefono, fakso numeriai, elektroninio pašto, interneto<text:s/></text:span><text:span text:style-name="T3130">tinklalapio adresai, registras, kuriame kaupiami ir saugomi duomenys apie šį juridinį asmenį, juridinio asmens kodas, taip pat duomenys apie paslaugų teikėjo pagrindinę komercinę veiklą;</text:span></text:p>
      <text:p text:style-name="P3131"><text:span text:style-name="T3132">2</text:span><text:span text:style-name="T3133">) duomenys, pagal kuriuos galima identifikuoti vartotojo gyvenam</text:span><text:span text:style-name="T3134">osios vietos valstybėje veikiantį finansinių paslaugų teikėjo atstovą, ir vartotojo santykiams su atstovu, jei jis yra, svarbus adresas;<text:s/></text:span></text:p>
      <text:p text:style-name="P3135"><text:span text:style-name="T3136">3</text:span><text:span text:style-name="T3137">) jeigu iki sutarties sudarymo vartotojas konsultuojasi su specialistu, kuris nėra finansinių paslaugų teikėjas,<text:s/></text:span><text:span text:style-name="T3138">ir jei konsultavimosi su specialistu faktas ir visi būtini pateikti duomenys yra žinomi finansinių paslaugų teikėjui, – specialisto vardas, pavardė, pareigos, pagrindas, kuriuo jis veikia, ir adresas;</text:span></text:p>
      <text:p text:style-name="P3139"><text:span text:style-name="T3140">4</text:span><text:span text:style-name="T3141">) jeigu paslaugų teikėjo veiklai būtina licencija<text:s/></text:span><text:span text:style-name="T3142">ir (ar) leidimas – licenciją ir (ar) leidimą išdavusi institucija, jos adresas, telefono, fakso numeriai, elektroninio pašto, interneto tinklalapio adresai ir licencijos išdavimo data.</text:span></text:p>
      <text:p text:style-name="P3143"><text:span text:style-name="T3144">7</text:span><text:span text:style-name="T3145">. Apie finansinę paslaugą turi būti nurodyta:</text:span></text:p>
      <text:p text:style-name="P3146"><text:span text:style-name="T3147">1</text:span><text:span text:style-name="T3148">) apibūdintos p</text:span><text:span text:style-name="T3149">agrindinės jos ypatybės;</text:span></text:p>
      <text:p text:style-name="P3150"><text:span text:style-name="T3151">2</text:span><text:span text:style-name="T3152">) kaina, įskaitant visas per paslaugų teikėją mokamas įmokas, rinkliavas ir išlaidas bei mokesčius, o jeigu negalima nurodyti tikslios kainos, jos apskaičiavimo pavyzdys, pagal kurį vartotojas kainą gali patikrinti;</text:span></text:p>
      <text:p text:style-name="P3153"><text:span text:style-name="T3154">3</text:span><text:span text:style-name="T3155">)<text:s/></text:span><text:span text:style-name="T3156">informacija apie tai, kad finansinė paslauga yra susijusi su sandoriais, ypač rizikingais dėl specifinių ypatybių ar atliktinų operacijų;</text:span></text:p>
      <text:p text:style-name="P3157"><text:span text:style-name="T3158">4</text:span><text:span text:style-name="T3159">)</text:span><text:span text:style-name="T3160"><text:s/>informacija apie tai, kad finansinės paslaugos kaina susijusi su finansų rinkos svyravimais, kurių paslaugos te</text:span><text:span text:style-name="T3161">ikėjas nekontroliuoja, o ankstesni rezultatai nėra būsimų rezultatų rodikliai</text:span><text:span text:style-name="T3162">;</text:span></text:p>
      <text:p text:style-name="P3163"><text:span text:style-name="T3164">5</text:span><text:span text:style-name="T3165">) informacija apie tai, kad gali būti papildomų mokesčių ir (ar) išlaidų, nesusijusių su paslaugos teikėju;</text:span></text:p>
      <text:p text:style-name="P3166"><text:span text:style-name="T3167">6</text:span><text:span text:style-name="T3168">) laikotarpis, kurį pasiūlyme pateikta informacija galioja;</text:span></text:p>
      <text:p text:style-name="P3169"><text:span text:style-name="T3170">7</text:span><text:span text:style-name="T3171">) finansinės paslaugos apmokėjimo ir vykdymo tvarka;</text:span></text:p>
      <text:p text:style-name="P3172"><text:span text:style-name="T3173">8</text:span><text:span text:style-name="T3174">) vartotojui tenkančios papildomos naudojimosi ryšio priemonėmis išlaidos, jeigu tokios papildomos išlaidos skaičiuojamos.</text:span></text:p>
      <text:p text:style-name="P3175"><text:span text:style-name="T3176">8</text:span><text:span text:style-name="T3177">. Apie finansinių paslaugų teikimo sutartį, sudarytą ryšio pri</text:span><text:span text:style-name="T3178">emonėmis, turi būti nurodyta:</text:span></text:p>
      <text:p text:style-name="P3179"><text:span text:style-name="T3180">1</text:span><text:span text:style-name="T3181">) vartotojo teisė atsisakyti sutarties ir šios teisės įgyvendinimo tvarka, įskaitant informaciją apie įmokas, kurias vartotojui gali reikėti sumokėti, apie nepasinaudojimo šia teise pasekmes arba kad nėra teisės atsisakyti<text:s/></text:span><text:span text:style-name="T3182">sutarties;</text:span></text:p>
      <text:p text:style-name="P3183"><text:span text:style-name="T3184">2</text:span><text:span text:style-name="T3185">) trumpiausias sutarties galiojimo terminas, jei finansinių paslaugų teikimas yra nevienkartinio pobūdžio;</text:span></text:p>
      <text:p text:style-name="P3186"><text:span text:style-name="T3187">3</text:span><text:span text:style-name="T3188">) informacija apie šalių teises nutraukti sutartį prieš terminą arba vienašališkai, įskaitant sutartyje nustatomas netesybas;</text:span></text:p>
      <text:p text:style-name="P3189"><text:span text:style-name="T3190">4</text:span><text:span text:style-name="T3191">) praktiniai nurodymai, susiję su teise atsisakyti sutarties, įskaitant adresą, kuriuo turėtų būti siunčiamas pranešimas apie sutarties atsisakymą;</text:span></text:p>
      <text:p text:style-name="P3192"><text:span text:style-name="T3193">5</text:span><text:span text:style-name="T3194">) valstybė arba valstybės, kurių teise iki sutarties su vartotoju sudarymo vadovaujasi paslaugos<text:s/></text:span><text:span text:style-name="T3195">teikėjas;</text:span></text:p>
      <text:p text:style-name="P3196"><text:span text:style-name="T3197">6</text:span><text:span text:style-name="T3198">) sutarties nuostatos dėl sutarčiai taikomos teisės ir (ar) bylos teismingumo;</text:span></text:p>
      <text:p text:style-name="P3199"><text:span text:style-name="T3200">7</text:span><text:span text:style-name="T3201">) kokia kalba ar kalbomis pateikiama informacija apie sutarties terminus ir sąlygas, šiame skirsnyje nurodyta išankstinė informacija, taip pat kokia kalba ar</text:span><text:span text:style-name="T3202"><text:s/>kalbomis paslaugos teikėjas, suderinęs su vartotoju, įsipareigoja palaikyti ryšius šios sutarties galiojimo metu.</text:span></text:p>
      <text:p text:style-name="P3203"><text:span text:style-name="T3204">9</text:span><text:span text:style-name="T3205">. Apie žalos atlyginimą turi būti nurodyta:</text:span></text:p>
      <text:p text:style-name="P3206"><text:span text:style-name="T3207">1</text:span><text:span text:style-name="T3208">) ginčų dėl pažeistų vartotojo teisių sprendimo ne teisme tvarka arba kad tokia tvarka<text:s/></text:span><text:span text:style-name="T3209">nenustatyta;</text:span></text:p>
      <text:p text:style-name="P3210"><text:span text:style-name="T3211">2</text:span><text:span text:style-name="T3212">) draudimo (garantiniai) fondai ar kita žalos atlyginimo tvarka.</text:span></text:p>
      <text:p text:style-name="P3213"><text:span text:style-name="T3214">10</text:span><text:span text:style-name="T3215">. Šio straipsnio 6–9 dalyse nurodytos informacijos komercinis pobūdis turi būti aiškiai ir suprantamai išdėstytas ir tikti naudojamoms ryšio priemonėms atsižvelgiant</text:span><text:span text:style-name="T3216"><text:s/>į sutartiniams santykiams taikomus sąžiningumo ir neveiksnių ir ribotai veiksnių asmenų apsaugą užtikrinančius principus.</text:span></text:p>
      <text:p text:style-name="P3217"><text:span text:style-name="T3218">11</text:span><text:span text:style-name="T3219">. Iki sutarties sudarymo vartotojui pateikiama informacija apie sutartines prievoles, kurios bus privalomos vartotojui ir pasla</text:span><text:span text:style-name="T3220">ugos teikėjui pagal sutarčiai, jei ji būtų sudaryta, taikomą teisę.</text:span></text:p>
      <text:p text:style-name="P3221"><text:span text:style-name="T3222">12</text:span><text:span text:style-name="T3223">. Jeigu kalbama telefonu, pokalbio su vartotoju pradžioje turi būti pateikiama informacija apie finansinės paslaugos teikėją ir nurodomas skambučio komercinis tikslas. Kai vartotojas</text:span><text:span text:style-name="T3224"><text:s/>aiškiai pareiškia savo sutikimą, taip pat pateikiami duomenys apie skambinantį asmenį, jo ryšį su finansinių paslaugų teikėju ir šio straipsnio 7 dalies 1, 2, 5 punktuose ir 8 dalies 1 punkte nurodyta informacija (išskyrus informaciją apie nepasinaudojimo</text:span><text:span text:style-name="T3225"><text:s/>teise atsisakyti sutarties pasekmes).</text:span></text:p>
      <text:p text:style-name="P3226"><text:span text:style-name="T3227">13</text:span><text:span text:style-name="T3228">. Jeigu kalbama telefonu, finansinės paslaugos teikėjas praneša vartotojui apie šio teisę gauti kitą, negu nurodyta šio straipsnio 12 dalyje, informaciją ir nurodo, kokio pobūdžio ta informacija yra.<text:s/></text:span></text:p>
      <text:p text:style-name="P3229"><text:span text:style-name="T3230">14</text:span><text:span text:style-name="T3231">. Su</text:span><text:span text:style-name="T3232">daręs sutartį, vartotojas bet kuriuo sutarties galiojimo metu turi teisę reikalauti, kad bet kokia su sutartimi susijusi informacija jam būtų pateikta popieriuje. Vartotojas turi teisę keisti naudojamas ryšio priemones, jei tai neprieštarauja sudarytai sut</text:span><text:span text:style-name="T3233">arčiai arba teikiamų finansinių paslaugų pobūdžiui.</text:span></text:p>
      <text:p text:style-name="P3234"><text:span text:style-name="T3235">15</text:span><text:span text:style-name="T3236">. Iki sutarties sudarymo vartotojas turi gauti šio straipsnio 6–9 dalyse nurodytą informaciją vartotojui prieinamoje patvariojoje laikmenoje.</text:span></text:p>
      <text:p text:style-name="P3237"><text:span text:style-name="T3238">16</text:span><text:span text:style-name="T3239">. Jeigu vartotojo prašymu sutartis sudaroma tokiom</text:span><text:span text:style-name="T3240">is ryšio priemonėmis, kuriomis neįmanoma pateikti informacijos pagal šio straipsnio 15 dalies reikalavimus, paslaugos teikėjas nedelsdamas informaciją pateikia po sutarties sudarymo.</text:span></text:p>
      <text:p text:style-name="P3241"><text:span text:style-name="T3242">17</text:span><text:span text:style-name="T3243">. Pareiga įrodyti, kad informacija buvo pateikta vartotojui pagal š</text:span><text:span text:style-name="T3244">io straipsnio reikalavimus, kad vartotojas išreiškė savo valią sudaryti sutartį ir kad sutartis vykdoma tinkamai, tenka paslaugos teikėjui.</text:span></text:p>
      <text:p text:style-name="P3245"><text:span text:style-name="T3246">Straipsnio pakeitimai:</text:span></text:p>
      <text:p text:style-name="P3247"><text:span text:style-name="T3248">Nr.<text:s/></text:span><text:a xlink:href="http://www3.lrs.lt/cgi-bin/preps2?a=408892&amp;b=" office:target-frame-name="_top" xlink:show="replace"><text:span text:style-name="T3249">XI-1620</text:span></text:a><text:span text:style-name="T3250">, 2011-10-13,<text:s/></text:span><text:span text:style-name="T3251">Žin., 2011, Nr. 129-6109 (2011-10-27)</text:span></text:p>
      <text:p text:style-name="P3252"/>
      <text:p text:style-name="P3253"><text:span text:style-name="T3254">37</text:span><text:span text:style-name="T3255"><text:s/>straipsnis.<text:s/></text:span><text:span text:style-name="T3256">Vartotojo teisė atsisakyti finansinių paslaugų sutarties, sudarytos ryšio priemonėmis, ar ją nutraukti</text:span></text:p>
      <text:p text:style-name="P3257"><text:span text:style-name="T3258">1</text:span><text:span text:style-name="T3259">. Vartotojas turi teisę atsisakyti finansinių paslaugų teikimo sutarties, sudarytos ryšio<text:s/></text:span><text:span text:style-name="T3260">priemonėmis, apie tai patvariojoje laikmenoje pranešdamas paslaugos teikėjui per 14 dienų nuo sutarties sudarymo dienos, jeigu šio straipsnio 2 dalyje nenumatyta kitaip.</text:span></text:p>
      <text:p text:style-name="P3261"><text:span text:style-name="T3262">2</text:span><text:span text:style-name="T3263">. Vartotojas turi teisę atsisakyti gyvybės draudimo arba pensijų kaupimo sutartie</text:span><text:span text:style-name="T3264">s, sudarytos ryšio priemonėmis, apie tai patvariojoje laikmenoje pranešdamas paslaugos teikėjui per 30 dienų. Pensijų kaupimo sutarčių atsisakymo terminas pradedamas skaičiuoti nuo sutarties sudarymo dienos. Gyvybės draudimo sutarčių atsisakymo terminas pr</text:span><text:span text:style-name="T3265">adedamas skaičiuoti nuo tos dienos, kurią vartotojas informuojamas, kad sutartis yra sudaryta.</text:span></text:p>
      <text:p text:style-name="P3266"><text:span text:style-name="T3267">3</text:span><text:span text:style-name="T3268">. Jeigu vartotojas gauna informaciją pagal<text:s/></text:span><text:span text:style-name="T3269">šio įstatymo<text:s/></text:span><text:span text:style-name="T3270">36 straipsnio 15 ar 16 dalį po sutarties sudarymo arba vėliau negu pranešimą, kad sutartis sudaryta,</text:span><text:span text:style-name="T3271"><text:s/>atsisakymo terminas pradedamas skaičiuoti nuo informacijos gavimo dienos.</text:span></text:p>
      <text:p text:style-name="P3272"><text:span text:style-name="T3273">4</text:span><text:span text:style-name="T3274">. Šiame straipsnyje numatytą vartotojo teisę atsisakyti sutarties draudžiama suvaržyti papildomais įpareigojimais, įmokomis arba bet kokiu kitu būdu ją apriboti ar panaikinti,<text:s/></text:span><text:span text:style-name="T3275">išskyrus šiame straipsnyje numatytus atvejus.<text:s/></text:span></text:p>
      <text:p text:style-name="P3276"><text:span text:style-name="T3277">5</text:span><text:span text:style-name="T3278">. Vartotojas negali pasinaudoti šiame straipsnyje nustatyta teise atsisakyti:</text:span></text:p>
      <text:p text:style-name="P3279"><text:span text:style-name="T3280">1</text:span><text:span text:style-name="T3281">) sutarties dėl finansinių paslaugų, kurių kaina susijusi su finansų rinkos svyravimais, kurie gali būti per nustatytą suta</text:span><text:span text:style-name="T3282">rties atsisakymo terminą ir kurių nekontroliuoja paslaugos teikėjas. Finansinė paslauga, kurios kaina susijusi su finansų rinkos svyravimais, kurie gali būti per nustatytą sutarties atsisakymo terminą ir kurių nekontroliuoja paslaugos teikėjas, – tai pasla</text:span><text:span text:style-name="T3283">uga, susijusi su valiutos keitimu, pinigų rinkos priemonėmis, perleidžiamais vertybiniais popieriais, kolektyvinio investavimo subjektų investiciniais vienetais, būsimais finansiniais sandoriais, įskaitant ekvivalenčias atsiskaitymo grynaisiais pinigais pr</text:span><text:span text:style-name="T3284">iemones, išankstiniais palūkanų normos sandoriais, apsikeitimo palūkanų normomis, valiuta ir nuosavybės vertybiniais popieriais sandoriais, pasirinkimo sandoriais įsigyti ir perleisti bet kokias šiame punkte nurodytas finansines priemones, įskaitant ekviva</text:span><text:span text:style-name="T3285">lenčias atsiskaitymo grynaisiais pinigais priemones (ši kategorija apima valiutos ir palūkanų normų pasirinkimo sandorius);</text:span></text:p>
      <text:p text:style-name="P3286"><text:span text:style-name="T3287">2</text:span><text:span text:style-name="T3288">) kelionių ir bagažo draudimo sutarčių ar panašių draudimo sutarčių, kurių galiojimo terminas trumpesnis negu vienas mėnuo;</text:span></text:p>
      <text:p text:style-name="P3289"><text:span text:style-name="T3290">3</text:span><text:span text:style-name="T3291">) sutarčių, kurias vartotojo prašymu abi šalys yra visiškai įvykdžiusios nepasibaigus sutarties atsisakymo terminui.</text:span></text:p>
      <text:p text:style-name="P3292"><text:span text:style-name="T3293">6</text:span><text:span text:style-name="T3294">. Vartotojas, norintis pasinaudoti teise atsisakyti sutarties, iki sutarties atsisakymo termino pabaigos apie tai praneša paslaugų</text:span><text:span text:style-name="T3295"><text:s/>teikėjui, vadovaudamasis praktiniais nurodymais, jam pateiktais pagal šio įstatymo 36 straipsnio 8 dalies 4 punktą. Laikoma, kad terminas nepraleistas, jeigu pranešimas (pateiktas patvariojoje laikmenoje, su kuria gali susipažinti paslaugos teikėjas) išsi</text:span><text:span text:style-name="T3296">unčiamas iki sutarties atsisakymo termino pabaigos.</text:span></text:p>
      <text:p text:style-name="P3297"><text:span text:style-name="T3298">7</text:span><text:span text:style-name="T3299">. Šis straipsnis netaikomas vartojimo kredito sutartims, kurios nutraukiamos Civilinio kodekso nustatytais atvejais kaip papildomos ar preliminariosios sutartys.</text:span></text:p>
      <text:p text:style-name="P3300"><text:span text:style-name="T3301">8</text:span><text:span text:style-name="T3302">. Kai kartu su finansinės paslau</text:span><text:span text:style-name="T3303">gos sutartimi, sudaryta ryšio priemonėmis, sudaroma kita sutartis naudojant ryšio priemones dėl paslaugų, kurias pagal trečiosios šalies ir paslaugų teikėjo sutartį teikia paslaugų teikėjas arba trečioji šalis, pastaroji sutartis nutraukiama be papildomų į</text:span><text:span text:style-name="T3304">pareigojimų vartotojui, jeigu vartotojas pasinaudoja teise atsisakyti sutarties.</text:span></text:p>
      <text:p text:style-name="P3305"><text:span text:style-name="T3306">9</text:span><text:span text:style-name="T3307">. Jeigu paslaugos teikėjas nesilaiko šio skirsnio nuostatų, ryšio priemonėmis sudaryta finansinių paslaugų teikimo sutartis turi būti nutraukiama be jokių papildomų įpare</text:span><text:span text:style-name="T3308">igojimų vartotojui.<text:s/></text:span></text:p>
      <text:p text:style-name="P3309"><text:span text:style-name="T3310">10</text:span><text:span text:style-name="T3311">.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12">l sutartį teikėjo suteiktą finansinę paslaugą.<text:s/></text:span></text:p>
      <text:p text:style-name="P3313"><text:span text:style-name="T3314">11</text:span><text:span text:style-name="T3315">. Vartotojas už faktiškai suteiktą finansinę paslaugą moka, jei jis buvo tinkamai informuotas pagal šio įstatymo 36 straipsnio 8 dalies 1 punktą. Faktą, kad vartotojas buvo tinkamai informuotas, turi įr</text:span><text:span text:style-name="T3316">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7">isakymo terminui.</text:span></text:p>
      <text:p text:style-name="P3318"><text:span text:style-name="T3319">12</text:span><text:span text:style-name="T3320">. Finansinių paslaugų teikėjas ne vėliau kaip per 30 dienų nuo pranešimo apie sutarties atsisakymą gavimo dienos grąžina vartotojui pagal sutartį gautus pinigus (ir (ar) turtą), išskyrus nurodytus šio straipsnio 10 dalyje. Vartotoja</text:span><text:span text:style-name="T3321">s, atsisakęs sutarties pagal šio straipsnio 1 ir 2 dalis, ne vėliau kaip per 30 dienų nuo pranešimo apie sutarties atsisakymą išsiuntimo dienos grąžina finansinių paslaugų teikėjui pagal sutartį gautus pinigus (ir (ar) turtą).</text:span></text:p>
      <text:p text:style-name="P3322"><text:span text:style-name="T3323">Straipsnio pakeitimai:</text:span></text:p>
      <text:p text:style-name="P3324"><text:span text:style-name="T3325">Nr.<text:s/></text:span><text:a xlink:href="http://www3.lrs.lt/cgi-bin/preps2?a=408892&amp;b=" office:target-frame-name="_top" xlink:show="replace"><text:span text:style-name="T3326">XI-1620</text:span></text:a><text:span text:style-name="T3327">, 2011-10-13, Žin., 2011, Nr. 129-6109 (2011-10-27)</text:span></text:p>
      <text:p text:style-name="P3328"><text:span text:style-name="T3329">Nr.<text:s/></text:span><text:a xlink:href="http://www3.lrs.lt/cgi-bin/preps2?a=463434&amp;b=" office:target-frame-name="_top" xlink:show="replace"><text:span text:style-name="T3330">XII-701</text:span></text:a><text:span text:style-name="T3331">, 2013-12-19, paskelbta TAR 2014-01-07, i. k. 2014-00066</text:span></text:p>
      <text:p text:style-name="P3332"/>
      <text:p text:style-name="P3333"><text:span text:style-name="T3334">38</text:span><text:span text:style-name="T3335"><text:s/></text:span><text:span text:style-name="T3336">straipsnis.<text:s/></text:span><text:span text:style-name="T3337">Finansinių paslaugų teikimas be vartotojo sutikimo</text:span></text:p>
      <text:p text:style-name="P3338"><text:span text:style-name="T3339">1</text:span><text:span text:style-name="T3340">. Draudžiama teikti finansines paslaugas vartotojui be jo sutikimo, jeigu už jas reikalaujama mokėti.</text:span></text:p>
      <text:p text:style-name="P3341"><text:span text:style-name="T3342">2</text:span><text:span text:style-name="T3343">. Vartotojas, kuriam buvo suteiktos finansinės paslaugos be jo sutikimo, gali<text:s/></text:span><text:span text:style-name="T3344">naudotis tomis paslaugomis savo nuožiūra neatlygintinai. Šiuo atveju vartotojas atleidžiamas nuo bet kokios su paslaugų naudojimu susijusios atsakomybės.</text:span></text:p>
      <text:p text:style-name="P3345"/>
      <text:p text:style-name="P3346"><text:span text:style-name="T3347">39</text:span><text:span text:style-name="T3348"><text:s/>straipsnis.<text:s/></text:span><text:span text:style-name="T3349">Pranešimai, neteiktini be vartotojo sutikimo</text:span></text:p>
      <text:p text:style-name="P3350"><text:span text:style-name="T3351">1</text:span><text:span text:style-name="T3352">. Finansinės paslaugos<text:s/></text:span><text:span text:style-name="T3353">teikėjas gali siųsti pranešimus automatinėmis telefoninio ryšio priemonėmis, nereikalaujančiomis žmogaus dalyvavimo (automatiniais skambinimo aparatais), ir faksais tik gavęs išankstinį vartotojo sutikimą.</text:span></text:p>
      <text:p text:style-name="P3354"><text:span text:style-name="T3355">2</text:span><text:span text:style-name="T3356">. Finansinės paslaugos teikėjas gali naudoti<text:s/></text:span><text:span text:style-name="T3357">šio straipsnio 1 dalyje nenurodytas ryšio priemones, kurias vartotojas naudoja savo asmeniniams poreikiams tenkinti, tik gavęs išankstinį vartotojo sutikimą.</text:span></text:p>
      <text:p text:style-name="P3358"><text:span text:style-name="T3359">3</text:span><text:span text:style-name="T3360">. Vartotojui turi būti sudarytos sąlygos šio straipsnio 1 ir 2 dalyse nurodytais atvejais sav</text:span><text:span text:style-name="T3361">o valią išreikšti neatlygintinai.</text:span></text:p>
      <text:p text:style-name="P3362"/>
      <text:p text:style-name="P3363"><text:span text:style-name="T3364">DEVINTASIS</text:span><text:span text:style-name="T3365"><text:s/>SKIRSNIS</text:span></text:p>
      <text:p text:style-name="P3366"><text:span text:style-name="T3367">PARDAVĖJŲ IR PASLAUGŲ TEIKĖJŲ ATSAKOMYBĖ</text:span></text:p>
      <text:p text:style-name="P3368">Skirsnio pavadinimas keistas:</text:p>
      <text:p text:style-name="P3369"><text:span text:style-name="T3370">Nr.<text:s/></text:span><text:a xlink:href="http://www3.lrs.lt/cgi-bin/preps2?a=408892&amp;b=" office:target-frame-name="_top" xlink:show="replace"><text:span text:style-name="T3371">XI-1620</text:span></text:a><text:span text:style-name="T3372">, 2011-10-13, Žin., 2011, Nr. 129-6109<text:s/></text:span><text:span text:style-name="T3373">(2011-10-27)</text:span></text:p>
      <text:p text:style-name="P3374"/>
      <text:p text:style-name="P3375"><text:span text:style-name="T3376">40</text:span><text:span text:style-name="T3377"><text:s/>straipsnis.<text:s/></text:span><text:span text:style-name="T3378">Atsakomybė už teisės aktų, reglamentuojančių vartotojų teisių apsaugą, pažeidimus</text:span></text:p>
      <text:p text:style-name="P3379"><text:span text:style-name="T3380">1</text:span><text:span text:style-name="T3381">. Valstybinė vartotojų teisių apsaugos tarnyba už Reglamento (ES) 2018/302 3, 4 straipsniuose ir 5 straipsnio 1 ir 2 dalyse, Reglamento (E</text:span><text:span text:style-name="T3382">S) 2017/1128 3 straipsnyje, Civilinio kodekso 6.228</text:span><text:span text:style-name="T3383">5</text:span><text:span text:style-name="T3384"><text:s/>straipsnio 5 dalyje, 6.228</text:span><text:span text:style-name="T3385">6</text:span><text:span text:style-name="T3386"><text:s/>straipsnio 1 dalyje, 6.228</text:span><text:span text:style-name="T3387">7</text:span><text:span text:style-name="T3388"><text:s/>straipsnio 1 dalyje, 6.228</text:span><text:span text:style-name="T3389">8</text:span><text:span text:style-name="T3390"> straipsnio 2–6 dalyse, 6.228</text:span><text:span text:style-name="T3391">9</text:span><text:span text:style-name="T3392"><text:s/>straipsnio 4 ir 5 dalyse, 6.228</text:span><text:span text:style-name="T3393">10</text:span><text:span text:style-name="T3394"><text:s/>straipsnio 1, 9 ir 10 dalyse, 6.228</text:span><text:span text:style-name="T3395">11</text:span><text:span text:style-name="T3396"> straipsnio 2, 6–1</text:span><text:span text:style-name="T3397">2 dalyse, 6.228</text:span><text:span text:style-name="T3398">12</text:span><text:span text:style-name="T3399"><text:s/>straipsnio 4 ir 7 dalyse, 6.228</text:span><text:span text:style-name="T3400">16</text:span><text:span text:style-name="T3401"><text:s/>straipsnio 1 dalyje, 6.228</text:span><text:span text:style-name="T3402">20</text:span><text:span text:style-name="T3403"> straipsnio 2 ir 3 dalyse, 6.228</text:span><text:span text:style-name="T3404">23</text:span><text:span text:style-name="T3405"><text:s/>straipsnio 11, 12 ir 13 dalyse, 6.353 straipsnio 8 dalyje, 6.359, 6.359</text:span><text:span text:style-name="T3406">1</text:span><text:span text:style-name="T3407"><text:s/>straipsniuose, 6.364 straipsnio 1 ir 2 dalyse, 6.369 straipsnio 3, 7</text:span><text:span text:style-name="T3408">–13 dalyse, 6.370 straipsnio 4–9 dalyse, taip pat šio įstatymo 6</text:span><text:span text:style-name="T3409">1</text:span><text:span text:style-name="T3410"><text:s/>ir 44</text:span><text:span text:style-name="T3411">1</text:span><text:span text:style-name="T3412"><text:s/>straipsniuose nurodytų reikalavimų (draudimų) nesilaikymą verslininkui</text:span><text:span text:style-name="T3413"><text:s/></text:span><text:span text:style-name="T3414">gali skirti nuo penkių šimtų iki penkių tūkstančių eurų baudą. Valstybinė vartotojų teisių apsaugos tarnyba už R</text:span><text:span text:style-name="T3415">eglamento (ES) Nr. 524/2013 14 straipsnyje, šio įstatymo 5 straipsnio 3, 4 ir 5 dalyse, 21 straipsnio 2 ir 3 dalyse nurodytų reikalavimų nesilaikymą verslininkui</text:span><text:span text:style-name="T3416"><text:s/></text:span><text:span text:style-name="T3417">gali skirti nuo dviejų šimtų penkiasdešimt iki dviejų tūkstančių penkių šimtų eurų baudą. Tais</text:span><text:span text:style-name="T3418"><text:s/>atvejais, kai pažeidimu nepadaroma esminės žalos šio įstatymo saugomiems vartotojų interesams, Valstybinė vartotojų teisių apsaugos tarnyba, vadovaudamasi teisingumo ir protingumo kriterijais, už šioje dalyje nurodytus pažeidimus verslininkui gali taikyti</text:span><text:span text:style-name="T3419"><text:s/>nuobaudą – įspėjimą, neskirdama baudos.</text:span></text:p>
      <text:p text:style-name="P3420">Straipsnio dalies pakeitimai:</text:p>
      <text:p text:style-name="P3421"><text:span text:style-name="T3422">Nr.<text:s/></text:span><text:a xlink:href="https://www.e-tar.lt/portal/legalAct.html?documentId=713c1330282b11ecad73e69048767e8c" office:target-frame-name="_top" xlink:show="replace"><text:span text:style-name="T3423">XIV-550</text:span></text:a><text:span text:style-name="T3424">, 2021-09-30, paskelbta TAR 2021-10-08, i. k. 2021-21217</text:span></text:p>
      <text:p text:style-name="P3425"><text:span text:style-name="T3426">Nr.<text:s/></text:span><text:a xlink:href="https://www.e-tar.lt/portal/legalAct.html?documentId=4e9e08b02edb11efbdaea558de59136c" office:target-frame-name="_top" xlink:show="replace"><text:span text:style-name="T3427">XIV-2749</text:span></text:a><text:span text:style-name="T3428">, 2024-06-13, paskelbta TAR 2024-06-20, i. k. 2024-11255</text:span></text:p>
      <text:p text:style-name="Normal"/>
      <text:p text:style-name="P3429"><text:span text:style-name="T3430">2</text:span><text:span text:style-name="T3431">. Valstybinė vartotojų teisių apsaugos tarnyba už vartojimo sutarčių sąlygų, kurios įsite</text:span><text:span text:style-name="T3432">isėjusiu teismo sprendimu arba<text:s/></text:span><text:span text:style-name="T3433">Valstybinės vartotojų teisių apsaugos tarnybos nutarimu buvo pripažintos nesąžiningomis, tolesnį taikymą<text:s/></text:span><text:span text:style-name="T3434">po atitinkamo teismo sprendimo įsiteisėjimo arba Valstybinės vartotojų teisių apsaugos tarnybos nutarimo paskelbimo</text:span><text:span text:style-name="T3435">, tai</text:span><text:span text:style-name="T3436">p pat už<text:s/></text:span><text:span text:style-name="T3437">Valstybinės vartotojų teisių apsaugos tarnybos patvirtintų verslininko rašytinių įsipareigojimų, nurodytų šio įstatymo 35</text:span><text:span text:style-name="T3438">1</text:span><text:span text:style-name="T3439"><text:s/>straipsnio 8 dalyje, nesilaikymą verslininkui gali skirti baudą iki 3 procentų jo metinių pajamų praėjusiais finansiniais me</text:span><text:span text:style-name="T3440">tais, bet ne didesnę negu vienas šimtas tūkstančių eurų. Verslininkui, kuris veikia trumpiau negu vienus metus, skiriama bauda iki 3 procentų jo pajamų einamaisiais finansiniais metais, bet ne didesnė negu vienas šimtas tūkstančių eurų. Verslininkui, pakar</text:span><text:span text:style-name="T3441">totinai per vienus metus padariusiam šioje dalyje nurodytą pažeidimą, už kurį buvo paskirta bauda ar įspėjimas, gali būti skiriama bauda iki 6 procentų jo metinių pajamų praėjusiais finansiniais metais, bet ne didesnė negu du šimtai tūkstančių eurų, o vers</text:span><text:span text:style-name="T3442">lininkui, veikiančiam trumpiau negu vienus metus, – iki 6 procentų jo pajamų einamaisiais finansiniais metais, bet ne didesnė negu du šimtai tūkstančių eurų.<text:s/></text:span><text:span text:style-name="T3443">Verslininkui, kuris nepateikia informacijos apie savo metines pajamas, už šioje dalyje nurodytą pa</text:span><text:span text:style-name="T3444">žeidimą skiriama bauda iki vieno šimto tūkstančių eurų, o kai pažeidimas padarytas pakartotinai per vienus metus nuo baudos ar įspėjimo už šiame įstatyme nurodytą pažeidimą paskyrimo, – iki dviejų šimtų tūkstančių eurų</text:span><text:span text:style-name="T3445">.<text:s/></text:span></text:p>
      <text:p text:style-name="P3446">Papildyta straipsnio dalimi:</text:p>
      <text:p text:style-name="P3447"><text:span text:style-name="T3448">Nr.<text:s/></text:span><text:a xlink:href="https://www.e-tar.lt/portal/legalAct.html?documentId=713c1330282b11ecad73e69048767e8c" office:target-frame-name="_top" xlink:show="replace"><text:span text:style-name="T3449">XIV-550</text:span></text:a><text:span text:style-name="T3450">, 2021-09-30, paskelbta TAR 2021-10-08, i. k. 2021-21217</text:span></text:p>
      <text:p text:style-name="Normal"/>
      <text:p text:style-name="P3451"><text:span text:style-name="T3452">3</text:span><text:span text:style-name="T3453">. Tais atvejais, kai pažeidimu nepadaroma esminės žalos šio įstatymo saugomiems vartotojų<text:s/></text:span><text:span text:style-name="T3454">interesams, Valstybinė vartotojų teisių apsaugos tarnyba, atsižvelgdama į byloje nustatytų aplinkybių visumą, vadovaudamasi teisingumo ir protingumo kriterijais, verslininkui už šio straipsnio 1 ir 2 dalyse nurodytą pažeidimą gali skirti nuobaudą – įspėjim</text:span><text:span text:style-name="T3455">ą ir neskirti baudos.<text:s/></text:span></text:p>
      <text:p text:style-name="P3456">Papildyta straipsnio dalimi:</text:p>
      <text:p text:style-name="P3457"><text:span text:style-name="T3458">Nr.<text:s/></text:span><text:a xlink:href="https://www.e-tar.lt/portal/legalAct.html?documentId=713c1330282b11ecad73e69048767e8c" office:target-frame-name="_top" xlink:show="replace"><text:span text:style-name="T3459">XIV-550</text:span></text:a><text:span text:style-name="T3460">, 2021-09-30, paskelbta TAR 2021-10-08, i. k. 2021-21217</text:span></text:p>
      <text:p text:style-name="Normal"/>
      <text:p text:style-name="P3461"><text:span text:style-name="T3462">4</text:span><text:span text:style-name="T3463">. Skiriant konkrečią baudą, atsižvelgiama į<text:s/></text:span><text:span text:style-name="T3464">pažeidimo pobūdį, sunkumą, mastą ir trukmę,<text:s/></text:span><text:span text:style-name="T3465">verslininko gautą finansinę naudą ar išvengtus nuostolius</text:span><text:span text:style-name="T3466"><text:s/></text:span><text:span text:style-name="T3467">ir į<text:s/></text:span><text:span text:style-name="T3468">šio straipsnio 5 ir 6 dalyse nurodytas atsakomybę lengvinančias ar sunkinančias aplinkybes. Skiriant<text:s/></text:span><text:span text:style-name="T3469">baudą už šio straipsnio 1 dalyje nurodytus pažeidimus, baudos dydis nustatomas pagal baudos dydžio minimumo ir maksimumo vidurkį, atsižvelgiant į atsakomybę lengvinančias ar sunkinančias aplinkybes. Kai yra atsakomybę lengvinančių aplinkybių, bauda mažinam</text:span><text:span text:style-name="T3470">a nuo jos vidutinio iki minimalaus dydžio, o kai yra atsakomybę sunkinančių aplinkybių, bauda didinama nuo jos vidutinio iki maksimalaus dydžio. Kai yra atsakomybę lengvinančių ir sunkinančių aplinkybių, bauda skiriama atsižvelgiant į jų kiekį ir reikšming</text:span><text:span text:style-name="T3471">umą. Baudos mažinimas ar didinimas motyvuojamas Valstybinės vartotojų teisių apsaugos tarnybos nutarime. Skiriant baudą už šio straipsnio 2 dalyje nurodytus pažeidimus, baudos dydis nustatomas Vyriausybės nustatyta tvarka.</text:span></text:p>
      <text:p text:style-name="P3472">Straipsnio dalies pakeitimai:</text:p>
      <text:p text:style-name="P3473"><text:span text:style-name="T3474">Nr.</text:span><text:span text:style-name="T3475"><text:s/></text:span><text:a xlink:href="https://www.e-tar.lt/portal/legalAct.html?documentId=713c1330282b11ecad73e69048767e8c" office:target-frame-name="_top" xlink:show="replace"><text:span text:style-name="T3476">XIV-550</text:span></text:a><text:span text:style-name="T3477">, 2021-09-30, paskelbta TAR 2021-10-08, i. k. 2021-21217</text:span></text:p>
      <text:p text:style-name="P3478"><text:span text:style-name="T3479">Nr.<text:s/></text:span><text:a xlink:href="https://www.e-tar.lt/portal/legalAct.html?documentId=f3e13b706d2311ec993ff5ca6e8ba60c" office:target-frame-name="_top" xlink:show="replace"><text:span text:style-name="T3480">XIV-886</text:span></text:a><text:span text:style-name="T3481">, 2021-12-23, paskelbta TAR 2022-01-04, i. k. 2022-00067</text:span></text:p>
      <text:p text:style-name="Normal"/>
      <text:p text:style-name="P3482"><text:span text:style-name="T3483">5</text:span><text:span text:style-name="T3484">.<text:s/></text:span><text:span text:style-name="T3485">Atsakomybę lengvinančiomis aplinkybėmis laikoma tai, kad</text:span><text:span text:style-name="T3486">:</text:span><text:span text:style-name="T3487"><text:s/></text:span></text:p>
      <text:p text:style-name="P3488">Straipsnio dalies numeracijos pakeitimas:</text:p>
      <text:p text:style-name="P3489"><text:span text:style-name="T3490">Nr.<text:s/></text:span><text:a xlink:href="https://www.e-tar.lt/portal/legalAct.html?documentId=713c1330282b11ecad73e69048767e8c" office:target-frame-name="_top" xlink:show="replace"><text:span text:style-name="T3491">XIV-550</text:span></text:a><text:span text:style-name="T3492">, 2021-09-30, paskelbta TAR 2021-10-08, i. k. 2021-21217</text:span></text:p>
      <text:p text:style-name="Normal"/>
      <text:p text:style-name="P3493"><text:span text:style-name="T3494">1</text:span><text:span text:style-name="T3495">) verslininkas</text:span><text:span text:style-name="T3496">, padarę</text:span><text:span text:style-name="T3497">s</text:span><text:span text:style-name="T3498"><text:s/>pažeidimą, savo noru užkirto kelią žalingiems pažeidimo padariniams</text:span><text:span text:style-name="T3499">;</text:span><text:span text:style-name="T3500"><text:s/></text:span></text:p>
      <text:p text:style-name="P3501"><text:span text:style-name="T3502">2</text:span><text:span text:style-name="T3503">)<text:s/></text:span><text:span text:style-name="T3504">verslininkas, padaręs pažeidimą,</text:span><text:span text:style-name="T3505"><text:s/></text:span><text:span text:style-name="T3506">ėmėsi veiksmų, kad<text:s/></text:span><text:span text:style-name="T3507">sumažintų vartotojų patirtą žalą, ar ją atlygino;</text:span><text:span text:style-name="T3508"><text:s/></text:span></text:p>
      <text:p text:style-name="P3509"><text:span text:style-name="T3510">3</text:span><text:span text:style-name="T3511">) verslininkas, padaręs pažeidimą,</text:span><text:span text:style-name="T3512"><text:s/>tyrimo metu</text:span><text:span text:style-name="T3513"><text:s/>bendradarbiavo su</text:span><text:span text:style-name="T3514"><text:s/>Valstybine vartotojų teisių apsaugos tarnyba</text:span><text:span text:style-name="T3515">;</text:span></text:p>
      <text:p text:style-name="P3516"><text:span text:style-name="T3517">4</text:span><text:span text:style-name="T3518">)</text:span><text:span text:style-name="T3519"><text:s/></text:span><text:span text:style-name="T3520">verslininkas<text:s/></text:span><text:span text:style-name="T3521">savo valia nutraukė pažeidimą;</text:span><text:span text:style-name="T3522"><text:s/></text:span></text:p>
      <text:p text:style-name="P3523"><text:span text:style-name="T3524">5</text:span><text:span text:style-name="T3525">) yra kitų aplinkybių, kurias<text:s/></text:span><text:span text:style-name="T3526">Va</text:span><text:span text:style-name="T3527">lstybinė vartotojų teisių apsaugos tarnyba<text:s/></text:span><text:span text:style-name="T3528">pripažino atsakomybę lengvinančiomis</text:span><text:span text:style-name="T3529">.</text:span></text:p>
      <text:p text:style-name="P3530">Straipsnio dalies pakeitimai:</text:p>
      <text:p text:style-name="P3531"><text:span text:style-name="T3532">Nr.<text:s/></text:span><text:a xlink:href="https://www.e-tar.lt/portal/legalAct.html?documentId=f3e13b706d2311ec993ff5ca6e8ba60c" office:target-frame-name="_top" xlink:show="replace"><text:span text:style-name="T3533">XIV-886</text:span></text:a><text:span text:style-name="T3534">, 2021-12-23, paskelbta TAR 2022-0</text:span><text:span text:style-name="T3535">1-04, i. k. 2022-00067</text:span></text:p>
      <text:p text:style-name="Normal"/>
      <text:p text:style-name="P3536"><text:span text:style-name="T3537">6</text:span><text:span text:style-name="T3538">. Atsakomybę sunkinančiomis aplinkybėmis laikoma tai, kad</text:span><text:span text:style-name="T3539">:</text:span><text:span text:style-name="T3540"><text:s/></text:span></text:p>
      <text:p text:style-name="P3541"><text:span text:style-name="T3542">1</text:span><text:span text:style-name="T3543">) verslininkas, padaręs pažeidimą,</text:span><text:span text:style-name="T3544"><text:s/>kliudė atlikti tyrimą</text:span><text:span text:style-name="T3545">;</text:span><text:span text:style-name="T3546"><text:s/></text:span></text:p>
      <text:p text:style-name="P3547"><text:span text:style-name="T3548">2</text:span><text:span text:style-name="T3549">)</text:span><text:span text:style-name="T3550"><text:s/></text:span><text:span text:style-name="T3551">verslininkas, padaręs pažeidimą,</text:span><text:span text:style-name="T3552"><text:s/>slėpė padarytą pažeidimą</text:span><text:span text:style-name="T3553">;</text:span><text:span text:style-name="T3554"><text:s/></text:span></text:p>
      <text:p text:style-name="P3555"><text:span text:style-name="T3556">3</text:span><text:span text:style-name="T3557">) verslininkas</text:span><text:span text:style-name="T3558"><text:s/>pakartotinai per<text:s/></text:span><text:span text:style-name="T3559">trejus</text:span><text:span text:style-name="T3560"><text:s/>metus padarė pažeidimą, už kurį jau buvo paskirta šio įstatymo nustatyta bauda, įspėjimas,</text:span><text:span text:style-name="T3561"><text:s/>išskyrus šio straipsnio 2 dalyje nurodytus pažeidimus, arba jam<text:s/></text:span><text:span text:style-name="T3562">už tą patį pažeidimą buvo skirta sankcija kitose Europos Sąjungos valstybėse narėse tarpvalsty</text:span><text:span text:style-name="T3563">binių pažeidimų atvejais, kai tokia informacija yra prieinama pagal Reglamentą (ES) 2017/2394</text:span><text:span text:style-name="T3564">.</text:span></text:p>
      <text:p text:style-name="P3565">Straipsnio dalies pakeitimai:</text:p>
      <text:p text:style-name="P3566"><text:span text:style-name="T3567">Nr.<text:s/></text:span><text:a xlink:href="https://www.e-tar.lt/portal/legalAct.html?documentId=713c1330282b11ecad73e69048767e8c" office:target-frame-name="_top" xlink:show="replace"><text:span text:style-name="T3568">XIV-550</text:span></text:a><text:span text:style-name="T3569">, 2021-09-30, paskel</text:span><text:span text:style-name="T3570">bta TAR 2021-10-08, i. k. 2021-21217</text:span></text:p>
      <text:p text:style-name="P3571"><text:span text:style-name="T3572">Nr.<text:s/></text:span><text:a xlink:href="https://www.e-tar.lt/portal/legalAct.html?documentId=f3e13b706d2311ec993ff5ca6e8ba60c" office:target-frame-name="_top" xlink:show="replace"><text:span text:style-name="T3573">XIV-886</text:span></text:a><text:span text:style-name="T3574">, 2021-12-23, paskelbta TAR 2022-01-04, i. k. 2022-00067</text:span></text:p>
      <text:p text:style-name="Normal"/>
      <text:p text:style-name="P3575"><text:span text:style-name="T3576">7</text:span><text:span text:style-name="T3577">. Skundą dėl Valstybinės vartotojų teisių apsaugos tarnybos nutarimo skirti baudą nagrinėjantis teismas, atsižvelgdamas į atsakomybę lengvinančias ir kitas aplinkybes (dėl kurių atitinkama bauda<text:s/></text:span><text:span text:style-name="T3578">verslininkui</text:span><text:span text:style-name="T3579"><text:s/>būtų akivaizdžiai per didelė, nes neproporcinga padarytam pažeidimui ir dėl to neteisinga) ir vadovaudamasis teisingumo, protingumo kriterijais, turi teisę skirti mažesnę baudą, negu šio straipsnio 1 dalyje nustatyta minimali bauda.</text:span></text:p>
      <text:p text:style-name="P3580">Straipsnio dalies numeracijos pakeitimas:</text:p>
      <text:p text:style-name="P3581"><text:span text:style-name="T3582">Nr.<text:s/></text:span><text:a xlink:href="https://www.e-tar.lt/portal/legalAct.html?documentId=713c1330282b11ecad73e69048767e8c" office:target-frame-name="_top" xlink:show="replace"><text:span text:style-name="T3583">XIV-550</text:span></text:a><text:span text:style-name="T3584">, 2021-09-30, paskelbta TAR 2021-10-08, i. k. 2021-21217</text:span></text:p>
      <text:p text:style-name="Normal"/>
      <text:p text:style-name="P3585"><text:span text:style-name="T3586">8</text:span><text:span text:style-name="T3587">. Už informacijos, reikalingos<text:s/></text:span><text:span text:style-name="T3588">Valstybinės vartotojų teisių apsa</text:span><text:span text:style-name="T3589">ugos tarnybos</text:span><text:span text:style-name="T3590"><text:s/>tyrimui atlikti, nepateikimą, taip pat neteisingos ar ne visos informacijos pateikimą<text:s/></text:span><text:span text:style-name="T3591">verslininkui<text:s/></text:span><text:span text:style-name="T3592">gali būti skiriama bauda nuo vieno tūkstančio iki penkių tūkstančių eurų. Už vengimą Valstybinės vartotojų teisių apsaugos tarnybos reikalavimu</text:span><text:span text:style-name="T3593"><text:s/>atvykti ir pateikti paaiškinimus, jeigu prieš tai<text:s/></text:span><text:span text:style-name="T3594">verslininkas</text:span><text:span text:style-name="T3595"><text:s/>buvo įspėtas, gali būti skiriama bauda nuo keturių šimtų iki dviejų tūkstančių eurų.</text:span></text:p>
      <text:p text:style-name="P3596">Straipsnio dalies numeracijos pakeitimas:</text:p>
      <text:p text:style-name="P3597"><text:span text:style-name="T3598">Nr.<text:s/></text:span><text:a xlink:href="https://www.e-tar.lt/portal/legalAct.html?documentId=713c1330282b11ecad73e69048767e8c" office:target-frame-name="_top" xlink:show="replace"><text:span text:style-name="T3599">XIV-550</text:span></text:a><text:span text:style-name="T3600">, 2021-09-30, paskelbta TAR 2021-10-08, i. k. 2021-21217</text:span></text:p>
      <text:p text:style-name="Normal"/>
      <text:p text:style-name="P3601"><text:span text:style-name="T3602">9</text:span><text:span text:style-name="T3603">.<text:s/></text:span><text:span text:style-name="T3604">Lietuvos bankas prižiūri, kaip Lietuvos banko įstatymo 42 straipsnio 1 dalyje nurodyti prižiūrimi finansų rinkos dalyviai laikosi šio įstatymo aštu</text:span><text:span text:style-name="T3605">ntojo skirsnio nuostatų, ir už šio įstatymo 36 straipsnio 5–17 dalyse, 37 straipsnio 1–4, 8–12 dalyse, 38 straipsnio 1 dalyje ir 39 straipsnyje nurodytų reikalavimų (draudimų) nesilaikymą taiko prižiūrimiems finansų rinkos dalyviams poveikio priemones ir d</text:span><text:span text:style-name="T3606">uoda privalomus nurodymus, vadovaudamasis Lietuvos banko įstatymu ir kitais finansų rinką reglamentuojančiais teisės aktais, kurių vykdymo priežiūra priskirta Lietuvos bankui. Valstybinė vartotojų teisių apsaugos tarnyba už šio įstatymo 36 straipsnio 5–17<text:s/></text:span><text:span text:style-name="T3607">dalyse, 37 straipsnio 1–4, 8–12 dalyse, 38 straipsnio 1 dalyje ir 39 straipsnyje nurodytų reikalavimų (draudimų) nesilaikymą kitiems<text:s/></text:span><text:span text:style-name="T3608">verslininkams</text:span><text:span text:style-name="T3609"><text:s/>gali skirti nuo penkių šimtų iki penkių tūkstančių eurų baudą.</text:span></text:p>
      <text:p text:style-name="P3610">Straipsnio dalies numeracijos pakeitimas:</text:p>
      <text:p text:style-name="P3611"><text:span text:style-name="T3612">Nr.<text:s/></text:span><text:a xlink:href="https://www.e-tar.lt/portal/legalAct.html?documentId=713c1330282b11ecad73e69048767e8c" office:target-frame-name="_top" xlink:show="replace"><text:span text:style-name="T3613">XIV-550</text:span></text:a><text:span text:style-name="T3614">, 2021-09-30, paskelbta TAR 2021-10-08, i. k. 2021-21217</text:span></text:p>
      <text:p text:style-name="Normal"/>
      <text:p text:style-name="P3615"><text:span text:style-name="T3616">10</text:span><text:span text:style-name="T3617">. Bauda pagal šį straipsnį negali būti skiriama, jeigu nuo pažeidimo padarymo dienos pr</text:span><text:span text:style-name="T3618">aėjo daugiau kaip treji metai.</text:span></text:p>
      <text:p text:style-name="P3619">Straipsnio dalies numeracijos pakeitimas:</text:p>
      <text:p text:style-name="P3620"><text:span text:style-name="T3621">Nr.<text:s/></text:span><text:a xlink:href="https://www.e-tar.lt/portal/legalAct.html?documentId=713c1330282b11ecad73e69048767e8c" office:target-frame-name="_top" xlink:show="replace"><text:span text:style-name="T3622">XIV-550</text:span></text:a><text:span text:style-name="T3623">, 2021-09-30, paskelbta TAR 2021-10-08, i. k. 2021-21217</text:span></text:p>
      <text:p text:style-name="Normal"/>
      <text:p text:style-name="P3624"><text:span text:style-name="T3625">11</text:span><text:span text:style-name="T3626">.<text:s/></text:span><text:span text:style-name="T3627">Valstybinė vartotojų teisių apsaugos tarnyba Reglamento (ES) 2017/2394 21 straipsnyje nustatytais atvejais už šio straipsnio 1 dalyje nurodytą pažeidimą, kuris yra plačiai paplitęs pažeidimas ar Sąjungos mastu plačiai paplitęs pažeidimas, kaip jie apibrėžt</text:span><text:span text:style-name="T3628">i šiame reglamente, ver</text:span><text:span text:style-name="T3629">slininkui, atsakingam už šį plačiai paplitusį pažeidimą ar Sąjungos mastu plačiai paplitusį pažeidimą,<text:s/></text:span><text:span text:style-name="T3630">gali skirti iki 4 procentų jo metinių pajamų praėjusiais finansiniais metais</text:span><text:span text:style-name="T3631"><text:s/></text:span><text:span text:style-name="T3632">atitinkamoje valstybėje narėje ar valstybėse narėse d</text:span><text:span text:style-name="T3633">ydžio<text:s/></text:span><text:span text:style-name="T3634">baudą.<text:s/></text:span><text:span text:style-name="T3635">Jeigu verslininkas nepateikia informacijos apie savo metines pajamas, jam gali būti skiriama iki dviejų milijonų eurų bauda. Skiriamos baudos dydis nustatomas</text:span><text:span text:style-name="T3636"><text:s/></text:span><text:span text:style-name="T3637">Vyriausybės nustatyta tvarka, atsižvelgiant į<text:s/></text:span><text:span text:style-name="T3638">pažeidimo pobūdį, sunkumą, mastą, truk</text:span><text:span text:style-name="T3639">mę,<text:s/></text:span><text:span text:style-name="T3640">verslininko gautą finansinę naudą ar išvengtus nuostolius,</text:span><text:span text:style-name="T3641"><text:s/></text:span><text:span text:style-name="T3642">ankstesnius verslininko padarytus</text:span><text:span text:style-name="T3643"><text:s/></text:span><text:span text:style-name="T3644">teisės aktų, reglamentuojančių vartotojų teisių apsaugą, pažeidimus,<text:s/></text:span><text:span text:style-name="T3645">atsakomybę<text:s/></text:span><text:span text:style-name="T3646">lengvinančias ar sunkinančias aplinkybes.</text:span></text:p>
      <text:p text:style-name="P3647">Papildyta straipsnio dalimi:</text:p>
      <text:p text:style-name="P3648"><text:span text:style-name="T3649">Nr.<text:s/></text:span><text:a xlink:href="https://www.e-tar.lt/portal/legalAct.html?documentId=f3e13b706d2311ec993ff5ca6e8ba60c" office:target-frame-name="_top" xlink:show="replace"><text:span text:style-name="T3650">XIV-886</text:span></text:a><text:span text:style-name="T3651">, 2021-12-23, paskelbta TAR 2022-01-04, i. k. 2022-00067</text:span></text:p>
      <text:p text:style-name="Normal"/>
      <text:p text:style-name="P3652">Straipsnio pakeitimas:</text:p>
      <text:p text:style-name="P3653"><text:span text:style-name="T3654">Nr.<text:s/></text:span><text:a xlink:href="http://www3.lrs.lt/cgi-bin/preps2?a=408892&amp;b=" office:target-frame-name="_top" xlink:show="replace"><text:span text:style-name="T3655">XI-162</text:span><text:span text:style-name="T3656">0</text:span></text:a><text:span text:style-name="T3657">, 2011-10-13, Žin., 2011, Nr. 129-6109 (2011-10-27)</text:span></text:p>
      <text:p text:style-name="P3658"><text:span text:style-name="T3659">Nr.<text:s/></text:span><text:a xlink:href="http://www3.lrs.lt/cgi-bin/preps2?a=463434&amp;b=" office:target-frame-name="_top" xlink:show="replace"><text:span text:style-name="T3660">XII-701</text:span></text:a><text:span text:style-name="T3661">, 2013-12-19, paskelbta TAR 2014-01-07, i. k. 2014-00066</text:span></text:p>
      <text:p text:style-name="P3662">Straipsnio pakeitimai:</text:p>
      <text:p text:style-name="P3663"><text:span text:style-name="T3664">Nr.<text:s/></text:span><text:a xlink:href="https://www.e-tar.lt/portal/legalAct.html?documentId=9e88f390e46411eb9f09e7df20500045" office:target-frame-name="_top" xlink:show="replace"><text:span text:style-name="T3665">XIV-467</text:span></text:a><text:span text:style-name="T3666">, 2021-06-29, paskelbta TAR 2021-07-14, i. k. 2021-15845</text:span></text:p>
      <text:p text:style-name="Normal"/>
      <text:p text:style-name="P3667"><text:span text:style-name="T3668">41</text:span><text:span text:style-name="T3669"><text:s/>straipsnis.<text:s/></text:span><text:span text:style-name="T3670">Pagrindas pradėti galimo vartotojų teisių pažeidimo nagrinėjimo procedūrą<text:s/></text:span></text:p>
      <text:p text:style-name="P3671"><text:span text:style-name="T3672">Šio įstatymo 40 straipsnio 1 dalyje nurodyto vartotojų teisių pažeidimo (toliau – vartotojų teisių pažeidimas) nagrinėjimo procedūra pradedama:</text:span></text:p>
      <text:p text:style-name="P3673"><text:span text:style-name="T3674">1</text:span><text:span text:style-name="T3675">) gavus vartotojo, valstybės ir savivaldybių institucijos ir įstaigos, vartotojų asociacijos (toliau – parei</text:span><text:span text:style-name="T3676">škėjai) skundą;</text:span></text:p>
      <text:p text:style-name="P3677"><text:span text:style-name="T3678">2</text:span><text:span text:style-name="T3679">) Valstybinės vartotojų teisių apsaugos tarnybos iniciatyva priėmus motyvuotą sprendimą, jeigu ji nustato pakankamai duomenų apie galimą vartotojų teisių pažeidimą.</text:span></text:p>
      <text:p text:style-name="P3680"><text:span text:style-name="T3681">Įstatymas papildytas straipsniu:</text:span></text:p>
      <text:p text:style-name="P3682"><text:span text:style-name="T3683">Nr.<text:s/></text:span><text:a xlink:href="http://www3.lrs.lt/cgi-bin/preps2?a=408892&amp;b=" office:target-frame-name="_top" xlink:show="replace"><text:span text:style-name="T3684">XI-1620</text:span></text:a><text:span text:style-name="T3685">, 2011-10-13, Žin., 2011, Nr. 129-6109 (2011-10-27)</text:span></text:p>
      <text:p text:style-name="P3686"/>
      <text:p text:style-name="P3687"><text:span text:style-name="T3688">42</text:span><text:span text:style-name="T3689"><text:s/>straipsnis.<text:s/></text:span><text:span text:style-name="T3690">Skundo pradėti galimo vartotojų teisių pažeidimo nagrinėjimo procedūrą pateikimas ir jo nagrinėjimas</text:span></text:p>
      <text:p text:style-name="P3691"><text:span text:style-name="T3692">1</text:span><text:span text:style-name="T3693">. Skundas dėl galimo vartotojų teisių<text:s/></text:span><text:span text:style-name="T3694">pažeidimo (toliau – skundas) Valstybinei vartotojų teisių apsaugos tarnybai turi būti pateiktas raštu.<text:s/></text:span></text:p>
      <text:p text:style-name="P3695"><text:span text:style-name="T3696">2</text:span><text:span text:style-name="T3697">. Skunde turi būti nurodyta:</text:span></text:p>
      <text:p text:style-name="P3698"><text:span text:style-name="T3699">1</text:span><text:span text:style-name="T3700">) pareiškėjo vardas, pavardė, adresas (jeigu kreipiasi fizinis asmuo) arba pavadinimas, kodas, buveinės adresas<text:s/></text:span><text:span text:style-name="T3701">(jeigu kreipiasi juridinis asmuo) ir duomenys ryšiui palaikyti;</text:span></text:p>
      <text:p text:style-name="P3702"><text:span text:style-name="T3703">2</text:span><text:span text:style-name="T3704">) pareiškėjui žinomos galimo vartotojų teisių pažeidimo faktinės aplinkybės. Prie skundo pridedami jas patvirtinantys pareiškėjo turimi dokumentai.</text:span></text:p>
      <text:p text:style-name="P3705"><text:span text:style-name="T3706">3</text:span><text:span text:style-name="T3707">. Pradėti galimo vartotojų teisi</text:span><text:span text:style-name="T3708">ų pažeidimo nagrinėjimo procedūrą pagal pateiktą skundą atsisakoma, jeigu:</text:span></text:p>
      <text:p text:style-name="P3709"><text:span text:style-name="T3710">1</text:span><text:span text:style-name="T3711">) skunde nurodyto pažeidimo nagrinėjimas nepriskirtas Valstybinės vartotojų teisių apsaugos tarnybos kompetencijai;</text:span></text:p>
      <text:p text:style-name="P3712"><text:span text:style-name="T3713">2</text:span><text:span text:style-name="T3714">) skunde nurodyti faktiniai duomenys jau buvo patikrinti<text:s/></text:span><text:span text:style-name="T3715">ir dėl jų priimtas Valstybinės vartotojų teisių apsaugos tarnybos nutarimas;</text:span></text:p>
      <text:p text:style-name="P3716"><text:span text:style-name="T3717">3</text:span><text:span text:style-name="T3718">) nėra faktinių duomenų, kurie leistų pagrįstai įtarti vartotojų teisių pažeidimą, arba pareiškėjas be pateisinamos priežasties per nustatytą terminą nepateikia jo skundą pag</text:span><text:span text:style-name="T3719">rindžiančių dokumentų;</text:span></text:p>
      <text:p text:style-name="P3720"><text:span text:style-name="T3721">4</text:span><text:span text:style-name="T3722">) nuo galimo šio įstatymo pažeidimo iki skundo pateikimo Valstybinei vartotojų teisių apsaugos tarnybai dienos yra praėję daugiau kaip treji metai.</text:span></text:p>
      <text:p text:style-name="P3723"><text:span text:style-name="T3724">4</text:span><text:span text:style-name="T3725">. Valstybinė vartotojų teisių apsaugos tarnyba per 30 kalendorinių dienų<text:s/></text:span><text:span text:style-name="T3726">nuo skundo, atitinkančio šiame straipsnyje nustatytus reikalavimus, gavimo dienos praneša pareiškėjui priežastis, dėl kurių atsisakoma pradėti vartotojų teisių pažeidimo nagrinėjimo procedūrą.</text:span></text:p>
      <text:p text:style-name="P3727"><text:span text:style-name="T3728">Įstatymas papildytas straipsniu:</text:span></text:p>
      <text:p text:style-name="P3729"><text:span text:style-name="T3730">Nr.<text:s/></text:span><text:a xlink:href="http://www3.lrs.lt/cgi-bin/preps2?a=408892&amp;b=" office:target-frame-name="_top" xlink:show="replace"><text:span text:style-name="T3731">XI-1620</text:span></text:a><text:span text:style-name="T3732">, 2011-10-13, Žin., 2011, Nr. 129-6109 (2011-10-27)</text:span></text:p>
      <text:p text:style-name="P3733"/>
      <text:p text:style-name="P3734"><text:span text:style-name="T3735">43</text:span><text:span text:style-name="T3736"><text:s/>straipsnis.<text:s/></text:span><text:span text:style-name="T3737">Vartotojų teisių pažeidimo nagrinėjimo procedūros dalyviai ir kiti asmenys</text:span></text:p>
      <text:p text:style-name="P3738"><text:span text:style-name="T3739">1</text:span><text:span text:style-name="T3740">. Vartotojų teisių pažeidimo nagrinėjimo procedūros metu<text:s/></text:span><text:span text:style-name="T3741">dalyvauja:</text:span></text:p>
      <text:p text:style-name="P3742"><text:span text:style-name="T3743">1</text:span><text:span text:style-name="T3744">)<text:s/></text:span><text:span text:style-name="T3745">pardavėjas, paslaugų teikėjas</text:span><text:span text:style-name="T3746">, dėl kurio ši procedūra vykdoma;</text:span></text:p>
      <text:p text:style-name="P3747"><text:span text:style-name="T3748">2</text:span><text:span text:style-name="T3749">) pareiškėjas, kurio skundu remiantis pradėta vartotojų teisių pažeidimo nagrinėjimo procedūra;</text:span></text:p>
      <text:p text:style-name="P3750"><text:span text:style-name="T3751">3</text:span><text:span text:style-name="T3752">) ekspertai, specialistai ir kiti asmenys – Valstybinės vartotojų<text:s/></text:span><text:span text:style-name="T3753">teisių apsaugos tarnybos sprendimu.</text:span></text:p>
      <text:p text:style-name="P3754"><text:span text:style-name="T3755">2</text:span><text:span text:style-name="T3756">. Šio straipsnio 1 dalies 1 ir 2 punktuose nurodyti asmenys toliau šiame įstatyme vadinami vartotojų teisių pažeidimo nagrinėjimo procedūros dalyviais.</text:span></text:p>
      <text:p text:style-name="P3757"><text:span text:style-name="T3758">3</text:span><text:span text:style-name="T3759">. Vartotojų teisių pažeidimo nagrinėjimo procedūros daly</text:span><text:span text:style-name="T3760">viams gali atstovauti jų atstovai.</text:span></text:p>
      <text:p text:style-name="P3761"><text:span text:style-name="T3762">Įstatymas papildytas straipsniu:</text:span></text:p>
      <text:p text:style-name="P3763"><text:span text:style-name="T3764">Nr.<text:s/></text:span><text:a xlink:href="http://www3.lrs.lt/cgi-bin/preps2?a=408892&amp;b=" office:target-frame-name="_top" xlink:show="replace"><text:span text:style-name="T3765">XI-1620</text:span></text:a><text:span text:style-name="T3766">, 2011-10-13, Žin., 2011, Nr. 129-6109 (2011-10-27)</text:span></text:p>
      <text:p text:style-name="P3767"/>
      <text:p text:style-name="P3768"><text:span text:style-name="T3769">44</text:span><text:span text:style-name="T3770"><text:s/>straipsnis.<text:s/></text:span><text:span text:style-name="T3771">Vartotojų teisių pažeidimo nagrinėjimo tv</text:span><text:span text:style-name="T3772">arka ir terminai</text:span></text:p>
      <text:p text:style-name="P3773"><text:span text:style-name="T3774">1</text:span><text:span text:style-name="T3775">. Valstybinė vartotojų teisių apsaugos tarnyba, pradėjusi vartotojų teisių pažeidimo nagrinėjimo procedūrą, raštu kreipiasi į pardavėją, paslaugų teikėją, kurio veiksmai skundžiami, ir paprašo per Valstybinės vartotojų teisių apsaugos</text:span><text:span text:style-name="T3776"><text:s/>tarnybos nurodytą terminą pateikti motyvuotą paaiškinimą ir jį pagrindžiančius įrodymus apie aplinkybes, dėl kurių pradėta vartotojų teisių pažeidimo nagrinėjimo procedūra.</text:span></text:p>
      <text:p text:style-name="P3777"><text:span text:style-name="T3778">2</text:span><text:span text:style-name="T3779">. Vartotojų teisių pažeidimo nagrinėjimo procedūros dalyviams ne vėliau kaip<text:s/></text:span><text:span text:style-name="T3780">prieš 14 kalendorinių dienų iki vartotojų teisių pažeidimo nagrinėjimo Valstybinėje vartotojų teisių apsaugos tarnyboje dienos registruotu laišku pranešama apie galimą vartotojų teisių pažeidimą, šio pažeidimo nagrinėjimo vietą ir laiką, taip pat pasiūloma</text:span><text:span text:style-name="T3781"><text:s/>susipažinti su gautais dokumentais ir kita informacija, raštu pateikti paaiškinimus.</text:span></text:p>
      <text:p text:style-name="P3782"><text:span text:style-name="T3783">3</text:span><text:span text:style-name="T3784">. Jeigu vartotojų teisių pažeidimo nagrinėjimo procedūros dalyviai nedalyvauja galimo vartotojų teisių pažeidimo nagrinėjimo metu, šis pažeidimas gali būti nagrinėja</text:span><text:span text:style-name="T3785">mas tik tuo atveju, kai yra duomenų, kad jiems tinkamai ir laiku buvo pranešta apie vartotojų teisių pažeidimo nagrinėjimo vietą ir laiką.</text:span></text:p>
      <text:p text:style-name="P3786"><text:span text:style-name="T3787">4</text:span><text:span text:style-name="T3788">. Vartotojų teisių pažeidimo nagrinėjimo metu šios procedūros dalyviai turi teisę susipažinti su gautais dokumen</text:span><text:span text:style-name="T3789">tais ir kita informacija, duoti žodinius ar rašytinius paaiškinimus, teikti prašymus, pateikti papildomą informaciją ir kitus dokumentus.<text:s/></text:span></text:p>
      <text:p text:style-name="P3790"><text:span text:style-name="T3791">5</text:span><text:span text:style-name="T3792">. Valstybinė vartotojų teisių apsaugos tarnyba galimą<text:s/></text:span><text:span text:style-name="T3793">vartotojų teisių pažeidimą išnagrinėja ir šio įstatymo 40<text:s/></text:span><text:span text:style-name="T3794">straipsnyje nurodytas sankcijas paskiria per įmanomai trumpesnį terminą, tačiau ne vėliau kaip per 4 mėnesius nuo šio įstatymo 41 straipsnyje nurodyto skundo gavimo Valstybinėje vartotojų teisių apsaugos tarnyboje ar sprendimo priėmimo dienos.</text:span></text:p>
      <text:p text:style-name="P3795"><text:span text:style-name="T3796">Įstatymas<text:s/></text:span><text:span text:style-name="T3797">papildytas straipsniu:</text:span></text:p>
      <text:p text:style-name="P3798"><text:span text:style-name="T3799">Nr.<text:s/></text:span><text:a xlink:href="http://www3.lrs.lt/cgi-bin/preps2?a=408892&amp;b=" office:target-frame-name="_top" xlink:show="replace"><text:span text:style-name="T3800">XI-1620</text:span></text:a><text:span text:style-name="T3801">, 2011-10-13, Žin., 2011, Nr. 129-6109 (2011-10-27)</text:span></text:p>
      <text:p text:style-name="P3802"/>
      <text:p text:style-name="P3803"><text:span text:style-name="T3804">44</text:span><text:span text:style-name="T3805">1</text:span><text:span text:style-name="T3806"><text:s/>straipsnis.<text:s/></text:span><text:span text:style-name="T3807">Laikinosios priemonės</text:span></text:p>
      <text:p text:style-name="P3808"><text:span text:style-name="T3809">1</text:span><text:span text:style-name="T3810">. Neatidėliotinais atvejais, kai pakanka duomenų apie vartotojų teisių pažeidimą, Valstybinė vartotojų teisių apsaugos tarnyba, siekdama išvengti<text:s/></text:span><text:span text:style-name="T3811">didelės žalos vartotojų kolektyviniams interesams,</text:span><text:span text:style-name="T3812"><text:s/>turi teisę priimti nutarimą taikyti šio straipsnio 2 dalyje</text:span><text:span text:style-name="T3813"><text:s/>nurodytas laikinąsias priemones<text:s/></text:span><text:span text:style-name="T3814">tol, k</text:span><text:span text:style-name="T3815">ol dėl galimo pažeidimo bus priimtas sprendimas. Taikomos laikinosios priemonės turi būti proporcingos<text:s/></text:span><text:span text:style-name="T3816">galimo pažeidimo pobūdžiui ir žalai, kurios siekiama išvengti.</text:span><text:span text:style-name="T3817"><text:s/></text:span></text:p>
      <text:p text:style-name="P3818"><text:span text:style-name="T3819">2</text:span><text:span text:style-name="T3820">. Valstybinė vartotojų teisių apsaugos tarnyb</text:span><text:span text:style-name="T3821">a šio straipsnio 1 dalyje nurodytais atvejais galimai pažeidimą padariusiam pardavėjui, paslaugos teikėjui turi teisę taikyti šias laikinąsias priemones:</text:span></text:p>
      <text:p text:style-name="P3822"><text:span text:style-name="T3823">1</text:span><text:span text:style-name="T3824">) įpareigojimą suteikti (paskelbti) vartotojams Valstybinės vartotojų teisių apsaugos tarnybos nust</text:span><text:span text:style-name="T3825">atytą vartotojams svarbią informaciją;</text:span></text:p>
      <text:p text:style-name="P3826"><text:span text:style-name="T3827">2</text:span><text:span text:style-name="T3828">) įpareigojimą nedelsiant sustabdyti veiksmus, dėl kurių gali atsirasti šio straipsnio 1 dalyje nurodyta žala;</text:span></text:p>
      <text:p text:style-name="P3829"><text:span text:style-name="T3830">3</text:span><text:span text:style-name="T3831">) įpareigojimą<text:s/></text:span><text:span text:style-name="T3832">atlikti tam tikrus veiksmus, dėl kurių neatlikimo atsirastų<text:s/></text:span><text:span text:style-name="T3833">šio straipsnio 1 daly</text:span><text:span text:style-name="T3834">je nurodyta žala</text:span><text:span text:style-name="T3835">.</text:span></text:p>
      <text:p text:style-name="P3836"><text:span text:style-name="T3837">3</text:span><text:span text:style-name="T3838">. Prieš priimant nutarimą taikyti laikinąsias priemones, pardavėjas, paslaugos teikėjas, įtariamas pažeidimo padarymu, turi teisę per Valstybinės vartotojų teisių apsaugos tarnybos nustatytą ne trumpesnį kaip trijų darbo dienų term</text:span><text:span text:style-name="T3839">iną pateikti paaiškinimą.</text:span></text:p>
      <text:p text:style-name="P3840"><text:span text:style-name="T3841">4</text:span><text:span text:style-name="T3842">. Valstybinės vartotojų teisių apsaugos tarnybos nutarimas taikyti laikinąsias priemones gali būti skundžiamas teismui Lietuvos Respublikos administracinių bylų teisenos įstatymo nustatyta tvarka. Kreipimasis į teismą<text:s/></text:span><text:span text:style-name="T3843">nesustabdo nutarimo taikyti laikinąsias priemones vykdymo, jeigu teismas nenustato kitaip.</text:span><text:s/></text:p>
      <text:p text:style-name="P3844">Papildyta straipsniu:</text:p>
      <text:p text:style-name="P3845"><text:span text:style-name="T3846">Nr.<text:s/></text:span><text:a xlink:href="https://www.e-tar.lt/portal/legalAct.html?documentId=e786a310105011ea9d279ea27696ab7b" office:target-frame-name="_top" xlink:show="replace"><text:span text:style-name="T3847">XIII-2514</text:span></text:a><text:span text:style-name="T3848">, 2019-11-14, paskelbta TAR 2</text:span><text:span text:style-name="T3849">019-11-26, i. k. 2019-18819</text:span></text:p>
      <text:p text:style-name="Normal"/>
      <text:p text:style-name="P3850"><text:span text:style-name="T3851">45</text:span><text:span text:style-name="T3852"><text:s/>straipsnis.<text:s/></text:span><text:span text:style-name="T3853">Pareiga teikti informaciją</text:span></text:p>
      <text:p text:style-name="P3854"><text:span text:style-name="T3855">Pardavėjas, paslaugų teikėjas, dėl kurio pradėta vartotojų teisių pažeidimo nagrinėjimo procedūra, privalo Valstybinei vartotojų teisių apsaugos tarnybai pateikti informaciją ir d</text:span><text:span text:style-name="T3856">okumentus galimam vartotojų teisių pažeidimui tirti.</text:span></text:p>
      <text:p text:style-name="P3857"><text:span text:style-name="T3858">Įstatymas papildytas straipsniu:</text:span></text:p>
      <text:p text:style-name="P3859"><text:span text:style-name="T3860">Nr.<text:s/></text:span><text:a xlink:href="http://www3.lrs.lt/cgi-bin/preps2?a=408892&amp;b=" office:target-frame-name="_top" xlink:show="replace"><text:span text:style-name="T3861">XI-1620</text:span></text:a><text:span text:style-name="T3862">, 2011-10-13, Žin., 2011, Nr. 129-6109 (2011-10-27)</text:span></text:p>
      <text:p text:style-name="P3863"/>
      <text:p text:style-name="P3864"><text:span text:style-name="T3865">46</text:span><text:span text:style-name="T3866"><text:s/>straipsnis.<text:s/></text:span><text:span text:style-name="T3867">Nutarimas atlikus varto</text:span><text:span text:style-name="T3868">tojų teisių pažeidimo nagrinėjimo procedūrą</text:span></text:p>
      <text:p text:style-name="P3869"><text:span text:style-name="T3870">1</text:span><text:span text:style-name="T3871">. Valstybinė vartotojų teisių apsaugos tarnyba, atlikusi vartotojų teisių pažeidimo nagrinėjimo procedūrą, priima nutarimą, kuriame turi būti nurodyta:</text:span></text:p>
      <text:p text:style-name="P3872"><text:span text:style-name="T3873">1</text:span><text:span text:style-name="T3874">) nutarimą priėmusios institucijos pavadinimas;<text:s/></text:span></text:p>
      <text:p text:style-name="P3875"><text:span text:style-name="T3876">2</text:span><text:span text:style-name="T3877">) nutarimo priėmimo data ir vieta;</text:span></text:p>
      <text:p text:style-name="P3878"><text:span text:style-name="T3879">3</text:span><text:span text:style-name="T3880">) nutarimą priėmusio asmens (kolegialaus organo) duomenys, posėdžio sekretorius, vartotojų teisių pažeidimo nagrinėjimo procedūros dalyviai ir kiti dalyvavę suinteresuoti asmenys;<text:s/></text:span></text:p>
      <text:p text:style-name="P3881"><text:span text:style-name="T3882">4</text:span><text:span text:style-name="T3883">) pardavėjo ar paslaugos<text:s/></text:span><text:span text:style-name="T3884">teikėjo, dėl kurio veiksmų (neveikimo) buvo priimtas nutarimas, duomenys;</text:span></text:p>
      <text:p text:style-name="P3885"><text:span text:style-name="T3886">5</text:span><text:span text:style-name="T3887">) skundo</text:span><text:span text:style-name="T3888">,</text:span><text:span text:style-name="T3889"><text:s/>pagal kurį pradėta vartotojų teisių pažeidimo nagrinėjimo procedūra, turinys;<text:s/></text:span></text:p>
      <text:p text:style-name="P3890"><text:span text:style-name="T3891">6</text:span><text:span text:style-name="T3892">) nustatyto vartotojų teisių pažeidimo faktinės aplinkybės;<text:s/></text:span></text:p>
      <text:p text:style-name="P3893"><text:span text:style-name="T3894">7</text:span><text:span text:style-name="T3895">) pažeidimo faktą patvirtinantys duomenys, kuriais grindžiamas nutarimas;<text:s/></text:span></text:p>
      <text:p text:style-name="P3896"><text:span text:style-name="T3897">8</text:span><text:span text:style-name="T3898">)<text:s/></text:span><text:span text:style-name="T3899">šio įstatymo straipsnis, nustatantis atsakomybę už pažeidimą;<text:s/></text:span></text:p>
      <text:p text:style-name="P3900"><text:span text:style-name="T3901">9</text:span><text:span text:style-name="T3902">) pardavėjo ar paslaugų teikėjo, dėl kurio veiksmų (neveikimo) buvo priimtas nutarimas, paaiškinimai ir jų</text:span><text:span text:style-name="T3903"><text:s/>įvertinimas;<text:s/></text:span></text:p>
      <text:p text:style-name="P3904"><text:span text:style-name="T3905">10</text:span><text:span text:style-name="T3906">) priimtas sprendimas;</text:span></text:p>
      <text:p text:style-name="P3907"><text:span text:style-name="T3908">11</text:span><text:span text:style-name="T3909">) nutarimo įvykdymo tvarka ir terminas, per kurį nutarimą būtina įvykdyti;<text:s/></text:span></text:p>
      <text:p text:style-name="P3910"><text:span text:style-name="T3911">12</text:span><text:span text:style-name="T3912">) nutarimo apskundimo terminai ir tvarka.</text:span></text:p>
      <text:p text:style-name="P3913"><text:span text:style-name="T3914">2</text:span><text:span text:style-name="T3915">. Valstybinė vartotojų teisių apsaugos tarnyba, atlikusi vartotojų teisių p</text:span><text:span text:style-name="T3916">ažeidimo nagrinėjimo procedūrą, turi teisę priimti šiuos sprendimus:</text:span></text:p>
      <text:p text:style-name="P3917"><text:span text:style-name="T3918">1</text:span><text:span text:style-name="T3919">) įpareigoti pardavėją, paslaugų teikėją, pažeidusius vartotojų teises, nutraukti neteisėtus veiksmus;</text:span></text:p>
      <text:p text:style-name="P3920"><text:span text:style-name="T3921">2</text:span><text:span text:style-name="T3922">) taikyti šio įstatymo 40 straipsnyje nustatytas sankcijas;</text:span></text:p>
      <text:p text:style-name="P3923"><text:span text:style-name="T3924">3</text:span><text:span text:style-name="T3925">) netaikyti</text:span><text:span text:style-name="T3926"><text:s/>šio įstatymo 40 straipsnyje nustatytų sankcijų, kai nenustatomas vartotojų teisių pažeidimas.</text:span></text:p>
      <text:p text:style-name="P3927"><text:span text:style-name="T3928">3</text:span><text:span text:style-name="T3929">. Valstybinės vartotojų teisių apsaugos tarnybos nutarimas per 3 darbo dienas nuo jo priėmimo registruotu laišku išsiunčiamas pareiškėjui ir asmeniui, dėl</text:span><text:span text:style-name="T3930"><text:s/>kurio šis nutarimas priimtas.</text:span></text:p>
      <text:p text:style-name="P3931"><text:span text:style-name="T3932">Įstatymas papildytas straipsniu:</text:span></text:p>
      <text:p text:style-name="P3933"><text:span text:style-name="T3934">Nr.<text:s/></text:span><text:a xlink:href="http://www3.lrs.lt/cgi-bin/preps2?a=408892&amp;b=" office:target-frame-name="_top" xlink:show="replace"><text:span text:style-name="T3935">XI-1620</text:span></text:a><text:span text:style-name="T3936">, 2011-10-13, Žin., 2011, Nr. 129-6109 (2011-10-27)</text:span></text:p>
      <text:p text:style-name="P3937"/>
      <text:p text:style-name="P3938"><text:span text:style-name="T3939">47</text:span><text:span text:style-name="T3940"><text:s/></text:span><text:span text:style-name="T3941">straipsnis.<text:s/></text:span><text:span text:style-name="T3942">Viešas skelbimas<text:s/></text:span></text:p>
      <text:p text:style-name="P3943"><text:span text:style-name="T3944">Valstybinė vartotojų<text:s/></text:span><text:span text:style-name="T3945">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946">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947"><text:span text:style-name="T3948">Įstatyma</text:span><text:span text:style-name="T3949">s papildytas straipsniu:</text:span></text:p>
      <text:p text:style-name="P3950"><text:span text:style-name="T3951">Nr.<text:s/></text:span><text:a xlink:href="http://www3.lrs.lt/cgi-bin/preps2?a=408892&amp;b=" office:target-frame-name="_top" xlink:show="replace"><text:span text:style-name="T3952">XI-1620</text:span></text:a><text:span text:style-name="T3953">, 2011-10-13, Žin., 2011, Nr. 129-6109 (2011-10-27)</text:span></text:p>
      <text:p text:style-name="P3954"/>
      <text:p text:style-name="P3955"><text:span text:style-name="T3956">48</text:span><text:span text:style-name="T3957"><text:s/>straipsnis.<text:s/></text:span><text:span text:style-name="T3958">Nutarimo vykdymas</text:span></text:p>
      <text:p text:style-name="P3959"><text:span text:style-name="T3960">1</text:span><text:span text:style-name="T3961">. Valstybinės vartotojų teisių apsaugos tarnybos nutarimas turi</text:span><text:span text:style-name="T3962"><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963">sumokėta ne vėliau kaip per 30 kalendorinių dienų nuo teismo sprendimo, kuriuo atmestas skundas, įsiteisėjimo dienos.</text:span></text:p>
      <text:p text:style-name="P3964"><text:span text:style-name="T3965">2</text:span><text:span text:style-name="T3966">. Valstybinės vartotojų teisių apsaugos tarnybos nutarimas yra vykdomasis dokumentas, vykdomas Civilinio proceso kodekso nustatyta tv</text:span><text:span text:style-name="T3967">arka. Valstybinės vartotojų teisių apsaugos tarnybos nutarimas gali būti pateikiamas vykdyti ne vėliau kaip per 3 metus nuo jo priėmimo dienos.</text:span></text:p>
      <text:p text:style-name="P3968"><text:span text:style-name="T3969">Įstatymas papildytas straipsniu:</text:span></text:p>
      <text:p text:style-name="P3970"><text:span text:style-name="T3971">Nr.<text:s/></text:span><text:a xlink:href="http://www3.lrs.lt/cgi-bin/preps2?a=408892&amp;b=" office:target-frame-name="_top" xlink:show="replace"><text:span text:style-name="T3972">XI-1620</text:span></text:a><text:span text:style-name="T3973">, 20</text:span><text:span text:style-name="T3974">11-10-13, Žin., 2011, Nr. 129-6109 (2011-10-27)</text:span></text:p>
      <text:p text:style-name="P3975"/>
      <text:p text:style-name="P3976"><text:span text:style-name="T3977">49</text:span><text:span text:style-name="T3978"><text:s/>straipsnis.<text:s/></text:span><text:span text:style-name="T3979">Nutarimo apskundimas</text:span></text:p>
      <text:p text:style-name="P3980"><text:span text:style-name="T3981">1</text:span><text:span text:style-name="T3982">.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983">varka.<text:s/></text:span></text:p>
      <text:p text:style-name="P3984"><text:span text:style-name="T3985">2</text:span><text:span text:style-name="T3986">. Kreipimasis į teismą sustabdo Valstybinės vartotojų teisių apsaugos tarnybos nutarimo dėl baudos skyrimo vykdymą.</text:span></text:p>
      <text:p text:style-name="P3987"><text:span text:style-name="T3988">Įstatymas papildytas straipsniu:</text:span></text:p>
      <text:p text:style-name="P3989"><text:span text:style-name="T3990">Nr.<text:s/></text:span><text:a xlink:href="http://www3.lrs.lt/cgi-bin/preps2?a=408892&amp;b=" office:target-frame-name="_top" xlink:show="replace"><text:span text:style-name="T3991">XI-1620</text:span></text:a><text:span text:style-name="T3992">, 2011-10-13, Žin.,</text:span><text:span text:style-name="T3993"><text:s/>2011, Nr. 129-6109 (2011-10-27)</text:span></text:p>
      <text:p text:style-name="P3994"/>
      <text:p text:style-name="P3995"><text:span text:style-name="T3996">49</text:span><text:span text:style-name="T3997">1</text:span><text:span text:style-name="T3998"><text:s/>straipsnis.<text:s/></text:span><text:span text:style-name="T3999">Privalomi nurodymai interneto prieigos paslaugų teikėjams</text:span></text:p>
      <text:p text:style-name="P4000"><text:span text:style-name="T4001">Valstybinė vartotojų teisių apsaugos tarnyba turi teisę Elektroninių ryšių įstatymo 98 straipsnyje nustatyta tvarka duoti privalomus nurodymus</text:span><text:span text:style-name="T4002"><text:s/></text:span><text:span text:style-name="T4003">pašalinti<text:s/></text:span><text:span text:style-name="T4004">informaciją, kuria šiurkščiai ar sistemingai pažeidžiami vartotojų apsaugos reikalavimai, nustatyti šiame įstatyme, Civiliniame kodekse, Lietuvos Respublikos nesąžiningos komercinės veiklos vartotojams draudimo įstatyme ar Produktų saugos įstaty</text:span><text:span text:style-name="T4005">me, ar panaikinti galimybę pasiekti šią informaciją.</text:span></text:p>
      <text:p text:style-name="P4006">Straipsnio pakeitimai:</text:p>
      <text:p text:style-name="P4007"><text:span text:style-name="T4008">Nr.<text:s/></text:span><text:a xlink:href="https://www.e-tar.lt/portal/legalAct.html?documentId=09186c401b3b11eeb233e8b04dc9bb3d" office:target-frame-name="_top" xlink:show="replace"><text:span text:style-name="T4009">XIV-2145</text:span></text:a><text:span text:style-name="T4010">, 2023-06-29, paskelbta TAR 2023-07-05, i. k. 2023-14041</text:span></text:p>
      <text:p text:style-name="Normal"/>
      <text:p text:style-name="P4011"><text:span text:style-name="T4012">DEŠIMT</text:span><text:span text:style-name="T4013">ASIS</text:span><text:span text:style-name="T4014"><text:s/>SKIRSNIS</text:span></text:p>
      <text:p text:style-name="P4015"><text:span text:style-name="T4016">REGLAMENTO (ES) 2017/2394 ĮGYVENDINIMAS</text:span></text:p>
      <text:p text:style-name="P4017"/>
      <text:p text:style-name="P4018"><text:span text:style-name="T4019">50</text:span><text:span text:style-name="T4020"><text:s/>straipsnis.<text:s/></text:span><text:span text:style-name="T4021">B</text:span><text:span text:style-name="T4022">endroji ryšių palaikymo tarnyba ir k</text:span><text:span text:style-name="T4023">ompetentingos institucijos</text:span></text:p>
      <text:p text:style-name="P4024"><text:span text:style-name="T4025">1</text:span><text:span text:style-name="T4026">.<text:s/></text:span><text:span text:style-name="T4027">Vyriausybė, įgyvendindama Reglamentą (ES) 2017/2394, paskiria bendrąją ryšių palaikymo tarnybą.</text:span></text:p>
      <text:p text:style-name="P4028"><text:span text:style-name="T4029">2</text:span><text:span text:style-name="T4030">.<text:s/></text:span><text:span text:style-name="T4031">Vyriausybė, įgyvendindama Reglamentą (ES) 2017/2394, paskiria kompetentingas institucijas, jeigu jos nėra nustatytos Lietuvos Respublikos įstatymuose, kuriais įgyvendinami Reglamento (ES) 2017/2394 priede nurodyti Europos Sąjungos teisės aktai.</text:span></text:p>
      <text:p text:style-name="P4032"/>
      <text:p text:style-name="P4033"><text:span text:style-name="T4034">51</text:span><text:span text:style-name="T4035"><text:s/>s</text:span><text:span text:style-name="T4036">traipsnis.<text:s/></text:span><text:span text:style-name="T4037">Kompetentingų institucijų minimalių įgaliojimų įgyvendinimo tvarka</text:span></text:p>
      <text:p text:style-name="P4038"><text:span text:style-name="T4039">1</text:span><text:span text:style-name="T4040">. Šis straipsnis taikomas kompetentingoms institucijoms įgyvendinant Reglamento (ES) 2017/2394 9 straipsnyje nustatytus įgaliojimus, jeigu kiti įstatymai nenustato kitaip.</text:span></text:p>
      <text:p text:style-name="P4041"><text:span text:style-name="T4042">2</text:span><text:span text:style-name="T4043">. Įgyvendindamos</text:span><text:span text:style-name="T4044"><text:s/></text:span><text:span text:style-name="T4045">Reglamente (ES) 2017/2394 nustatytus<text:s/></text:span><text:span text:style-name="T4046">įgaliojimus susipažinti su<text:s/></text:span><text:span text:style-name="T4047">dokumentais, duomenimis ar informacija, susijusia su pažeidimais, kuriems taikomas Reglamentas (ES) 2017/2394, ir įgaliojimus gauti informaciją, duomenis ar dokumentus, įs</text:span><text:span text:style-name="T4048">kaitant duomenis finansų ir duomenų judėjimui susekti, kompetentingos institucijos, siekdamos nustatyti, ar padarytas arba daromas pažeidimas, kuriam taikomas Reglamentas (ES) 2017/2394,<text:s/></text:span><text:span text:style-name="T4049">privalo saugoti sužinotas komercines, profesines ir banko paslaptis<text:s/></text:span><text:span text:style-name="T4050">a</text:span><text:span text:style-name="T4051">r joms prilygintą</text:span><text:span text:style-name="T4052"><text:s/>paslaptį sudarančią informaciją ir naudoti jas be savininko sutikimo gali tik tiems tikslams, dėl kurių jos buvo pateiktos. Asmenys, teikdami dokumentus, duomenis ar informaciją, turi kompetentingai institucijai pateikti prašymą dėl savo<text:s/></text:span><text:span text:style-name="T4053">komercinių, profesinių ar banko paslapčių<text:s/></text:span><text:span text:style-name="T4054">ar joms prilygintos</text:span><text:span text:style-name="T4055"><text:s/>paslaptį sudarančios informacijos apsaugos. Šiame prašyme turi būti aiškiai nurodyta, kokia informacija yra komercinė, profesinė ar banko paslaptis.<text:s/></text:span></text:p>
      <text:p text:style-name="P4056"><text:span text:style-name="T4057">3</text:span><text:span text:style-name="T4058">. Kompetentingoms institucijoms<text:s/></text:span><text:span text:style-name="T4059">įgyvendinant</text:span><text:span text:style-name="T4060"><text:s/></text:span><text:span text:style-name="T4061">Reglamente (ES) 2017/2394 nustatytus<text:s/></text:span><text:span text:style-name="T4062">įgaliojimus atlikti patikrinimus vietoje, taikomos Lietuvos Respublikos viešojo administravimo įstatymo ir<text:s/></text:span><text:span text:style-name="T4063">šių institucijų veiklą bei įgaliojimus reglamentuojančių įstatymų<text:s/></text:span><text:span text:style-name="T4064">nuostatos dėl ūkio subjektų veikl</text:span><text:span text:style-name="T4065">os patikrinimų.<text:s/></text:span><text:span text:style-name="T4066">Kompetentinga institucija, nagrinėdama pažeidimus, turi teisę be išankstinio įspėjimo įeiti į<text:s/></text:span><text:span text:style-name="T4067">pardavėjo, paslaugų teikėjo<text:s/></text:span><text:span text:style-name="T4068">naudojamas patalpas, teritoriją ar transporto priemones darbo laiku, o ne darbo laiku – gavusi pardavėjo, paslaugų tei</text:span><text:span text:style-name="T4069">kėjo sutikimą arba teismo leidimą, ir paimti bet kokioje saugojimo laikmenoje laikomą informaciją, duomenis ar dokumentus, kurie turi įrodomąją reikšmę. Įeiti į fizinio asmens gyvenamąsias patalpas galima tik pateikus teismo nutartį dėl leidimo įeiti į fiz</text:span><text:span text:style-name="T4070">inio asmens gyvenamąsias patalpas.<text:s/></text:span></text:p>
      <text:p text:style-name="P4071"><text:span text:style-name="T4072">4</text:span><text:span text:style-name="T4073">. Kompetentingoms institucijoms įgyvendinant</text:span><text:span text:style-name="T4074"><text:s/></text:span><text:span text:style-name="T4075">Reglamente (ES) 2017/2394 nustatytus<text:s/></text:span><text:span text:style-name="T4076">įgaliojimus įsigyti prekių ar paslaugų kaip bandomųjų pirkinių, taikomos Viešojo administravimo įstatymo ir<text:s/></text:span><text:span text:style-name="T4077">šių institucijų veiklą be</text:span><text:span text:style-name="T4078">i įgaliojimus reglamentuojančių įstatymų<text:s/></text:span><text:span text:style-name="T4079">nuostatos dėl kontrolinių pirkimų.</text:span></text:p>
      <text:p text:style-name="P4080"><text:span text:style-name="T4081">5</text:span><text:span text:style-name="T4082">. Kompetentingoms institucijoms įgyvendinant Reglamente (ES) 2017/2394 nustatytus<text:s/></text:span><text:span text:style-name="T4083">įgaliojimus patvirtinti laikinąsias priemones,<text:s/></text:span><text:span text:style-name="T4084">mutatis mutandis</text:span><text:span text:style-name="T4085"><text:s/>taikomos šio įstatymo<text:s/></text:span><text:span text:style-name="T4086">44</text:span><text:span text:style-name="T4087">1</text:span><text:span text:style-name="T4088"> str</text:span><text:span text:style-name="T4089">aipsnio nuostatos.</text:span></text:p>
      <text:p text:style-name="P4090"><text:span text:style-name="T4091">6</text:span><text:span text:style-name="T4092">. Turėdama duomenų apie galimą pažeidimą, kuriam taikomas Reglamentas (ES) 2017/2394, kompetentinga institucija, gavusi pardavėjo, paslaugų teikėjo rašytinį įsipareigojimą nutraukti pažeidimą, ne vėliau kaip per 14 kalendorinių dien</text:span><text:span text:style-name="T4093">ų nuo jo gavimo jį išnagrinėja ir priima sprendimą dėl šio įsipareigojimo patvirtinimo. Kompetentingos institucijos patvirtinti pardavėjo, paslaugų teikėjo įsipareigojimai nutraukti vartotojų teisių pažeidimą skelbiami kompetentingos institucijos ir pardav</text:span><text:span text:style-name="T4094">ėjo, paslaugų teikėjo interneto svetainėse (jeigu šie svetainę turi), prireikus – ir prekybos vietose.</text:span><text:span text:style-name="T4095"><text:s/>P</text:span><text:span text:style-name="T4096">ardavėjui, paslaugų teikėjui neįvykdžius įsipareigojimo nutraukti pažeidimą, kompetentinga institucija pradeda pažeidimo nagrinėjimo procedūrą.</text:span></text:p>
      <text:p text:style-name="P4097"><text:span text:style-name="T4098">7</text:span><text:span text:style-name="T4099">.</text:span><text:span text:style-name="T4100"><text:s/>T</text:span><text:span text:style-name="T4101">urėdama duomenų apie galimą pažeidimą, kuriam taikomas Reglamentas (ES) 2017/2394, kompetentinga institucija, gavusi pardavėjo, paslaugų teikėjo pateiktą rašytinį įsipareigojimą užtikrinti vartotojų teisių gynimo priemonių įgyvendinimą, ne vėliau kaip per<text:s/></text:span><text:span text:style-name="T4102">14 kalendorinių dienų nuo įsipareigojimo gavimo jį išnagrinėja ir priima sprendimą dėl šio įsipareigojimo patvirtinimo. Kompetentingos institucijos patvirtinti įsipareigojimai užtikrinti vartotojų teisių gynimo priemonių įgyvendinimą skelbiami kompetenting</text:span><text:span text:style-name="T4103">os institucijos ir pardavėjo, paslaugų teikėjo interneto svetainėse (jeigu šie svetainę turi), prireikus – ir prekybos vietose.</text:span><text:span text:style-name="T4104"><text:s/>P</text:span><text:span text:style-name="T4105">ardavėjui, paslaugų teikėjui neįvykdžius įsipareigojimo užtikrinti vartotojų teisių gynimo priemonių įgyvendinimą, kompetenting</text:span><text:span text:style-name="T4106">a institucija pradeda pažeidimo nagrinėjimo procedūrą.</text:span></text:p>
      <text:p text:style-name="P4107"><text:span text:style-name="T4108">8</text:span><text:span text:style-name="T4109">. Kompetentingos institucijos teikia vartotojams, patyrusiems žalą dėl galimų<text:s/></text:span><text:span text:style-name="T4110">pažeidimų, kuriems taikomas Reglamentas (ES) 2017/2394,<text:s/></text:span><text:span text:style-name="T4111">informaciją</text:span><text:span text:style-name="T4112"><text:s/>apie žalos atlyginimo tvarką. Šios informacijos te</text:span><text:span text:style-name="T4113">ikimo būdą nustato pati kompetentinga institucija.</text:span><text:span text:style-name="T4114"><text:s/></text:span></text:p>
      <text:p text:style-name="P4115"><text:span text:style-name="T4116">9</text:span><text:span text:style-name="T4117">. Kompetentingoms institucijoms įgyvendinant Reglamente (ES) 2017/2394 nustatytus<text:s/></text:span><text:span text:style-name="T4118">įgaliojimus nutraukti ar uždrausti pažeidimus, kuriems taikomas šis reglamentas, taikomos šio įstatymo<text:s/></text:span><text:span text:style-name="T4119">septintojo<text:s/></text:span><text:span text:style-name="T4120">skirsnio nuostatos dėl vartotojų viešojo intereso gynimo.</text:span></text:p>
      <text:p text:style-name="P4121"><text:span text:style-name="T4122">10</text:span><text:span text:style-name="T4123">. Kompetentingoms institucijoms įgyvendinant Reglamente (ES) 2017/2394 nustatytus<text:s/></text:span><text:span text:style-name="T4124">įgaliojimus dėl prieigos prie elektroninių sąsajų apribojimo ar nutraukimo, turinio pašalinimo ir įspėjimo var</text:span><text:span text:style-name="T4125">totojams pateikimo,<text:s/></text:span><text:span text:style-name="T4126">mutatis mutandis</text:span><text:span text:style-name="T4127"><text:s/>taikomos šio įstatymo 49</text:span><text:span text:style-name="T4128">1</text:span><text:span text:style-name="T4129"><text:s/>straipsnio nuostatos.</text:span></text:p>
      <text:p text:style-name="P4130"><text:span text:style-name="T4131">11</text:span><text:span text:style-name="T4132">. Įgyvendindamos Reglamente (ES) 2017/2394 nustatytus<text:s/></text:span><text:span text:style-name="T4133">įgaliojimus, k</text:span><text:span text:style-name="T4134">ompetentingos institucijos</text:span><text:span text:style-name="T4135"><text:s/>dėl interneto domeno vardo panaikinimo ir (ar) leidimo jį įregistruoti kompetentingai institucijai kreipiasi į teismą.</text:span></text:p>
      <text:p text:style-name="P4136"><text:span text:style-name="T4137">12</text:span><text:span text:style-name="T4138">. Tirdamos pažeidimus, kuriems taikomas</text:span><text:span text:style-name="T4139"><text:s/>Reglamentas (ES) 2017/2394, k</text:span><text:span text:style-name="T4140">ompetentingos institucijos</text:span><text:span text:style-name="T4141"><text:s/>viešajai tvarkai palaikyti ir gali</text:span><text:span text:style-name="T4142">moms prievartos priemonėms panaudoti gali pasitelkti policijos pareigūnus.</text:span></text:p>
      <text:p text:style-name="P4143"><text:span text:style-name="T4144">1</text:span><text:span text:style-name="T4145">3</text:span><text:span text:style-name="T4146">.<text:s/></text:span><text:span text:style-name="T4147">Kompetentingos institucijos gali savo iniciatyva pradėti tyrimą ir (ar) patikrinimą bet kokiu klausimu, susijusiu su galimu pažeidimu, kuriam taikomas<text:s/></text:span><text:span text:style-name="T4148">Reglamentas (ES) 2017/</text:span><text:span text:style-name="T4149">2394.<text:s/></text:span></text:p>
      <text:p text:style-name="P4150"><text:span text:style-name="T4151">14</text:span><text:span text:style-name="T4152">. Kompetentingos institucijos,<text:s/></text:span><text:span text:style-name="T4153">įgyvendindamos</text:span><text:span text:style-name="T4154"><text:s/></text:span><text:span text:style-name="T4155">Reglamentą (ES) 2017/2394, turi teisę savo interneto svetainėse skelbti i</text:span><text:span text:style-name="T4156">nformaciją apie taikytas poveikio priemones, įskaitant informaciją apie padaryto pažeidimo esmę ir jį padariusio asmens tapa</text:span><text:span text:style-name="T4157">tybę (vardas, pavardė, juridinio asmens pavadinimas ir kodas), taip pat informaciją apie kitus kompetentingų institucijų priimtus sprendimus. Jeigu kompetentingos institucijos sprendimas taikyti poveikio priemonę apskundžiamas, apie tai paskelbiama kompete</text:span><text:span text:style-name="T4158">ntingos institucijos interneto svetainėje, taip pat pateikiama informacija apie skundo išnagrinėjimo rezultatus.</text:span><text:s/></text:p>
      <text:p text:style-name="P4159">Papildyta skirsniu:</text:p>
      <text:p text:style-name="P4160"><text:span text:style-name="T4161">Nr.<text:s/></text:span><text:a xlink:href="https://www.e-tar.lt/portal/legalAct.html?documentId=e786a310105011ea9d279ea27696ab7b" office:target-frame-name="_top" xlink:show="replace"><text:span text:style-name="T4162">XIII-2514</text:span></text:a><text:span text:style-name="T4163">, 2019-</text:span><text:span text:style-name="T4164">11-14, paskelbta TAR 2019-11-26, i. k. 2019-18819</text:span></text:p>
      <text:p text:style-name="Normal"/>
      <text:p text:style-name="P4165"/>
      <text:p text:style-name="P4166">Skelbiu šį Lietuvos Respublikos Seimo priimtą įstatymą.</text:p>
      <text:p text:style-name="P4167"/>
      <text:p text:style-name="P4168"/>
      <text:p text:style-name="P4169"/>
      <text:p text:style-name="P4170">RESPUBLIKOS PREZIDENTAS<text:s/><text:tab/><text:tab/><text:tab/><text:tab/>ALGIRDAS BRAZAUSKAS</text:p>
      <text:p text:style-name="P4171"/>
      <text:p text:style-name="P4172"/>
      <text:p text:style-name="P4173">Lietuvos Respublikos<text:s/></text:p>
      <text:p text:style-name="P4175">vartotojų teisių apsaugos įstatymo<text:s/></text:p>
      <text:p text:style-name="P4176">priedas</text:p>
      <text:p text:style-name="P4177"/>
      <text:p text:style-name="P4178"><text:span text:style-name="T4179">ĮGYVENDINAMI EUROPOS SĄJUNGOS TEISĖS AKTAI</text:span></text:p>
      <text:p text:style-name="P4180"/>
      <text:p text:style-name="P4181"><text:span text:style-name="T4182">1</text:span><text:span text:style-name="T4183">. 2002 m. rugsėjo 23 d. Europos Parlamento ir Tarybos direktyva 2002/65/EB dėl nuotolinės prekyb</text:span><text:span text:style-name="T4184">os vartotojams skirtomis finansinėmis paslaugomis ir iš dalies keičianti Tarybos direktyvą 90/619/EEB ir direktyvas 97/7/EB ir 98/27/EB su paskutiniais pakeitimais, padarytais 2015 m. lapkričio 25 d. Europos Parlamento ir Tarybos direktyva (ES) 2015/2366.</text:span></text:p>
      <text:p text:style-name="P4185"><text:span text:style-name="T4186">2</text:span><text:span text:style-name="T4187">. 2009 m. sausio 14 d. Europos Parlamento ir Tarybos direktyva 2008/122/EB dėl vartotojų apsaugos, susijusios su kai kuriais pakaitinio naudojimosi, ilgalaikio atostogų produkto, perpardavimo ir keitimosi sutarčių aspektais.</text:span></text:p>
      <text:p text:style-name="P4188"><text:span text:style-name="T4189">3</text:span><text:span text:style-name="T4190">.<text:s/></text:span><text:span text:style-name="T4191">Neteko galios nuo 2</text:span><text:span text:style-name="T4192">023-06-25</text:span><text:span text:style-name="T4193">.</text:span></text:p>
      <text:p text:style-name="P4194">Punkto pakeitimai:</text:p>
      <text:p text:style-name="P4195"><text:span text:style-name="T4196">Nr.<text:s/></text:span><text:a xlink:href="https://www.e-tar.lt/portal/legalAct.html?documentId=158b5d20657411edbc04912defe897d1" office:target-frame-name="_top" xlink:show="replace"><text:span text:style-name="T4197">XIV-1472</text:span></text:a><text:span text:style-name="T4198">, 2022-11-03, paskelbta TAR 2022-11-16, i. k. 2022-23019</text:span></text:p>
      <text:p text:style-name="Normal"/>
      <text:p text:style-name="P4199"><text:span text:style-name="T4200">4</text:span><text:span text:style-name="T4201">.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4202">opos Parlamento ir Tarybos direktyva 97/7/EB, su paskutiniais pakeitimais, padarytais<text:s/></text:span><text:span text:style-name="T4203">2019 m. lapkričio 27 d. Europos Parlamento ir Tarybos direktyva (ES) 2019/2161</text:span><text:span text:style-name="T4204">.</text:span></text:p>
      <text:p text:style-name="P4205">Punkto pakeitimai:</text:p>
      <text:p text:style-name="P4206"><text:span text:style-name="T4207">Nr.<text:s/></text:span><text:a xlink:href="https://www.e-tar.lt/portal/legalAct.html?documentId=f3e13b706d2311ec993ff5ca6e8ba60c" office:target-frame-name="_top" xlink:show="replace"><text:span text:style-name="T4208">XIV-886</text:span></text:a><text:span text:style-name="T4209">, 2021-12-23, paskelbta TAR 2022-01-04, i. k. 2022-00067</text:span></text:p>
      <text:p text:style-name="Normal"/>
      <text:p text:style-name="P4210"><text:span text:style-name="T4211">5</text:span><text:span text:style-name="T4212">. 2013 m. gegužės 21 d. Europos Parlamento ir Tarybos direktyva 2013/11/ES dėl alternatyvaus vartotojų ginčų sprendimo, kuria iš dalies keičiami Reglamenta</text:span><text:span text:style-name="T4213">s (EB) Nr. 2006/2004 ir Direktyva 2009/22/EB.</text:span></text:p>
      <text:p text:style-name="P4214"><text:span text:style-name="T4215">6</text:span><text:span text:style-name="T4216">. 2013 m. gegužės 21 d. Europos Parlamento ir Tarybos reglamentas (ES) Nr. 524/2013 dėl elektroninio vartotojų ginčų sprendimo, kuriuo iš dalies keičiami Reglamentas (EB) Nr. 2006/2004 ir Direktyva<text:s/></text:span><text:span text:style-name="T4217">2009/22/EB.</text:span></text:p>
      <text:p text:style-name="P4218"><text:span text:style-name="T4219">7</text:span><text:span text:style-name="T4220">. 2015 m. lapkričio 25 d. Europos Parlamento ir Tarybos direktyva (ES) 2015/2366 dėl mokėjimo paslaugų vidaus rinkoje, kuria iš dalies keičiamos direktyvos 2002/65/EB, 2009/110/EB ir 2013/36/ES bei Reglamentas (ES) Nr. 1093/2010 ir panaiki</text:span><text:span text:style-name="T4221">nama Direktyva 2007/64/EB.</text:span></text:p>
      <text:p text:style-name="P4222"><text:span text:style-name="T4223">8</text:span><text:span text:style-name="T4224">. 2017 m. gruodžio 12 d. Europos Parlamento ir Tarybos reglamentas (ES) 2017/2394 dėl nacionalinių institucijų, atsakingų už vartotojų apsaugos teisės aktų vykdymo užtikrinimą, bendradarbiavimo, kuriuo panaikinamas Reglament</text:span><text:span text:style-name="T4225">as (EB) Nr. 2006/2004, su pakeitimais, padarytais 2018 m. vasario 28 d. Europos Parlamento ir Tarybos reglamentu (ES) 2018/302</text:span><text:span text:style-name="T4226">.</text:span></text:p>
      <text:p text:style-name="P4227"><text:span text:style-name="T4228">9</text:span><text:span text:style-name="T4229">. 2018 m. vasario 28 d. Europos Parlamento ir Tarybos reglamentas (ES) 2018/302 dėl nepagrįsto geografinio blokavimo ir<text:s/></text:span><text:span text:style-name="T4230">kitų formų diskriminavimo dėl klientų pilietybės, gyvenamosios vietos arba įsisteigimo vietos vidaus rinkoje problemos sprendimo, kuriuo iš dalies keičiami reglamentai (EB) Nr. 2006/2004 ir (ES) 2017/2394 ir Direktyva 2009/22/EB.</text:span></text:p>
      <text:p text:style-name="P4231"><text:span text:style-name="T4232">10</text:span><text:span text:style-name="T4233">.<text:s/></text:span><text:span text:style-name="T4234">2019 m. gegužės 20</text:span><text:span text:style-name="T4235"><text:s/>d.<text:s/></text:span><text:span text:style-name="T4236">Europos Parlamento ir Tarybos direktyva (ES)<text:s/></text:span><text:span text:style-name="T4237">2019/770 dėl tam tikrų skaitmeninio turinio ir skaitmeninių paslaugų teikimo sutarčių aspektų.</text:span></text:p>
      <text:p text:style-name="P4238"><text:span text:style-name="T4239">11</text:span><text:span text:style-name="T4240">.<text:s/></text:span><text:span text:style-name="T4241">2019 m. gegužės 20 d.<text:s/></text:span><text:span text:style-name="T4242">Europos Parlamento ir Tarybos direktyva (ES)<text:s/></text:span><text:span text:style-name="T4243">2019/771 dėl tam tikrų prekių pirkimo</text:span><text:span text:style-name="T4244">–pardavimo sutarčių aspektų, kuria iš dalies keičiami Reglamentas (ES) 2017/2394 ir Direktyva 2009/22/EB bei panaikinama Direktyva 1999/44/EB</text:span><text:span text:style-name="T4245">.</text:span></text:p>
      <text:p text:style-name="P4246"><text:span text:style-name="T4247">12</text:span><text:span text:style-name="T4248">. 2020 m. lapkričio 25 d. Europos Parlamento ir Tarybos direktyva (ES) 2020/1828 dėl atstovaujamųjų ieškini</text:span><text:span text:style-name="T4249">ų siekiant apsaugoti vartotojų kolektyvinius interesus, kuria panaikinama Direktyva 2009/22/EB.</text:span></text:p>
      <text:p text:style-name="P4250">Papildyta punktu:</text:p>
      <text:p text:style-name="P4251"><text:span text:style-name="T4252">Nr.<text:s/></text:span><text:a xlink:href="https://www.e-tar.lt/portal/legalAct.html?documentId=158b5d20657411edbc04912defe897d1" office:target-frame-name="_top" xlink:show="replace"><text:span text:style-name="T4253">XIV-1472</text:span></text:a><text:span text:style-name="T4254">, 2022-11-03, paskelbta TAR 2022</text:span><text:span text:style-name="T4255">-11-16, i. k. 2022-23019</text:span></text:p>
      <text:p text:style-name="Normal"/>
      <text:p text:style-name="P4256">Priedo pakeitimai:</text:p>
      <text:p text:style-name="P4257"><text:span text:style-name="T4258">Nr.<text:s/></text:span><text:a xlink:href="https://www.e-tar.lt/portal/legalAct.html?documentId=1de15d4049e411e8ade598b2394a491d" office:target-frame-name="_top" xlink:show="replace"><text:span text:style-name="T4259">XIII-1096</text:span></text:a><text:span text:style-name="T4260">, 2018-04-17, paskelbta TAR 2018-04-27, i. k. 2018-06735</text:span></text:p>
      <text:p text:style-name="P4261"><text:span text:style-name="T4262">Nr.<text:s/></text:span><text:a xlink:href="https://www.e-tar.lt/portal/legalAct.html?documentId=1bc1f8e0e42511e89acab3ff12d77081" office:target-frame-name="_top" xlink:show="replace"><text:span text:style-name="T4263">XIII-1600</text:span></text:a><text:span text:style-name="T4264">, 2018-11-06, paskelbta TAR 2018-11-12, i. k. 2018-18211</text:span></text:p>
      <text:p text:style-name="P4265"><text:span text:style-name="T4266">Nr.<text:s/></text:span><text:a xlink:href="https://www.e-tar.lt/portal/legalAct.html?documentId=9e88f390e46411eb9f09e7df20500045" office:target-frame-name="_top" xlink:show="replace"><text:span text:style-name="T4267">XIV-467</text:span></text:a><text:span text:style-name="T4268">, 2021-06-29,<text:s/></text:span><text:span text:style-name="T4269">paskelbta TAR 2021-07-14, i. k. 2021-15845</text:span></text:p>
      <text:p text:style-name="Normal"/>
      <text:p text:style-name="P4270"/>
      <text:p text:style-name="P4271"/>
      <text:p text:style-name="P4272">Pakeitimai:</text:p>
      <text:p text:style-name="P4273"/>
      <text:p text:style-name="P4274">1.</text:p>
      <text:p text:style-name="P4275">Lietuvos Respublikos Seimas, Įstatymas</text:p>
      <text:p text:style-name="P4276"><text:span text:style-name="T4277">Nr.<text:s/></text:span><text:a xlink:href="http://www3.lrs.lt/cgi-bin/preps2?Condition1=110345&amp;Condition2=" office:target-frame-name="_top" xlink:show="replace"><text:span text:style-name="T4278">VIII-1946</text:span></text:a><text:span text:style-name="T4279">, 00.09.19, Žin., 2000, Nr.85-2581 (00.10.11)</text:span></text:p>
      <text:p text:style-name="P4280">VARTOTOJŲ TEISIŲ GYNIMO ĮSTATYMO PAKEITIMO ĮSTATYMAS</text:p>
      <text:p text:style-name="P4281">Nauja įstatymo redakcija<text:s/></text:p>
      <text:p text:style-name="P4282">Vartotojų teisių gynimo įstatymo pakeitimo įstatymas, išskyrus Vartotojų teisių gynimo įstatymo 29 ir 30 straipsnius, įsigalioja nuo 2001 m. sausio 1 d.</text:p>
      <text:p text:style-name="P4283"><text:span text:style-name="T4284">Iki 2004 m. sausio 1 d. vietoj<text:s/></text:span><text:span text:style-name="T4285">Vartotojų teisių gynimo įstatymo 7 straipsnio 4 ir 6 dalyse nurodyto 2 metų termino taikomas 6 mėnesių terminas.</text:span></text:p>
      <text:p text:style-name="P4286"/>
      <text:p text:style-name="P4287">2.</text:p>
      <text:p text:style-name="P4288">Lietuvos Respublikos Seimas, Įstatymas</text:p>
      <text:p text:style-name="PlainText"><text:span text:style-name="T4289">Nr.<text:s/></text:span><text:a xlink:href="http://www3.lrs.lt/cgi-bin/preps2?a=211912&amp;b=" office:target-frame-name="_top" xlink:show="replace"><text:span text:style-name="T4290">IX-1575</text:span></text:a><text:span text:style-name="T4291">, 2003-05-22, Žin., 2003,<text:s/></text:span><text:span text:style-name="T4292">Nr. 54-2372 (2003-06-04)</text:span></text:p>
      <text:p text:style-name="P4293">VARTOTOJŲ TEISIŲ GYNIMO ĮSTATYMO 5 STRAIPSNIO PAPILDYMO ĮSTATYMAS</text:p>
      <text:p text:style-name="P4294"/>
      <text:p text:style-name="P4295">3.</text:p>
      <text:p text:style-name="P4296">Lietuvos Respublikos Seimas, Įstatymas</text:p>
      <text:p text:style-name="P4297"><text:span text:style-name="T4298">Nr.<text:s/></text:span><text:a xlink:href="http://www3.lrs.lt/cgi-bin/preps2?a=232224&amp;b=" office:target-frame-name="_top" xlink:show="replace"><text:span text:style-name="T4299">IX-2173</text:span></text:a><text:span text:style-name="T4300">, 2004-04-27, Žin., 2004, Nr. 72-2496 (2004-04-30</text:span><text:span text:style-name="T4301">)</text:span></text:p>
      <text:p text:style-name="P4302">VARTOTOJŲ TEISIŲ GYNIMO ĮSTATYMO 1, 2, 4, 30 STRAIPSNIŲ PAKEITIMO IR PAPILDYMO BEI ĮSTATYMO PAPILDYMO DEVINTUOJU, DEŠIMTUOJU SKIRSNIAIS IR PRIEDU ĮSTATYMAS</text:p>
      <text:p text:style-name="P4303">Šio Įstatymo 4 straipsnis įsigalioja nuo 2004 m. rugsėjo 1 d.</text:p>
      <text:p text:style-name="P4304"/>
      <text:p text:style-name="P4305">4.</text:p>
      <text:p text:style-name="P4306">Lietuvos Respublikos Seimas, Įstatymas</text:p>
      <text:p text:style-name="P4307"><text:span text:style-name="T4308">Nr.<text:s/></text:span><text:a xlink:href="http://www3.lrs.lt/cgi-bin/preps2?a=270347&amp;b=" office:target-frame-name="_top" xlink:show="replace"><text:span text:style-name="T4309">X-498</text:span></text:a><text:span text:style-name="T4310">, 2006-01-19, Žin., 2006, Nr. 17-594 (2006-02-11)</text:span></text:p>
      <text:p text:style-name="P4311">VARTOTOJŲ TEISIŲ GYNIMO ĮSTATYMO 5, 8, 10, 29 IR 30 STRAIPSNIŲ PAKEITIMO ĮSTATYMAS</text:p>
      <text:p text:style-name="P4312"/>
      <text:p text:style-name="P4313">5.</text:p>
      <text:p text:style-name="P4314">Lietuvos Respublikos Seimas, Įstatymas</text:p>
      <text:p text:style-name="P4315"><text:span text:style-name="T4316">Nr</text:span><text:span text:style-name="T4317">.<text:s/></text:span><text:a xlink:href="http://www3.lrs.lt/cgi-bin/preps2?a=291519&amp;b=" office:target-frame-name="_top" xlink:show="replace"><text:span text:style-name="T4318">X-1014</text:span></text:a><text:span text:style-name="T4319">, 2007-01-12, Žin., 2007, Nr. 12-488 (2007-01-30)</text:span></text:p>
      <text:p text:style-name="P4320">VARTOTOJŲ TEISIŲ GYNIMO ĮSTATYMO PAKEITIMO ĮSTATYMAS</text:p>
      <text:p text:style-name="P4321">Nauja įstatymo redakcija</text:p>
      <text:p text:style-name="P4322">Keistas įstatymo pavadinimas</text:p>
      <text:p text:style-name="P4323">Šis įstatymas, išskyrus šio straipsnio 3 dalį, įsigalioja 2007 m. kovo 1 d.</text:p>
      <text:p text:style-name="P4324"/>
      <text:p text:style-name="P4325">6.</text:p>
      <text:p text:style-name="P4326">Lietuvos Respublikos Seimas, Įstatymas</text:p>
      <text:p text:style-name="P4327"><text:span text:style-name="T4328">Nr.<text:s/></text:span><text:a xlink:href="http://www3.lrs.lt/cgi-bin/preps2?a=361211&amp;b=" office:target-frame-name="_top" xlink:show="replace"><text:span text:style-name="T4329">XI-562</text:span></text:a><text:span text:style-name="T4330">, 2009-12-10, Žin., 2009, Nr. 153-6900 (2009-12-28)</text:span></text:p>
      <text:p text:style-name="P4331">VARTOTOJŲ TEISIŲ APSAUGOS ĮSTATYMO 1<text:s/>STRAIPSNIO IR PRIEDO PAPILDYMO ĮSTATYMAS</text:p>
      <text:p text:style-name="P4332"/>
      <text:p text:style-name="P4333">7.</text:p>
      <text:p text:style-name="P4334">Lietuvos Respublikos Seimas, Įstatymas</text:p>
      <text:p text:style-name="P4335"><text:span text:style-name="T4336">Nr.<text:s/></text:span><text:a xlink:href="http://www3.lrs.lt/cgi-bin/preps2?a=408892&amp;b=" office:target-frame-name="_top" xlink:show="replace"><text:span text:style-name="T4337">XI-1620</text:span></text:a><text:span text:style-name="T4338">, 2011-10-13, Žin., 2011, Nr. 129-6109 (2011-10-27)</text:span></text:p>
      <text:p text:style-name="P4339">VARTOTOJŲ TEISIŲ APSAUGOS ĮSTATYMO 2, 5, 16,<text:s/>36, 37 STRAIPSNIŲ IR DEVINTOJO SKIRSNIO PAKEITIMO IR ĮSTATYMO PRIEDO PAPILDYMO ĮSTATYMAS</text:p>
      <text:p text:style-name="P4340">Šis įstatymas, išskyrus 8 straipsnį, įsigalioja 2011 m. gruodžio 1 d.</text:p>
      <text:p text:style-name="P4341"/>
      <text:p text:style-name="P4342">8.</text:p>
      <text:p text:style-name="P4343">Lietuvos Respublikos Seimas, Įstatymas</text:p>
      <text:p text:style-name="P4344"><text:span text:style-name="T4345">Nr.<text:s/></text:span><text:a xlink:href="http://www3.lrs.lt/cgi-bin/preps2?a=412335&amp;b=" office:target-frame-name="_top" xlink:show="replace"><text:span text:style-name="T4346">XI-1686</text:span></text:a><text:span text:style-name="T4347">, 2011-11-17, Žin., 2011, Nr. 146-6832 (2011-12-01)</text:span></text:p>
      <text:p text:style-name="P4348">VARTOTOJŲ TEISIŲ APSAUGOS ĮSTATYMO 22 STRAIPSNIO PAKEITIMO ĮSTATYMAS</text:p>
      <text:p text:style-name="P4349">Šis įstatymas įsigalioja 2012 m. sausio 1 d.</text:p>
      <text:p text:style-name="P4350"/>
      <text:p text:style-name="P4351">9.</text:p>
      <text:p text:style-name="P4352">Lietuvos Respublikos Seimas, Įstatymas</text:p>
      <text:p text:style-name="P4353"><text:span text:style-name="T4354">Nr.<text:s/></text:span><text:a xlink:href="http://www3.lrs.lt/cgi-bin/preps2?a=413474&amp;b=" office:target-frame-name="_top" xlink:show="replace"><text:span text:style-name="T4355">XI-1765</text:span></text:a><text:span text:style-name="T4356">, 2011-12-01, Žin., 2011, Nr. 153-7202 (2011-12-15)</text:span></text:p>
      <text:p text:style-name="P4357">VARTOTOJŲ TEISIŲ APSAUGOS ĮSTATYMO 10, 19 IR 21 STRAIPSNIŲ PAKEITIMO ĮSTATYMAS</text:p>
      <text:p text:style-name="P4358">Šis įstatymas, išskyrus šio straipsnio 2 dalį, įsigalioja 2012 m. liepos 1 d.</text:p>
      <text:p text:style-name="P4359"/>
      <text:p text:style-name="P4360">10.</text:p>
      <text:p text:style-name="P4361">Lietuvos Respublikos Seimas, Įstatymas</text:p>
      <text:p text:style-name="P4362"><text:span text:style-name="T4363">Nr.<text:s/></text:span><text:a xlink:href="http://www3.lrs.lt/cgi-bin/preps2?a=448714&amp;b=" office:target-frame-name="_top" xlink:show="replace"><text:span text:style-name="T4364">XII-267</text:span></text:a><text:span text:style-name="T4365">, 2013-05-07, Žin., 2013, Nr. 54-2672 (2013-05-25)</text:span></text:p>
      <text:p text:style-name="P4366">VARTOTOJŲ TEISIŲ APSAUGOS ĮSTATYMO 20 STRAIPSNIO PAKEITIMO ĮSTATYMAS</text:p>
      <text:p text:style-name="P4367"/>
      <text:p text:style-name="P4368">11.</text:p>
      <text:p text:style-name="P4369">Lietuvos<text:s/>Respublikos Seimas, Įstatymas</text:p>
      <text:p text:style-name="P4370"><text:span text:style-name="T4371">Nr.<text:s/></text:span><text:a xlink:href="http://www3.lrs.lt/cgi-bin/preps2?a=463434&amp;b=" office:target-frame-name="_top" xlink:show="replace"><text:span text:style-name="T4372">XII-701</text:span></text:a><text:span text:style-name="T4373">, 2013-12-19, paskelbta TAR 2014-01-07, i. k. 2014-00066</text:span></text:p>
      <text:p text:style-name="P4374">LIETUVOS RESPUBLIKOS VARTOTOJŲ TEISIŲ APSAUGOS ĮSTATYMO 2, 4, 5, 14, 15, 37, 40 STRAIPSNIŲ BEI PRIEDO PAKEITIMO IR PAPILDYMO IR 16 STRAIPSNIO PRIPAŽINIMO NETEKUSIU GALIOS ĮSTATYMAS</text:p>
      <text:p text:style-name="P4375"><text:span text:style-name="T4376">Šis įstatymas įsigalioja 2014 m. birželio 13 d.<text:s/></text:span></text:p>
      <text:p text:style-name="P4377"/>
      <text:p text:style-name="P4378"/>
      <text:p text:style-name="P4379"><text:span text:style-name="T4380">Pakeitimai:</text:span></text:p>
      <text:p text:style-name="P4381"/>
      <text:p text:style-name="P4382"><text:span text:style-name="T4383">1.</text:span></text:p>
      <text:p text:style-name="P4384"><text:span text:style-name="T4385">Lietuvos Respublikos Seimas, Įstatymas</text:span></text:p>
      <text:p text:style-name="P4386"><text:span text:style-name="T4387">Nr.<text:s/></text:span><text:a xlink:href="https://www.e-tar.lt/portal/legalAct.html?documentId=97df23205de311e4bad5c03f56793630" office:target-frame-name="_top" xlink:show="replace"><text:span text:style-name="T4388">XII-1256</text:span></text:a><text:span text:style-name="T4389">, 2014-10-16, paskelbta TAR 2014-10-27, i. k. 2014-14862</text:span></text:p>
      <text:p text:style-name="P4390"><text:span text:style-name="T4391">Lietuvos Respublikos vartotojų teisių apsaugos įstatymo Nr. I-657 40 straipsnio pakeitimo įstat</text:span><text:span text:style-name="T4392">ymas</text:span></text:p>
      <text:p text:style-name="P4393"/>
      <text:p text:style-name="P4394"><text:span text:style-name="T4395">2.</text:span></text:p>
      <text:p text:style-name="P4396"><text:span text:style-name="T4397">Lietuvos Respublikos Seimas, Įstatymas</text:span></text:p>
      <text:p text:style-name="P4398"><text:span text:style-name="T4399">Nr.<text:s/></text:span><text:a xlink:href="https://www.e-tar.lt/portal/legalAct.html?documentId=d4235a70215d11e5b336e9064144f02a" office:target-frame-name="_top" xlink:show="replace"><text:span text:style-name="T4400">XII-1866</text:span></text:a><text:span text:style-name="T4401">, 2015-06-25, paskelbta TAR 2015-07-03, i. k. 2015-10766</text:span></text:p>
      <text:p text:style-name="P4402"><text:span text:style-name="T4403">Lietuvos Respublikos vartotojų teisių aps</text:span><text:span text:style-name="T4404">augos įstatymo Nr. I-657 10, 12, 19 ir 21 straipsnių pakeitimo įstatymas</text:span></text:p>
      <text:p text:style-name="P4405"/>
      <text:p text:style-name="P4406"><text:span text:style-name="T4407">3.</text:span></text:p>
      <text:p text:style-name="P4408"><text:span text:style-name="T4409">Lietuvos Respublikos Seimas, Įstatymas</text:span></text:p>
      <text:p text:style-name="P4410"><text:span text:style-name="T4411">Nr.<text:s/></text:span><text:a xlink:href="https://www.e-tar.lt/portal/legalAct.html?documentId=3df928909cb911e58fd1fc0b9bba68a7" office:target-frame-name="_top" xlink:show="replace"><text:span text:style-name="T4412">XII-2095</text:span></text:a><text:span text:style-name="T4413">, 2015-11-26, paskelbta TAR 20</text:span><text:span text:style-name="T4414">15-12-07, i. k. 2015-19373</text:span></text:p>
      <text:p text:style-name="P4415"><text:span text:style-name="T4416">Lietuvos Respublikos vartotojų teisių apsaugos įstatymo Nr. I-657 10, 12, 19 ir 21 straipsnių pakeitimo įstatymo Nr. XII-1866 2 straipsnio pakeitimo ir 1, 3 ir 4 straipsnių pripažinimo netekusiais galios įstatymas</text:span></text:p>
      <text:p text:style-name="P4417"/>
      <text:p text:style-name="P4418"><text:span text:style-name="T4419">4.</text:span></text:p>
      <text:p text:style-name="P4420"><text:span text:style-name="T4421">Lietuvos Re</text:span><text:span text:style-name="T4422">spublikos Seimas, Įstatymas</text:span></text:p>
      <text:p text:style-name="P4423"><text:span text:style-name="T4424">Nr.<text:s/></text:span><text:a xlink:href="https://www.e-tar.lt/portal/legalAct.html?documentId=d67970309cb311e58fd1fc0b9bba68a7" office:target-frame-name="_top" xlink:show="replace"><text:span text:style-name="T4425">XII-2083</text:span></text:a><text:span text:style-name="T4426">, 2015-11-26, paskelbta TAR 2015-12-07, i. k. 2015-19362</text:span></text:p>
      <text:p text:style-name="P4427"><text:span text:style-name="T4428">Lietuvos Respublikos vartotojų teisių apsaugos įstatymo Nr.<text:s/></text:span><text:span text:style-name="T4429">I-657 2, 5, 10, 11, 12, 40 straipsnių, šeštojo skirsnio ir Įstatymo priedo pakeitimo įstatymas</text:span></text:p>
      <text:p text:style-name="P4430"/>
      <text:p text:style-name="P4431"><text:span text:style-name="T4432">5.</text:span></text:p>
      <text:p text:style-name="P4433"><text:span text:style-name="T4434">Lietuvos Respublikos Seimas, Įstatymas</text:span></text:p>
      <text:p text:style-name="P4435"><text:span text:style-name="T4436">Nr.<text:s/></text:span><text:a xlink:href="https://www.e-tar.lt/portal/legalAct.html?documentId=b1cf0d90b3b411e598c4c7724bda031b" office:target-frame-name="_top" xlink:show="replace"><text:span text:style-name="T4437">XII-2212</text:span></text:a><text:span text:style-name="T4438">, 2015-1</text:span><text:span text:style-name="T4439">2-22, paskelbta TAR 2016-01-05, i. k. 2016-00082</text:span></text:p>
      <text:p text:style-name="P4440"><text:span text:style-name="T4441">Lietuvos Respublikos vartotojų teisių apsaugos įstatymo Nr. I-657 papildymo 12-1 straipsniu įstatymas</text:span></text:p>
      <text:p text:style-name="P4442"/>
      <text:p text:style-name="P4443"><text:span text:style-name="T4444">6.</text:span></text:p>
      <text:p text:style-name="P4445"><text:span text:style-name="T4446">Lietuvos Respublikos Seimas, Įstatymas</text:span></text:p>
      <text:p text:style-name="P4447"><text:span text:style-name="T4448">Nr.<text:s/></text:span><text:a xlink:href="https://www.e-tar.lt/portal/legalAct.html?documentId=39d2cd9048f611e6b5d09300a16a686c" office:target-frame-name="_top" xlink:show="replace"><text:span text:style-name="T4449">XII-2564</text:span></text:a><text:span text:style-name="T4450">, 2016-06-30, paskelbta TAR 2016-07-13, i. k. 2016-20318</text:span></text:p>
      <text:p text:style-name="P4451"><text:span text:style-name="T4452">Lietuvos Respublikos vartotojų teisių apsaugos įstatymo Nr. I-657 1 straipsnio pakeitimo įstatymas</text:span></text:p>
      <text:p text:style-name="P4453"/>
      <text:p text:style-name="P4454"><text:span text:style-name="T4455">7.</text:span></text:p>
      <text:p text:style-name="P4456"><text:span text:style-name="T4457">Lietuvos Respublikos Seimas, Įstatymas</text:span></text:p>
      <text:p text:style-name="P4458"><text:span text:style-name="T4459">Nr.<text:s/></text:span><text:a xlink:href="https://www.e-tar.lt/portal/legalAct.html?documentId=ec4c8760a67d11e69ad4c8713b612d0f" office:target-frame-name="_top" xlink:show="replace"><text:span text:style-name="T4460">XII-2707</text:span></text:a><text:span text:style-name="T4461">, 2016-11-03, paskelbta TAR 2016-11-09, i. k. 2016-26491</text:span></text:p>
      <text:p text:style-name="P4462"><text:span text:style-name="T4463">Lietuvos Respublikos vartotojų teisių apsaugos įstatymo Nr. I-657 22 straipsnio pakeitimo įstat</text:span><text:span text:style-name="T4464">ymas</text:span></text:p>
      <text:p text:style-name="P4465"/>
      <text:p text:style-name="P4466"><text:span text:style-name="T4467">8.</text:span></text:p>
      <text:p text:style-name="P4468"><text:span text:style-name="T4469">Lietuvos Respublikos Seimas, Įstatymas</text:span></text:p>
      <text:p text:style-name="P4470"><text:span text:style-name="T4471">Nr.<text:s/></text:span><text:a xlink:href="https://www.e-tar.lt/portal/legalAct.html?documentId=50c51ef0ac9111e6b844f0f29024f5ac" office:target-frame-name="_top" xlink:show="replace"><text:span text:style-name="T4472">XII-2757</text:span></text:a><text:span text:style-name="T4473">, 2016-11-08, paskelbta TAR 2016-11-17, i. k. 2016-26961</text:span></text:p>
      <text:p text:style-name="P4474"><text:span text:style-name="T4475">Lietuvos Respublikos vartotojų teisių aps</text:span><text:span text:style-name="T4476">augos įstatymo Nr. I-657 40 straipsnio ir priedo pakeitimo įstatymas</text:span></text:p>
      <text:p text:style-name="P4477"/>
      <text:p text:style-name="P4478"><text:span text:style-name="T4479">9.</text:span></text:p>
      <text:p text:style-name="P4480"><text:span text:style-name="T4481">Lietuvos Respublikos Seimas, Įstatymas</text:span></text:p>
      <text:p text:style-name="P4482"><text:span text:style-name="T4483">Nr.<text:s/></text:span><text:a xlink:href="https://www.e-tar.lt/portal/legalAct.html?documentId=a2e2eb40c68111e69dec860c1f4a5372" office:target-frame-name="_top" xlink:show="replace"><text:span text:style-name="T4484">XIII-65</text:span></text:a><text:span text:style-name="T4485">, 2016-12-08, paskelbta TAR 2016-12</text:span><text:span text:style-name="T4486">-20, i. k. 2016-29146</text:span></text:p>
      <text:p text:style-name="P4487"><text:span text:style-name="T4488">Lietuvos Respublikos vartotojų teisių apsaugos įstatymo Nr. I-657 15 straipsnio pripažinimo netekusiu galios įstatymas</text:span></text:p>
      <text:p text:style-name="P4489"/>
      <text:p text:style-name="P4490"><text:span text:style-name="T4491">10.</text:span></text:p>
      <text:p text:style-name="P4492"><text:span text:style-name="T4493">Lietuvos Respublikos Seimas, Įstatymas</text:span></text:p>
      <text:p text:style-name="P4494"><text:span text:style-name="T4495">Nr.<text:s/></text:span><text:a xlink:href="https://www.e-tar.lt/portal/legalAct.html?documentId=1de15d4049e411e8ade598b2394a491d" office:target-frame-name="_top" xlink:show="replace"><text:span text:style-name="T4496">XIII-1096</text:span></text:a><text:span text:style-name="T4497">, 2018-04-17, paskelbta TAR 2018-04-27, i. k. 2018-06735</text:span></text:p>
      <text:p text:style-name="P4498"><text:span text:style-name="T4499">Lietuvos Respublikos vartotojų teisių apsaugos įstatymo Nr. I-657 1 straipsnio ir priedo pakei</text:span><text:span text:style-name="T4500">timo įstatymas</text:span></text:p>
      <text:p text:style-name="P4501"/>
      <text:p text:style-name="P4502"><text:span text:style-name="T4503">11.</text:span></text:p>
      <text:p text:style-name="P4504"><text:span text:style-name="T4505">Lietuvos Respublikos Seimas, Įstatymas</text:span></text:p>
      <text:p text:style-name="P4506"><text:span text:style-name="T4507">Nr.<text:s/></text:span><text:a xlink:href="https://www.e-tar.lt/portal/legalAct.html?documentId=1bc1f8e0e42511e89acab3ff12d77081" office:target-frame-name="_top" xlink:show="replace"><text:span text:style-name="T4508">XIII-1600</text:span></text:a><text:span text:style-name="T4509">, 2018-11-06, paskelbta TAR 2018-11-12, i. k. 2018-18211</text:span></text:p>
      <text:p text:style-name="P4510"><text:span text:style-name="T4511">Lietuvos Respublikos vartotoj</text:span><text:span text:style-name="T4512">ų teisių apsaugos įstatymo Nr. I-657 40 straipsnio ir priedo pakeitimo įstatymas</text:span></text:p>
      <text:p text:style-name="P4513"/>
      <text:p text:style-name="P4514"><text:span text:style-name="T4515">12.</text:span></text:p>
      <text:p text:style-name="P4516"><text:span text:style-name="T4517">Lietuvos Respublikos Seimas, Įstatymas</text:span></text:p>
      <text:p text:style-name="P4518"><text:span text:style-name="T4519">Nr.<text:s/></text:span><text:a xlink:href="https://www.e-tar.lt/portal/legalAct.html?documentId=fe3ca27002ba11e9a5eaf2cd290f1944" office:target-frame-name="_top" xlink:show="replace"><text:span text:style-name="T4520">XIII-1744</text:span></text:a><text:span text:style-name="T4521">, 2018-12-11,<text:s/></text:span><text:span text:style-name="T4522">paskelbta TAR 2018-12-18, i. k. 2018-20717</text:span></text:p>
      <text:p text:style-name="P4523"><text:span text:style-name="T4524">Lietuvos Respublikos vartotojų teisių apsaugos įstatymo Nr. I-657 22-1 straipsnio pakeitimo įstatymas</text:span></text:p>
      <text:p text:style-name="P4525"/>
      <text:p text:style-name="P4526"><text:span text:style-name="T4527">13.</text:span></text:p>
      <text:p text:style-name="P4528"><text:span text:style-name="T4529">Lietuvos Respublikos Seimas, Įstatymas</text:span></text:p>
      <text:p text:style-name="P4530"><text:span text:style-name="T4531">Nr.<text:s/></text:span><text:a xlink:href="https://www.e-tar.lt/portal/legalAct.html?documentId=91f614b0399311e99595d005d42b863e" office:target-frame-name="_top" xlink:show="replace"><text:span text:style-name="T4532">XIII-1975</text:span></text:a><text:span text:style-name="T4533">, 2019-02-14, paskelbta TAR 2019-02-26, i. k. 2019-03174</text:span></text:p>
      <text:p text:style-name="P4534"><text:span text:style-name="T4535">Lietuvos Respublikos vartotojų teisių apsaugos įstatymo Nr. I-657 22 straipsnio pakeitimo įstatymas</text:span></text:p>
      <text:p text:style-name="P4536"/>
      <text:p text:style-name="P4537"><text:span text:style-name="T4538">14.</text:span></text:p>
      <text:p text:style-name="P4539"><text:span text:style-name="T4540">Lietuvos Respublikos Seimas, Įstatymas</text:span></text:p>
      <text:p text:style-name="P4541"><text:span text:style-name="T4542">Nr.<text:s/></text:span><text:a xlink:href="https://www.e-tar.lt/portal/legalAct.html?documentId=dec4eb3070cb11e9a13eeecaacbc653f" office:target-frame-name="_top" xlink:show="replace"><text:span text:style-name="T4543">XIII-2093</text:span></text:a><text:span text:style-name="T4544">, 2019-04-26, paskelbta TAR 2019-05-07, i. k. 2019-07404</text:span></text:p>
      <text:p text:style-name="P4545"><text:span text:style-name="T4546">Lietuvos Respublikos vartotojų teisių apsaugos įstatymo Nr. I-657 12 ir 40 straipsnių pakeitimo ir<text:s/></text:span><text:span text:style-name="T4547">Įstatymo papildymo 49-1 straipsniu įstatymas</text:span></text:p>
      <text:p text:style-name="P4548"/>
      <text:p text:style-name="P4549"><text:span text:style-name="T4550">15.</text:span></text:p>
      <text:p text:style-name="P4551"><text:span text:style-name="T4552">Lietuvos Respublikos Seimas, Įstatymas</text:span></text:p>
      <text:p text:style-name="P4553"><text:span text:style-name="T4554">Nr.<text:s/></text:span><text:a xlink:href="https://www.e-tar.lt/portal/legalAct.html?documentId=e786a310105011ea9d279ea27696ab7b" office:target-frame-name="_top" xlink:show="replace"><text:span text:style-name="T4555">XIII-2514</text:span></text:a><text:span text:style-name="T4556">, 2019-11-14, paskelbta TAR 2019-11-26, i. k. 2019-18819</text:span></text:p>
      <text:p text:style-name="P4557"><text:span text:style-name="T4558">Lietuvos Respublikos vartotojų teisių apsaugos įstatymo Nr. I-657 2, 12, 29-4, 40 straipsnių, priedo pakeitimo ir Įstatymo papildymo 44-1 straipsniu ir dešimtuoju skirsniu įstatymas</text:span></text:p>
      <text:p text:style-name="P4559"/>
      <text:p text:style-name="P4560"><text:span text:style-name="T4561">16.</text:span></text:p>
      <text:p text:style-name="P4562"><text:span text:style-name="T4563">Lietuvos Respublikos Seimas, Įstatymas</text:span></text:p>
      <text:p text:style-name="P4564"><text:span text:style-name="T4565">Nr.<text:s/></text:span><text:a xlink:href="https://www.e-tar.lt/portal/legalAct.html?documentId=fe941e00429d11ea829bc2bea81c1194" office:target-frame-name="_top" xlink:show="replace"><text:span text:style-name="T4566">XIII-2779</text:span></text:a><text:span text:style-name="T4567">, 2020-01-14, paskelbta TAR 2020-01-29, i. k. 2020-02014</text:span></text:p>
      <text:p text:style-name="P4568"><text:span text:style-name="T4569">Lietuvos Respublikos vartotojų teisių apsaugos įstatymo Nr. I-657 12, 13, 22, 22-1, 22-2, 30,<text:s/></text:span><text:span text:style-name="T4570">34 straipsnių pakeitimo, Įstatymo papildymo 13-1 straipsniu ir 31, 35 straipsnių pripažinimo netekusiais galios įstatymas</text:span></text:p>
      <text:p text:style-name="P4571"/>
      <text:p text:style-name="P4572"><text:span text:style-name="T4573">17.</text:span></text:p>
      <text:p text:style-name="P4574"><text:span text:style-name="T4575">Lietuvos Respublikos Seimas, Įstatymas</text:span></text:p>
      <text:p text:style-name="P4576"><text:span text:style-name="T4577">Nr.<text:s/></text:span><text:a xlink:href="https://www.e-tar.lt/portal/legalAct.html?documentId=37c86e80c1c211ea9815f635b9c0dcef" office:target-frame-name="_top" xlink:show="replace"><text:span text:style-name="T4578">XIII-3126</text:span></text:a><text:span text:style-name="T4579">, 2020-06-25, paskelbta TAR 2020-07-09, i. k. 2020-15370</text:span></text:p>
      <text:p text:style-name="P4580"><text:span text:style-name="T4581">Lietuvos Respublikos vartotojų teisių apsaugos įstatymo Nr. I-657 10 ir 17 straipsnių pakeitimo įstatymas</text:span></text:p>
      <text:p text:style-name="P4582"/>
      <text:p text:style-name="P4583"><text:span text:style-name="T4584">18.</text:span></text:p>
      <text:p text:style-name="P4585"><text:span text:style-name="T4586">Lietuvos Respublikos Seimas, Įstatymas</text:span></text:p>
      <text:p text:style-name="P4587"><text:span text:style-name="T4588">Nr.<text:s/></text:span><text:a xlink:href="https://www.e-tar.lt/portal/legalAct.html?documentId=305fc580979b11eb9fecb5ecd3bd711c" office:target-frame-name="_top" xlink:show="replace"><text:span text:style-name="T4589">XIV-229</text:span></text:a><text:span text:style-name="T4590">, 2021-03-30, paskelbta TAR 2021-04-07, i. k. 2021-07271</text:span></text:p>
      <text:p text:style-name="P4591"><text:span text:style-name="T4592">Lietuvos Respublikos vartotojų teisių apsaugos įstatymo Nr. I-657 40 straipsnio pakeitimo įstaty</text:span><text:span text:style-name="T4593">mas</text:span></text:p>
      <text:p text:style-name="P4594"/>
      <text:p text:style-name="P4595"><text:span text:style-name="T4596">19.</text:span></text:p>
      <text:p text:style-name="P4597"><text:span text:style-name="T4598">Lietuvos Respublikos Seimas, Įstatymas</text:span></text:p>
      <text:p text:style-name="P4599"><text:span text:style-name="T4600">Nr.<text:s/></text:span><text:a xlink:href="https://www.e-tar.lt/portal/legalAct.html?documentId=9e88f390e46411eb9f09e7df20500045" office:target-frame-name="_top" xlink:show="replace"><text:span text:style-name="T4601">XIV-467</text:span></text:a><text:span text:style-name="T4602">, 2021-06-29, paskelbta TAR 2021-07-14, i. k. 2021-15845</text:span></text:p>
      <text:p text:style-name="P4603"><text:span text:style-name="T4604">Lietuvos Respublikos vartotojų teisių apsa</text:span><text:span text:style-name="T4605">ugos įstatymo Nr. I-657 12, 40 straipsnių ir priedo pakeitimo įstatymas</text:span></text:p>
      <text:p text:style-name="P4606"/>
      <text:p text:style-name="P4607"><text:span text:style-name="T4608">20.</text:span></text:p>
      <text:p text:style-name="P4609"><text:span text:style-name="T4610">Lietuvos Respublikos Seimas, Įstatymas</text:span></text:p>
      <text:p text:style-name="P4611"><text:span text:style-name="T4612">Nr.<text:s/></text:span><text:a xlink:href="https://www.e-tar.lt/portal/legalAct.html?documentId=713c1330282b11ecad73e69048767e8c" office:target-frame-name="_top" xlink:show="replace"><text:span text:style-name="T4613">XIV-550</text:span></text:a><text:span text:style-name="T4614">, 2021-09-30, paskelbta TAR 202</text:span><text:span text:style-name="T4615">1-10-08, i. k. 2021-21217</text:span></text:p>
      <text:p text:style-name="P4616"><text:span text:style-name="T4617">Lietuvos Respublikos vartotojų teisių apsaugos įstatymo Nr. I-657 12, 22-2, 23, 23-3, 25, 27, 28, 29-3, 32, 33, 40 straipsnių pakeitimo ir Įstatymo papildymo 35-1, 35-2 straipsniais įstatymas</text:span></text:p>
      <text:p text:style-name="P4618"/>
      <text:p text:style-name="P4619"><text:span text:style-name="T4620">21.</text:span></text:p>
      <text:p text:style-name="P4621"><text:span text:style-name="T4622">Lietuvos Respublikos Seimas, Įsta</text:span><text:span text:style-name="T4623">tymas</text:span></text:p>
      <text:p text:style-name="P4624"><text:span text:style-name="T4625">Nr.<text:s/></text:span><text:a xlink:href="https://www.e-tar.lt/portal/legalAct.html?documentId=f3e13b706d2311ec993ff5ca6e8ba60c" office:target-frame-name="_top" xlink:show="replace"><text:span text:style-name="T4626">XIV-886</text:span></text:a><text:span text:style-name="T4627">, 2021-12-23, paskelbta TAR 2022-01-04, i. k. 2022-00067</text:span></text:p>
      <text:p text:style-name="P4628"><text:span text:style-name="T4629">Lietuvos Respublikos vartotojų teisių apsaugos įstatymo Nr. I-657 2, 40 straipsnių i</text:span><text:span text:style-name="T4630">r priedo pakeitimo įstatymas</text:span></text:p>
      <text:p text:style-name="P4631"/>
      <text:p text:style-name="P4632"><text:span text:style-name="T4633">22.</text:span></text:p>
      <text:p text:style-name="P4634"><text:span text:style-name="T4635">Lietuvos Respublikos Seimas, Įstatymas</text:span></text:p>
      <text:p text:style-name="P4636"><text:span text:style-name="T4637">Nr.<text:s/></text:span><text:a xlink:href="https://www.e-tar.lt/portal/legalAct.html?documentId=63f4f20076c711edbc04912defe897d1" office:target-frame-name="_top" xlink:show="replace"><text:span text:style-name="T4638">XIV-1611</text:span></text:a><text:span text:style-name="T4639">, 2022-11-24, paskelbta TAR 2022-12-08, i. k. 2022-25036</text:span></text:p>
      <text:p text:style-name="P4640"><text:span text:style-name="T4641">Lietuvos<text:s/></text:span><text:span text:style-name="T4642">Respublikos vartotojų teisių apsaugos įstatymo Nr. I-657 22 straipsnio pakeitimo įstatymas</text:span></text:p>
      <text:p text:style-name="P4643"/>
      <text:p text:style-name="P4644"><text:span text:style-name="T4645">23.</text:span></text:p>
      <text:p text:style-name="P4646"><text:span text:style-name="T4647">Lietuvos Respublikos Seimas, Įstatymas</text:span></text:p>
      <text:p text:style-name="P4648"><text:span text:style-name="T4649">Nr.<text:s/></text:span><text:a xlink:href="https://www.e-tar.lt/portal/legalAct.html?documentId=158b5d20657411edbc04912defe897d1" office:target-frame-name="_top" xlink:show="replace"><text:span text:style-name="T4650">XIV-1472</text:span></text:a><text:span text:style-name="T4651">, 2022-11-0</text:span><text:span text:style-name="T4652">3, paskelbta TAR 2022-11-16, i. k. 2022-23019</text:span></text:p>
      <text:p text:style-name="P4653"><text:span text:style-name="T4654">Lietuvos Respublikos vartotojų teisių apsaugos įstatymo Nr. I-657 13-1, 30, 32, 33, 34 straipsnių ir priedo pakeitimo įstatymas</text:span></text:p>
      <text:p text:style-name="P4655"/>
      <text:p text:style-name="P4656"><text:span text:style-name="T4657">24.</text:span></text:p>
      <text:p text:style-name="P4658"><text:span text:style-name="T4659">Lietuvos Respublikos Seimas, Įstatymas</text:span></text:p>
      <text:p text:style-name="P4660"><text:span text:style-name="T4661">Nr.<text:s/></text:span><text:a xlink:href="https://www.e-tar.lt/portal/legalAct.html?documentId=590bc750779511edbc04912defe897d1" office:target-frame-name="_top" xlink:show="replace"><text:span text:style-name="T4662">XIV-1608</text:span></text:a><text:span text:style-name="T4663">, 2022-11-24, paskelbta TAR 2022-12-09, i. k. 2022-25189</text:span></text:p>
      <text:p text:style-name="P4664"><text:span text:style-name="T4665">Lietuvos Respublikos vartotojų teisių apsaugos įstatymo Nr. I-657 49-1 straipsnio pakeitimo įst</text:span><text:span text:style-name="T4666">atymas</text:span></text:p>
      <text:p text:style-name="P4667"/>
      <text:p text:style-name="P4668"><text:span text:style-name="T4669">25.</text:span></text:p>
      <text:p text:style-name="P4670"><text:span text:style-name="T4671">Lietuvos Respublikos Seimas, Įstatymas</text:span></text:p>
      <text:p text:style-name="P4672"><text:span text:style-name="T4673">Nr.<text:s/></text:span><text:a xlink:href="https://www.e-tar.lt/portal/legalAct.html?documentId=09186c401b3b11eeb233e8b04dc9bb3d" office:target-frame-name="_top" xlink:show="replace"><text:span text:style-name="T4674">XIV-2145</text:span></text:a><text:span text:style-name="T4675">, 2023-06-29, paskelbta TAR 2023-07-05, i. k. 2023-14041</text:span></text:p>
      <text:p text:style-name="P4676"><text:span text:style-name="T4677">Lietuvos Respublikos vartotojų teisių<text:s/></text:span><text:span text:style-name="T4678">apsaugos įstatymo Nr. I-657 12 ir 49-1 straipsnių pakeitimo įstatymas</text:span></text:p>
      <text:p text:style-name="P4679"/>
      <text:p text:style-name="P4680"><text:span text:style-name="T4681">26.</text:span></text:p>
      <text:p text:style-name="P4682"><text:span text:style-name="T4683">Lietuvos Respublikos Seimas, Įstatymas</text:span></text:p>
      <text:p text:style-name="P4684"><text:span text:style-name="T4685">Nr.<text:s/></text:span><text:a xlink:href="https://www.e-tar.lt/portal/legalAct.html?documentId=4e9e08b02edb11efbdaea558de59136c" office:target-frame-name="_top" xlink:show="replace"><text:span text:style-name="T4686">XIV-2749</text:span></text:a><text:span text:style-name="T4687">, 2024-06-13, paskelbta TAR 2024</text:span><text:span text:style-name="T4688">-06-20, i. k. 2024-11255</text:span></text:p>
      <text:p text:style-name="P4689"><text:span text:style-name="T4690">Lietuvos Respublikos vartotojų teisių apsaugos įstatymo Nr. I-657 40 straipsnio pakeitimo ir Įstatymo papildymo 6-1 straipsniu įstatymas</text:span></text:p>
      <text:p text:style-name="P4691"/>
      <text:p text:style-name="P4692"><text:span text:style-name="T4693">27.</text:span></text:p>
      <text:p text:style-name="P4694"><text:span text:style-name="T4695">Lietuvos Respublikos Seimas, Įstatymas</text:span></text:p>
      <text:p text:style-name="P4696"><text:span text:style-name="T4697">Nr.<text:s/></text:span><text:a xlink:href="https://www.e-tar.lt/portal/legalAct.html?documentId=ff0a4f1049a211efbdaea558de59136c" office:target-frame-name="_top" xlink:show="replace"><text:span text:style-name="T4698">XIV-2894</text:span></text:a><text:span text:style-name="T4699">, 2024-07-11, paskelbta TAR 2024-07-24, i. k. 2024-13503</text:span></text:p>
      <text:p text:style-name="P4700"><text:span text:style-name="T4701">Lietuvos Respublikos vartotojų teisių apsaugos įstatymo Nr. I-657 22 straipsnio pakeitimo įstatymas</text:span></text:p>
      <text:p text:style-name="P4702"/>
      <text:p text:style-name="P4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174"><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11-26T14:55:00Z</meta:creation-date>
    <dc:date>2024-11-26T14:55:00Z</dc:date>
    <meta:template xlink:href="Normal.dotm" xlink:type="simple"/>
    <meta:editing-cycles>2</meta:editing-cycles>
    <meta:editing-duration>PT0S</meta:editing-duration>
    <meta:document-statistic meta:page-count="5" meta:paragraph-count="1392" meta:word-count="21323" meta:character-count="169834" meta:row-count="4835" meta:non-whitespace-character-count="149903"/>
  </office:meta>
</office:document-meta>
</file>