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color="#000000"/>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41in"/>
    </style:style>
    <style:style style:name="T145" style:parent-style-name="DefaultParagraphFont" style:family="text">
      <style:text-properties fo:color="#000000" fo:letter-spacing="-0.0041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48in"/>
    </style:style>
    <style:style style:name="T184" style:parent-style-name="DefaultParagraphFont" style:family="text">
      <style:text-properties fo:color="#000000" fo:letter-spacing="-0.0048in"/>
    </style:style>
    <style:style style:name="T185" style:parent-style-name="DefaultParagraphFont" style:family="text">
      <style:text-properties fo:color="#000000" fo:letter-spacing="-0.0048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T199" style:parent-style-name="DefaultParagraphFont" style:family="text">
      <style:text-properties fo:color="#000000" fo:letter-spacing="-0.0006in"/>
    </style:style>
    <style:style style:name="T200" style:parent-style-name="DefaultParagraphFont" style:family="text">
      <style:text-properties fo:color="#000000" fo:letter-spacing="-0.0006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color="#000000"/>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6">Suvestinė redakcija nuo 2013-09-05</text:span></text:p>
      <text:p text:style-name="P7"/>
      <text:p text:style-name="P8"><text:span text:style-name="T9">Įsakymas paskelbtas: Žin. 2012, Nr.<text:s/></text:span><text:a xlink:href="https://www.e-tar.lt/portal/legalAct.html?documentId=TAR.D7961D1E74A9" office:target-frame-name="_top" xlink:show="replace"><text:span text:style-name="T10">12-526</text:span></text:a><text:span text:style-name="T11">, i. k. 1122020ISAK00004-70</text:span></text:p>
      <text:p text:style-name="P12"/>
      <text:p text:style-name="P13"><text:span text:style-name="T14"/><text:span text:style-name="T15">LIETUVOS RESPUBLIKOS ŪKIO MINISTRO</text:span></text:p>
      <text:p text:style-name="P16">į s a k y m a s</text:p>
      <text:p text:style-name="P17"/>
      <text:p text:style-name="P18"><text:span text:style-name="T19">DĖL VP2-2.4-ŪM-01-V priemonės „Invest LT“ VALSTYBĖS PROJEKTŲ PLANAVIMO TVARKOS APRAŠo PATVIRTINIMO</text:span></text:p>
      <text:p text:style-name="P20"/>
      <text:p text:style-name="P21">2012 m. sausio 20 d. Nr. 4-70</text:p>
      <text:p text:style-name="P22">Vilnius</text:p>
      <text:p text:style-name="P23"/>
      <text:p text:style-name="P24"><text:span text:style-name="T25">Vadovaudamasis Projektų admi</text:span><text:span text:style-name="T26">nistravimo ir finansavimo taisy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8 punktu:</text:span></text:p>
      <text:p text:style-name="P31"><text:span text:style-name="T32">1</text:span><text:span text:style-name="T33">. T v i r t i n u VP2-2.4-ŪM-01-V priemonės „Invest LT“ valstybės projektų planavimo tvarkos aprašą (pridedama).</text:span></text:p>
      <text:p text:style-name="P34"><text:span text:style-name="T35">2</text:span><text:span text:style-name="T36">. P a v e d u ūkio viceministrui<text:s/></text:span><text:span text:style-name="T37">Daumantui Lapinskui kontroliuoti, kaip vykdomas šis įsakymas.</text:span></text:p>
      <text:p text:style-name="P38"/>
      <text:p text:style-name="P39"/>
      <text:p text:style-name="P40"/>
      <text:p text:style-name="P41"><text:span text:style-name="T42">Ūkio ministras</text:span><text:span text:style-name="T43"><text:tab/>Rimantas Žylius</text:span></text:p>
      <text:soft-page-break/>
      <text:p text:style-name="P44"><text:span text:style-name="T45">PATVIRTINTA</text:span></text:p>
      <text:p text:style-name="P46">Lietuvos Respublikos ūkio ministro<text:s/></text:p>
      <text:p text:style-name="P47">2012 m. sausio 20 d. įsakymu Nr. 4-70</text:p>
      <text:p text:style-name="P48"/>
      <text:p text:style-name="P49"><text:span text:style-name="T50">VP2-2.4-ŪM-01-V priemonės „Invest LT“ VALSTYBĖS PROJEKTŲ PLANAVIMO</text:span><text:span text:style-name="T51"><text:s/>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P2-2.4-ŪM-01-V priemonės „Invest LT“ valstybės projektų planavimo tvarkos aprašas (toliau – Aprašas) parengtas vadovaujantis Atsakomybės ir funkcijų paskirstymo tarp institucijų, įgyvendinant Lietuvos<text:s/></text:span><text:span text:style-name="T61">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62">114-4637</text:span></text:a><text:span text:style-name="T63">) (toliau – Atsakomybės ir funkcijų paskirstymo tarp institucijų taisyklės), Projektų administravimo ir finansavimo taisyklėmis, patvirtintomis Lietuvos Respublikos Vyriausybės 2007 m. gruodžio 19 d. nuta</text:span><text:span text:style-name="T64">rimu Nr. 1443 (Žin., 2008, Nr.<text:s/></text:span><text:a xlink:href="https://www.e-tar.lt/portal/lt/legalAct/TAR.2C314E38AAA6" office:target-frame-name="_blank" xlink:show="new"><text:span text:style-name="T65">4-132</text:span></text:a><text:span text:style-name="T66">), ir Lietuvos Respublikos ūkio ministerijos kompetencijai priskirtų Europos Sąjungos struktūrinės paramos finansuojamų veiksmų program</text:span><text:span text:style-name="T67">ų prioritetų ir priemonių administravimo procedūrų vadovu, patvirtintu Lietuvos Respublikos ūkio ministro 2011 m. vasario 28 d. įsakymu Nr. 4-112 (toliau – Procedūrų vadovas).</text:span></text:p>
      <text:p text:style-name="P68"><text:span text:style-name="T69">2</text:span><text:span text:style-name="T70">. Aprašu nustatomos sudaromo Pramoninių parkų infrastruktūros įrengimo ir (</text:span><text:span text:style-name="T71">ar) rinkodaros veiklų valstybės projektų, finansuojamų pagal 2007–2013 m. Ekonomikos augimo veiksmų programos 2 prioriteto „Verslo produktyvumo didinimas ir aplinkos verslui gerinimas“ VP2-2.4-ŪM-01-V priemonę „Invest LT“, sąrašo (toliau – Sąrašas) sudarym</text:span><text:span text:style-name="T72">o sąlygos ir tvarka.</text:span></text:p>
      <text:p text:style-name="P73"><text:span text:style-name="T74">3</text:span><text:span text:style-name="T75">. Valstybės projektai, įgyvendinami pagal Ūkio ministerijos administruojamą 2007 m. liepos 30 d. Europos Komisijos sprendimu Nr. K(2007)3740 patvirtintą Ekonomikos augimo veiksmų programą, Ekonomikos augimo veiksmų programos pried</text:span><text:span text:style-name="T76">o, patvirtinto Lietuvos Respublikos Vyriausybės 2008 m. liepos 23 d. nutarimu Nr. 788 (Žin., 2008, Nr.<text:s/></text:span><text:a xlink:href="https://www.e-tar.lt/portal/lt/legalAct/TAR.BB3A4F47437A" office:target-frame-name="_blank" xlink:show="new"><text:span text:style-name="T77">95-3721</text:span></text:a><text:span text:style-name="T78">), 2 prioriteto „Verslo produktyvumo didinimas ir aplinkos ve</text:span><text:span text:style-name="T79">rslui gerinimas“ VP2-2.4-ŪM-01-V priemonę „Invest LT“, Investicijų skatinimo 2008–2013 metų programą, patvirtintą Lietuvos Respublikos Vyriausybės 2007 m. gruodžio 19 d. nutarimu Nr. 1447 (Žin., 2008, Nr.<text:s/></text:span><text:a xlink:href="https://www.e-tar.lt/portal/lt/legalAct/TAR.0B07A78469FB" office:target-frame-name="_blank" xlink:show="new"><text:span text:style-name="T80">7-239</text:span></text:a><text:span text:style-name="T81">) (toliau – Investicijų skatinimo programa), ir priemonės „Invest LT“ projektų finansavimo sąlygų aprašą, patvirtintą Lietuvos Respublikos ūkio ministro 2008 m. rugpjūčio 21 d. įsakymu Nr. 4-368 (Žin., 2008, Nr.<text:s/></text:span><text:a xlink:href="https://www.e-tar.lt/portal/lt/legalAct/TAR.C31CD6BAA546" office:target-frame-name="_blank" xlink:show="new"><text:span text:style-name="T82">96-3745</text:span></text:a><text:span text:style-name="T83">) (toliau – Finansavimo sąlygų aprašas).</text:span></text:p>
      <text:p text:style-name="P84"><text:span text:style-name="T85">4</text:span><text:span text:style-name="T86">. Apraše vartojamos sąvokos atitinka Atsakomybės ir funkcijų paskirstymo tarp institucijų taisyklėse, Projektų<text:s/></text:span><text:span text:style-name="T87">administravimo ir finansavimo taisyklėse, Investicijų skatinimo programoje ir kituose teisės aktuose vartojamas sąvokas.</text:span></text:p>
      <text:p text:style-name="P88"/>
      <text:p text:style-name="P89"><text:span text:style-name="T90">II</text:span><text:span text:style-name="T91">.<text:s/></text:span><text:span text:style-name="T92">VALSTYBĖS PROJEKTŲ SĄRAŠO SUDARYMAS, TVIRTINIMAS, SKELBIMAS IR TEIKIMAS ĮGYVENDINANČIAJAI INSTITUCIJAI</text:span></text:p>
      <text:p text:style-name="P93"/>
      <text:p text:style-name="P94"><text:span text:style-name="T95">5</text:span><text:span text:style-name="T96">. Sąrašo sudary</text:span><text:span text:style-name="T97">mą, tvirtinimą, skelbimą ir teikimą įgyvendinančiajai institucijai organizuoja Ūkio ministerijos Investicijų ir eksporto departamento Investicijų politikos skyrius (toliau – Investicijų politikos skyrius).</text:span></text:p>
      <text:p text:style-name="P98"><text:span text:style-name="T99">6</text:span><text:span text:style-name="T100">. Kvietimą teikti valstybės projektų aprašymu</text:span><text:span text:style-name="T101">s galimiems pareiškėjams, nustatytiems Finansavimo sąlygų apraše, skelbia Investicijų politikos skyrius Ūkio ministerijos interneto svetainėje, kurioje nurodomi valstybės projektų aprašymų pateikimo terminai.</text:span></text:p>
      <text:p text:style-name="P102"><text:span text:style-name="T103">7</text:span><text:span text:style-name="T104">. Kvietimas teikti valstybės projektų apra</text:span><text:span text:style-name="T105">šymus gali būti neskelbiamas tuo atveju, kai pareiškėjas numato įgyvendinti valstybės projektą pramoninio parko, įtraukto į Pramoninių parkų infrastruktūros įrengimo valstybės projektų, finansuojamų pagal 2007–2013 m. Ekonomikos augimo veiksmų programos 2<text:s/></text:span><text:span text:style-name="T106">prioriteto „Verslo produktyvumo didinimas ir<text:s/></text:span><text:soft-page-break/><text:span text:style-name="T107">aplinkos verslui gerinimas“ VP2-2.4-ŪM-01-V priemonę „Invest LT“, sąrašą Nr. 01, ir Pramoninių parkų rinkodaros veiklų valstybės projektų, finansuojamų pagal 2007–2013 m. Ekonomikos augimo veiksmų programos 2 pr</text:span><text:span text:style-name="T108">ioriteto „Verslo produktyvumo didinimas ir aplinkos verslui gerinimas“ VP2-2.4-ŪM-01-V priemonę „Invest LT“, sąrašą Nr. 02, patvirtintus Lietuvos Respublikos ūkio ministro 2009 m. balandžio 30 d. įsakymu Nr. 4-194 (Žin., 2009, Nr.<text:s/></text:span><text:a xlink:href="https://www.e-tar.lt/portal/lt/legalAct/TAR.BD89E3C0C540" office:target-frame-name="_blank" xlink:show="new"><text:span text:style-name="T109">51-2048</text:span></text:a><text:span text:style-name="T110">), teritorijoje.</text:span></text:p>
      <text:p text:style-name="P111"><text:span text:style-name="T112">8</text:span><text:span text:style-name="T113">. Vienas pareiškėjas gali pateikti ne daugiau kaip tris valstybės projektų aprašymus, jeigu kvietime teikti valstybės projektų aprašymus nėra nustatyta kitaip.</text:span></text:p>
      <text:p text:style-name="P114"><text:span text:style-name="T115">9</text:span><text:span text:style-name="T116">.<text:s/></text:span><text:span text:style-name="T117">Investicijų politikos skyrius įvertina gautų valstybės projektų aprašymų atitiktį:</text:span></text:p>
      <text:p text:style-name="P118"><text:span text:style-name="T119">9.1</text:span><text:span text:style-name="T120">. Ekonomikos augimo veiksmų programos 2 prioriteto 2 uždaviniui;</text:span></text:p>
      <text:p text:style-name="P121"><text:span text:style-name="T122">9.2</text:span><text:span text:style-name="T123">. Finansavimo sąlygų aprašo nuostatoms;</text:span></text:p>
      <text:p text:style-name="P124"><text:span text:style-name="T125">9.3</text:span><text:span text:style-name="T126">. Investicijų skatinimo programos nuostatoms.</text:span></text:p>
      <text:p text:style-name="P127"><text:span text:style-name="T128">10</text:span><text:span text:style-name="T129">. Tuo atveju, jei valstybės projekto aprašymui įvertinti trūksta informacijos ir duomenų, yra netikslumų, Investicijų politikos skyrius turi teisę raštu ar elektroniniu paštu prašyti, kad pareiškėjas per Investicijų politikos skyriaus nustatytą termin</text:span><text:span text:style-name="T130">ą paaiškintų, papildytų ar patikslintų pateiktą informaciją.</text:span></text:p>
      <text:p text:style-name="P131"><text:span text:style-name="T132">11</text:span><text:span text:style-name="T133">. Jeigu, atlikus valstybės projekto aprašymo įvertinimą, Investicijų politikos skyrius nustato, kad valstybės projekto aprašymas neatitinka Aprašo 9 punkte nustatytų reikalavimų, projektas<text:s/></text:span><text:span text:style-name="T134">yra atmetamas. Apie tai Ūkio ministerija per 5 darbo dienas informuoja pareiškėją raštu, nurodydama valstybės projekto aprašymo atmetimo priežastis.</text:span></text:p>
      <text:p text:style-name="P135"><text:span text:style-name="T136">12</text:span><text:span text:style-name="T137">. Investicijų politikos skyrius valstybės projektų aprašymų įvertinimus teikia ūkio ministro įsakymu<text:s/></text:span><text:span text:style-name="T138">sudarytai priemonės „Invest LT“ valstybės projektų planavimo darbo grupei (toliau – Darbo grupė) svarstyti ir valstybės projektų rekomendaciniam Sąrašui sudaryti.</text:span></text:p>
      <text:p text:style-name="P139"><text:span text:style-name="T140">13</text:span><text:span text:style-name="T141">. Sąrašas tvirtinamas ūkio ministro įsakymu, kurio projektą, atsižvelgdamas į Darbo gru</text:span><text:span text:style-name="T142">pės rekomendaciją ir išvadas, rengia ir nustatyta tvarka derina Investicijų politikos skyrius.</text:span></text:p>
      <text:p text:style-name="P143"><text:span text:style-name="T144">14</text:span><text:span text:style-name="T145">. Patvirtintame Sąraše turi būti nurodoma Projektų administravimo ir finansavimo taisyklių 8.2 punkte nurodyta informacija.</text:span></text:p>
      <text:p text:style-name="P146"><text:span text:style-name="T147">15</text:span><text:span text:style-name="T148">. Ūkio ministrui<text:s/></text:span><text:span text:style-name="T149">patvirtinus Sąrašą, Investicijų politikos skyrius siunčia įsakymą skelbti leidinyje „Valstybės žinios“, taip pat informuoja viešąją įstaigą Lietuvos verslo paramos agentūrą (toliau – LVPA) ir Ūkio ministerijos atsakingus administracijos padalinius Procedūr</text:span><text:span text:style-name="T150">ų vadove nurodytais terminais.</text:span></text:p>
      <text:p text:style-name="P151"/>
      <text:p text:style-name="P152"><text:span text:style-name="T153">III</text:span><text:span text:style-name="T154">.<text:s/></text:span><text:span text:style-name="T155">VALSTYBĖS PROJEKTŲ SĄRAŠO KEITIMAS</text:span></text:p>
      <text:p text:style-name="P156"/>
      <text:p text:style-name="P157"><text:span text:style-name="T158">16</text:span><text:span text:style-name="T159">. Sąrašas gali būti keičiamas šiais atvejais:</text:span></text:p>
      <text:p text:style-name="P160"><text:span text:style-name="T161">16.1</text:span><text:span text:style-name="T162">. valstybės projektų vertinimo metu LVPA priėmus sprendimą atmesti paraišką;</text:span></text:p>
      <text:p text:style-name="P163"><text:span text:style-name="T164">16.2</text:span><text:span text:style-name="T165">. Ūkio ministerijai priėmus<text:s/></text:span><text:span text:style-name="T166">sprendimą dėl projekto finansavimo pripažinimo netekusiu galios ar nutraukus projekto finansavimo ir administravimo sutartį;</text:span></text:p>
      <text:p text:style-name="P167"><text:span text:style-name="T168">16.3</text:span><text:span text:style-name="T169">. pareiškėjui atsiėmus paraišką;</text:span></text:p>
      <text:p text:style-name="P170"><text:span text:style-name="T171">16.4</text:span><text:span text:style-name="T172">. pareiškėjui pateikus argumentuotą prašymą;</text:span></text:p>
      <text:p text:style-name="P173"><text:span text:style-name="T174">16.5</text:span><text:span text:style-name="T175">. kitais teisės aktų nustatyt</text:span><text:span text:style-name="T176">ais atvejais.</text:span><text:s/></text:p>
      <text:p text:style-name="P177">Punkto pakeitimai:</text:p>
      <text:p text:style-name="P178"><text:span text:style-name="T179">Nr.<text:s/></text:span><text:a xlink:href="https://www.e-tar.lt/portal/legalAct.html?documentId=TAR.1337CC75FEAA" office:target-frame-name="_top" xlink:show="replace"><text:span text:style-name="T180">4-766</text:span></text:a><text:span text:style-name="T181">, 2013-08-30, Žin., 2013, Nr. 93-4683 (2013-09-04), i. k. 1132020ISAK0004-766</text:span></text:p>
      <text:p text:style-name="Normal"/>
      <text:p text:style-name="P182"><text:span text:style-name="T183">17</text:span><text:span text:style-name="T184">. Sąrašas keičiamas ūkio ministro įsakymu,<text:s/></text:span><text:span text:style-name="T185">kurio projektą rengia ir Apraše nustatyta tvarka derina Investicijų politikos skyrius.</text:span></text:p>
      <text:p text:style-name="P186"><text:span text:style-name="T187">18</text:span><text:span text:style-name="T188">. Pakeitus Sąrašą, Investicijų politikos skyrius Procedūrų vadove nurodytais terminais apie tai informuoja LVPA ir atsakingus Ūkio ministerijos administracijos pad</text:span><text:span text:style-name="T189">alinius.</text:span></text:p>
      <text:p text:style-name="P190"/>
      <text:p text:style-name="P191"><text:span text:style-name="T192">IV</text:span><text:span text:style-name="T193">.<text:s/></text:span><text:span text:style-name="T194">BAIGIAMOSIOS NUOSTATOS</text:span></text:p>
      <text:p text:style-name="P195"/>
      <text:p text:style-name="P196"><text:span text:style-name="T197">19</text:span><text:span text:style-name="T198">. Patvirtintas Sąrašas negali būti laikomas galutiniu sprendimu valstybės projektą bendrai finansuoti iš Europos Sąjungos fondų ir (ar) valstybės biudžeto lėšų. Galutinis<text:s/></text:span><text:soft-page-break/><text:span text:style-name="T199">sprendimas priimamas LVPA atlikus v</text:span><text:span text:style-name="T200">alstybės projekto paraiškos vertinimą.</text:span></text:p>
      <text:p text:style-name="P201"><text:span text:style-name="T202">20</text:span><text:span text:style-name="T203">. Su Sąrašų sudarymu susiję dokumentai saugomi Investicijų politikos skyriuje Lietuvos Respublikos dokumentų ir archyvų įstatymo (Žin., 1995, Nr.<text:s/></text:span><text:a xlink:href="https://www.e-tar.lt/portal/lt/legalAct/TAR.1FEF229DA7C6" office:target-frame-name="_blank" xlink:show="new"><text:span text:style-name="T204">107-2389</text:span></text:a><text:span text:style-name="T205">; 2004, Nr. 57-1982) nustatyta tvarka.</text:span></text:p>
      <text:p text:style-name="P206"/>
      <text:p text:style-name="P207"><text:span text:style-name="T208">_________________</text:span></text:p>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ūkio ministerija, Įsakymas</text:span></text:p>
      <text:p text:style-name="P218"><text:span text:style-name="T219">Nr.<text:s/></text:span><text:a xlink:href="https://www.e-tar.lt/portal/legalAct.html?documentId=TAR.1337CC75FEAA" office:target-frame-name="_top" xlink:show="replace"><text:span text:style-name="T220">4-766</text:span></text:a><text:span text:style-name="T221">,<text:s/></text:span><text:span text:style-name="T222">2013-08-30, Žin., 2013, Nr. 93-4683 (2013-09-04), i. k. 1132020ISAK0004-766</text:span></text:p>
      <text:p text:style-name="P223"><text:span text:style-name="T224">Dėl Lietuvos Respublikos ūkio ministro 2012 m. sausio 20 d. įsakymo Nr. 4-70 "Dėl VP2-2.4-ŪM-01-V priemonės "Invest LT" valstybės projektų planavimo tvarkos aprašo patvirtinimo"<text:s/></text:span><text:span text:style-name="T225">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11T14:20:00Z</meta:creation-date>
    <dc:date>2015-11-11T14:20:00Z</dc:date>
    <meta:template xlink:href="Normal" xlink:type="simple"/>
    <meta:editing-cycles>2</meta:editing-cycles>
    <meta:editing-duration>PT0S</meta:editing-duration>
    <meta:document-statistic meta:page-count="4" meta:paragraph-count="63" meta:word-count="1183" meta:character-count="9537" meta:row-count="255" meta:non-whitespace-character-count="8417"/>
  </office:meta>
</office:document-meta>
</file>