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2-01-27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8BD0A287F84A" office:target-frame-name="_top" xlink:show="replace"><text:span text:style-name="T12">49</text:span></text:a><text:span text:style-name="T13">, 1992-01-27, Žin., 1992, Nr. 11-296 (1992-04-20), i. k. 0921100NUTA00000049</text:span></text:p>
      <text:p text:style-name="P14"><text:span text:style-name="T15">Dėl<text:s/></text:span><text:span text:style-name="T16">Lietuvos Respublikos Vyriausybės sprendimų kainodaros klausimais pripažinimo netekusiais galios</text:span></text:p>
      <text:p text:style-name="P17"/>
      <text:p text:style-name="P18"><text:span text:style-name="T19">Suvestinė redakcija nuo 1991-10-10 iki 1992-01-26</text:span></text:p>
      <text:p text:style-name="P20"/>
      <text:p text:style-name="P21"><text:span text:style-name="T22">Nutarimas paskelbtas: Žin. 1991, Nr.<text:s/></text:span><text:a xlink:href="https://www.e-tar.lt/portal/legalAct.html?documentId=TAR.D7A698FEF365" office:target-frame-name="_top" xlink:show="replace"><text:span text:style-name="T23">9-260</text:span></text:a><text:span text:style-name="T24">, i. k. 0911100NUTA00000092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ŠILUMINĖS ENERGIJOS TARIFŲ RESPUBLIKOS ENERGETIKOS SISTEMOJE</text:p>
      <text:p text:style-name="P32"/>
      <text:p text:style-name="P33">1991 m. kovo 19 d. Nr. 92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Nustatyti nuo 1991 m. kovo 30 d. Respublikos energetikos sistemoje šiuos šiluminės energijos tarifus:</text:span></text:p>
      <text:p text:style-name="P43"><text:span text:style-name="T44">1.1.</text:span><text:span text:style-name="T45"><text:s/>Neteko galios nuo 1991-10-10</text:span></text:p>
      <text:p text:style-name="P46">Punkto naikinimas:</text:p>
      <text:p text:style-name="P47"><text:span text:style-name="T48">Nr.<text:s/></text:span><text:a xlink:href="https://www.e-tar.lt/portal/legalAct.html?documentId=TAR.30092139364F" office:target-frame-name="_top" xlink:show="replace"><text:span text:style-name="T49">410</text:span></text:a><text:span text:style-name="T50">, 1991-10-10, Lietuvos aidas 1991, Nr. 209-0 (1991-10-17) ; Žin. 1991, Nr. 31-842 (1991-11-10), i. k. 0911100NUTA00000410</text:span></text:p>
      <text:p text:style-name="Normal"/>
      <text:p text:style-name="P51"><text:span text:style-name="T52">1.2</text:span><text:span text:style-name="T53">. Kai šiluminė energija tiekiama ne iš Ener</text:span><text:span text:style-name="T54">getikos ministerijos sistemos įmonių, suderinus su įmonėmis ir organizacijomis–šiluminės energijos vartotojomis, taikomas tarifas, perskaičiuotas Lietuvos Respublikos Vyriausybės 1991 m. vasario 22 d. nutarime Nr. 72 nustatyta tvarka.</text:span></text:p>
      <text:p text:style-name="P55">Punkto pakeitimai:</text:p>
      <text:p text:style-name="P56"><text:span text:style-name="T57">Nr.<text:s/></text:span><text:a xlink:href="https://www.e-tar.lt/portal/legalAct.html?documentId=TAR.30092139364F" office:target-frame-name="_top" xlink:show="replace"><text:span text:style-name="T58">410</text:span></text:a><text:span text:style-name="T59">, 1991-10-10, Lietuvos aidas, 1991, Nr. 209-0 (1991-10-17); Žin., 1991, Nr. 31-842 (1991-11-10), i. k. 0911100NUTA00000410</text:span></text:p>
      <text:p text:style-name="Normal"/>
      <text:p text:style-name="P60"><text:span text:style-name="T61">2</text:span><text:span text:style-name="T62">. Įpareigoti Energetikos ministeriją</text:span><text:span text:style-name="T63"><text:s/>nustatyti atskiriems šiluminės energijos tiekėjams šiluminės energijos tarifus ir atsiskaitymo už realizuotą šiluminę energiją tvarką, atsižvelgiant į susidarantį skirtumą tarp vartotojams ir tiekėjams taikomų šiluminės energijos tarifų.</text:span></text:p>
      <text:p text:style-name="P64"><text:span text:style-name="T65">3</text:span><text:span text:style-name="T66">. Pripažinti</text:span><text:span text:style-name="T67"><text:s/>netekusiu galios Lietuvos Respublikos Vyriausybės 1990 m. gruodžio 19 d. nutarimo Nr. 382 „Dėl kainų Respublikos energetikos sistemoje“ (Žin., 1991, Nr.<text:s/></text:span><text:a xlink:href="https://www.e-tar.lt/portal/lt/legalAct/TAR.4DE4D31ACCEC" office:target-frame-name="_blank" xlink:show="new"><text:span text:style-name="T68">1-16</text:span></text:a><text:span text:style-name="T69">) 1 punkto „e</text:span><text:span text:style-name="T70">“ papunktį.</text:span></text:p>
      <text:p text:style-name="P71"/>
      <text:p text:style-name="P72"/>
      <text:p text:style-name="P73"/>
      <text:p text:style-name="P74">LIETUVOS RESPUBLIKOS MINISTRAS PIRMININKAS<text:tab/>G. VAGNORIU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30092139364F" office:target-frame-name="_top" xlink:show="replace"><text:span text:style-name="T87">410</text:span></text:a><text:span text:style-name="T88">, 1991-10-10, Lietuvos aidas,<text:s/></text:span><text:span text:style-name="T89">1991, Nr. 209-0 (1991-10-17); Žin., 1991, Nr. 31-842 (1991-11-10), i. k. 0911100NUTA00000410</text:span></text:p>
      <text:p text:style-name="P90"><text:span text:style-name="T91">Dėl kainų Respublikos energetikos sistemoje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2T09:25:00Z</meta:creation-date>
    <dc:date>2018-11-12T09:25:00Z</dc:date>
    <meta:template xlink:href="Normal.dotm" xlink:type="simple"/>
    <meta:editing-cycles>2</meta:editing-cycles>
    <meta:editing-duration>PT0S</meta:editing-duration>
    <meta:document-statistic meta:page-count="2" meta:paragraph-count="31" meta:word-count="346" meta:character-count="2556" meta:row-count="93" meta:non-whitespace-character-count="2241"/>
  </office:meta>
</office:document-meta>
</file>