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text-transform="uppercase" fo:color="#000000"/>
    </style:style>
    <style:style style:name="T216" style:parent-style-name="DefaultParagraphFont" style:family="text">
      <style:text-properties fo:text-transform="uppercase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text-transform="uppercase" fo:color="#000000"/>
    </style:style>
    <style:style style:name="T268" style:parent-style-name="DefaultParagraphFont" style:family="text">
      <style:text-properties fo:text-transform="uppercase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style="italic" style:font-style-asian="italic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text-transform="uppercase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P280" style:parent-style-name="Normal" style:family="paragraph">
      <style:paragraph-properties fo:text-align="center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text-transform="uppercase" fo:color="#000000"/>
    </style:style>
    <style:style style:name="T283" style:parent-style-name="DefaultParagraphFont" style:family="text">
      <style:text-properties fo:text-transform="uppercase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text-transform="uppercase" fo:color="#000000"/>
    </style:style>
    <style:style style:name="T289" style:parent-style-name="DefaultParagraphFont" style:family="text">
      <style:text-properties fo:font-weight="bold" style:font-weight-asian="bold" fo:text-transform="uppercase" fo:color="#000000"/>
    </style:style>
    <style:style style:name="T290" style:parent-style-name="DefaultParagraphFont" style:family="text">
      <style:text-properties fo:font-weight="bold" style:font-weight-asian="bold" fo:text-transform="uppercase" fo:color="#000000"/>
    </style:style>
    <style:style style:name="P291" style:parent-style-name="Normal" style:family="paragraph">
      <style:paragraph-properties fo:text-align="center"/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text-transform="uppercase" fo:color="#000000"/>
    </style:style>
    <style:style style:name="T298" style:parent-style-name="DefaultParagraphFont" style:family="text">
      <style:text-properties fo:text-transform="uppercase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text-transform="uppercase" fo:color="#000000"/>
    </style:style>
    <style:style style:name="T338" style:parent-style-name="DefaultParagraphFont" style:family="text">
      <style:text-properties fo:font-weight="bold" style:font-weight-asian="bold" fo:text-transform="uppercase" fo:color="#000000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P340" style:parent-style-name="Normal" style:family="paragraph">
      <style:paragraph-properties fo:text-align="center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12 iki 2004-02-12</text:span></text:p>
      <text:p text:style-name="P10"/>
      <text:p text:style-name="P11"><text:span text:style-name="T12">Įsakymas paskelbtas: Žin. 2002, Nr.<text:s/></text:span><text:a xlink:href="https://www.e-tar.lt/portal/legalAct.html?documentId=TAR.D7BFC5107418" office:target-frame-name="_top" xlink:show="replace"><text:span text:style-name="T13">30-1094</text:span></text:a><text:span text:style-name="T14">, i. k. 1022250ISAK00000121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REIKALAVIMŲ DANTŲ TECHNIKO VEIKLAI LICENCIJUOTI</text:p>
      <text:p text:style-name="P23"/>
      <text:p text:style-name="P24">2002 m. kovo 12 d. Nr. 121</text:p>
      <text:p text:style-name="P25">Vilnius</text:p>
      <text:p text:style-name="P26"/>
      <text:p text:style-name="P27"/>
      <text:p text:style-name="P28"><text:span text:style-name="T29">Vykdydamas Lietuvos Respublikos sveikatos priežiūros įstaigų įst</text:span><text:span text:style-name="T30">atymą (Žin., 1996, Nr.<text:s/></text:span><text:a xlink:href="https://www.e-tar.lt/portal/lt/legalAct/TAR.C81BD50A27C6" office:target-frame-name="_blank" xlink:show="new"><text:span text:style-name="T31">66-1572</text:span></text:a><text:span text:style-name="T32">) ir Lietuvos Respublikos stomatologinės priežiūros (pagalbos) įstatymą (Žin., 1996, Nr.<text:s/></text:span><text:a xlink:href="https://www.e-tar.lt/portal/lt/legalAct/TAR.B8F45E398856" office:target-frame-name="_blank" xlink:show="new"><text:span text:style-name="T33">35-855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reikalavimus dantų techniko veiklai licencijuoti (pridedama).</text:span></text:p>
      <text:p text:style-name="P40"><text:span text:style-name="T41">2</text:span><text:span text:style-name="T42">.<text:s/></text:span><text:span text:style-name="T43">Nustatau</text:span><text:span text:style-name="T44">, kad įsakymas įsigalioja 2003 m. sausio 1 d.</text:span><text:s/></text:p>
      <text:p text:style-name="P45">Papildyta punktu:</text:p>
      <text:p text:style-name="P46"><text:span text:style-name="T47">Nr.<text:s/></text:span><text:a xlink:href="https://www.e-tar.lt/portal/legalAct.html?documentId=TAR.8B934C0A5ECF" office:target-frame-name="_top" xlink:show="replace"><text:span text:style-name="T48">182</text:span></text:a><text:span text:style-name="T49">, 2002-04-17, Žin., 2002, Nr. 44-1681 (2002-04-30), i. k. 1022250ISAK00000182</text:span></text:p>
      <text:p text:style-name="Normal"/>
      <text:p text:style-name="P50"><text:span text:style-name="T51">3</text:span><text:span text:style-name="T52">.<text:s/></text:span><text:span text:style-name="T53">Nustata</text:span><text:span text:style-name="T54">u, kad Reikalavimų dantų techniko veiklai licencijuoti 21 ir 23 punktai įsigalio</text:span><text:span text:style-name="T55">ja 2004 m. sausio 1 d.</text:span><text:s/></text:p>
      <text:p text:style-name="P56">Papildyta punktu:</text:p>
      <text:p text:style-name="P57"><text:span text:style-name="T58">Nr.<text:s/></text:span><text:a xlink:href="https://www.e-tar.lt/portal/legalAct.html?documentId=TAR.46CB20955E49" office:target-frame-name="_top" xlink:show="replace"><text:span text:style-name="T59">V-184</text:span></text:a><text:span text:style-name="T60">, 2003-03-28, Žin., 2003, Nr. 35-1508 (2003-04-11), i. k. 1032250ISAK000V-184</text:span></text:p>
      <text:p text:style-name="Normal"/>
      <text:p text:style-name="P61"><text:span text:style-name="T62">4</text:span><text:span text:style-name="T63">.<text:s/></text:span><text:span text:style-name="T64">Pavedu</text:span><text:span text:style-name="T65"><text:s/>įsakymo vykdymą kontroliuoti viceministrui Vidmantui Žilinskui.</text:span></text:p>
      <text:p text:style-name="P66">Punkto numeracijos pakeitimas:</text:p>
      <text:p text:style-name="P67"><text:span text:style-name="T68">Nr.<text:s/></text:span><text:a xlink:href="https://www.e-tar.lt/portal/legalAct.html?documentId=TAR.8B934C0A5ECF" office:target-frame-name="_top" xlink:show="replace"><text:span text:style-name="T69">182</text:span></text:a><text:span text:style-name="T70">, 2002-04-17, Žin., 2002, Nr. 44-1681 (2002-04-30), i. k. 1022250ISAK00</text:span><text:span text:style-name="T71">000182</text:span></text:p>
      <text:p text:style-name="P72"><text:span text:style-name="T73">Nr.<text:s/></text:span><text:a xlink:href="https://www.e-tar.lt/portal/legalAct.html?documentId=TAR.46CB20955E49" office:target-frame-name="_top" xlink:show="replace"><text:span text:style-name="T74">V-184</text:span></text:a><text:span text:style-name="T75">, 2003-03-28, Žin., 2003, Nr. 35-1508 (2003-04-11), i. k. 1032250ISAK000V-184</text:span></text:p>
      <text:p text:style-name="Normal"/>
      <text:p text:style-name="P76"/>
      <text:p text:style-name="P77"/>
      <text:p text:style-name="P78"/>
      <text:p text:style-name="P79">SVEIKATOS</text:p>
      <text:p text:style-name="P80"><text:span text:style-name="T81">APSAUGOS MINISTRAS</text:span><text:span text:style-name="T82"><text:tab/>KONSTANTINAS ROMUALDAS DOBROVOLSKIS</text:span></text:p>
      <text:soft-page-break/>
      <text:p text:style-name="P83"><text:span text:style-name="T84">PATVIRTINTA</text:span></text:p>
      <text:p text:style-name="P85">Lietuvos Respublikos sveikatos apsaugos<text:s/></text:p>
      <text:p text:style-name="P86">ministro 2002 m. kovo 12 d. įsakymu Nr. 121</text:p>
      <text:p text:style-name="P87"/>
      <text:p text:style-name="P88"><text:span text:style-name="T89">REIKALAVIMAI dantų techniko veiklai LICENCIJUOTI</text:span></text:p>
      <text:p text:style-name="P90"/>
      <text:p text:style-name="P91"><text:span text:style-name="T92">I</text:span><text:span text:style-name="T93">.<text:s/></text:span><text:span text:style-name="T94">SąVOKOS IR APIBRĖŽIMAI</text:span></text:p>
      <text:p text:style-name="P95"/>
      <text:p text:style-name="P96"><text:span text:style-name="T97">1</text:span><text:span text:style-name="T98">.<text:s/></text:span><text:span text:style-name="T99">Dantų technikas</text:span><text:span text:style-name="T100"><text:s/>– burnos priežiūros specialistas, nustatyta tvarka įsi</text:span><text:span text:style-name="T101">gijęs dantų techniko licenciją.</text:span></text:p>
      <text:p text:style-name="P102"><text:span text:style-name="T103">2</text:span><text:span text:style-name="T104">.<text:s/></text:span><text:span text:style-name="T105">Dantų ir veido žandikaulių protezai, ortodontiniai aparatai bei įtvarai (toliau – protezai)</text:span><text:span text:style-name="T106"><text:s/>– medicinos prietaisai, skirti konkrečiam pacientui ir pagaminti pagal technines charakteristikas, kurias sutartyje-užsakyme<text:s/></text:span><text:span text:style-name="T107">nurodo gydytojas stomatologas, MN 4:2001 „Medicinos prietaisų techninis reglamentas“ ir Lietuvoje įteisintų darniųjų standartų reikalavimus.</text:span></text:p>
      <text:p text:style-name="P108"><text:span text:style-name="T109">3</text:span><text:span text:style-name="T110">.<text:s/></text:span><text:span text:style-name="T111">Medicinos prietaiso techninis pasas</text:span><text:span text:style-name="T112"><text:s/>– dokumentas, kuriame nurodytos medicinos prietaiso techninės charakteri</text:span><text:span text:style-name="T113">stikos.</text:span></text:p>
      <text:p text:style-name="P114"><text:span text:style-name="T115">4</text:span><text:span text:style-name="T116">.<text:s/></text:span><text:span text:style-name="T117">Sutartis-užsakymas</text:span><text:span text:style-name="T118"><text:s/>– trišalė sutartis tarp paciento, gydytojo stomatologo ir dantų techniko dėl paslaugų teikimo, kokybės ir atsekamumo.</text:span></text:p>
      <text:p text:style-name="P119"><text:span text:style-name="T120">5</text:span><text:span text:style-name="T121">.<text:s/></text:span><text:span text:style-name="T122">Dantų protezų gamybos laboratorija (toliau – laboratorija)</text:span><text:span text:style-name="T123"><text:s/>– savarankiška sveikatos priežiūros įstaiga arba kitos sveikatos priežiūros įstaigos padalinys, kuriame gaminami dantų ir veido žandikaulių protezai, ortodontiniai aparatai bei įtvarai.</text:span></text:p>
      <text:p text:style-name="P124"><text:span text:style-name="T125">6</text:span><text:span text:style-name="T126">.<text:s/></text:span><text:span text:style-name="T127">Dantų techniko darbo vieta</text:span><text:span text:style-name="T128"><text:s/>– vieta, kurioje gaminami dantų ir<text:s/></text:span><text:span text:style-name="T129">veido žandikaulių protezai, ortodontiniai aparatai bei įtvarai.</text:span></text:p>
      <text:p text:style-name="P130"><text:span text:style-name="T131">7</text:span><text:span text:style-name="T132">.<text:s/></text:span><text:span text:style-name="T133">Pacientas</text:span><text:span text:style-name="T134"><text:s/>– asmuo, kuris naudojasi asmens sveikatos priežiūra nepriklausomai nuo to, ar jis sveikas, ar ligonis.</text:span></text:p>
      <text:p text:style-name="P135"/>
      <text:p text:style-name="P136"><text:span text:style-name="T137">II</text:span><text:span text:style-name="T138">.<text:s/></text:span><text:span text:style-name="T139">PERSONALAS</text:span></text:p>
      <text:p text:style-name="P140"/>
      <text:p text:style-name="P141"><text:span text:style-name="T142">8</text:span><text:span text:style-name="T143">. Dantų technikas, turintis ne žemesnę kaip<text:s/></text:span><text:span text:style-name="T144">pirmąją dantų techniko kvalifikacinę kategoriją</text:span><text:span text:style-name="T145">,</text:span><text:span text:style-name="T146"><text:s/>laboratorijoje gali dirbti savarankiškai.</text:span></text:p>
      <text:p text:style-name="P147"><text:span text:style-name="T148">9</text:span><text:span text:style-name="T149">. Dantų technikai, turintys antrąją ir trečiąją dantų techniko kvalifikacinę kategoriją, gali praktikuoti tik kartu su dantų techniku, turinčiu ne žemesnę kaip<text:s/></text:span><text:span text:style-name="T150">aukščiausiąją kvalifikacinę kategoriją.</text:span></text:p>
      <text:p text:style-name="P151"/>
      <text:p text:style-name="P152"><text:span text:style-name="T153">III</text:span><text:span text:style-name="T154">.<text:s/></text:span><text:span text:style-name="T155">PATALPOS</text:span></text:p>
      <text:p text:style-name="P156"/>
      <text:p text:style-name="P157"><text:span text:style-name="T158">10</text:span><text:span text:style-name="T159">. Laboratorijos patalpos turi atitikti HN 82:2000 „Dantų protezų gamybos laboratorijų įrengimas ir priežiūra“ reikalavimus.</text:span></text:p>
      <text:p text:style-name="P160"><text:span text:style-name="T161">11</text:span><text:span text:style-name="T162">. Dantų techniko veiklai vykdyti privalomas leidimas – hig</text:span><text:span text:style-name="T163">ienos pasas (ekonominės veiklos kodas 85.14) ir priešgaisrinės apsaugos tarnybos pažyma.</text:span></text:p>
      <text:p text:style-name="P164"/>
      <text:p text:style-name="P165"><text:span text:style-name="T166">IV</text:span><text:span text:style-name="T167">.<text:s/></text:span><text:span text:style-name="T168">veikla</text:span></text:p>
      <text:p text:style-name="P169"/>
      <text:p text:style-name="P170"><text:span text:style-name="T171">12</text:span><text:span text:style-name="T172">. Pagal atliekamų darbų pobūdį ir gamybai naudojamas medžiagas dantų techniko veikla klasifikuojama į:</text:span></text:p>
      <text:p text:style-name="P173"><text:span text:style-name="T174">12.1</text:span><text:span text:style-name="T175">. gamybą iš plastmasių;</text:span></text:p>
      <text:p text:style-name="P176"><text:span text:style-name="T177">12.2</text:span><text:span text:style-name="T178">.</text:span><text:span text:style-name="T179"><text:s/>gamybą iš metalų;</text:span></text:p>
      <text:p text:style-name="P180"><text:span text:style-name="T181">12.3</text:span><text:span text:style-name="T182">. gamybą iš porceliano.</text:span></text:p>
      <text:p text:style-name="P183"/>
      <text:p text:style-name="P184"><text:span text:style-name="T185">V</text:span><text:span text:style-name="T186">.<text:s/></text:span><text:span text:style-name="T187">privalomA ĮRANGA IR prietaisai</text:span></text:p>
      <text:p text:style-name="P188"/>
      <text:p text:style-name="P189"><text:span text:style-name="T190">13</text:span><text:span text:style-name="T191">. Laboratorijoje naudojami prietaisai turi būti saugūs, atitikti veiklos pobūdį ir HN 82:2000 „Dantų protezų gamybos laboratorijų įrengimas ir priežiūra“ r</text:span><text:span text:style-name="T192">eikalavimus.</text:span></text:p>
      <text:p text:style-name="P193"><text:span text:style-name="T194">14</text:span><text:span text:style-name="T195">. Tuo atveju, jeigu kuris nors gamybos proceso etapas įstaigoje neatliekamas, privaloma sudaryti sutartį su įstaiga, turinčia licenciją dantų techniko veiklai ir reikalingus prietaisus.</text:span></text:p>
      <text:p text:style-name="P196"><text:span text:style-name="T197">15</text:span><text:span text:style-name="T198">. Darbui su plastmasėmis reikalinga:</text:span></text:p>
      <text:p text:style-name="P199"><text:span text:style-name="T200">15.1</text:span><text:span text:style-name="T201">.<text:s/></text:span><text:span text:style-name="T202">dantų techniko darbo stalas su ištraukiamuoju vėdinimu ir individualiu apšvietimu ir(ar) mikrovarikliu, ir(ar) šlifavimo mašina, ir(ar) gręžimo mašina;</text:span></text:p>
      <text:p text:style-name="P203"><text:span text:style-name="T204">15.2</text:span><text:span text:style-name="T205">. gipsavimo stalas su gipso atliekų surinkimo talpa;</text:span></text:p>
      <text:p text:style-name="P206"><text:span text:style-name="T207">15.3</text:span><text:span text:style-name="T208">. viryklė su vandens talpa karštai<text:s/></text:span><text:span text:style-name="T209">polimerizacijai ir(ar) aparatas karštai polimerizacijai veikiant spaudimu, ir(ar) aparatas fotopolimerizacijai, ir(ar) aparatas veikiant mikrobangoms vykstančiai polimerizacijai;</text:span></text:p>
      <text:p text:style-name="P210"><text:span text:style-name="T211">15.4</text:span><text:span text:style-name="T212">. poliravimo aparatas ir(ar) šlifavimo mašina su ištraukiamuoju vėdin</text:span><text:span text:style-name="T213">imu.</text:span></text:p>
      <text:p text:style-name="P214"><text:span text:style-name="T215">16</text:span><text:span text:style-name="T216">. d</text:span><text:span text:style-name="T217">arbui su metalais reikalinga:</text:span></text:p>
      <text:p text:style-name="P218"><text:span text:style-name="T219">16.1</text:span><text:span text:style-name="T220">. dantų techniko darbo stalas su ištraukiamuoju vėdinimu ir individualiu apšvietimu ir(ar) mikrovarikliu, ir(ar) šlifavimo mašina, ir(ar) gręžimo mašina;</text:span></text:p>
      <text:p text:style-name="P221"><text:span text:style-name="T222">16.2</text:span><text:span text:style-name="T223">. gipsavimo stalas su gipso atliekų surink</text:span><text:span text:style-name="T224">imo talpa;</text:span></text:p>
      <text:p text:style-name="P225"><text:span text:style-name="T226">16.3</text:span><text:span text:style-name="T227">. metalų liejimo aparatas ir(ar) metalų litavimo aparatas;</text:span></text:p>
      <text:p text:style-name="P228"><text:span text:style-name="T229">16.4</text:span><text:span text:style-name="T230">. elektrinė mufelinė krosnelė;</text:span></text:p>
      <text:p text:style-name="P231"><text:span text:style-name="T232">16.5</text:span><text:span text:style-name="T233">. vakuuminis maišytuvas pakavimo masei paruošti;</text:span></text:p>
      <text:p text:style-name="P234"><text:span text:style-name="T235">16.6</text:span><text:span text:style-name="T236">. smėliasrautės aparatas;</text:span></text:p>
      <text:p text:style-name="P237"><text:span text:style-name="T238">16.7</text:span><text:span text:style-name="T239">. poliravimo aparatas ir(ar) šlifavimo m</text:span><text:span text:style-name="T240">ašina su ištraukiamuoju vėdinimu;</text:span></text:p>
      <text:p text:style-name="P241"><text:span text:style-name="T242">16.8</text:span><text:span text:style-name="T243">. traukos spinta arba gaubtas su ištraukiamuoju vėdinimu.</text:span></text:p>
      <text:p text:style-name="P244"><text:span text:style-name="T245">17</text:span><text:span text:style-name="T246">. Darbui su porcelianu reikalinga:</text:span></text:p>
      <text:p text:style-name="P247"><text:span text:style-name="T248">17.1</text:span><text:span text:style-name="T249">. dantų techniko darbo stalas su ištraukiamuoju vėdinimu ir individualiu apšvietimu ir(ar) mikrovarikliu, i</text:span><text:span text:style-name="T250">r(ar) šlifavimo mašina, ir(ar) gręžimo mašina;</text:span></text:p>
      <text:p text:style-name="P251"><text:span text:style-name="T252">17.2</text:span><text:span text:style-name="T253">. gipsavimo stalas su gipso atliekų surinkimo talpa;</text:span></text:p>
      <text:p text:style-name="P254"><text:span text:style-name="T255">17.3</text:span><text:span text:style-name="T256">. porceliano deginimo krosnelė;</text:span></text:p>
      <text:p text:style-name="P257"><text:span text:style-name="T258">17.4</text:span><text:span text:style-name="T259">. smėliasrautės aparatas.</text:span></text:p>
      <text:p text:style-name="P260"/>
      <text:p text:style-name="P261"><text:span text:style-name="T262">VI</text:span><text:span text:style-name="T263">.<text:s/></text:span><text:span text:style-name="T264">protezų gamybai naudojamos medžiagos</text:span></text:p>
      <text:p text:style-name="P265"/>
      <text:p text:style-name="P266"><text:span text:style-name="T267">18</text:span><text:span text:style-name="T268">. M</text:span><text:span text:style-name="T269">edžiagos, iš<text:s/></text:span><text:span text:style-name="T270">kurių gaminami protezai, turi</text:span><text:span text:style-name="T271"><text:s/></text:span><text:span text:style-name="T272">būti leistos naudoti Lietuvoje, atitikti MN 4:2001 „Medicinos prietaisų techninis reglamentas“ ir<text:s/></text:span><text:span text:style-name="T273">l</text:span><text:span text:style-name="T274">ietuvoje įteisintų darniųjų standartų reikalavimus.</text:span></text:p>
      <text:p text:style-name="P275"/>
      <text:p text:style-name="P276"><text:span text:style-name="T277">VII</text:span><text:span text:style-name="T278">.<text:s/></text:span><text:span text:style-name="T279">BENDRADARBIAVIMAS</text:span></text:p>
      <text:p text:style-name="P280"/>
      <text:p text:style-name="P281"><text:span text:style-name="T282">19</text:span><text:span text:style-name="T283">.<text:s/></text:span><text:span text:style-name="T284">Dėl paslaugų (stomatologinės priežiū</text:span><text:span text:style-name="T285">ros (pagalbos)) teikimo tarp sveikatos priežiūros įstaigų privaloma sudaryti sutartį, kurioje turi būti nurodytas abiejų šalių įsipareigojimas laikytis juridinių, finansinių ir kokybės reikalavimų.</text:span></text:p>
      <text:p text:style-name="P286"/>
      <text:p text:style-name="P287"><text:span text:style-name="T288">VIII</text:span><text:span text:style-name="T289">.<text:s/></text:span><text:span text:style-name="T290">privaloma dokumentacija</text:span></text:p>
      <text:p text:style-name="P291"/>
      <text:p text:style-name="P292"><text:span text:style-name="T293">20</text:span><text:span text:style-name="T294">. Sutarčių-užs</text:span><text:span text:style-name="T295">akymų registracijos žurnalas.</text:span></text:p>
      <text:p text:style-name="P296"><text:span text:style-name="T297">21</text:span><text:span text:style-name="T298">. Į</text:span><text:span text:style-name="T299">monės standartas, paruoštas pagal Lietuvos nacionalinio standarto „Įmonės standartų rengimas ir įforminimas“ LST 1510 reikalavimus.</text:span></text:p>
      <text:p text:style-name="P300"><text:span text:style-name="T301">22</text:span><text:span text:style-name="T302">. Sutartis-užsakymas, kuris turi būti patvirtintas šalių parašais ir<text:s/></text:span><text:span text:style-name="T303">antspaudais. Šiame dokumente privaloma pateikti informaciją apie pagal užsakymą gaminamą medicinos prietaisą:</text:span></text:p>
      <text:p text:style-name="P304"><text:span text:style-name="T305">22.1</text:span><text:span text:style-name="T306">. sutarties-užsakymo registracijos numeris, paciento vardas, pavardė, asmens kodas, adresas;</text:span></text:p>
      <text:p text:style-name="P307"><text:span text:style-name="T308">22.2</text:span><text:span text:style-name="T309">. reikalavimai užsakomam medicinos prie</text:span><text:span text:style-name="T310">taisui, kuriuose išdėstyti tam tikri medicinos prietaiso techninių savybių nurodymai (konstrukcija, spalva, medžiagos, naudojamos gamybai, gamybos būdas), už kuriuos atsako gydytojas stomatologas;</text:span></text:p>
      <text:p text:style-name="P311"><text:span text:style-name="T312">22.3</text:span><text:span text:style-name="T313">. gydytojo stomatologo, sudariusio šią sutartį, var</text:span><text:span text:style-name="T314">das, pavardė ir sveikatos priežiūros įstaigos pavadinimas.</text:span></text:p>
      <text:p text:style-name="P315"><text:span text:style-name="T316">23</text:span><text:span text:style-name="T317">. Medicinos prietaiso techninis pasas, parengtas dantų techniko, saugomas asmens sveikatos istorijoje (Nr. 025-043/a). Šiame dokumente privaloma pateikti informaciją apie pagamintą medicino</text:span><text:span text:style-name="T318">s prietaisą:</text:span></text:p>
      <text:p text:style-name="P319"><text:span text:style-name="T320">23.1</text:span><text:span text:style-name="T321">. medicinos prietaiso techninės charakteristikos;</text:span></text:p>
      <text:p text:style-name="P322"><text:span text:style-name="T323">23.2</text:span><text:span text:style-name="T324">. patvirtinimas, kad pagamintas medicinos prietaisas atitinka užsakymo ir įmonės standarto reikalavimus;</text:span></text:p>
      <text:p text:style-name="P325"><text:span text:style-name="T326">23.3</text:span><text:span text:style-name="T327">. dantų techniko, atlikusio užsakymą, vardas, pavardė ir įstaigos<text:s/></text:span><text:span text:style-name="T328">pavadinimas.</text:span></text:p>
      <text:p text:style-name="P329"><text:span text:style-name="T330">24</text:span><text:span text:style-name="T331">. Teisės aktais numatytos ataskaitos formos.</text:span></text:p>
      <text:p text:style-name="P332"><text:span text:style-name="T333">25</text:span><text:span text:style-name="T334">. Dokumentacija saugoma teisės aktų nustatyta tvarka.</text:span></text:p>
      <text:p text:style-name="P335"/>
      <text:p text:style-name="P336"><text:span text:style-name="T337">IX</text:span><text:span text:style-name="T338">.<text:s/></text:span><text:span text:style-name="T339">ATSAKOMYBĖ</text:span></text:p>
      <text:p text:style-name="P340"/>
      <text:p text:style-name="P341"><text:span text:style-name="T342">26</text:span><text:span text:style-name="T343">. Už paslaugų, kurias teikia laboratorija, kokybę atsako įstaigos vadovas.</text:span></text:p>
      <text:p text:style-name="P344"><text:span text:style-name="T345">______________</text:span></text:p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TAR.8B934C0A5ECF" office:target-frame-name="_top" xlink:show="replace"><text:span text:style-name="T357">182</text:span></text:a><text:span text:style-name="T358">, 2002-04-17, Žin., 2002, Nr. 44-1681 (2002-04-30), i. k. 1022250ISAK00000182</text:span></text:p>
      <text:p text:style-name="P359"><text:span text:style-name="T360">Dėl Lietuvo</text:span><text:span text:style-name="T361">s Respublikos sveikatos apsaugos ministro 2002 m. kovo 12 d. įsakymo Nr.121 "Dėl reikalavimų dantų techniko veiklai licencijuoti" dalinio pakeitimo</text:span></text:p>
      <text:p text:style-name="P362"/>
      <text:p text:style-name="P363"><text:span text:style-name="T364">2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TAR.46CB20955E49" office:target-frame-name="_top" xlink:show="replace"><text:span text:style-name="T369">V-184</text:span></text:a><text:span text:style-name="T370">, 2003-03-28, Žin., 2003, Nr. 35-1508 (2003-04-11), i. k. 1032250ISAK000V-184</text:span></text:p>
      <text:p text:style-name="P371"><text:span text:style-name="T372">Dėl Lietuvos Respublikos sveikatos apsaugos ministro 2002 m. kovo 12 d. įsakymo Nr. 121 "Dėl<text:s/></text:span><text:span text:style-name="T373">reikalavimų dantų techniko veiklai licencijuoti" papildy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11:50:00Z</meta:creation-date>
    <dc:date>2017-01-16T11:50:00Z</dc:date>
    <meta:template xlink:href="Normal.dotm" xlink:type="simple"/>
    <meta:editing-cycles>2</meta:editing-cycles>
    <meta:editing-duration>PT0S</meta:editing-duration>
    <meta:document-statistic meta:page-count="4" meta:paragraph-count="103" meta:word-count="1090" meta:character-count="8918" meta:row-count="330" meta:non-whitespace-character-count="7931"/>
  </office:meta>
</office:document-meta>
</file>