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in">
        <style:tab-stops/>
      </style:paragraph-properties>
    </style:style>
    <style:style style:name="T51" style:parent-style-name="DefaultParagraphFont" style:family="text">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indent="0.4923in"/>
    </style:style>
    <style:style style:name="P300" style:parent-style-name="Normal" style:family="paragraph">
      <style:paragraph-properties fo:text-indent="0.4923in"/>
      <style:text-properties fo:color="#000000"/>
    </style:style>
    <style:style style:name="P301" style:parent-style-name="Normal" style:family="paragraph">
      <style:paragraph-properties fo:text-indent="0.4923in">
        <style:tab-stops>
          <style:tab-stop style:type="left" style:position="3.75in"/>
        </style:tab-stops>
      </style:paragraph-properties>
      <style:text-properties fo:color="#000000"/>
    </style:style>
    <style:style style:name="P302" style:parent-style-name="Normal" style:family="paragraph">
      <style:paragraph-properties fo:text-indent="0.4923in">
        <style:tab-stops>
          <style:tab-stop style:type="left" style:position="3.75in"/>
        </style:tab-stops>
      </style:paragraph-properties>
      <style:text-properties fo:color="#000000"/>
    </style:style>
    <style:style style:name="P303" style:parent-style-name="Normal" style:family="paragraph">
      <style:paragraph-properties fo:text-indent="0.4923in">
        <style:tab-stops>
          <style:tab-stop style:type="left" style:position="3.75in"/>
        </style:tab-stops>
      </style:paragraph-properties>
      <style:text-properties fo:color="#000000"/>
    </style:style>
    <style:style style:name="P304" style:parent-style-name="Normal" style:family="paragraph">
      <style:paragraph-properties fo:text-indent="0.4923in"/>
    </style:style>
    <style:style style:name="P305" style:parent-style-name="Normal" style:family="paragraph">
      <style:paragraph-properties fo:text-align="center"/>
    </style:style>
    <style:style style:name="T306" style:parent-style-name="DefaultParagraphFont" style:family="text">
      <style:text-properties fo:color="#000000"/>
    </style:style>
    <style:style style:name="P307" style:parent-style-name="Normal" style:family="paragraph">
      <style:paragraph-properties fo:break-before="page" fo:margin-left="5.1187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indent="0.4923in"/>
      <style:text-properties fo:color="#000000"/>
    </style:style>
    <style:style style:name="P311" style:parent-style-name="Normal" style:family="paragraph">
      <style:paragraph-properties fo:text-indent="0.4923in">
        <style:tab-stops>
          <style:tab-stop style:type="center" style:position="5.4166in"/>
        </style:tab-stops>
      </style:paragraph-properties>
      <style:text-properties fo:color="#000000"/>
    </style:style>
    <style:style style:name="P312" style:parent-style-name="Normal" style:family="paragraph">
      <style:paragraph-properties fo:text-indent="0.4923in">
        <style:tab-stops>
          <style:tab-stop style:type="center" style:position="1.4166in"/>
          <style:tab-stop style:type="center" style:position="5.4166in"/>
        </style:tab-stops>
      </style:paragraph-properties>
      <style:text-properties fo:color="#000000" fo:font-size="10pt" style:font-size-asian="10pt"/>
    </style:style>
    <style:style style:name="P313" style:parent-style-name="Normal" style:family="paragraph">
      <style:paragraph-properties fo:text-indent="0.4923in"/>
      <style:text-properties fo:color="#000000"/>
    </style:style>
    <style:style style:name="P314" style:parent-style-name="Normal" style:family="paragraph">
      <style:paragraph-properties fo:text-indent="0.4923in"/>
      <style:text-properties fo:color="#000000"/>
    </style:style>
    <style:style style:name="P315" style:parent-style-name="Normal" style:family="paragraph">
      <style:paragraph-properties fo:text-indent="0.4923in"/>
      <style:text-properties fo:color="#000000"/>
    </style:style>
    <style:style style:name="P316" style:parent-style-name="Normal" style:family="paragraph">
      <style:paragraph-properties fo:text-indent="0.4923in"/>
      <style:text-properties fo:color="#000000"/>
    </style:style>
    <style:style style:name="P317" style:parent-style-name="Normal" style:family="paragraph">
      <style:paragraph-properties fo:text-align="center"/>
      <style:text-properties fo:font-weight="bold" style:font-weight-asian="bold" fo:color="#000000" fo:letter-spacing="0.0416in"/>
    </style:style>
    <style:style style:name="P318" style:parent-style-name="Normal" style:family="paragraph">
      <style:paragraph-properties fo:text-indent="0.4923in"/>
      <style:text-properties fo:color="#000000"/>
    </style:style>
    <style:style style:name="P319" style:parent-style-name="Normal" style:family="paragraph">
      <style:paragraph-properties fo:text-indent="0.4923in"/>
      <style:text-properties fo:color="#000000"/>
    </style:style>
    <style:style style:name="P320" style:parent-style-name="Normal" style:family="paragraph">
      <style:paragraph-properties fo:text-indent="0.4923in"/>
      <style:text-properties fo:color="#000000"/>
    </style:style>
    <style:style style:name="P32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2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2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2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25" style:parent-style-name="Normal" style:family="paragraph">
      <style:paragraph-properties>
        <style:tab-stops>
          <style:tab-stop style:type="center" style:position="3.9166in"/>
        </style:tab-stops>
      </style:paragraph-properties>
      <style:text-properties fo:color="#000000" fo:font-size="10pt" style:font-size-asian="10pt"/>
    </style:style>
    <style:style style:name="P32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2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2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29" style:parent-style-name="Normal" style:family="paragraph">
      <style:text-properties fo:color="#000000"/>
    </style:style>
    <style:style style:name="P330" style:parent-style-name="Normal" style:family="paragraph">
      <style:paragraph-properties>
        <style:tab-stops>
          <style:tab-stop style:type="left" style:position="3.5833in"/>
        </style:tab-stops>
      </style:paragraph-properties>
      <style:text-properties fo:color="#000000"/>
    </style:style>
    <style:style style:name="P331" style:parent-style-name="Normal" style:family="paragraph">
      <style:paragraph-properties fo:text-indent="0.4923in">
        <style:tab-stops>
          <style:tab-stop style:type="center" style:position="0.9166in"/>
          <style:tab-stop style:type="center" style:position="4.8333in"/>
        </style:tab-stops>
      </style:paragraph-properties>
      <style:text-properties fo:color="#000000" fo:font-size="10pt" style:font-size-asian="10pt"/>
    </style:style>
    <style:style style:name="P332" style:parent-style-name="Normal" style:family="paragraph">
      <style:paragraph-properties>
        <style:tab-stops>
          <style:tab-stop style:type="left" style:position="3.5833in"/>
        </style:tab-stops>
      </style:paragraph-properties>
      <style:text-properties fo:color="#000000"/>
    </style:style>
    <style:style style:name="P333" style:parent-style-name="Normal" style:family="paragraph">
      <style:paragraph-properties>
        <style:tab-stops>
          <style:tab-stop style:type="left" style:position="3.5833in"/>
        </style:tab-stops>
      </style:paragraph-properties>
      <style:text-properties fo:color="#000000"/>
    </style:style>
    <style:style style:name="P334" style:parent-style-name="Normal" style:family="paragraph">
      <style:paragraph-properties fo:text-indent="0.4923in"/>
      <style:text-properties fo:color="#000000"/>
    </style:style>
    <style:style style:name="P335" style:parent-style-name="Normal" style:family="paragraph">
      <style:paragraph-properties fo:text-indent="0.4923in"/>
      <style:text-properties fo:color="#000000"/>
    </style:style>
    <style:style style:name="P336" style:parent-style-name="Normal" style:family="paragraph">
      <style:paragraph-properties fo:text-indent="0.4923in"/>
      <style:text-properties fo:color="#000000"/>
    </style:style>
    <style:style style:name="P337" style:parent-style-name="Normal" style:family="paragraph">
      <style:paragraph-properties fo:text-indent="0.4923in"/>
      <style:text-properties fo:color="#000000"/>
    </style:style>
    <style:style style:name="P338" style:parent-style-name="Normal" style:family="paragraph">
      <style:paragraph-properties fo:text-indent="0.4923in"/>
      <style:text-properties fo:color="#000000"/>
    </style:style>
    <style:style style:name="P339" style:parent-style-name="Normal" style:family="paragraph">
      <style:text-properties fo:color="#000000"/>
    </style:style>
    <style:style style:name="P340" style:parent-style-name="Normal" style:family="paragraph">
      <style:paragraph-properties fo:text-indent="0.4923in"/>
      <style:text-properties fo:color="#000000"/>
    </style:style>
    <style:style style:name="P341" style:parent-style-name="Normal" style:family="paragraph">
      <style:paragraph-properties fo:text-indent="0.4923in">
        <style:tab-stops>
          <style:tab-stop style:type="left" style:position="1.1666in"/>
          <style:tab-stop style:type="left" style:position="3.75in"/>
        </style:tab-stops>
      </style:paragraph-properties>
      <style:text-properties fo:color="#000000"/>
    </style:style>
    <style:style style:name="P342" style:parent-style-name="Normal" style:family="paragraph">
      <style:paragraph-properties fo:text-indent="0.4923in">
        <style:tab-stops>
          <style:tab-stop style:type="center" style:position="1.8333in"/>
          <style:tab-stop style:type="center" style:position="4.9166in"/>
        </style:tab-stops>
      </style:paragraph-properties>
      <style:text-properties fo:color="#000000" fo:font-size="10pt" style:font-size-asian="10pt"/>
    </style:style>
    <style:style style:name="P343" style:parent-style-name="Normal" style:family="paragraph">
      <style:paragraph-properties fo:text-indent="0.4923in"/>
      <style:text-properties fo:color="#000000"/>
    </style:style>
    <style:style style:name="P344" style:parent-style-name="Normal" style:family="paragraph">
      <style:paragraph-properties fo:text-indent="0.4923in"/>
      <style:text-properties fo:color="#000000"/>
    </style:style>
    <style:style style:name="P345" style:parent-style-name="Normal" style:family="paragraph">
      <style:paragraph-properties fo:text-align="center"/>
    </style:style>
    <style:style style:name="T346" style:parent-style-name="DefaultParagraphFont" style:family="text">
      <style:text-properties fo:color="#000000"/>
    </style:style>
    <style:style style:name="P347" style:parent-style-name="Normal" style:family="paragraph">
      <style:paragraph-properties fo:break-before="page" fo:margin-left="4.9222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indent="0.4923in"/>
      <style:text-properties fo:color="#000000"/>
    </style:style>
    <style:style style:name="P351" style:parent-style-name="Normal" style:family="paragraph">
      <style:paragraph-properties fo:text-align="center"/>
      <style:text-properties fo:color="#000000"/>
    </style:style>
    <style:style style:name="P352" style:parent-style-name="Normal" style:family="paragraph">
      <style:paragraph-properties fo:text-align="center"/>
      <style:text-properties fo:font-weight="bold" style:font-weight-asian="bold" fo:color="#000000" fo:letter-spacing="0.0416in"/>
    </style:style>
    <style:style style:name="P353" style:parent-style-name="Normal" style:family="paragraph">
      <style:paragraph-properties fo:text-align="center"/>
      <style:text-properties fo:color="#000000"/>
    </style:style>
    <style:style style:name="P354" style:parent-style-name="Normal" style:family="paragraph">
      <style:paragraph-properties fo:text-align="center"/>
      <style:text-properties fo:color="#000000"/>
    </style:style>
    <style:style style:name="P355" style:parent-style-name="Normal" style:family="paragraph">
      <style:paragraph-properties fo:text-align="center"/>
      <style:text-properties fo:color="#000000" fo:font-size="10pt" style:font-size-asian="10pt"/>
    </style:style>
    <style:style style:name="P356" style:parent-style-name="Normal" style:family="paragraph">
      <style:paragraph-properties fo:text-indent="0.4923in"/>
      <style:text-properties fo:color="#000000"/>
    </style:style>
    <style:style style:name="P357" style:parent-style-name="Normal" style:family="paragraph">
      <style:paragraph-properties fo:text-indent="0.4923in">
        <style:tab-stops>
          <style:tab-stop style:type="right" style:leader-style="dotted" style:leader-text="." style:position="6.693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0.4923in">
        <style:tab-stops>
          <style:tab-stop style:type="right" style:leader-style="dotted" style:leader-text="." style:position="6.693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indent="0.4923in">
        <style:tab-stops>
          <style:tab-stop style:type="right" style:leader-style="dotted" style:leader-text="." style:position="6.693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indent="0.4923in">
        <style:tab-stops>
          <style:tab-stop style:type="right" style:leader-style="dotted" style:leader-text="." style:position="6.693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indent="0.4923in">
        <style:tab-stops>
          <style:tab-stop style:type="right" style:leader-style="dotted" style:leader-text="." style:position="6.693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indent="0.4923in">
        <style:tab-stops>
          <style:tab-stop style:type="right" style:leader-style="dotted" style:leader-text="." style:position="6.693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82" style:parent-style-name="Normal" style:family="paragraph">
      <style:paragraph-properties fo:text-align="center"/>
    </style:style>
    <style:style style:name="T383" style:parent-style-name="DefaultParagraphFont" style:family="text">
      <style:text-properties fo:color="#000000" fo:font-size="10pt" style:font-size-asian="10pt"/>
    </style:style>
    <style:style style:name="P384" style:parent-style-name="Normal" style:family="paragraph">
      <style:paragraph-properties fo:text-indent="0.4923in">
        <style:tab-stops>
          <style:tab-stop style:type="right" style:leader-style="dotted" style:leader-text="." style:position="6.693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style:tab-stops>
          <style:tab-stop style:type="right" style:leader-style="dotted" style:leader-text="." style:position="6.693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indent="0.4923in">
        <style:tab-stops>
          <style:tab-stop style:type="right" style:leader-style="dotted" style:leader-text="." style:position="6.693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style:tab-stops>
          <style:tab-stop style:type="right" style:leader-style="dotted" style:leader-text="." style:position="6.693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indent="0.4923in">
        <style:tab-stops>
          <style:tab-stop style:type="right" style:leader-style="dotted" style:leader-text="." style:position="6.693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center"/>
      <style:text-properties fo:color="#000000" fo:font-size="10pt" style:font-size-asian="10pt"/>
    </style:style>
    <style:style style:name="P403" style:parent-style-name="Normal" style:family="paragraph">
      <style:paragraph-properties fo:text-indent="0.4923in">
        <style:tab-stops>
          <style:tab-stop style:type="right" style:leader-style="dotted" style:leader-text="." style:position="6.693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center"/>
      <style:text-properties fo:color="#000000" fo:font-size="10pt" style:font-size-asian="10pt"/>
    </style:style>
    <style:style style:name="P40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09" style:parent-style-name="Normal" style:family="paragraph">
      <style:paragraph-properties fo:text-align="center"/>
    </style:style>
    <style:style style:name="T410" style:parent-style-name="DefaultParagraphFont" style:family="text">
      <style:text-properties fo:color="#000000" fo:font-size="10pt" style:font-size-asian="10pt"/>
    </style:style>
    <style:style style:name="P411" style:parent-style-name="Normal" style:family="paragraph">
      <style:paragraph-properties fo:text-indent="0.4923in">
        <style:tab-stops>
          <style:tab-stop style:type="right" style:leader-style="dotted" style:leader-text="." style:position="6.693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center"/>
      <style:text-properties fo:color="#000000" fo:font-size="10pt" style:font-size-asian="10pt"/>
    </style:style>
    <style:style style:name="P41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17" style:parent-style-name="Normal" style:family="paragraph">
      <style:paragraph-properties fo:text-align="center"/>
      <style:text-properties fo:color="#000000" fo:font-size="10pt" style:font-size-asian="10pt"/>
    </style:style>
    <style:style style:name="P418" style:parent-style-name="Normal" style:family="paragraph">
      <style:paragraph-properties>
        <style:tab-stops>
          <style:tab-stop style:type="right" style:leader-style="dotted" style:leader-text="." style:position="6.693in"/>
        </style:tab-stops>
      </style:paragraph-properties>
    </style:style>
    <style:style style:name="T419" style:parent-style-name="DefaultParagraphFont" style:family="text">
      <style:text-properties fo:color="#000000"/>
    </style:style>
    <style:style style:name="P420" style:parent-style-name="Normal" style:family="paragraph">
      <style:paragraph-properties fo:text-indent="0.4923in">
        <style:tab-stops>
          <style:tab-stop style:type="right" style:leader-style="dotted" style:leader-text="." style:position="6.693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indent="0.4923in">
        <style:tab-stops>
          <style:tab-stop style:type="right" style:leader-style="dotted" style:leader-text="." style:position="6.693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indent="0.4923in">
        <style:tab-stops>
          <style:tab-stop style:type="right" style:leader-style="dotted" style:leader-text="." style:position="6.693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indent="0.4923in">
        <style:tab-stops>
          <style:tab-stop style:type="right" style:leader-style="dotted" style:leader-text="." style:position="6.693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indent="0.4923in">
        <style:tab-stops>
          <style:tab-stop style:type="right" style:leader-style="dotted" style:leader-text="." style:position="6.693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indent="0.4923in"/>
      <style:text-properties fo:color="#000000"/>
    </style:style>
    <style:style style:name="P441" style:parent-style-name="Normal" style:family="paragraph">
      <style:paragraph-properties fo:text-indent="0.4923in"/>
      <style:text-properties fo:color="#000000"/>
    </style:style>
    <style:style style:name="P442" style:parent-style-name="Normal" style:family="paragraph">
      <style:paragraph-properties fo:text-indent="0.4923in"/>
      <style:text-properties fo:color="#000000"/>
    </style:style>
    <style:style style:name="P443" style:parent-style-name="Normal" style:family="paragraph">
      <style:paragraph-properties fo:text-indent="0.4923in"/>
      <style:text-properties fo:color="#000000"/>
    </style:style>
    <style:style style:name="P444" style:parent-style-name="Normal" style:family="paragraph">
      <style:paragraph-properties fo:text-indent="0.4923in">
        <style:tab-stops>
          <style:tab-stop style:type="center" style:position="2.3333in"/>
          <style:tab-stop style:type="center" style:position="3.9166in"/>
        </style:tab-stops>
      </style:paragraph-properties>
      <style:text-properties fo:color="#000000" fo:font-size="10pt" style:font-size-asian="10pt"/>
    </style:style>
    <style:style style:name="P445" style:parent-style-name="Normal" style:family="paragraph">
      <style:paragraph-properties fo:text-indent="0.4923in"/>
      <style:text-properties fo:color="#000000"/>
    </style:style>
    <style:style style:name="P446" style:parent-style-name="Normal" style:family="paragraph">
      <style:paragraph-properties fo:text-indent="0.4923in"/>
      <style:text-properties fo:color="#000000"/>
    </style:style>
    <style:style style:name="P447" style:parent-style-name="Normal" style:family="paragraph">
      <style:paragraph-properties fo:text-indent="0.4923in"/>
      <style:text-properties fo:color="#000000"/>
    </style:style>
    <style:style style:name="P448" style:parent-style-name="Normal" style:family="paragraph">
      <style:paragraph-properties fo:text-indent="0.4923in"/>
      <style:text-properties fo:color="#000000"/>
    </style:style>
    <style:style style:name="P449" style:parent-style-name="Normal" style:family="paragraph">
      <style:paragraph-properties fo:text-indent="0.4923in"/>
      <style:text-properties fo:color="#000000"/>
    </style:style>
    <style:style style:name="P450" style:parent-style-name="Normal" style:family="paragraph">
      <style:paragraph-properties fo:text-indent="0.4923in">
        <style:tab-stops>
          <style:tab-stop style:type="left" style:position="3.75in"/>
        </style:tab-stops>
      </style:paragraph-properties>
      <style:text-properties fo:color="#000000"/>
    </style:style>
    <style:style style:name="P451" style:parent-style-name="Normal" style:family="paragraph">
      <style:paragraph-properties fo:text-indent="0.4923in">
        <style:tab-stops>
          <style:tab-stop style:type="center" style:position="1.5in"/>
          <style:tab-stop style:type="center" style:position="4.4166in"/>
        </style:tab-stops>
      </style:paragraph-properties>
      <style:text-properties fo:color="#000000" fo:font-size="10pt" style:font-size-asian="10pt"/>
    </style:style>
    <style:style style:name="P452" style:parent-style-name="Normal" style:family="paragraph">
      <style:paragraph-properties fo:text-indent="0.4923in"/>
      <style:text-properties fo:color="#000000"/>
    </style:style>
    <style:style style:name="P453" style:parent-style-name="Normal" style:family="paragraph">
      <style:paragraph-properties fo:text-indent="0.4923in"/>
      <style:text-properties fo:color="#000000"/>
    </style:style>
    <style:style style:name="P454" style:parent-style-name="Normal" style:family="paragraph">
      <style:paragraph-properties fo:text-indent="0.4923in"/>
      <style:text-properties fo:color="#000000"/>
    </style:style>
    <style:style style:name="P455" style:parent-style-name="Normal" style:family="paragraph">
      <style:paragraph-properties fo:text-indent="0.4923in"/>
      <style:text-properties fo:color="#000000"/>
    </style:style>
    <style:style style:name="P456" style:parent-style-name="Normal" style:family="paragraph">
      <style:paragraph-properties fo:text-align="center"/>
      <style:text-properties fo:color="#000000"/>
    </style:style>
    <style:style style:name="P45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5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59" style:parent-style-name="Normal" style:family="paragraph">
      <style:paragraph-properties fo:text-indent="0.4923in"/>
      <style:text-properties fo:color="#000000"/>
    </style:style>
    <style:style style:name="P460" style:parent-style-name="Normal" style:family="paragraph">
      <style:paragraph-properties fo:text-indent="0.4923in">
        <style:tab-stops>
          <style:tab-stop style:type="left" style:position="1.9166in"/>
          <style:tab-stop style:type="left" style:position="4.0833in"/>
        </style:tab-stops>
      </style:paragraph-properties>
      <style:text-properties fo:color="#000000"/>
    </style:style>
    <style:style style:name="P461" style:parent-style-name="Normal" style:family="paragraph">
      <style:paragraph-properties fo:text-indent="0.4923in">
        <style:tab-stops>
          <style:tab-stop style:type="center" style:position="2.5in"/>
          <style:tab-stop style:type="center" style:position="4.8333in"/>
        </style:tab-stops>
      </style:paragraph-properties>
    </style:style>
    <style:style style:name="T462" style:parent-style-name="DefaultParagraphFont" style:family="text">
      <style:text-properties fo:color="#000000" fo:font-size="10pt" style:font-size-asian="10pt"/>
    </style:style>
    <style:style style:name="T463" style:parent-style-name="DefaultParagraphFont" style:family="text">
      <style:text-properties fo:color="#000000" fo:font-size="10pt" style:font-size-asian="10pt"/>
    </style:style>
    <style:style style:name="P464" style:parent-style-name="Normal" style:family="paragraph">
      <style:paragraph-properties fo:text-align="center"/>
    </style:style>
    <style:style style:name="T465" style:parent-style-name="DefaultParagraphFont" style:family="text">
      <style:text-properties fo:color="#000000"/>
    </style:style>
    <style:style style:name="P466" style:parent-style-name="Normal" style:family="paragraph">
      <style:paragraph-properties fo:break-before="page" fo:text-align="justify" fo:margin-left="5.0208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center"/>
      <style:text-properties fo:color="#000000"/>
    </style:style>
    <style:style style:name="T470" style:parent-style-name="DefaultParagraphFont" style:family="text">
      <style:text-properties fo:font-weight="bold" style:font-weight-asian="bold" fo:font-style="italic" style:font-style-asian="italic" fo:color="#000000" fo:font-size="10pt" style:font-size-asian="10pt"/>
    </style:style>
    <style:style style:name="T471" style:parent-style-name="DefaultParagraphFont" style:family="text">
      <style:text-properties fo:font-style="italic" style:font-style-asian="italic" fo:color="#000000" fo:font-size="10pt" style:font-size-asian="10pt"/>
    </style:style>
    <style:style style:name="P472" style:parent-style-name="Normal" style:family="paragraph">
      <style:paragraph-properties fo:text-align="center"/>
      <style:text-properties fo:color="#000000"/>
    </style:style>
    <style:style style:name="P473" style:parent-style-name="Normal" style:family="paragraph">
      <style:paragraph-properties fo:text-align="center"/>
    </style:style>
    <style:style style:name="T474" style:parent-style-name="DefaultParagraphFont" style:family="text">
      <style:text-properties fo:color="#000000"/>
    </style:style>
    <style:style style:name="P475" style:parent-style-name="Normal" style:family="paragraph">
      <style:paragraph-properties fo:text-align="center"/>
      <style:text-properties fo:color="#000000"/>
    </style:style>
    <style:style style:name="P476" style:parent-style-name="Normal" style:family="paragraph">
      <style:paragraph-properties fo:text-align="center"/>
    </style:style>
    <style:style style:name="T477" style:parent-style-name="DefaultParagraphFont" style:family="text">
      <style:text-properties fo:color="#000000" fo:letter-spacing="0.0416in"/>
    </style:style>
    <style:style style:name="P478" style:parent-style-name="Normal" style:family="paragraph">
      <style:paragraph-properties fo:text-align="center"/>
      <style:text-properties fo:color="#000000"/>
    </style:style>
    <style:style style:name="P479" style:parent-style-name="Normal" style:family="paragraph">
      <style:paragraph-properties fo:text-align="center"/>
      <style:text-properties fo:color="#000000"/>
    </style:style>
    <style:style style:name="P480" style:parent-style-name="Normal" style:family="paragraph">
      <style:paragraph-properties fo:text-align="center"/>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style:text-properties fo:color="#000000"/>
    </style:style>
    <style:style style:name="P4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4" style:parent-style-name="Normal" style:family="paragraph">
      <style:paragraph-properties fo:text-align="justify">
        <style:tab-stops>
          <style:tab-stop style:type="center" style:position="4.7895in"/>
        </style:tab-stops>
      </style:paragraph-properties>
      <style:text-properties fo:color="#000000" fo:font-size="10pt" style:font-size-asian="10pt"/>
    </style:style>
    <style:style style:name="P4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0" style:parent-style-name="Normal" style:family="paragraph">
      <style:paragraph-properties fo:text-align="justify"/>
      <style:text-properties fo:color="#000000"/>
    </style:style>
    <style:style style:name="P491" style:parent-style-name="Normal" style:family="paragraph">
      <style:paragraph-properties fo:text-align="justify"/>
      <style:text-properties fo:color="#000000"/>
    </style:style>
    <style:style style:name="P492" style:parent-style-name="Normal" style:family="paragraph">
      <style:paragraph-properties fo:text-align="justify"/>
      <style:text-properties fo:color="#000000"/>
    </style:style>
    <style:style style:name="P493" style:parent-style-name="Normal" style:family="paragraph">
      <style:paragraph-properties fo:text-align="justify"/>
      <style:text-properties fo:color="#000000"/>
    </style:style>
    <style:style style:name="P494" style:parent-style-name="Normal" style:family="paragraph">
      <style:paragraph-properties fo:text-align="justify"/>
      <style:text-properties fo:color="#000000"/>
    </style:style>
    <style:style style:name="P495" style:parent-style-name="Normal" style:family="paragraph">
      <style:paragraph-properties fo:text-align="justify">
        <style:tab-stops>
          <style:tab-stop style:type="left" style:leader-style="solid" style:leader-text="_" style:position="1.702in"/>
        </style:tab-stops>
      </style:paragraph-properties>
      <style:text-properties fo:color="#000000"/>
    </style:style>
    <style:style style:name="P496" style:parent-style-name="Normal" style:family="paragraph">
      <style:paragraph-properties fo:text-align="justify">
        <style:tab-stops>
          <style:tab-stop style:type="center" style:position="0.7916in"/>
        </style:tab-stops>
      </style:paragraph-properties>
      <style:text-properties fo:color="#000000" fo:font-size="10pt" style:font-size-asian="10pt"/>
    </style:style>
    <style:style style:name="P497" style:parent-style-name="Normal" style:family="paragraph">
      <style:paragraph-properties fo:text-align="justify">
        <style:tab-stops>
          <style:tab-stop style:type="left" style:leader-style="solid" style:leader-text="_" style:position="1.702in"/>
        </style:tab-stops>
      </style:paragraph-properties>
      <style:text-properties fo:color="#000000"/>
    </style:style>
    <style:style style:name="P498" style:parent-style-name="Normal" style:family="paragraph">
      <style:paragraph-properties fo:text-align="justify">
        <style:tab-stops>
          <style:tab-stop style:type="center" style:position="0.8312in"/>
        </style:tab-stops>
      </style:paragraph-properties>
      <style:text-properties fo:color="#000000" fo:font-size="10pt" style:font-size-asian="10pt"/>
    </style:style>
    <style:style style:name="P499" style:parent-style-name="Normal" style:family="paragraph">
      <style:paragraph-properties fo:text-align="justify"/>
      <style:text-properties fo:color="#000000"/>
    </style:style>
    <style:style style:name="P500" style:parent-style-name="Normal" style:family="paragraph">
      <style:paragraph-properties fo:text-align="justify"/>
      <style:text-properties fo:color="#000000"/>
    </style:style>
    <style:style style:name="P501" style:parent-style-name="Normal" style:family="paragraph">
      <style:paragraph-properties fo:text-align="center"/>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widows="0" fo:orphans="0"/>
    </style:style>
  </office:automatic-styles>
  <office:body>
    <office:text text:use-soft-page-breaks="true">
      <text:p text:style-name="P1"><text:span text:style-name="T9">Suvestinė redakcija nuo 1995-01-05 iki 1995-06-30</text:span></text:p>
      <text:p text:style-name="P10"/>
      <text:p text:style-name="P11"><text:span text:style-name="T12">Įsakymas paskelbtas: Žin. 1993, Nr.<text:s/></text:span><text:a xlink:href="https://www.e-tar.lt/portal/legalAct.html?documentId=TAR.D7C0ED5DE1D7" office:target-frame-name="_top" xlink:show="replace"><text:span text:style-name="T13">65-1245</text:span></text:a><text:span text:style-name="T14">, i. k. 093533TISAK00000015</text:span></text:p>
      <text:p text:style-name="P15"/>
      <text:p text:style-name="P16"/>
      <text:p text:style-name="P17"><text:span text:style-name="T18"/><text:span text:style-name="T19">LIETUVOS RESPUBLIKOS VALSTYBINĖS TURIZMO TARNYBOS</text:span></text:p>
      <text:p text:style-name="P20"/>
      <text:p text:style-name="P21">Į S A K Y M A S</text:p>
      <text:p text:style-name="P22">DĖL LICENCIJŲ TEIKTI TURIZMO PASLAUGAS IŠDAVIMO NUOSTATŲ PATVIRTINIMO</text:p>
      <text:p text:style-name="P23"/>
      <text:p text:style-name="P24">1993 m. lapkričio 26 d. Nr. 15</text:p>
      <text:p text:style-name="P25">Vilnius</text:p>
      <text:p text:style-name="P26"/>
      <text:p text:style-name="P27"><text:span text:style-name="T28">Vadovaudamasis 1993 m. birželio 17 d. priim</text:span><text:span text:style-name="T29">tu Lietuvos Respublikos įstatymu „Dėl Lietuvos Respublikos įmonių įstatymo papildymo“ ir vykdydamas Lietuvos Respublikos Vyriausybės 1993 m. rugsėjo 17 d. nutarimą Nr. 708 „Dėl Lietuvos Respublikos įstatymo „Dėl Lietuvos Respublikos įmonių įstatymo papildy</text:span><text:span text:style-name="T30">mo“ įgyvendinimo tvarkos“,<text:s/></text:span><text:span text:style-name="T31">įsaka</text:span><text:span text:style-name="T32">u:</text:span></text:p>
      <text:p text:style-name="P33"><text:span text:style-name="T34">1</text:span><text:span text:style-name="T35">. Patvirtinti licencijų teikti turizmo paslaugas išdavimo nuostatus (pridedama).</text:span></text:p>
      <text:p text:style-name="P36"><text:span text:style-name="T37">2</text:span><text:span text:style-name="T38">. Šiuos nuostatus taikyti nuo 1994 m. sausio 1 dienos.</text:span></text:p>
      <text:p text:style-name="P39"><text:span text:style-name="T40">3</text:span><text:span text:style-name="T41">. Įmonių paraiškas dėl licencijų išdavimo pradėti priimti nuo š. m.<text:s/></text:span><text:span text:style-name="T42">gruodžio 15 dienos.</text:span></text:p>
      <text:p text:style-name="P43"/>
      <text:p text:style-name="P44"/>
      <text:p text:style-name="P45"/>
      <text:p text:style-name="P46">VALSTYBINĖS TURIZMO TARNYBOS</text:p>
      <text:p text:style-name="P47"><text:span text:style-name="T48">DIREKTORIUS</text:span><text:span text:style-name="T49"><text:tab/>SAULIUS ENDRIUŠKA</text:span></text:p>
      <text:soft-page-break/>
      <text:p text:style-name="P50"><text:span text:style-name="T51">PATVIRTINTA</text:span></text:p>
      <text:p text:style-name="P52">Valstybinės turizmo tarnybos</text:p>
      <text:p text:style-name="P53">1993 m. lapkričio 26 d. įsakymu Nr. 15</text:p>
      <text:p text:style-name="P54"/>
      <text:p text:style-name="P55"><text:span text:style-name="T56">LICENCIJŲ TEIKTI TURIZMO PASLAUGAS IŠDAVIMO NUOSTATAI</text:span></text:p>
      <text:p text:style-name="P57"/>
      <text:p text:style-name="P58"><text:span text:style-name="T59">I.<text:s/></text:span><text:span text:style-name="T60">Bendroji dalis</text:span><text:span text:style-name="T61"><text:s/></text:span></text:p>
      <text:p text:style-name="P62"/>
      <text:p text:style-name="P63"><text:span text:style-name="T64">1</text:span><text:span text:style-name="T65">.<text:s/></text:span><text:span text:style-name="T66">Šie nuostatai nustato valstybės licencijų išdavimo ir atšaukimo tvarką įmonėms, įstaigoms ir organizacijoms, kurios organizuoja individualias ir kolektyvines keliones, ekskursijas po miestus, muziejus, aprūpina turistus transportu, nakvyne, maitinimu bei t</text:span><text:span text:style-name="T67">eikia turistams informaciją, parduoda šias paslaugas kelionių agentams arba tiesiogiai vartotojams.</text:span></text:p>
      <text:p text:style-name="P68"><text:span text:style-name="T69">2</text:span><text:span text:style-name="T70">. Įmonė gali teikti turizmo paslaugas tik turėdama Valstybinės turizmo tarnybos išduotą licenciją.</text:span></text:p>
      <text:p text:style-name="P71"><text:span text:style-name="T72">3</text:span><text:span text:style-name="T73">. Įmonei, kuri veikia be licencijos, taikomos s</text:span><text:span text:style-name="T74">ankcijos, numatytos Lietuvos Respublikos galiojančiais įstatymais.</text:span></text:p>
      <text:p text:style-name="P75"/>
      <text:p text:style-name="P76"><text:span text:style-name="T77">II</text:span><text:span text:style-name="T78">.<text:s/></text:span><text:span text:style-name="T79">Reikalavimai licencijai gauti</text:span></text:p>
      <text:p text:style-name="P80"/>
      <text:p text:style-name="P81"><text:span text:style-name="T82">4</text:span><text:span text:style-name="T83">. Įmonė, kuri pateikia paraišką licencijai gauti, turi atitikti šiuos reikalavimus:</text:span></text:p>
      <text:p text:style-name="P84"><text:span text:style-name="T85">4.1</text:span><text:span text:style-name="T86">. Įmonei (arba įmonės, kurios veikloje turistinės pas</text:span><text:span text:style-name="T87">laugos yra ne pagrindinės, padaliniui) turi vadovauti asmuo, turintis aukštąjį ar aukštesnįjį išsilavinimą ir ne mažesnę kaip dviejų metų darbo praktiką turizmo srityje.</text:span></text:p>
      <text:p text:style-name="P88"><text:span text:style-name="T89">4.2</text:span><text:span text:style-name="T90">. Įmonė turi turėti nuolatinę darbo buveinę, kuri negali būti įrengta gyvenamaj</text:span><text:span text:style-name="T91">ame bute.</text:span></text:p>
      <text:p text:style-name="P92"><text:span text:style-name="T93">4.3</text:span><text:span text:style-name="T94">. Įmonės buveinėje turi būti ne mažiau kaip dvi telefoninio ryšio linijos, viena kurių turi būti pritaikyta fakso ryšiui.</text:span></text:p>
      <text:p text:style-name="P95"><text:span text:style-name="T96">4.4</text:span><text:span text:style-name="T97">. Įmonė turi turėti finansines garantijas.</text:span></text:p>
      <text:p text:style-name="P98"><text:span text:style-name="T99">5</text:span><text:span text:style-name="T100">. Įmonė (toliau- pareiškėjas) turi pateikti Valstybinei turi</text:span><text:span text:style-name="T101">zmo tarnybai šiuos dokumentus ir informaciją:</text:span></text:p>
      <text:p text:style-name="P102"><text:span text:style-name="T103">5.1</text:span><text:span text:style-name="T104">. Įmonės steigėjo ar steigėjų paraišką licencijai gauti (1 priedas), o veikianti įmonė – įmonės atestavimo anketą (2 priedas);</text:span></text:p>
      <text:p text:style-name="P105"><text:span text:style-name="T106">5.2</text:span><text:span text:style-name="T107">. Įmonės steigimo sutartį (kai ji sudaroma);</text:span></text:p>
      <text:p text:style-name="P108"><text:span text:style-name="T109">5.3</text:span><text:span text:style-name="T110">. Įmonės įstatus;</text:span></text:p>
      <text:p text:style-name="P111"><text:span text:style-name="T112">5.4</text:span><text:span text:style-name="T113">. Įmonės registravimo įmonių rejestre pažymėjimo nuorašą (jeigu įmonė veikianti);</text:span></text:p>
      <text:p text:style-name="P114"><text:span text:style-name="T115">5.5</text:span><text:span text:style-name="T116">. Paskaičiavimus apie įmonės numatomas pajamas pirmiesiems įmonės veikimo metams;</text:span></text:p>
      <text:p text:style-name="P117"><text:span text:style-name="T118">5.6</text:span><text:span text:style-name="T119">. Visų įmonės steigėjų vardų, pavardžių, pareigų ir adresų sąrašą;</text:span></text:p>
      <text:p text:style-name="P120"><text:span text:style-name="T121">5.7</text:span><text:span text:style-name="T122">. Duomenis apie įmonės vadovą (vardas, pavardė, adresas, aukštojo ar aukštesniojo mokslo baigimo diplomo nuorašas, dokumentai, įrodantys turizmo darbo praktiką);</text:span></text:p>
      <text:p text:style-name="P123"><text:span text:style-name="T124">5.8</text:span><text:span text:style-name="T125">. Dokumentą, įrodantį naudojimosi įmonės tarnybinėmis patalpomis, teisėtumą.</text:span></text:p>
      <text:p text:style-name="P126"><text:span text:style-name="T127">5.9</text:span><text:span text:style-name="T128">.</text:span><text:span text:style-name="T129"><text:s/>Pažymą apie įmonės finansines garantijas.</text:span></text:p>
      <text:p text:style-name="P130"/>
      <text:p text:style-name="P131"><text:span text:style-name="T132">III</text:span><text:span text:style-name="T133">.<text:s/></text:span><text:span text:style-name="T134">Licencijos išdavimas</text:span></text:p>
      <text:p text:style-name="P135"/>
      <text:p text:style-name="P136"><text:span text:style-name="T137">6</text:span><text:span text:style-name="T138">. Valstybinė turizmo tarnyba priima, patikrina įmonės paraišką, dokumentus, nurodytus 5 punkte ir, įmonei sumokėjus nustatyto dydžio valstybinę rinkliavą, išduoda licenciją</text:span><text:span text:style-name="T139"><text:s/>teikti turizmo paslaugas.</text:span></text:p>
      <text:p text:style-name="P140"><text:span text:style-name="T141">7</text:span><text:span text:style-name="T142">. Valstybinės turizmo tarnybos sprendimas dėl licencijos išdavimo turi būti priimtas per 15 dienų nuo paraiškos ir dokumentų, nurodytų 5 punkte, gavimo dienos.</text:span></text:p>
      <text:p text:style-name="P143"><text:span text:style-name="T144">8</text:span><text:span text:style-name="T145">. Valstybinei turizmo tarnybai priėmus teigiamą sprendimą d</text:span><text:span text:style-name="T146">ėl licencijos išdavimo įmonei išduodama nustatyto pavyzdžio licencija (3 priedas).</text:span></text:p>
      <text:p text:style-name="P147"><text:span text:style-name="T148">9</text:span><text:span text:style-name="T149">. Valstybinė turizmo tarnyba turi teisę neišduoti licencijos pareiškėjui, jeigu įmonės veikla prieštarauja galiojantiems Lietuvos Respublikos įstatymams, kitiems teisin</text:span><text:span text:style-name="T150">iams aktams arba neatitinka šiuose nuostatuose nurodytų reikalavimų.</text:span></text:p>
      <text:p text:style-name="P151"><text:span text:style-name="T152">10</text:span><text:span text:style-name="T153">. Valstybinei turizmo tarnybai priėmus sprendimą neišduoti įmonei licencijos:</text:span></text:p>
      <text:p text:style-name="P154"><text:span text:style-name="T155">10.1</text:span><text:span text:style-name="T156">. Valstybinė turizmo tarnyba turi pateikti pareiškėjui raštišką paaiškinimą, kuriame privalo nuro</text:span><text:span text:style-name="T157">dyti atsisakymo išduoti licenciją priežastis.</text:span></text:p>
      <text:p text:style-name="P158"><text:span text:style-name="T159">10.2</text:span><text:span text:style-name="T160">. Pareiškėjas turi teisę per 14 dienų nuo pranešimo apie atsisakymą išduoti įmonei licenciją gavimo dienos pateikti Valstybinei turizmo tarnybai prašymą dėl pakartotinio klausimo dėl licencijos išdavimo</text:span><text:span text:style-name="T161"><text:s/>svarstymo, kartu nurodydamas papildomus duomenis ar pateikdamas reikalingus paaiškinimus.</text:span></text:p>
      <text:p text:style-name="P162"><text:span text:style-name="T163">10.3</text:span><text:span text:style-name="T164">. Valstybinė turizmo tarnyba privalo išnagrinėti pareiškėjo raštišką pareiškimą ir priimti sprendimą per 3 dienas nuo pareiškimo gavimo dienos.</text:span></text:p>
      <text:p text:style-name="P165"><text:span text:style-name="T166">11</text:span><text:span text:style-name="T167">. Įmo</text:span><text:span text:style-name="T168">nė, kuriai licencija neišduodama, pašalinusi priežastis, trukdančias įmonei gauti licenciją, gali pakartotinai kreiptis į Valstybinę turizmo tarnybą dėl licencijos išdavimo. Įmonės paraiška nagrinėjama bendra tvarka.</text:span></text:p>
      <text:p text:style-name="P169"><text:span text:style-name="T170">12</text:span><text:span text:style-name="T171">. Licencijos gavėjas, pametęs<text:s/></text:span><text:span text:style-name="T172">arba sugadinęs licencijos pažymėjimą jos galiojimo laikotarpiu privalo kreiptis į Valstybinę turizmo tarnybą su prašymu išduoti licencijos dublikatą. Valstybinė turizmo tarnyba pranešimus apie pamestų licencijų negaliojimą turi skelbti spaudoje.</text:span></text:p>
      <text:p text:style-name="P173"/>
      <text:p text:style-name="P174"><text:span text:style-name="T175">IV</text:span><text:span text:style-name="T176">.</text:span><text:span text:style-name="T177"><text:s/></text:span><text:span text:style-name="T178">Finansinės garantijos</text:span></text:p>
      <text:p text:style-name="P179"/>
      <text:p text:style-name="P180"><text:span text:style-name="T181">13</text:span><text:span text:style-name="T182">. Valstybinė turizmo tarnyba, išduodama įmonei licenciją, turi teisę reikalauti įmonės finansinių garantijų dokumentų.</text:span></text:p>
      <text:p text:style-name="P183"><text:span text:style-name="T184">14</text:span><text:span text:style-name="T185">. Finansinės garantijos yra naudojamos vartotojų patirtiems nuostoliams atlyginti ir skoloms, įmonių<text:s/></text:span><text:span text:style-name="T186">padarytoms vartotojams, apmokėti.</text:span></text:p>
      <text:p text:style-name="P187"><text:span text:style-name="T188">15</text:span><text:span text:style-name="T189">. Finansinės garantijos yra dviejų rūšių:</text:span></text:p>
      <text:p text:style-name="P190"><text:span text:style-name="T191">15.1</text:span><text:span text:style-name="T192">. Valstybinės turizmo tarnybos nustatyto dydžio pinigų suma, pervesta į Kelionių garantijų fondą, kurį steigia Valstybinė turizmo tarnyba.</text:span></text:p>
      <text:p text:style-name="P193"><text:span text:style-name="T194">15.2</text:span><text:span text:style-name="T195">. Terminuotas Valstyb</text:span><text:span text:style-name="T196">inės turizmo tarnybos nustatyto dydžio įmonės indėlis (įmonės apsaugos draudimo fondas) Lietuvos kredito įstaigose.</text:span></text:p>
      <text:p text:style-name="P197"><text:span text:style-name="T198">16</text:span><text:span text:style-name="T199">. Finansinių garantijų minimali suma yra 3000 litų, kuri kasmet papildoma dviem procentais nuo įmonės pelno iki 10000 litų. Įmonės f</text:span><text:span text:style-name="T200">inansinių garantijų fondas (10000 litų) turi būti suformuotas per penkerius metus.</text:span></text:p>
      <text:p text:style-name="P201"><text:span text:style-name="T202">17</text:span><text:span text:style-name="T203">. Įmonės finansinės garantijos yra privalomos įmonei visą licencijos galiojimo laiką. Išnaudojusi šio fondo lėšas įmonė privalo nedelsiant jas papildyti.</text:span></text:p>
      <text:p text:style-name="P204"/>
      <text:p text:style-name="P205"><text:span text:style-name="T206">V</text:span><text:span text:style-name="T207">.<text:s/></text:span><text:span text:style-name="T208">Įmonės, turinčios licenciją, teisės ir pareigos</text:span></text:p>
      <text:p text:style-name="P209"/>
      <text:p text:style-name="P210"><text:span text:style-name="T211">18</text:span><text:span text:style-name="T212">. Įmonė, kuriai yra išduota licencija (toliau-licencijos gavėjas) teikti turizmo paslaugas, turi teisę teikti visas paslaugas, nurodytas nuostatų 1 punkte.</text:span></text:p>
      <text:p text:style-name="P213"><text:span text:style-name="T214">19</text:span><text:span text:style-name="T215">. Licencijos gavėjas privalo pateikti V</text:span><text:span text:style-name="T216">alstybinei turizmo tarnybai teisingus ir tikslius duomenis, kurie yra nurodyti šiuose nuostatuose.</text:span></text:p>
      <text:p text:style-name="P217"><text:span text:style-name="T218">20</text:span><text:span text:style-name="T219">. Įmonė ne vėliau kaip 14 dienų iki licencijos galiojimo pabaigos privalo pateikti Valstybinei turizmo tarnybai šiuos dokumentus:</text:span></text:p>
      <text:p text:style-name="P220">Punkto pakeitimai:</text:p>
      <text:p text:style-name="P221"><text:span text:style-name="T222">Nr</text:span><text:span text:style-name="T223">.<text:s/></text:span><text:a xlink:href="https://www.e-tar.lt/portal/legalAct.html?documentId=TAR.80A56B20F66E" office:target-frame-name="_top" xlink:show="replace"><text:span text:style-name="T224">18</text:span></text:a><text:span text:style-name="T225">, 1994-12-28, Žin., 1995, Nr. 1-31 (1995-01-04), i. k. 094533TISAK00000018</text:span></text:p>
      <text:p text:style-name="P226"><text:span text:style-name="T227">20.1</text:span><text:span text:style-name="T228">. Valstybinės turizmo tarnybos nustatytos formos įmonės atestavimo anketą;</text:span></text:p>
      <text:p text:style-name="P229"><text:span text:style-name="T230">20.2</text:span><text:span text:style-name="T231">.<text:s/></text:span><text:span text:style-name="T232">Valstybinės mokesčių inspekcijos pažymą apie įmonės atsiskaitymą su valstybės biudžetu.</text:span></text:p>
      <text:p text:style-name="P233"><text:span text:style-name="T234">20.3</text:span><text:span text:style-name="T235">. Dokumentą, patvirtinantį įmonės finansines garantijas.</text:span></text:p>
      <text:p text:style-name="P236"><text:span text:style-name="T237">21</text:span><text:span text:style-name="T238">. Licencijos gavėjas privalo nurodyti įmonės pavadinimą, adresą, telefono numerį, įmonės darbo<text:s/></text:span><text:span text:style-name="T239">laiką ir licencijos numerį visuose skelbimuose ir leidiniuose. Licencija turi būti laikoma saugioje vietoje ir pateikiama ją pareikalavus.</text:span></text:p>
      <text:p text:style-name="P240"><text:span text:style-name="T241">22</text:span><text:span text:style-name="T242">. Licencijos gavėjas turi pateikti Valstybinei turizmo tarnybai informaciją apie licencijoje nurodytų duomenų p</text:span><text:span text:style-name="T243">asikeitimus ne vėliau 10 dienų nuo šių pasikeitimų dienos.</text:span></text:p>
      <text:p text:style-name="P244"/>
      <text:p text:style-name="P245"><text:span text:style-name="T246">VI</text:span><text:span text:style-name="T247">.<text:s/></text:span><text:span text:style-name="T248">Licencijos galiojimas, sustabdymas ir atšaukimas</text:span></text:p>
      <text:p text:style-name="P249"/>
      <text:p text:style-name="P250"><text:span text:style-name="T251">23</text:span><text:span text:style-name="T252">. Licencija išduodama įmonei vieneriems metams, pateikus Valstybinei turizmo tarnybai kvitą apie sumokėtą nustatyto dydžio žyminį<text:s/></text:span><text:span text:style-name="T253">mokestį.</text:span></text:p>
      <text:p text:style-name="P254">Punkto pakeitimai:</text:p>
      <text:p text:style-name="P255"><text:span text:style-name="T256">Nr.<text:s/></text:span><text:a xlink:href="https://www.e-tar.lt/portal/legalAct.html?documentId=TAR.80A56B20F66E" office:target-frame-name="_top" xlink:show="replace"><text:span text:style-name="T257">18</text:span></text:a><text:span text:style-name="T258">, 1994-12-28, Žin., 1995, Nr. 1-31 (1995-01-04), i. k. 094533TISAK00000018</text:span></text:p>
      <text:p text:style-name="Normal"/>
      <text:p text:style-name="P259"><text:span text:style-name="T260">24</text:span><text:span text:style-name="T261">. Valstybinė turizmo tarnyba turi reguliariai tikrinti, ar</text:span><text:span text:style-name="T262"><text:s/>licencijos gavėjo veikla atitinka reikalavimus, numatytus šiuose nuostatuose.</text:span></text:p>
      <text:p text:style-name="P263"><text:span text:style-name="T264">25</text:span><text:span text:style-name="T265">. Valstybinė turizmo tarnyba turi teisę sustabdyti arba atšaukti licenciją, jeigu įmonė:</text:span></text:p>
      <text:p text:style-name="P266"><text:span text:style-name="T267">25.1</text:span><text:span text:style-name="T268">. Pažeidžia galiojančius Lietuvos Respublikos įstatymus ir kitus teisinius a</text:span><text:span text:style-name="T269">ktus;</text:span></text:p>
      <text:p text:style-name="P270"><text:span text:style-name="T271">25.2</text:span><text:span text:style-name="T272">. Pažeidžia šiais nuostatais nustatytą tvarką.</text:span></text:p>
      <text:p text:style-name="P273"><text:span text:style-name="T274">26</text:span><text:span text:style-name="T275">. Valstybinė turizmo tarnyba, nustačiusi, kad įmonė neatitinka licencijos teikti turizmo paslaugas reikalavimų ir sąlygų, turi raštu įspėti įmonę apie savo ketinimą sustabdyti licencijos<text:s/></text:span><text:span text:style-name="T276">galiojimą ir nurodyti priežastis tokiam sprendimui priimti.</text:span></text:p>
      <text:p text:style-name="P277"><text:span text:style-name="T278">27</text:span><text:span text:style-name="T279">. Įmonė, gavusį raštišką Valstybinės turizmo tarnybos įspėjimą turi teisę per 14 dienų pateikti raštišką paaiškinimą Valstybinei turizmo tarnybai. 28. Valstybinė turizmo tarnyba, apsvarsčius</text:span><text:span text:style-name="T280">i įmonės raštišką paaiškinimą ir nepakeitusi savo sprendimo sustabdyti įmonės licenciją, turi teisę reikalauti, kad įmonė per 30 dienų pašalintų nurodytus pažeidimus.</text:span></text:p>
      <text:p text:style-name="P281"><text:span text:style-name="T282">29</text:span><text:span text:style-name="T283">. Įmonei, kuriai sustabdomas licencijos galiojimas, per nustatytą terminą nepašalin</text:span><text:span text:style-name="T284">us nurodytų pažeidimų, licencija yra atšaukiama. Valstybinės turizmo tarnybos direktoriaus įsakymas dėl įmonės licencijos atšaukimo skelbiamas spaudoje.</text:span></text:p>
      <text:p text:style-name="P285"><text:span text:style-name="T286">30</text:span><text:span text:style-name="T287">. Valstybinės turizmo tarnybos direktoriaus įsakymas ir raštiškas paaiškinimas dėl įmonės<text:s/></text:span><text:span text:style-name="T288">licencijos atšaukimo turi būti pateiktas įmonei ne vėliau 3 dienų nuo įsakymo paskelbimo.</text:span></text:p>
      <text:p text:style-name="P289"><text:span text:style-name="T290">31</text:span><text:span text:style-name="T291">. Įmonė, kuriai licencija yra atšaukta, arba įmonė, kuri yra likviduojama, privalo grąžinti licenciją Valstybinei turizmo tarnybai.</text:span></text:p>
      <text:p text:style-name="P292"><text:span text:style-name="T293">32</text:span><text:span text:style-name="T294">. Įmonei, kuriai licen</text:span><text:span text:style-name="T295">cija yra atšaukta, Valstybinė turizmo tarnyba neišduoda licencijos 6 mėnesius nuo licencijos atšaukimo dienos.</text:span></text:p>
      <text:p text:style-name="P296"><text:span text:style-name="T297">33</text:span><text:span text:style-name="T298">. Šie nuostatai taikomi nuo 1994 m. sausio 1 dienos.</text:span></text:p>
      <text:p text:style-name="P299"/>
      <text:p text:style-name="P300"/>
      <text:p text:style-name="P301">SUDERINTA:<text:tab/>SUDERINTA:</text:p>
      <text:p text:style-name="P302">Finansų ministras<text:tab/>Teisingumo ministras</text:p>
      <text:p text:style-name="P303">Eduardas Vilkelis<text:tab/>Jonas Prapiestis</text:p>
      <text:p text:style-name="P304"/>
      <text:p text:style-name="P305"><text:span text:style-name="T306">______________</text:span></text:p>
      <text:p text:style-name="P307"><text:span text:style-name="T308">1</text:span><text:span text:style-name="T309"><text:s/>priedas</text:span></text:p>
      <text:p text:style-name="P310"/>
      <text:p text:style-name="P311">.............................................<text:tab/>......................................</text:p>
      <text:p text:style-name="P312"><text:tab/>(įmonės pavadinimas)<text:tab/>(data)</text:p>
      <text:p text:style-name="P313"/>
      <text:p text:style-name="P314">Valstybinei turizmo</text:p>
      <text:p text:style-name="P315">tarnybai</text:p>
      <text:p text:style-name="P316"/>
      <text:p text:style-name="P317">PARAIŠKA</text:p>
      <text:p text:style-name="P318"/>
      <text:p text:style-name="P319">Prašome išduoti licenciją teikti turizmo paslaugas.</text:p>
      <text:p text:style-name="P320"/>
      <text:p text:style-name="P321">Įmonės adresas<text:s/><text:tab/></text:p>
      <text:p text:style-name="P322">telefonas .................................................. Faksas<text:s/><text:tab/></text:p>
      <text:p text:style-name="P323">Įmonės kodas<text:s/><text:tab/></text:p>
      <text:p text:style-name="P324">Įmonės vadovas<text:s/><text:tab/></text:p>
      <text:p text:style-name="P325"><text:tab/>(vardas, pavardė)</text:p>
      <text:p text:style-name="P326">Įmonės vadovo išsilavinimas<text:s/><text:tab/></text:p>
      <text:p text:style-name="P327">Įmonės vadovo darbo turizmo srityje stažas<text:s/><text:tab/></text:p>
      <text:p text:style-name="P328">Įmonės finansinių garantijų dydis<text:s/><text:tab/></text:p>
      <text:p text:style-name="P329">Įmonės steigėjai (as):</text:p>
      <text:p text:style-name="P330">...........................................<text:tab/>........................................................</text:p>
      <text:p text:style-name="P331"><text:tab/>(parašas)<text:tab/>(v., pavardė)</text:p>
      <text:p text:style-name="P332">............................................<text:tab/>.......................................................</text:p>
      <text:p text:style-name="P333">............................................<text:tab/>.......................................................</text:p>
      <text:p text:style-name="P334"/>
      <text:p text:style-name="P335">A. V.</text:p>
      <text:p text:style-name="P336"/>
      <text:p text:style-name="P337">Data: ...............................................</text:p>
      <text:p text:style-name="P338"/>
      <text:p text:style-name="P339">=================================================================</text:p>
      <text:p text:style-name="P340"/>
      <text:p text:style-name="P341">Priėmė:<text:s/><text:tab/>....................................<text:tab/>.................................................</text:p>
      <text:p text:style-name="P342"><text:tab/>(parašas)<text:tab/>(v., pavardė)</text:p>
      <text:p text:style-name="P343"/>
      <text:p text:style-name="P344">Data: ..........................................</text:p>
      <text:p text:style-name="P345"><text:span text:style-name="T346">______________</text:span></text:p>
      <text:p text:style-name="P347"><text:span text:style-name="T348">2</text:span><text:span text:style-name="T349"><text:s/>priedas</text:span></text:p>
      <text:p text:style-name="P350"/>
      <text:p text:style-name="P351">Įmonės, teikiančios turizmo paslaugas, atestavimo</text:p>
      <text:p text:style-name="P352">ANKETA</text:p>
      <text:p text:style-name="P353"/>
      <text:p text:style-name="P354">................................</text:p>
      <text:p text:style-name="P355">(metai)</text:p>
      <text:p text:style-name="P356"/>
      <text:p text:style-name="P357"><text:span text:style-name="T358">1</text:span><text:span text:style-name="T359">. Įmonės pavadinimas<text:s/></text:span><text:span text:style-name="T360"><text:tab/></text:span></text:p>
      <text:p text:style-name="P361"><text:span text:style-name="T362">2</text:span><text:span text:style-name="T363">. Įmonės rūšis<text:s/></text:span><text:span text:style-name="T364"><text:tab/></text:span></text:p>
      <text:p text:style-name="P365"><text:span text:style-name="T366">3</text:span><text:span text:style-name="T367">. Įmonės licencijos Nr.<text:s/></text:span><text:span text:style-name="T368"><text:tab/></text:span></text:p>
      <text:p text:style-name="P369"><text:span text:style-name="T370">4</text:span><text:span text:style-name="T371">. Licencijos išdavimo data<text:s/></text:span><text:span text:style-name="T372"><text:tab/></text:span></text:p>
      <text:p text:style-name="P373"><text:span text:style-name="T374">5</text:span><text:span text:style-name="T375">. Įmonės kodas<text:s/></text:span><text:span text:style-name="T376"><text:tab/></text:span></text:p>
      <text:p text:style-name="P377"><text:span text:style-name="T378">6</text:span><text:span text:style-name="T379">. Įmonė įregistruota<text:s/></text:span><text:span text:style-name="T380"><text:tab/></text:span></text:p>
      <text:p text:style-name="P381"><text:tab/></text:p>
      <text:p text:style-name="P382"><text:span text:style-name="T383">(miesto, rajono savivaldybė, data, potvarkio Nr.)</text:span></text:p>
      <text:p text:style-name="P384"><text:span text:style-name="T385">7</text:span><text:span text:style-name="T386">. Įmonės adresas<text:s/></text:span><text:span text:style-name="T387"><text:tab/></text:span></text:p>
      <text:p text:style-name="P388"><text:span text:style-name="T389">telefonas ..................................................... faksas<text:s/></text:span><text:span text:style-name="T390"><text:tab/></text:span></text:p>
      <text:p text:style-name="P391"><text:span text:style-name="T392">8</text:span><text:span text:style-name="T393">. Įmonės turimos tarnybinės patalpos: kambarių skaičius<text:s/></text:span><text:span text:style-name="T394"><text:tab/></text:span></text:p>
      <text:p text:style-name="P395"><text:span text:style-name="T396">plotas ............................................. nuosavybės forma<text:s/></text:span><text:span text:style-name="T397"><text:tab/></text:span></text:p>
      <text:p text:style-name="P398"><text:span text:style-name="T399">9</text:span><text:span text:style-name="T400">. Įmonės vadovas<text:s/></text:span><text:span text:style-name="T401"><text:tab/></text:span></text:p>
      <text:p text:style-name="P402">(vardas, pavardė)</text:p>
      <text:p text:style-name="P403"><text:span text:style-name="T404">9.1</text:span><text:span text:style-name="T405">. Išsilavinimas<text:s/></text:span><text:span text:style-name="T406"><text:tab/></text:span></text:p>
      <text:p text:style-name="P407">(mokyklos pavadinimas,</text:p>
      <text:p text:style-name="P408"><text:tab/></text:p>
      <text:p text:style-name="P409"><text:span text:style-name="T410">specialybė, diplomo Nr., išdavimo data)</text:span></text:p>
      <text:p text:style-name="P411"><text:span text:style-name="T412">9.2</text:span><text:span text:style-name="T413">. Darbo stažas turizmo srityje<text:s/></text:span><text:span text:style-name="T414"><text:tab/></text:span></text:p>
      <text:p text:style-name="P415">(nurodyti darbovietę</text:p>
      <text:p text:style-name="P416"><text:tab/></text:p>
      <text:p text:style-name="P417">ir pareigas paskutiniųjų 5 metų laikotarpyje)</text:p>
      <text:p text:style-name="P418"><text:span text:style-name="T419"><text:tab/></text:span></text:p>
      <text:p text:style-name="P420"><text:span text:style-name="T421">10</text:span><text:span text:style-name="T422">. Įmonės darbuotojų skaičius<text:s/></text:span><text:span text:style-name="T423"><text:tab/></text:span></text:p>
      <text:p text:style-name="P424"><text:span text:style-name="T425">10.1</text:span><text:span text:style-name="T426">. Iš jų teikia turizmo paslaugas<text:s/></text:span><text:span text:style-name="T427"><text:tab/></text:span></text:p>
      <text:p text:style-name="P428"><text:span text:style-name="T429">11</text:span><text:span text:style-name="T430">. Įmonės aptarnautų turistų skaičius:</text:span><text:span text:style-name="T431"><text:tab/></text:span></text:p>
      <text:p text:style-name="P432"><text:span text:style-name="T433">11.1</text:span><text:span text:style-name="T434">. Iš jų aptarnauta užsienio turistų<text:s/></text:span><text:span text:style-name="T435"><text:tab/></text:span></text:p>
      <text:p text:style-name="P436"><text:span text:style-name="T437">12</text:span><text:span text:style-name="T438">. Įmonės finansinių garantijų dydis<text:s/></text:span><text:span text:style-name="T439"><text:tab/></text:span></text:p>
      <text:p text:style-name="P440"/>
      <text:p text:style-name="P441">A. V.</text:p>
      <text:p text:style-name="P442"/>
      <text:p text:style-name="P443">Įmonės vadovas .................................. .......................................</text:p>
      <text:p text:style-name="P444"><text:tab/>(parašas)<text:tab/>(v., pavardė)</text:p>
      <text:p text:style-name="P445"/>
      <text:p text:style-name="P446">Data ...........................................</text:p>
      <text:p text:style-name="P447"/>
      <text:p text:style-name="P448">================================================================</text:p>
      <text:p text:style-name="P449"/>
      <text:p text:style-name="P450">Priėmė: ...........................<text:tab/>..............................</text:p>
      <text:p text:style-name="P451"><text:tab/>(parašas)<text:tab/>(v., pavardė,)</text:p>
      <text:p text:style-name="P452"/>
      <text:p text:style-name="P453">Data ..............................</text:p>
      <text:p text:style-name="P454"/>
      <text:p text:style-name="P455">================================================================</text:p>
      <text:p text:style-name="P456">IŠVADOS</text:p>
      <text:soft-page-break/>
      <text:p text:style-name="P457"><text:tab/></text:p>
      <text:p text:style-name="P458"><text:tab/></text:p>
      <text:p text:style-name="P459"/>
      <text:p text:style-name="P460">Įgaliotas asmuo<text:s/><text:tab/>.................................<text:tab/>....................................</text:p>
      <text:p text:style-name="P461"><text:span text:style-name="T462"><text:tab/>(parašas)</text:span><text:span text:style-name="T463"><text:tab/>(v., pavardė)</text:span></text:p>
      <text:p text:style-name="P464"><text:span text:style-name="T465">______________</text:span></text:p>
      <text:p text:style-name="P466"><text:span text:style-name="T467">3</text:span><text:span text:style-name="T468"><text:s/>priedas</text:span></text:p>
      <text:p text:style-name="P469"/>
      <text:p text:style-name="Normal"><text:span text:style-name="T470">TAR pastaba.</text:span><text:span text:style-name="T471"><text:s/>3 priedas įsigalioja 1995-03-02.</text:span></text:p>
      <text:p text:style-name="P472"/>
      <text:p text:style-name="P473"><text:span text:style-name="T474">LIETUVOS RESPUBLIKA</text:span></text:p>
      <text:p text:style-name="P475">VALSTYBINĖ TURIZMO TARNYBA</text:p>
      <text:p text:style-name="P476"><text:span text:style-name="T477">LICENCIJA</text:span></text:p>
      <text:p text:style-name="P478"/>
      <text:p text:style-name="P479">Teikti turizmo paslaugas</text:p>
      <text:p text:style-name="P480">Nr.</text:p>
      <text:p text:style-name="P481"/>
      <text:p text:style-name="P482">Lietuvos Respublikos valstybinės turizmo tarnybos licencija<text:s/></text:p>
      <text:p text:style-name="P483">teikti turizmo paslaugas išduota:<text:s/><text:tab/></text:p>
      <text:p text:style-name="P484"><text:tab/>(įmonės pavadinimas)<text:s/></text:p>
      <text:p text:style-name="P485">Įmonės rūšis:<text:s/><text:tab/></text:p>
      <text:p text:style-name="P486">Įmonės kodas:<text:s/><text:tab/></text:p>
      <text:p text:style-name="P487">Įmonės adresas:<text:s/><text:tab/></text:p>
      <text:p text:style-name="P488">Licencijos išdavimo data:<text:s/><text:tab/></text:p>
      <text:p text:style-name="P489">Licencija galioja iki:<text:s/><text:tab/></text:p>
      <text:p text:style-name="P490"/>
      <text:p text:style-name="P491">A. V.</text:p>
      <text:p text:style-name="P492"/>
      <text:p text:style-name="P493">Valstybinės turizmo<text:s/></text:p>
      <text:p text:style-name="P494">tarnybos direktorius<text:s/></text:p>
      <text:p text:style-name="P495"><text:tab/></text:p>
      <text:p text:style-name="P496"><text:tab/>(parašas)</text:p>
      <text:p text:style-name="P497"><text:tab/></text:p>
      <text:p text:style-name="P498"><text:tab/>(v., pavardė)</text:p>
      <text:p text:style-name="P499"/>
      <text:p text:style-name="P500">Reg. Nr.</text:p>
      <text:p text:style-name="P501"><text:span text:style-name="T502">____________</text:span></text:p>
      <text:p text:style-name="P503">Priedo pakeitimai:</text:p>
      <text:p text:style-name="P504"><text:span text:style-name="T505">Nr.<text:s/></text:span><text:a xlink:href="https://www.e-tar.lt/portal/legalAct.html?documentId=TAR.80A56B20F66E" office:target-frame-name="_top" xlink:show="replace"><text:span text:style-name="T506">18</text:span></text:a><text:span text:style-name="T507">, 1994-12-28, Žin., 1995, Nr. 1-31 (1995-01-04), i. k. 094533TISAK00000018</text:span></text:p>
      <text:p text:style-name="Normal"/>
      <text:p text:style-name="P508"/>
      <text:p text:style-name="P509"/>
      <text:p text:style-name="P510"><text:span text:style-name="T511">Pakeitimai:</text:span></text:p>
      <text:p text:style-name="P512"/>
      <text:p text:style-name="P513"><text:span text:style-name="T514">1.</text:span></text:p>
      <text:p text:style-name="P515"><text:span text:style-name="T516">Lietuvos Respublikos valstybinė turizmo tarnyba, Įsakymas</text:span></text:p>
      <text:p text:style-name="P517"><text:span text:style-name="T518">Nr.<text:s/></text:span><text:a xlink:href="https://www.e-tar.lt/portal/legalAct.html?documentId=TAR.80A56B20F66E" office:target-frame-name="_top" xlink:show="replace"><text:span text:style-name="T519">18</text:span></text:a><text:span text:style-name="T520">, 1994-12-28, Žin., 1995, Nr. 1-31 (1995-01-04), i. k. 094533TISAK00000018</text:span></text:p>
      <text:p text:style-name="P521"><text:span text:style-name="T522">Dėl licencijų tei</text:span><text:span text:style-name="T523">kti turizmo paslaugas išdavimo nuostatų pakeitimų</text:span></text:p>
      <text:p text:style-name="P524"/>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15T05:57:00Z</meta:creation-date>
    <dc:date>2017-05-15T05:57:00Z</dc:date>
    <meta:template xlink:href="Normal.dotm" xlink:type="simple"/>
    <meta:editing-cycles>2</meta:editing-cycles>
    <meta:editing-duration>PT0S</meta:editing-duration>
    <meta:document-statistic meta:page-count="8" meta:paragraph-count="63" meta:word-count="1650" meta:character-count="13573" meta:row-count="217" meta:non-whitespace-character-count="11986"/>
  </office:meta>
</office:document-meta>
</file>