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8" style:family="table-column">
      <style:table-column-properties style:column-width="3.8027in"/>
    </style:style>
    <style:style style:name="TableColumn59" style:family="table-column">
      <style:table-column-properties style:column-width="2.4958in"/>
    </style:style>
    <style:style style:name="Table57" style:family="table">
      <style:table-properties style:width="6.2986in" fo:margin-left="0in" table:align="left"/>
    </style:style>
    <style:style style:name="TableRow60" style:family="table-row">
      <style:table-row-properties style:min-row-height="0.7708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 fo:break-before="page" fo:text-indent="3.543in"/>
      <style:text-properties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06in"/>
    </style:style>
    <style:style style:name="T100" style:parent-style-name="DefaultParagraphFont" style:family="text">
      <style:text-properties fo:color="#000000" fo:letter-spacing="-0.0006in"/>
    </style:style>
    <style:style style:name="T101" style:parent-style-name="DefaultParagraphFont" style:family="text">
      <style:text-properties fo:color="#000000" fo:letter-spacing="-0.0006in"/>
    </style:style>
    <style:style style:name="T10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fo:letter-spacing="-0.0006in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P579" style:parent-style-name="Normal" style:family="paragraph">
      <style:paragraph-properties fo:widows="0" fo:orphans="0"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18 iki 2012-04-26</text:span></text:p>
      <text:p text:style-name="P3"/>
      <text:p text:style-name="P4"><text:span text:style-name="T5">Įsakymas paskelbtas: Žin. 2010, Nr.<text:s/></text:span><text:a xlink:href="https://www.e-tar.lt/portal/legalAct.html?documentId=TAR.D7D02BB5629C" office:target-frame-name="_top" xlink:show="replace"><text:span text:style-name="T6">2-83</text:span></text:a><text:span text:style-name="T7">, i. k. 109301MISAK00D1-858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<text:span text:style-name="T15">DĖL SAUGOMŲ RŪŠIŲ INFORMACINĖS SISTEMOS NUOSTATŲ PATVIRTINIMO</text:span></text:p>
      <text:p text:style-name="P16"/>
      <text:p text:style-name="P17">2009 m. gruodžio 31 d. Nr. D1-858</text:p>
      <text:p text:style-name="P18">Vilnius</text:p>
      <text:p text:style-name="P19">Pakeistas teisės akto pavadinimas:</text:p>
      <text:p text:style-name="P20"><text:span text:style-name="T21">Nr.<text:s/></text:span><text:a xlink:href="https://www.e-tar.lt/portal/legalAct.html?documentId=TAR.3DBBDD44356C" office:target-frame-name="_top" xlink:show="replace"><text:span text:style-name="T22">D1-290</text:span></text:a><text:span text:style-name="T23">, 2010-04-13, Žin., 2010, Nr. 44-2157 (2010-04-17), i. k. 110301MISAK00D1-290</text:span></text:p>
      <text:p text:style-name="Normal"/>
      <text:p text:style-name="P24"><text:span text:style-name="T25">Vadovaudamasis Lietuvos Respublikos saugomų gyvūnų, augalų ir grybų rūšių įstatymo (Žin., 1997, Nr.<text:s/></text:span><text:a xlink:href="https://www.e-tar.lt/portal/lt/legalAct/TAR.1746D2A4EFB9" office:target-frame-name="_blank" xlink:show="new"><text:span text:style-name="T26">108-2727</text:span></text:a><text:span text:style-name="T27">; 2009, Nr.<text:s/></text:span><text:a xlink:href="https://www.e-tar.lt/portal/lt/legalAct/TAR.BF39F17A7E62" office:target-frame-name="_blank" xlink:show="new"><text:span text:style-name="T28">159-7200</text:span></text:a><text:span text:style-name="T29">) 3 straipsnio 3 dalies 12 punktu:</text:span><text:s/></text:p>
      <text:p text:style-name="P30">Preambulės pakeitimai:</text:p>
      <text:p text:style-name="P31"><text:span text:style-name="T32">Nr.<text:s/></text:span><text:a xlink:href="https://www.e-tar.lt/portal/legalAct.html?documentId=TAR.3DBBDD44356C" office:target-frame-name="_top" xlink:show="replace"><text:span text:style-name="T33">D1-290</text:span></text:a><text:span text:style-name="T34">, 2010-04-13, Žin., 2010, Nr. 44-2157 (2010-04-17), i. k. 110301MISAK00D1-290</text:span></text:p>
      <text:p text:style-name="Normal"/>
      <text:p text:style-name="P35"><text:span text:style-name="T36">1</text:span><text:span text:style-name="T37">. T v i r t i n u Saugomų rūšių informacinės sistemos nuostatus (pridedama).</text:span></text:p>
      <text:p text:style-name="P38">Punkto pakeitimai:</text:p>
      <text:p text:style-name="P39"><text:span text:style-name="T40">Nr.<text:s/></text:span><text:a xlink:href="https://www.e-tar.lt/portal/legalAct.html?documentId=TAR.3DBBDD44356C" office:target-frame-name="_top" xlink:show="replace"><text:span text:style-name="T41">D1-290</text:span></text:a><text:span text:style-name="T42">, 2010-04-13, Žin., 2010, Nr. 44-2157 (2010-04-17), i. k. 110301MISAK00D1-290</text:span></text:p>
      <text:p text:style-name="Normal"/>
      <text:p text:style-name="P43"><text:span text:style-name="T44">2</text:span><text:span text:style-name="T45">. S k i r i u Aplinkos ministerijos Informacijos valdymo skyriaus vyri</text:span><text:span text:style-name="T46">ausiąjį specialistą Arnoldą Jerenkevičių Saugomų rūšių informacinės sistemos administratoriumi.</text:span></text:p>
      <text:p text:style-name="P47">Punkto pakeitimai:</text:p>
      <text:p text:style-name="P48"><text:span text:style-name="T49">Nr.<text:s/></text:span><text:a xlink:href="https://www.e-tar.lt/portal/legalAct.html?documentId=TAR.3DBBDD44356C" office:target-frame-name="_top" xlink:show="replace"><text:span text:style-name="T50">D1-290</text:span></text:a><text:span text:style-name="T51">, 2010-04-13, Žin., 2010, Nr. 44-2157<text:s/></text:span><text:span text:style-name="T52">(2010-04-17), i. k. 110301MISAK00D1-290</text:span></text:p>
      <text:p text:style-name="Normal"/>
      <text:p text:style-name="P53"/>
      <text:p text:style-name="P54"/>
      <text:p text:style-name="P55">Aplinkos ministras<text:tab/>Gediminas Kazlauskas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UDERINTA<text:s/></text:p>
            <text:p text:style-name="P63">Informacinės visuomenės plėtros komiteto prie Lietuvos Respublikos Vyriausybės<text:s/></text:p>
            <text:p text:style-name="P64">2009-12-10 raštu Nr. (13)S-1518<text:s/></text:p>
          </table:table-cell>
          <table:table-cell table:style-name="TableCell65">
            <text:p text:style-name="P66">SUDERINTA</text:p>
            <text:p text:style-name="P67">Lietuvos Respublikos vidaus reikalų<text:s/>ministerijos 2009-12-15</text:p>
            <text:p text:style-name="P68">raštu Nr. 1D-9368</text:p>
          </table:table-cell>
        </table:table-row>
      </table:table>
      <text:p text:style-name="P69"/>
      <text:p text:style-name="P70"/>
      <text:soft-page-break/>
      <text:p text:style-name="P71">PATVIRTINTA</text:p>
      <text:p text:style-name="P72">Lietuvos Respublikos aplinkos ministro</text:p>
      <text:p text:style-name="P73">2009 m. gruodžio 31 d.<text:s/></text:p>
      <text:p text:style-name="P74">įsakymu Nr. D1-858</text:p>
      <text:p text:style-name="P75"/>
      <text:p text:style-name="P76"><text:span text:style-name="T77">DĖL SAUGOMŲ RŪŠIŲ INFORMACINĖS SISTEMOS NUOSTATŲ PATVIRTINIMO<text:s/></text:span></text:p>
      <text:p text:style-name="P78">Pakeistas priedo pavadinimas:</text:p>
      <text:p text:style-name="P79"><text:span text:style-name="T80">Nr.<text:s/></text:span><text:a xlink:href="https://www.e-tar.lt/portal/legalAct.html?documentId=TAR.3DBBDD44356C" office:target-frame-name="_top" xlink:show="replace"><text:span text:style-name="T81">D1-290</text:span></text:a><text:span text:style-name="T82">, 2010-04-13, Žin., 2010, Nr. 44-2157 (2010-04-17), i. k. 110301MISAK00D1-290</text:span></text:p>
      <text:p text:style-name="Normal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Saugomų rūšių informacinės sistemos (toliau – Informacinė</text:span><text:span text:style-name="T91"><text:s/>sistema) nuostatai (toliau – Nuostatai) reglamentuoja Informacinės sistemos steigimo pagrindą, organizacinę, informacinę ir funkcinę struktūras, Informacinės sistemos valdytojus ir tvarkytojus, jų teises ir pareigas, kaupiamų duomenų šaltinius, Informacin</text:span><text:span text:style-name="T92">ės sistemos duomenų tvarkymą ir jų saugą.</text:span><text:s/></text:p>
      <text:p text:style-name="P93">Punkto pakeitimai:</text:p>
      <text:p text:style-name="P94"><text:span text:style-name="T95">Nr.<text:s/></text:span><text:a xlink:href="https://www.e-tar.lt/portal/legalAct.html?documentId=TAR.3DBBDD44356C" office:target-frame-name="_top" xlink:show="replace"><text:span text:style-name="T96">D1-290</text:span></text:a><text:span text:style-name="T97">, 2010-04-13, Žin., 2010, Nr. 44-2157 (2010-04-17), i. k. 110301MISAK00D1-290</text:span></text:p>
      <text:p text:style-name="Normal"/>
      <text:p text:style-name="P98"><text:span text:style-name="T99">2</text:span><text:span text:style-name="T100">. Informacinės sis</text:span><text:span text:style-name="T101">temos nuostatai parengti vadovaujant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102">58-2061</text:span></text:a><text:span text:style-name="T103">), ir kitais teisės aktais.</text:span></text:p>
      <text:p text:style-name="P104"><text:span text:style-name="T105">3</text:span><text:span text:style-name="T106">. Šiuose Nuostatuose vartojamos sąvokos atitinka Valstybės informacinių sistemų steigimo ir įteisinimo taisyklėse, patvirtintose Lietuvos Respublikos Vyriausybės 2004 m. balandžio 4 d. nutarimu Nr. 451 (Žin., 2004, Nr.<text:s/></text:span><text:a xlink:href="https://www.e-tar.lt/portal/lt/legalAct/TAR.8A15CAD68103" office:target-frame-name="_blank" xlink:show="new"><text:span text:style-name="T107">58-2061</text:span></text:a><text:span text:style-name="T108">), Bendrųjų elektroninės informacijos saugos valstybės institucijų ir įstaigų informacinėse sistemose reikalavimuose, patvirtintuose Lietuvos Respublikos Vyriausybės 1997 m. rugsėjo 4 d. nutarimu Nr. 9</text:span><text:span text:style-name="T109">52 (Žin., 1997, Nr.<text:s/></text:span><text:a xlink:href="https://www.e-tar.lt/portal/lt/legalAct/TAR.69A782236F58" office:target-frame-name="_blank" xlink:show="new"><text:span text:style-name="T110">83-2075</text:span></text:a><text:span text:style-name="T111">; 2007, Nr. 49-1891), Lietuvos Respublikos saugomų gyvūnų, augalų ir grybų rūšių įstatyme (Žin., 1997, Nr.<text:s/></text:span><text:a xlink:href="https://www.e-tar.lt/portal/lt/legalAct/TAR.1746D2A4EFB9" office:target-frame-name="_blank" xlink:show="new"><text:span text:style-name="T112">108-2727</text:span></text:a><text:span text:style-name="T113">; 2009, Nr.<text:s/></text:span><text:a xlink:href="https://www.e-tar.lt/portal/lt/legalAct/TAR.BF39F17A7E62" office:target-frame-name="_blank" xlink:show="new"><text:span text:style-name="T114">159-7200</text:span></text:a><text:span text:style-name="T115">) vartojamas sąvokas.</text:span><text:s/></text:p>
      <text:p text:style-name="P116">Punkto pakeitimai:</text:p>
      <text:p text:style-name="P117"><text:span text:style-name="T118">Nr.<text:s/></text:span><text:a xlink:href="https://www.e-tar.lt/portal/legalAct.html?documentId=TAR.3DBBDD44356C" office:target-frame-name="_top" xlink:show="replace"><text:span text:style-name="T119">D1-290</text:span></text:a><text:span text:style-name="T120">, 2010-04-13, Žin., 2010, Nr. 44-2157 (2010-04-17), i. k. 110301MISAK00D1-290</text:span></text:p>
      <text:p text:style-name="Normal"/>
      <text:p text:style-name="P121"><text:span text:style-name="T122">II</text:span><text:span text:style-name="T123">.<text:s/></text:span><text:span text:style-name="T124">INFORMACINĖS SISTEMOS STEIGIMO PAGRINDAS, TIKSLAS, FUNKCIJOS IR LAUKIAMAS REZULTATAS</text:span></text:p>
      <text:p text:style-name="P125"/>
      <text:p text:style-name="P126"><text:span text:style-name="T127">4</text:span><text:span text:style-name="T128">. Informacinės sistemos steigimo pagr</text:span><text:span text:style-name="T129">indas – Lietuvos Respublikos saugomų gyvūnų, augalų ir grybų rūšių įstatymas.</text:span><text:s/></text:p>
      <text:p text:style-name="P130">Punkto pakeitimai:</text:p>
      <text:p text:style-name="P131"><text:span text:style-name="T132">Nr.<text:s/></text:span><text:a xlink:href="https://www.e-tar.lt/portal/legalAct.html?documentId=TAR.3DBBDD44356C" office:target-frame-name="_top" xlink:show="replace"><text:span text:style-name="T133">D1-290</text:span></text:a><text:span text:style-name="T134">, 2010-04-13, Žin., 2010, Nr. 44-2157 (2010-04-17), i. k.<text:s/></text:span><text:span text:style-name="T135">110301MISAK00D1-290</text:span></text:p>
      <text:p text:style-name="Normal"/>
      <text:p text:style-name="P136"><text:span text:style-name="T137">5</text:span><text:span text:style-name="T138">. Informacinės sistemos tikslas yra duomenų apie saugomas rūšis, jų augavietes ir radavietes surinkimas, sisteminimas ir pateikimas suinteresuotiems asmenims, užtikrinant duomenų ir informacijos apie saugomas rūšis viešumą.</text:span><text:s/></text:p>
      <text:p text:style-name="P139">Punkto pakeitimai:</text:p>
      <text:p text:style-name="P140"><text:span text:style-name="T141">Nr.<text:s/></text:span><text:a xlink:href="https://www.e-tar.lt/portal/legalAct.html?documentId=TAR.3DBBDD44356C" office:target-frame-name="_top" xlink:show="replace"><text:span text:style-name="T142">D1-290</text:span></text:a><text:span text:style-name="T143">, 2010-04-13, Žin., 2010, Nr. 44-2157 (2010-04-17), i. k. 110301MISAK00D1-290</text:span></text:p>
      <text:p text:style-name="Normal"/>
      <text:p text:style-name="P144"><text:span text:style-name="T145">6</text:span><text:span text:style-name="T146">. Informacinės sistemos pagrindinės funkcijos:</text:span></text:p>
      <text:p text:style-name="P147"><text:span text:style-name="T148">6.1</text:span><text:span text:style-name="T149">. rinkti<text:s/></text:span><text:span text:style-name="T150">duomenis apie saugomas rūšis, jų augavietes ir radavietes iš fizinių ir juridinių asmenų elektroniniu būdu;</text:span></text:p>
      <text:p text:style-name="P151"><text:span text:style-name="T152">6.2</text:span><text:span text:style-name="T153">. tvarkyti, sisteminti, analizuoti duomenis apie saugomas rūšis, jų augavietes ir radavietes;</text:span></text:p>
      <text:p text:style-name="P154"><text:span text:style-name="T155">6.3</text:span><text:span text:style-name="T156">. teikti duomenis apie saugomas rūšis, j</text:span><text:span text:style-name="T157">ų augavietes ir radavietes fiziniams ir juridiniams asmenims.</text:span></text:p>
      <text:p text:style-name="P158">Punkto pakeitimai:</text:p>
      <text:soft-page-break/>
      <text:p text:style-name="P159"><text:span text:style-name="T160">Nr.<text:s/></text:span><text:a xlink:href="https://www.e-tar.lt/portal/legalAct.html?documentId=TAR.3DBBDD44356C" office:target-frame-name="_top" xlink:show="replace"><text:span text:style-name="T161">D1-290</text:span></text:a><text:span text:style-name="T162">, 2010-04-13, Žin., 2010, Nr. 44-2157 (2010-04-17), i. k. 110301MISAK00D1-290</text:span></text:p>
      <text:p text:style-name="Normal"/>
      <text:p text:style-name="P163"><text:span text:style-name="T164">7</text:span><text:span text:style-name="T165">. Informacinės sistemos laukiamas rezultatas:</text:span></text:p>
      <text:p text:style-name="P166"><text:span text:style-name="T167">7.1</text:span><text:span text:style-name="T168">. duomenų apie saugomas rūšis, jų augavietes ir radavietes surinkimas ir tvarkymas elektroninėje erdvėje;</text:span></text:p>
      <text:p text:style-name="P169"><text:span text:style-name="T170">7.2</text:span><text:span text:style-name="T171">. duomenų apie saugomas rūšis, jų augavietes ir radavietes pasiekiamumas ir teikimas elek</text:span><text:span text:style-name="T172">troniniu būdu.</text:span></text:p>
      <text:p text:style-name="P173">Punkto pakeitimai:</text:p>
      <text:p text:style-name="P174"><text:span text:style-name="T175">Nr.<text:s/></text:span><text:a xlink:href="https://www.e-tar.lt/portal/legalAct.html?documentId=TAR.3DBBDD44356C" office:target-frame-name="_top" xlink:show="replace"><text:span text:style-name="T176">D1-290</text:span></text:a><text:span text:style-name="T177">, 2010-04-13, Žin., 2010, Nr. 44-2157 (2010-04-17), i. k. 110301MISAK00D1-290</text:span></text:p>
      <text:p text:style-name="Normal"/>
      <text:p text:style-name="P178"><text:span text:style-name="T179">III</text:span><text:span text:style-name="T180">.<text:s/></text:span><text:span text:style-name="T181">ORGANIZACINĖ STRUKTŪRA</text:span></text:p>
      <text:p text:style-name="P182"/>
      <text:p text:style-name="P183"><text:span text:style-name="T184">8</text:span><text:span text:style-name="T185">.<text:s/></text:span><text:span text:style-name="T186">Informacinės sistemos valdytojas ir tvarkytojas yra Aplinkos ministerija.</text:span></text:p>
      <text:p text:style-name="P187"><text:span text:style-name="T188">9</text:span><text:span text:style-name="T189">. Informacinės sistemos valdytojas atlieka šias funkcijas:</text:span></text:p>
      <text:p text:style-name="P190"><text:span text:style-name="T191">9.1</text:span><text:span text:style-name="T192">. koordinuoja Informacinės sistemos tvarkytojo darbą;</text:span></text:p>
      <text:p text:style-name="P193"><text:span text:style-name="T194">9.2</text:span><text:span text:style-name="T195">. tvirtina su Informacinės sistemos veikla, duomenų<text:s/></text:span><text:span text:style-name="T196">tvarkymu ir sauga susijusius teisės aktus;</text:span></text:p>
      <text:p text:style-name="P197"><text:span text:style-name="T198">9.3</text:span><text:span text:style-name="T199">. tvirtina Informacinės sistemos kūrimo ir plėtros planus, analizuoja pasiūlymus dėl Informacinės sistemos veikimo, priima sprendimus dėl Informacinės sistemos veiklos tobulinimo ir modernizavimo ir kontrol</text:span><text:span text:style-name="T200">iuoja jų vykdymą;</text:span></text:p>
      <text:p text:style-name="P201"><text:span text:style-name="T202">9.4</text:span><text:span text:style-name="T203">. sudaro duomenų teikimo sutartis su susijusių duomenų teikėjais;</text:span></text:p>
      <text:p text:style-name="P204"><text:span text:style-name="T205">9.5</text:span><text:span text:style-name="T206">. sudaro sutartis su duomenų gavėjais dėl duomenų teikimo;</text:span></text:p>
      <text:p text:style-name="P207"><text:span text:style-name="T208">10</text:span><text:span text:style-name="T209">. Informacinės sistemos tvarkytojas vykdo šias funkcijas:</text:span></text:p>
      <text:p text:style-name="P210"><text:span text:style-name="T211">10.1</text:span><text:span text:style-name="T212">. organizuoja Informacinės<text:s/></text:span><text:span text:style-name="T213">sistemos kūrimą;</text:span></text:p>
      <text:p text:style-name="P214"><text:span text:style-name="T215">10.2</text:span><text:span text:style-name="T216">. užtikrina Informacinės sistemos duomenų saugą;</text:span></text:p>
      <text:p text:style-name="P217"><text:span text:style-name="T218">10.3</text:span><text:span text:style-name="T219">. tvarko Informacinę sistemą ir joje kaupiamus duomenis ir teikia duomenis duomenų gavėjams;</text:span></text:p>
      <text:p text:style-name="P220"><text:span text:style-name="T221">10.4</text:span><text:span text:style-name="T222">. organizuoja Informacinės sistemos reikalingų duomenų gavimą iš<text:s/></text:span><text:span text:style-name="T223">valstybės registrų ir informacinių sistemų bei duomenų teikimą susijusiems registrams ir informacinėms sistemoms;</text:span></text:p>
      <text:p text:style-name="P224"><text:span text:style-name="T225">10.5</text:span><text:span text:style-name="T226">. rengia su Informacinės sistemos funkcionavimu ir duomenų tvarkymu bei sauga susijusius teisės aktus;</text:span></text:p>
      <text:p text:style-name="P227"><text:span text:style-name="T228">10.6</text:span><text:span text:style-name="T229">. administruoja Informa</text:span><text:span text:style-name="T230">cinės sistemos vartotojų teises;</text:span></text:p>
      <text:p text:style-name="P231"><text:span text:style-name="T232">10.7</text:span><text:span text:style-name="T233">. atlieka kitas šiuose Nuostatuose ir kituose teisės aktuose nustatytas funkcijas.</text:span></text:p>
      <text:p text:style-name="P234"><text:span text:style-name="T235">11</text:span><text:span text:style-name="T236">. Informacinės sistemos duomenų teikėjai yra:</text:span></text:p>
      <text:p text:style-name="P237"><text:span text:style-name="T238">11.1</text:span><text:span text:style-name="T239">. Aplinkos apsaugos agentūra – teikia Lietuvos Respublikos upių, ežerų i</text:span><text:span text:style-name="T240">r tvenkinių kadastro duomenis;</text:span></text:p>
      <text:p text:style-name="P241"><text:span text:style-name="T242">11.2</text:span><text:span text:style-name="T243">. Valstybinė saugomų teritorijų tarnyba prie Aplinkos ministerijos – teikia saugomų teritorijų valstybės kadastro duomenis;</text:span></text:p>
      <text:p text:style-name="P244"><text:span text:style-name="T245">11.3</text:span><text:span text:style-name="T246">. Lietuvos geologijos tarnyba prie Aplinkos ministerijos – teikia žemės gelmių regist</text:span><text:span text:style-name="T247">ro duomenis;</text:span></text:p>
      <text:p text:style-name="P248"><text:span text:style-name="T249">11.4</text:span><text:span text:style-name="T250">. Valstybinė miškų tarnyba – teikia Lietuvos Respublikos miškų valstybės kadastro duomenis.</text:span></text:p>
      <text:p text:style-name="P251"><text:span text:style-name="T252">12</text:span><text:span text:style-name="T253">. Informacinei sistemos duomenų gavėjai yra:</text:span></text:p>
      <text:p text:style-name="P254"><text:span text:style-name="T255">12.1</text:span><text:span text:style-name="T256">. Aplinkos ministerija;</text:span></text:p>
      <text:p text:style-name="P257"><text:span text:style-name="T258">12.2</text:span><text:span text:style-name="T259">. Valstybinė saugomų teritorijų tarnyba prie Aplinko</text:span><text:span text:style-name="T260">s ministerijos;</text:span></text:p>
      <text:p text:style-name="P261"><text:span text:style-name="T262">12.3</text:span><text:span text:style-name="T263">. valstybinių parkų, valstybinių rezervatų ir biosferos rezervatų direkcijos;</text:span></text:p>
      <text:p text:style-name="P264"><text:span text:style-name="T265">12.4</text:span><text:span text:style-name="T266">. Aplinkos apsaugos agentūra;</text:span></text:p>
      <text:p text:style-name="P267"><text:span text:style-name="T268">12.5</text:span><text:span text:style-name="T269">. Aplinkos ministerijos regionų aplinkos apsaugos departamentai;</text:span></text:p>
      <text:p text:style-name="P270"><text:span text:style-name="T271">12.6</text:span><text:span text:style-name="T272">. mokslo ir mokymo institucijos.</text:span></text:p>
      <text:p text:style-name="P273"><text:span text:style-name="T274">13</text:span><text:span text:style-name="T275">. Informacinės sistemos duomenis gali gauti fiziniai ir juridiniai asmenys, visuomeninės aplinkosauginės organizacijos pateikę prašymus Informacinės sistemos tvarkytojui.</text:span></text:p>
      <text:p text:style-name="P276"><text:span text:style-name="T277">14</text:span><text:span text:style-name="T278">. Duomenų gavėjams Informacinės sistemos duomenys yra teikiami šiais būda</text:span><text:span text:style-name="T279">is:</text:span></text:p>
      <text:p text:style-name="P280"><text:span text:style-name="T281">14.1</text:span><text:span text:style-name="T282">. suteikiant tiesioginę prieigą prie Informacinės sistemos;</text:span></text:p>
      <text:p text:style-name="P283"><text:span text:style-name="T284">14.2</text:span><text:span text:style-name="T285">. perduodant raštu, elektroniniu paštu ar kitomis ryšio priemonėmis.</text:span></text:p>
      <text:p text:style-name="P286"><text:span text:style-name="T287">15</text:span><text:span text:style-name="T288">. Informacinės sistemos duomenys gavėjams teikiami pagal duomenų gavimo sutartis arba vienkartinius<text:s/></text:span><text:span text:style-name="T289">prašymus.</text:span></text:p>
      <text:p text:style-name="P290"><text:span text:style-name="T291">16</text:span><text:span text:style-name="T292">. Informacinės sistemos duomenys renkami, tvarkomi, tikrinami, teikiami vadovaujantis šiais nuostatais bei Saugomų rūšių informacinės sistemos duomenų teikimo ir tvarkymo tvarkos aprašu.</text:span><text:s/></text:p>
      <text:p text:style-name="P293">Punkto pakeitimai:</text:p>
      <text:p text:style-name="P294"><text:span text:style-name="T295">Nr.<text:s/></text:span><text:a xlink:href="https://www.e-tar.lt/portal/legalAct.html?documentId=TAR.3DBBDD44356C" office:target-frame-name="_top" xlink:show="replace"><text:span text:style-name="T296">D1-290</text:span></text:a><text:span text:style-name="T297">, 2010-04-13, Žin., 2010, Nr. 44-2157 (2010-04-17), i. k. 110301MISAK00D1-290</text:span></text:p>
      <text:p text:style-name="Normal"/>
      <text:p text:style-name="P298"><text:span text:style-name="T299">IV</text:span><text:span text:style-name="T300">.<text:s/></text:span><text:span text:style-name="T301">INFORMACINĖ STRUKTŪRA</text:span></text:p>
      <text:p text:style-name="P302"/>
      <text:p text:style-name="P303"><text:span text:style-name="T304">17</text:span><text:span text:style-name="T305">. Informacinėje sistemoje duomenys kaupiami vienoje duomenų bazėje.</text:span></text:p>
      <text:p text:style-name="P306"><text:span text:style-name="T307">18</text:span><text:span text:style-name="T308">.<text:s/></text:span><text:span text:style-name="T309">Informacinėje sistemoje kaupiami šie duomenys:</text:span></text:p>
      <text:p text:style-name="P310"><text:span text:style-name="T311">18.1</text:span><text:span text:style-name="T312">. duomenys apie saugomą rūšį:</text:span></text:p>
      <text:p text:style-name="P313"><text:span text:style-name="T314">18.1.1</text:span><text:span text:style-name="T315">. lietuviškas ir lotyniškas pavadinimas;</text:span></text:p>
      <text:p text:style-name="P316"><text:span text:style-name="T317">18.1.2</text:span><text:span text:style-name="T318">. sistematinė padėtis gyvūnų, augalų ar grybų klasifikavimo sistemoje;</text:span></text:p>
      <text:p text:style-name="P319"><text:span text:style-name="T320">18.1.3</text:span><text:span text:style-name="T321">. saugomos rūšies priskyrimas tam</text:span><text:span text:style-name="T322"><text:s/>tikrai į Lietuvos Respublikos saugomų gyvūnų, augalų ir grybų rūšių sąrašo, patvirtinto aplinkos ministro 2003 m. spalio 13 d. įsakymu Nr. 504 (Žin., 2003, Nr.<text:s/></text:span><text:a xlink:href="https://www.e-tar.lt/portal/lt/legalAct/TAR.F2E76C93830A" office:target-frame-name="_blank" xlink:show="new"><text:span text:style-name="T323">100-4506</text:span></text:a><text:span text:style-name="T324">;<text:s/></text:span><text:span text:style-name="T325">2010, Nr.<text:s/></text:span><text:a xlink:href="https://www.e-tar.lt/portal/lt/legalAct/TAR.D39BA4BB6497" office:target-frame-name="_blank" xlink:show="new"><text:span text:style-name="T326">20-949</text:span></text:a><text:span text:style-name="T327">), kategorijai arba įtraukimas į konvencijų, Europos Sąjungos direktyvų ir reglamentų, tarptautinių susitarimų priedus, kuriuose skelbiami saugomų rūšių<text:s/></text:span><text:span text:style-name="T328">sąrašai</text:span>;</text:p>
      <text:p text:style-name="P329">Punkto pakeitimai:</text:p>
      <text:p text:style-name="P330"><text:span text:style-name="T331">Nr.<text:s/></text:span><text:a xlink:href="https://www.e-tar.lt/portal/legalAct.html?documentId=TAR.3DBBDD44356C" office:target-frame-name="_top" xlink:show="replace"><text:span text:style-name="T332">D1-290</text:span></text:a><text:span text:style-name="T333">, 2010-04-13, Žin., 2010, Nr. 44-2157 (2010-04-17), i. k. 110301MISAK00D1-290</text:span></text:p>
      <text:p text:style-name="Normal"/>
      <text:p text:style-name="P334"><text:span text:style-name="T335">18.2</text:span><text:span text:style-name="T336">. duomenys apie saugomos rūšies radavietę ar au</text:span><text:span text:style-name="T337">gavietę:</text:span></text:p>
      <text:p text:style-name="P338"><text:span text:style-name="T339">18.2.1</text:span><text:span text:style-name="T340">. radavietėje ar augavietėje stebėtų individų skaičius arba individų tankumas;</text:span></text:p>
      <text:p text:style-name="P341"><text:span text:style-name="T342">18.2.2</text:span><text:span text:style-name="T343">. radavietėje ar augavietėje stebėtų individų vystymosi stadijos arba veiklos požymiai;</text:span></text:p>
      <text:p text:style-name="P344"><text:span text:style-name="T345">18.2.3</text:span><text:span text:style-name="T346">. individų stebėjimo radavietėje ar augavietėje data</text:span><text:span text:style-name="T347">;</text:span></text:p>
      <text:p text:style-name="P348"><text:span text:style-name="T349">18.2.4</text:span><text:span text:style-name="T350">. radavietės ar augavietės padėties duomenys ir biotopo aprašymas;</text:span></text:p>
      <text:p text:style-name="P351"><text:span text:style-name="T352">18.2.5</text:span><text:span text:style-name="T353">. radavietės ar augavietės natūralaus sunykimo, pažeidimo ar sunaikinimo faktai (data, pokyčių esmė ir priežastis);</text:span></text:p>
      <text:p text:style-name="P354"><text:span text:style-name="T355">18.3.</text:span><text:span text:style-name="T356"><text:s/>Neteko galios nuo 2010-04-18</text:span></text:p>
      <text:p text:style-name="P357">Punkto naikinimas:</text:p>
      <text:p text:style-name="P358"><text:span text:style-name="T359">Nr.<text:s/></text:span><text:a xlink:href="https://www.e-tar.lt/portal/legalAct.html?documentId=TAR.3DBBDD44356C" office:target-frame-name="_top" xlink:show="replace"><text:span text:style-name="T360">D1-290</text:span></text:a><text:span text:style-name="T361">, 2010-04-13, Žin. 2010, Nr. 44-2157 (2010-04-17), i. k. 110301MISAK00D1-290</text:span></text:p>
      <text:p text:style-name="Normal"/>
      <text:p text:style-name="P362"><text:span text:style-name="T363">18.4</text:span><text:span text:style-name="T364">. augavietės ar radavietės padėtį apibūdinantys duomenys:</text:span></text:p>
      <text:p text:style-name="P365"><text:span text:style-name="T366">18.4.1</text:span><text:span text:style-name="T367">.<text:s/></text:span><text:span text:style-name="T368">apskritį apibūdinantys duomenys: apskrities identifikavimo kodas, apskrities pavadinimas, administracinio vieneto tipas, apskrities teritorijos valstybinėje 1994 metų Lietuvos koordinačių sistemoje (toliau – LKS-94) ir plotas;</text:span></text:p>
      <text:p text:style-name="P369"><text:span text:style-name="T370">18.4.2</text:span><text:span text:style-name="T371">. savivaldybę apibū</text:span><text:span text:style-name="T372">dinantys duomenys: savivaldybės identifikavimo kodas, savivaldybės pavadinimas, administracinio vieneto tipas, savivaldybės teritorijos ribos LKS-94 ir plotas;</text:span></text:p>
      <text:p text:style-name="P373"><text:span text:style-name="T374">18.4.3</text:span><text:span text:style-name="T375">. upės, ežero ir tvenkinio identifikavimo kodas, pavadinimas;</text:span></text:p>
      <text:p text:style-name="P376"><text:span text:style-name="T377">18.4.4</text:span><text:span text:style-name="T378">. durpyno /<text:s/></text:span><text:span text:style-name="T379">pelkės identifikavimo kodas, pavadinimas;</text:span></text:p>
      <text:p text:style-name="P380"><text:span text:style-name="T381">18.4.5</text:span><text:span text:style-name="T382">. miško masyvo identifikavimo kodas, miško kvartalų ir sklypų numeriai, girininkijos, VĮ miškų urėdijos pavadinimas;</text:span></text:p>
      <text:p text:style-name="P383"><text:span text:style-name="T384">18.4.6</text:span><text:span text:style-name="T385">. saugomos teritorijos identifikavimo kodas, pavadinimas;</text:span></text:p>
      <text:p text:style-name="P386"><text:span text:style-name="T387">18.5</text:span><text:span text:style-name="T388">. saugomą</text:span><text:span text:style-name="T389"><text:s/>rūšį radavietėje ar augavietėje stebėjusio (aprašiusio) asmens vardas ir pavardė;</text:span></text:p>
      <text:p text:style-name="P390"><text:span text:style-name="T391">18.6</text:span><text:span text:style-name="T392">. informacinės sistemos duomenų gavimo data;</text:span></text:p>
      <text:p text:style-name="P393"><text:span text:style-name="T394">18.7</text:span><text:span text:style-name="T395">. duomenis pateikusios įstaigos pavadinimas arba asmens vardas, pavardė, atstovaujama institucija;</text:span></text:p>
      <text:p text:style-name="P396"><text:span text:style-name="T397">18.8</text:span><text:span text:style-name="T398">. pat</text:span><text:span text:style-name="T399">eiktus duomenis patikrinusio duomenų naudotojo vardas, pavardė;</text:span></text:p>
      <text:p text:style-name="P400"><text:span text:style-name="T401">18.9</text:span><text:span text:style-name="T402">. duomenų patvirtinimas ar atmetimas ir priėmimo data.</text:span></text:p>
      <text:p text:style-name="P403"><text:span text:style-name="T404">19</text:span><text:span text:style-name="T405">. Duomenų bazėje kaupiami duomenys gaunami iš:</text:span></text:p>
      <text:p text:style-name="P406"><text:span text:style-name="T407">19.1</text:span><text:span text:style-name="T408">. Lietuvos Respublikos adresų registro – šių Nuostatų 18.4.1 ir 18.4</text:span><text:span text:style-name="T409">.2 duomenys;</text:span></text:p>
      <text:p text:style-name="P410"><text:span text:style-name="T411">19.2</text:span><text:span text:style-name="T412">. Lietuvos Respublikos upių, ežerų ir tvenkinių kadastro – šių Nuostatų 18.4.3 duomenys;</text:span></text:p>
      <text:p text:style-name="P413"><text:span text:style-name="T414">19.3</text:span><text:span text:style-name="T415">. Valstybinės geologijos informacinės sistemos – šių Nuostatų 18.4.4 duomenys;<text:s/></text:span></text:p>
      <text:p text:style-name="P416"><text:span text:style-name="T417">19.4</text:span><text:span text:style-name="T418">. Miškų valstybės kadastro – šių Nuostatų 18.4.5 d</text:span><text:span text:style-name="T419">uomenys;</text:span></text:p>
      <text:p text:style-name="P420"><text:span text:style-name="T421">19.5</text:span><text:span text:style-name="T422">. Saugomų teritorijų valstybės kadastro – šių Nuostatų 18.4.6 duomenys.</text:span></text:p>
      <text:p text:style-name="P423"><text:span text:style-name="T424">20</text:span><text:span text:style-name="T425">. Klasifikatoriai:</text:span></text:p>
      <text:p text:style-name="P426"><text:span text:style-name="T427">20.1</text:span><text:span text:style-name="T428">. Lietuvos Respublikos saugomų gyvūnų, augalų ir grybų rūšių sąrašas;</text:span></text:p>
      <text:p text:style-name="P429"><text:span text:style-name="T430">20.2</text:span><text:span text:style-name="T431">. Europos Bendrijos svarbos gyvūnų ir augalų rūšių<text:s/></text:span><text:span text:style-name="T432">sąrašas;</text:span></text:p>
      <text:p text:style-name="P433"><text:span text:style-name="T434">20.3</text:span><text:span text:style-name="T435">. Europos Bendrijos svarbos paukščių rūšių, kurios peri Lietuvoje ir kurioms išsaugoti reikia steigti paukščių apsaugai svarbias teritorijas, sąrašas;</text:span></text:p>
      <text:p text:style-name="P436"><text:span text:style-name="T437">20.4</text:span><text:span text:style-name="T438">. Lietuvos Respublikos griežtai saugomų gyvūnų, augalų ir grybų rūšių sąrašas.</text:span></text:p>
      <text:p text:style-name="P439">Punkto pakeitimai:</text:p>
      <text:p text:style-name="P440"><text:span text:style-name="T441">Nr.<text:s/></text:span><text:a xlink:href="https://www.e-tar.lt/portal/legalAct.html?documentId=TAR.3DBBDD44356C" office:target-frame-name="_top" xlink:show="replace"><text:span text:style-name="T442">D1-290</text:span></text:a><text:span text:style-name="T443">, 2010-04-13, Žin., 2010, Nr. 44-2157 (2010-04-17), i. k. 110301MISAK00D1-290</text:span></text:p>
      <text:p text:style-name="Normal"/>
      <text:p text:style-name="P444"><text:span text:style-name="T445">V</text:span><text:span text:style-name="T446">.<text:s/></text:span><text:span text:style-name="T447">FUNKCINĖ STRUKTŪRA</text:span></text:p>
      <text:p text:style-name="P448"/>
      <text:p text:style-name="P449"><text:span text:style-name="T450">21</text:span><text:span text:style-name="T451">. Informacinės sistemos funkci</text:span><text:span text:style-name="T452">nę struktūrą sudaro sistemos dalys, posistemiai ir moduliai, jų atliekamos funkcijos, duomenų apdorojimo procesai, naudotojams teikiamos paslaugos bei išorės duomenų integravimo sąsajos.</text:span></text:p>
      <text:p text:style-name="P453"><text:span text:style-name="T454">22</text:span><text:span text:style-name="T455">. Informacinę sistemą sudaro šie informacinės sistemos posistem</text:span><text:span text:style-name="T456">iai:</text:span></text:p>
      <text:p text:style-name="P457"><text:span text:style-name="T458">22.1</text:span><text:span text:style-name="T459">. paraiškų teikimo posistemis, kurio paskirtis yra:</text:span></text:p>
      <text:p text:style-name="P460"><text:span text:style-name="T461">22.1.1</text:span><text:span text:style-name="T462">. užregistruoti naują paraišką;</text:span></text:p>
      <text:p text:style-name="P463"><text:span text:style-name="T464">22.1.2</text:span><text:span text:style-name="T465">. tvarkyti paraiškos duomenis;</text:span></text:p>
      <text:p text:style-name="P466"><text:span text:style-name="T467">22.1.3</text:span><text:span text:style-name="T468">. atspausdinti paraišką;</text:span></text:p>
      <text:p text:style-name="P469"><text:span text:style-name="T470">22.1.4</text:span><text:span text:style-name="T471">. informuoti paraiškos teikėją.</text:span></text:p>
      <text:p text:style-name="P472"><text:span text:style-name="T473">23</text:span><text:span text:style-name="T474">. Duomenų tvarkymo<text:s/></text:span><text:span text:style-name="T475">posistemis, kurio paskirtis yra tvarkyti pateiktus duomenis.</text:span></text:p>
      <text:p text:style-name="P476"><text:span text:style-name="T477">24</text:span><text:span text:style-name="T478">. Duomenų vertinimo ir analizavimo posistemis, kurio funkcijos:</text:span></text:p>
      <text:p text:style-name="P479"><text:span text:style-name="T480">24.1</text:span><text:span text:style-name="T481">. tikrinti suvestus duomenis;</text:span></text:p>
      <text:p text:style-name="P482"><text:span text:style-name="T483">24.2</text:span><text:span text:style-name="T484">. tvirtinti ar atmesti pateiktus duomenis;</text:span></text:p>
      <text:p text:style-name="P485"><text:span text:style-name="T486">24.3</text:span><text:span text:style-name="T487">. analizuoti radaviečių ir aug</text:span><text:span text:style-name="T488">aviečių duomenis;</text:span></text:p>
      <text:p text:style-name="P489"><text:span text:style-name="T490">24.4</text:span><text:span text:style-name="T491">. rengti ataskaitas apie Saugomų rūšių radavietes ir augavietes.</text:span></text:p>
      <text:p text:style-name="P492"><text:span text:style-name="T493">25</text:span><text:span text:style-name="T494">. Administravimo posistemis, kurio funkcijos:</text:span></text:p>
      <text:p text:style-name="P495"><text:span text:style-name="T496">25.1</text:span><text:span text:style-name="T497">. valdyti sistemos vartotojų teises;</text:span></text:p>
      <text:p text:style-name="P498"><text:span text:style-name="T499">25.2</text:span><text:span text:style-name="T500">. rengti sistemos vartotojų veiksmų ataskaitas;</text:span></text:p>
      <text:p text:style-name="P501"><text:span text:style-name="T502">25.3</text:span><text:span text:style-name="T503">. va</text:span><text:span text:style-name="T504">ldyti sistemos parametrus;</text:span></text:p>
      <text:p text:style-name="P505"><text:span text:style-name="T506">25.4</text:span><text:span text:style-name="T507">. užtikrinti duomenų apsaugą;</text:span></text:p>
      <text:p text:style-name="P508"><text:span text:style-name="T509">25.5</text:span><text:span text:style-name="T510">. archyvuoti ir naikinti duomenis;</text:span></text:p>
      <text:p text:style-name="P511"><text:span text:style-name="T512">25.6</text:span><text:span text:style-name="T513">. tvarkyti Saugomų rūšių žinynus;</text:span></text:p>
      <text:p text:style-name="P514"><text:span text:style-name="T515">25.7</text:span><text:span text:style-name="T516">. užtikrinti sąveiką su kitais registrais, kadastrais ir informacinėmis sistemomis.</text:span></text:p>
      <text:p text:style-name="P517"><text:span text:style-name="T518">26</text:span><text:span text:style-name="T519">. Duom</text:span><text:span text:style-name="T520">enų teikimo posistemis, skirtas teikti informacinės sistemos duomenis ir informaciją fiziniams ir juridiniams asmenims elektroniniu būdu.</text:span></text:p>
      <text:p text:style-name="P521"/>
      <text:p text:style-name="P522"><text:span text:style-name="T523">VI</text:span><text:span text:style-name="T524">.<text:s/></text:span><text:span text:style-name="T525">DUOMENŲ ŠALTINIAI</text:span></text:p>
      <text:p text:style-name="P526"/>
      <text:p text:style-name="P527"><text:span text:style-name="T528">27</text:span><text:span text:style-name="T529">. Informacinės sistemos duomenys, nurodyti šių Nuostatų 18.1, 18.2, 18.3<text:s/></text:span><text:span text:style-name="T530">punktuose, gaunami iš šių pirminių šaltinių:</text:span></text:p>
      <text:p text:style-name="P531"><text:span text:style-name="T532">27.1</text:span><text:span text:style-name="T533">. Aplinkos ministerija;</text:span></text:p>
      <text:p text:style-name="P534"><text:span text:style-name="T535">27.2</text:span><text:span text:style-name="T536">. valstybinių parkų, valstybinių rezervatų ir biosferos rezervatų direkcijos;</text:span></text:p>
      <text:p text:style-name="P537"><text:span text:style-name="T538">27.3</text:span><text:span text:style-name="T539">. Aplinkos apsaugos agentūra;</text:span></text:p>
      <text:p text:style-name="P540"><text:span text:style-name="T541">27.4</text:span><text:span text:style-name="T542">. Aplinkos ministerijos regionų aplinkos apsaugos</text:span><text:span text:style-name="T543"><text:s/>departamentai;</text:span></text:p>
      <text:p text:style-name="P544"><text:span text:style-name="T545">27.5</text:span><text:span text:style-name="T546">. mokslo ir mokymo institucijos;</text:span></text:p>
      <text:p text:style-name="P547"><text:span text:style-name="T548">27.6</text:span><text:span text:style-name="T549">. žemės savininkai ir valdytojai;</text:span></text:p>
      <text:p text:style-name="P550"><text:span text:style-name="T551">27.7</text:span><text:span text:style-name="T552">. visuomeninės aplinkosauginės organizacijos;</text:span></text:p>
      <text:p text:style-name="P553"><text:span text:style-name="T554">27.8</text:span><text:span text:style-name="T555">. kiti juridiniai ir fiziniai asmenys.</text:span></text:p>
      <text:p text:style-name="P556"><text:span text:style-name="T557">28</text:span><text:span text:style-name="T558">. Duomenys iš susijusių valstybės ir žinybinių r</text:span><text:span text:style-name="T559">egistrų, informacinių sistemų ir duomenų bazių gaunami teisės aktų nustatyta tvarka pagal duomenų teikimo ir gavimo sutartis.</text:span></text:p>
      <text:p text:style-name="P560"/>
      <text:p text:style-name="P561"><text:span text:style-name="T562">VII</text:span><text:span text:style-name="T563">.<text:s/></text:span><text:span text:style-name="T564">DUOMENŲ SAUGA</text:span></text:p>
      <text:p text:style-name="P565"/>
      <text:p text:style-name="P566"><text:span text:style-name="T567">29</text:span><text:span text:style-name="T568">. Informacinės sistemos tvarkytojas atsako už Informacinės sistemos duomenų saugą ir tvarkymo tei</text:span><text:span text:style-name="T569">sėtumą, vadovaudamasis Lietuvos Respublikos valstybės ir tarnybos paslapčių įstatymu (Žin., 1999, Nr.<text:s/></text:span><text:a xlink:href="https://www.e-tar.lt/portal/lt/legalAct/TAR.F4CA26A706AF" office:target-frame-name="_blank" xlink:show="new"><text:span text:style-name="T570">105-3019</text:span></text:a><text:span text:style-name="T571">; 2004, Nr.<text:s/></text:span><text:a xlink:href="https://www.e-tar.lt/portal/lt/legalAct/TAR.83D9F662C0E4" office:target-frame-name="_blank" xlink:show="new"><text:span text:style-name="T572">4-29</text:span></text:a><text:span text:style-name="T573">), Bendraisiais elektroninės informacijos saugos valstybės institucijų ir įstaigų informacinėse sistemose reikalavimais, patvirtintais Lietuvos Respublikos Vyriausybės 1997 m. rugsėjo 4 d. nutarimu Nr. 952 (Žin., 199</text:span><text:span text:style-name="T574">7, Nr.<text:s/></text:span><text:a xlink:href="https://www.e-tar.lt/portal/lt/legalAct/TAR.69A782236F58" office:target-frame-name="_blank" xlink:show="new"><text:span text:style-name="T575">83-2075</text:span></text:a><text:span text:style-name="T576">; 2007, Nr. 49-1891), Lietuvos Respublikos aplinkos ministerijos duomenų centro duomenų saugos nuostatais, patvirtintais aplinkos ministro 2007 m. gruodžio 1</text:span><text:span text:style-name="T577">3 d. įsakymu Nr. D1-604, ir kitais teisės aktais, nustatančiais duomenų, dokumentų ir informacijos saugos tvarką, taip pat šiais Nuostatais.</text:span></text:p>
      <text:p text:style-name="P578"/>
      <text:p text:style-name="P579"><text:span text:style-name="T580">VIII</text:span><text:span text:style-name="T581">.<text:s/></text:span><text:span text:style-name="T582">BAIGIAMOSIOS NUOSTATOS</text:span></text:p>
      <text:p text:style-name="P583"/>
      <text:p text:style-name="P584"><text:span text:style-name="T585">30</text:span><text:span text:style-name="T586">. Informacinė sistema finansuojama iš Lietuvos Respublikos valstybės<text:s/></text:span><text:span text:style-name="T587">biudžeto ir kitų teisės aktuose nustatytų finansavimo šaltinių.</text:span></text:p>
      <text:p text:style-name="P588"><text:span text:style-name="T589">31</text:span><text:span text:style-name="T590">. Informacinė sistema reorganizuojama ir likviduojama vadovaujantis teisės aktų nustatyta tvarka. Likviduojamos Informacinės sistemos duomenys perduodami kitai informacinei sistemai, sun</text:span><text:span text:style-name="T591">aikinami arba perduodami valstybės archyvams Lietuvos Respublikos dokumentų ir archyvų įstatymo (Žin., 1995, Nr. 107- 2389; 2004, Nr. 57-1982) nustatyta tvarka.</text:span></text:p>
      <text:p text:style-name="Normal"/>
      <text:p text:style-name="P592">_________________</text:p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aplinkos ministerija, Įsakymas</text:span></text:p>
      <text:p text:style-name="P602"><text:span text:style-name="T603">Nr.<text:s/></text:span><text:a xlink:href="https://www.e-tar.lt/portal/legalAct.html?documentId=TAR.3DBBDD44356C" office:target-frame-name="_top" xlink:show="replace"><text:span text:style-name="T604">D1-290</text:span></text:a><text:span text:style-name="T605">, 2010-04-13, Žin., 2010, Nr. 44-2157 (2010-04-17), i. k. 110301MISAK00D1-290</text:span></text:p>
      <text:p text:style-name="P606"><text:span text:style-name="T607">Dėl Lietuvos Respublikos aplinkos ministro 2009 m. gruodžio 31 d. įsakymo Nr. D1-858 "</text:span><text:span text:style-name="T608">Dėl Saugomų rūšių ir bendrijų informacinės sistemos nuostatų patvirtinimo"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5T06:37:00Z</meta:creation-date>
    <dc:date>2017-03-15T06:37:00Z</dc:date>
    <meta:template xlink:href="Normal.dotm" xlink:type="simple"/>
    <meta:editing-cycles>2</meta:editing-cycles>
    <meta:editing-duration>PT0S</meta:editing-duration>
    <meta:document-statistic meta:page-count="6" meta:paragraph-count="119" meta:word-count="2262" meta:character-count="17799" meta:row-count="447" meta:non-whitespace-character-count="15656"/>
  </office:meta>
</office:document-meta>
</file>