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" style:family="table-column">
      <style:table-column-properties style:column-width="3.8027in"/>
    </style:style>
    <style:style style:name="TableColumn59" style:family="table-column">
      <style:table-column-properties style:column-width="2.4958in"/>
    </style:style>
    <style:style style:name="Table57" style:family="table">
      <style:table-properties style:width="6.2986in" fo:margin-left="0in" table:align="left"/>
    </style:style>
    <style:style style:name="TableRow60" style:family="table-row">
      <style:table-row-properties style:min-row-height="0.7708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 fo:break-before="page" fo:text-indent="3.543in"/>
      <style:text-properties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 fo:letter-spacing="-0.0006in"/>
    </style:style>
    <style:style style:name="T10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letter-spacing="-0.0006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letter-spacing="-0.000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letter-spacing="-0.0006in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 fo:letter-spacing="-0.0055in"/>
    </style:style>
    <style:style style:name="T524" style:parent-style-name="DefaultParagraphFont" style:family="text">
      <style:text-properties fo:color="#000000" fo:letter-spacing="-0.0055in"/>
    </style:style>
    <style:style style:name="T525" style:parent-style-name="DefaultParagraphFont" style:family="text">
      <style:text-properties fo:color="#000000" fo:letter-spacing="-0.0055in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3937in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widows="0" fo:orphans="0" fo:text-align="center"/>
      <style:text-properties fo:hyphenate="false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75" style:parent-style-name="Normal" style:family="paragraph">
      <style:paragraph-properties fo:widows="0" fo:orphans="0" fo:text-align="center"/>
      <style:text-properties fo:hyphenate="false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27 iki 2017-03-14</text:span></text:p>
      <text:p text:style-name="P3"/>
      <text:p text:style-name="P4"><text:span text:style-name="T5">Įsakymas paskelbtas: Žin. 2010, Nr.<text:s/></text:span><text:a xlink:href="https://www.e-tar.lt/portal/legalAct.html?documentId=TAR.D7D02BB5629C" office:target-frame-name="_top" xlink:show="replace"><text:span text:style-name="T6">2-83</text:span></text:a><text:span text:style-name="T7">, i. k. 109301MISAK00D1-858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<text:span text:style-name="T15">DĖL SAUGOMŲ RŪŠIŲ INFORMACINĖS SISTEMOS NUOSTATŲ PATVIRTINIMO</text:span></text:p>
      <text:p text:style-name="P16"/>
      <text:p text:style-name="P17">2009 m. gruodžio 31 d. Nr. D1-858</text:p>
      <text:p text:style-name="P18">Vilnius</text:p>
      <text:p text:style-name="P19">Pakeistas teisės akto pavadinimas:</text:p>
      <text:p text:style-name="P20"><text:span text:style-name="T21">Nr.<text:s/></text:span><text:a xlink:href="https://www.e-tar.lt/portal/legalAct.html?documentId=TAR.3DBBDD44356C" office:target-frame-name="_top" xlink:show="replace"><text:span text:style-name="T22">D1-290</text:span></text:a><text:span text:style-name="T23">, 2010-04-13, Žin., 2010, Nr. 44-2157 (2010-04-17), i. k. 110301MISAK00D1-290</text:span></text:p>
      <text:p text:style-name="Normal"/>
      <text:p text:style-name="P24"><text:span text:style-name="T25">Vadovaudamasis Lietuvos Respublikos saugomų gyvūnų, augalų ir grybų rūšių įstatymo (Žin., 1997, Nr.<text:s/></text:span><text:a xlink:href="https://www.e-tar.lt/portal/lt/legalAct/TAR.1746D2A4EFB9" office:target-frame-name="_blank" xlink:show="new"><text:span text:style-name="T26">108-2727</text:span></text:a><text:span text:style-name="T27">; 2009, Nr.<text:s/></text:span><text:a xlink:href="https://www.e-tar.lt/portal/lt/legalAct/TAR.BF39F17A7E62" office:target-frame-name="_blank" xlink:show="new"><text:span text:style-name="T28">159-7200</text:span></text:a><text:span text:style-name="T29">) 3 straipsnio 3 dalies 12 punktu:</text:span><text:s/></text:p>
      <text:p text:style-name="P30">Preambulės pakeitimai:</text:p>
      <text:p text:style-name="P31"><text:span text:style-name="T32">Nr.<text:s/></text:span><text:a xlink:href="https://www.e-tar.lt/portal/legalAct.html?documentId=TAR.3DBBDD44356C" office:target-frame-name="_top" xlink:show="replace"><text:span text:style-name="T33">D1-290</text:span></text:a><text:span text:style-name="T34">, 2010-04-13, Žin., 2010, Nr. 44-2157 (2010-04-17), i. k. 110301MISAK00D1-290</text:span></text:p>
      <text:p text:style-name="Normal"/>
      <text:p text:style-name="P35"><text:span text:style-name="T36">1</text:span><text:span text:style-name="T37">. T v i r t i n u Saugomų rūšių informacinės sistemos nuostatus (pridedama).</text:span></text:p>
      <text:p text:style-name="P38">Punkto pakeitimai:</text:p>
      <text:p text:style-name="P39"><text:span text:style-name="T40">Nr.<text:s/></text:span><text:a xlink:href="https://www.e-tar.lt/portal/legalAct.html?documentId=TAR.3DBBDD44356C" office:target-frame-name="_top" xlink:show="replace"><text:span text:style-name="T41">D1-290</text:span></text:a><text:span text:style-name="T42">, 2010-04-13, Žin., 2010, Nr. 44-2157 (2010-04-17), i. k. 110301MISAK00D1-290</text:span></text:p>
      <text:p text:style-name="Normal"/>
      <text:p text:style-name="P43"><text:span text:style-name="T44">2</text:span><text:span text:style-name="T45">. S k i r i u Aplinkos ministerijos Informacijos valdymo skyriaus vyri</text:span><text:span text:style-name="T46">ausiąjį specialistą Arnoldą Jerenkevičių Saugomų rūšių informacinės sistemos administratoriumi.</text:span></text:p>
      <text:p text:style-name="P47">Punkto pakeitimai:</text:p>
      <text:p text:style-name="P48"><text:span text:style-name="T49">Nr.<text:s/></text:span><text:a xlink:href="https://www.e-tar.lt/portal/legalAct.html?documentId=TAR.3DBBDD44356C" office:target-frame-name="_top" xlink:show="replace"><text:span text:style-name="T50">D1-290</text:span></text:a><text:span text:style-name="T51">, 2010-04-13, Žin., 2010, Nr. 44-2157<text:s/></text:span><text:span text:style-name="T52">(2010-04-17), i. k. 110301MISAK00D1-290</text:span></text:p>
      <text:p text:style-name="Normal"/>
      <text:p text:style-name="P53"/>
      <text:p text:style-name="P54"/>
      <text:p text:style-name="P55">Aplinkos ministras<text:tab/>Gediminas Kazlauskas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UDERINTA<text:s/></text:p>
            <text:p text:style-name="P63">Informacinės visuomenės plėtros komiteto prie Lietuvos Respublikos Vyriausybės<text:s/></text:p>
            <text:p text:style-name="P64">2009-12-10 raštu Nr. (13)S-1518<text:s/></text:p>
          </table:table-cell>
          <table:table-cell table:style-name="TableCell65">
            <text:p text:style-name="P66">SUDERINTA</text:p>
            <text:p text:style-name="P67">Lietuvos Respublikos vidaus reikalų<text:s/>ministerijos 2009-12-15</text:p>
            <text:p text:style-name="P68">raštu Nr. 1D-9368</text:p>
          </table:table-cell>
        </table:table-row>
      </table:table>
      <text:p text:style-name="P69"/>
      <text:p text:style-name="P70"/>
      <text:soft-page-break/>
      <text:p text:style-name="P71">PATVIRTINTA</text:p>
      <text:p text:style-name="P72">Lietuvos Respublikos aplinkos ministro</text:p>
      <text:p text:style-name="P73">2009 m. gruodžio 31 d.<text:s/></text:p>
      <text:p text:style-name="P74">įsakymu Nr. D1-858</text:p>
      <text:p text:style-name="P75"/>
      <text:p text:style-name="P76"><text:span text:style-name="T77">DĖL SAUGOMŲ RŪŠIŲ INFORMACINĖS SISTEMOS NUOSTATŲ PATVIRTINIMO<text:s/></text:span></text:p>
      <text:p text:style-name="P78">Pakeistas priedo pavadinimas:</text:p>
      <text:p text:style-name="P79"><text:span text:style-name="T80">Nr.<text:s/></text:span><text:a xlink:href="https://www.e-tar.lt/portal/legalAct.html?documentId=TAR.3DBBDD44356C" office:target-frame-name="_top" xlink:show="replace"><text:span text:style-name="T81">D1-290</text:span></text:a><text:span text:style-name="T82">, 2010-04-13, Žin., 2010, Nr. 44-2157 (2010-04-17), i. k. 110301MISAK00D1-290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Saugomų rūšių informacinės sistemos (toliau – Informacinė</text:span><text:span text:style-name="T91"><text:s/>sistema) nuostatai (toliau – Nuostatai) reglamentuoja Informacinės sistemos steigimo pagrindą, organizacinę, informacinę ir funkcinę struktūras, Informacinės sistemos valdytojus ir tvarkytojus, jų teises ir pareigas, kaupiamų duomenų šaltinius, Informacin</text:span><text:span text:style-name="T92">ės sistemos duomenų tvarkymą ir jų saugą.</text:span><text:s/></text:p>
      <text:p text:style-name="P93">Punkto pakeitimai:</text:p>
      <text:p text:style-name="P94"><text:span text:style-name="T95">Nr.<text:s/></text:span><text:a xlink:href="https://www.e-tar.lt/portal/legalAct.html?documentId=TAR.3DBBDD44356C" office:target-frame-name="_top" xlink:show="replace"><text:span text:style-name="T96">D1-290</text:span></text:a><text:span text:style-name="T97">, 2010-04-13, Žin., 2010, Nr. 44-2157 (2010-04-17), i. k. 110301MISAK00D1-290</text:span></text:p>
      <text:p text:style-name="Normal"/>
      <text:p text:style-name="P98"><text:span text:style-name="T99">2</text:span><text:span text:style-name="T100">. Informacinės sis</text:span><text:span text:style-name="T101">temos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02">58-2061</text:span></text:a><text:span text:style-name="T103">), ir kitais teisės aktais.</text:span></text:p>
      <text:p text:style-name="P104"><text:span text:style-name="T105">3</text:span><text:span text:style-name="T106">. Šiuose Nuostatuose vartojamos sąvokos:</text:span></text:p>
      <text:p text:style-name="P107"><text:span text:style-name="T108">3.1</text:span><text:span text:style-name="T109">.<text:s/></text:span><text:span text:style-name="T110">Vartotojas</text:span><text:span text:style-name="T111"><text:s/>– fizinis asmuo ar juridinio asmens atstovas, teikiantis, gaunantis arba tikrinantis duomenis apie saugomas rūšis, jų augavietes ir radavietes;</text:span></text:p>
      <text:p text:style-name="P112"><text:span text:style-name="T113">3.2</text:span><text:span text:style-name="T114">.<text:s/></text:span><text:span text:style-name="T115">Naudotojas</text:span><text:span text:style-name="T116"><text:s/>– valstybės tarnautojas ar darbuotojas, dirbantis pagal darbo sutartį, turintis teisę naudo</text:span><text:span text:style-name="T117">tis Informacinės sistemos ištekliais numatytoms funkcijoms atlikti;</text:span></text:p>
      <text:p text:style-name="P118"><text:span text:style-name="T119">3.3</text:span><text:span text:style-name="T120">. kitos šiuose Nuostatuose vartojamos sąvokos atitinka Valstybės informacinių sistemų steigimo ir įteisinimo taisyklėse, Bendruosiuose elektroninės informacijos saugos valstybės ins</text:span><text:span text:style-name="T121">titucijų ir įstaigų informacinėse sistemose reikalavimuose, patvirtintuose Lietuvos Respublikos Vyriausybės 1997 m. rugsėjo 4 d. nutarimu Nr. 952 (Žin., 1997, Nr.<text:s/></text:span><text:a xlink:href="https://www.e-tar.lt/portal/lt/legalAct/TAR.69A782236F58" office:target-frame-name="_blank" xlink:show="new"><text:span text:style-name="T122">83-2075</text:span></text:a><text:span text:style-name="T123">;</text:span><text:span text:style-name="T124"><text:s/>2007, Nr. 49-1891), Lietuvos Respublikos saugomų gyvūnų, augalų ir grybų rūšių įstatyme (Žin., 1997, Nr.<text:s/></text:span><text:a xlink:href="https://www.e-tar.lt/portal/lt/legalAct/TAR.1746D2A4EFB9" office:target-frame-name="_blank" xlink:show="new"><text:span text:style-name="T125">108-2727</text:span></text:a><text:span text:style-name="T126">; 2009, Nr.<text:s/></text:span><text:a xlink:href="https://www.e-tar.lt/portal/lt/legalAct/TAR.BF39F17A7E62" office:target-frame-name="_blank" xlink:show="new"><text:span text:style-name="T127">159-7200</text:span></text:a><text:span text:style-name="T128">) vartojamas sąvokas.</text:span><text:s/></text:p>
      <text:p text:style-name="P129">Punkto pakeitimai:</text:p>
      <text:p text:style-name="P130"><text:span text:style-name="T131">Nr.<text:s/></text:span><text:a xlink:href="https://www.e-tar.lt/portal/legalAct.html?documentId=TAR.3DBBDD44356C" office:target-frame-name="_top" xlink:show="replace"><text:span text:style-name="T132">D1-290</text:span></text:a><text:span text:style-name="T133">, 2010-04-13, Žin., 2010, Nr. 44-2157 (2010-04-17), i. k. 110301MISAK00D</text:span><text:span text:style-name="T134">1-290</text:span></text:p>
      <text:p text:style-name="P135"><text:span text:style-name="T136">Nr.<text:s/></text:span><text:a xlink:href="https://www.e-tar.lt/portal/legalAct.html?documentId=TAR.5A7DEE6BCF05" office:target-frame-name="_top" xlink:show="replace"><text:span text:style-name="T137">D1-329</text:span></text:a><text:span text:style-name="T138">, 2012-04-20, Žin., 2012, Nr. 49-2413 (2012-04-26), i. k. 112301MISAK00D1-329</text:span></text:p>
      <text:p text:style-name="Normal"/>
      <text:p text:style-name="P139"><text:span text:style-name="T140">II</text:span><text:span text:style-name="T141">.<text:s/></text:span><text:span text:style-name="T142">INFORMACINĖS SISTEMOS STEIGIMO PAGRINDAS, TIKSLAS, FUNKCIJOS IR<text:s/></text:span><text:span text:style-name="T143">LAUKIAMAS REZULTATAS</text:span></text:p>
      <text:p text:style-name="P144"/>
      <text:p text:style-name="P145"><text:span text:style-name="T146">4</text:span><text:span text:style-name="T147">. Informacinės sistemos steigimo pagrindas – Lietuvos Respublikos saugomų gyvūnų, augalų ir grybų rūšių įstatymas.</text:span><text:s/></text:p>
      <text:p text:style-name="P148">Punkto pakeitimai:</text:p>
      <text:p text:style-name="P149"><text:span text:style-name="T150">Nr.<text:s/></text:span><text:a xlink:href="https://www.e-tar.lt/portal/legalAct.html?documentId=TAR.3DBBDD44356C" office:target-frame-name="_top" xlink:show="replace"><text:span text:style-name="T151">D1-290</text:span></text:a><text:span text:style-name="T152">,<text:s/></text:span><text:span text:style-name="T153">2010-04-13, Žin., 2010, Nr. 44-2157 (2010-04-17), i. k. 110301MISAK00D1-290</text:span></text:p>
      <text:p text:style-name="Normal"/>
      <text:p text:style-name="P154"><text:span text:style-name="T155">5</text:span><text:span text:style-name="T156">. Informacinės sistemos tikslas yra duomenų apie saugomas rūšis, jų augavietes ir radavietes surinkimas, sisteminimas ir pateikimas suinteresuotiems asmenims, užtikrinant duo</text:span><text:span text:style-name="T157">menų ir informacijos apie saugomas rūšis viešumą.</text:span><text:s/></text:p>
      <text:p text:style-name="P158">Punkto pakeitimai:</text:p>
      <text:p text:style-name="P159"><text:span text:style-name="T160">Nr.<text:s/></text:span><text:a xlink:href="https://www.e-tar.lt/portal/legalAct.html?documentId=TAR.3DBBDD44356C" office:target-frame-name="_top" xlink:show="replace"><text:span text:style-name="T161">D1-290</text:span></text:a><text:span text:style-name="T162">, 2010-04-13, Žin., 2010, Nr. 44-2157 (2010-04-17), i. k. 110301MISAK00D1-290</text:span></text:p>
      <text:p text:style-name="Normal"/>
      <text:p text:style-name="P163"><text:span text:style-name="T164">6</text:span><text:span text:style-name="T165">. Informac</text:span><text:span text:style-name="T166">inės sistemos pagrindinės funkcijos:</text:span></text:p>
      <text:p text:style-name="P167"><text:span text:style-name="T168">6.1</text:span><text:span text:style-name="T169">. rinkti duomenis apie saugomas rūšis, jų augavietes ir radavietes iš fizinių ir juridinių asmenų elektroniniu būdu;</text:span></text:p>
      <text:p text:style-name="P170"><text:span text:style-name="T171">6.2</text:span><text:span text:style-name="T172">. tvarkyti, sisteminti, analizuoti duomenis apie saugomas rūšis, jų augavietes ir radaviet</text:span><text:span text:style-name="T173">es;</text:span></text:p>
      <text:p text:style-name="P174"><text:span text:style-name="T175">6.3</text:span><text:span text:style-name="T176">. teikti duomenis apie saugomas rūšis, jų augavietes ir radavietes fiziniams ir juridiniams asmenims;</text:span></text:p>
      <text:p text:style-name="P177"><text:span text:style-name="T178">6.4</text:span><text:span text:style-name="T179">. teikti šias elektronines paslaugas:<text:s/></text:span></text:p>
      <text:p text:style-name="P180"><text:span text:style-name="T181">6.4.1</text:span><text:span text:style-name="T182">. duomenų apie saugomas rūšis, jų augavietes ir radavietes teikimo ir gavimo elektroninę<text:s/></text:span><text:span text:style-name="T183">paslaugą (paslaugos brandos lygis – bendradarbiavimo);</text:span></text:p>
      <text:p text:style-name="P184"><text:span text:style-name="T185">6.4.2</text:span><text:span text:style-name="T186">. bendros informacijos apie saugomas rūšis, jų augavietes ir radavietes gavimo elektroninę paslaugą (paslaugos brandos lygis – informacinis).</text:span><text:s/></text:p>
      <text:p text:style-name="P187">Papildyta punktu:</text:p>
      <text:p text:style-name="P188"><text:span text:style-name="T189">Nr.<text:s/></text:span><text:a xlink:href="https://www.e-tar.lt/portal/legalAct.html?documentId=TAR.5A7DEE6BCF05" office:target-frame-name="_top" xlink:show="replace"><text:span text:style-name="T190">D1-329</text:span></text:a><text:span text:style-name="T191">, 2012-04-20, Žin., 2012, Nr. 49-2413 (2012-04-26), i. k. 112301MISAK00D1-329</text:span></text:p>
      <text:p text:style-name="Normal"/>
      <text:p text:style-name="P192">Punkto pakeitimai:</text:p>
      <text:p text:style-name="P193"><text:span text:style-name="T194">Nr.<text:s/></text:span><text:a xlink:href="https://www.e-tar.lt/portal/legalAct.html?documentId=TAR.3DBBDD44356C" office:target-frame-name="_top" xlink:show="replace"><text:span text:style-name="T195">D1-290</text:span></text:a><text:span text:style-name="T196">,</text:span><text:span text:style-name="T197"><text:s/>2010-04-13, Žin., 2010, Nr. 44-2157 (2010-04-17), i. k. 110301MISAK00D1-290</text:span></text:p>
      <text:p text:style-name="Normal"/>
      <text:p text:style-name="P198"><text:span text:style-name="T199">7</text:span><text:span text:style-name="T200">. Informacinės sistemos laukiamas rezultatas:</text:span></text:p>
      <text:p text:style-name="P201"><text:span text:style-name="T202">7.1</text:span><text:span text:style-name="T203">. duomenų apie saugomas rūšis, jų augavietes ir radavietes surinkimas ir tvarkymas elektroninėje erdvėje;</text:span></text:p>
      <text:p text:style-name="P204"><text:span text:style-name="T205">7.2</text:span><text:span text:style-name="T206">. duomenų</text:span><text:span text:style-name="T207"><text:s/>apie saugomas rūšis, jų augavietes ir radavietes pasiekiamumas ir teikimas elektroniniu būdu.</text:span></text:p>
      <text:p text:style-name="P208">Punkto pakeitimai:</text:p>
      <text:p text:style-name="P209"><text:span text:style-name="T210">Nr.<text:s/></text:span><text:a xlink:href="https://www.e-tar.lt/portal/legalAct.html?documentId=TAR.3DBBDD44356C" office:target-frame-name="_top" xlink:show="replace"><text:span text:style-name="T211">D1-290</text:span></text:a><text:span text:style-name="T212">, 2010-04-13, Žin., 2010, Nr. 44-2157 (2010-04-1</text:span><text:span text:style-name="T213">7), i. k. 110301MISAK00D1-290</text:span></text:p>
      <text:p text:style-name="Normal"/>
      <text:p text:style-name="P214"><text:span text:style-name="T215">III</text:span><text:span text:style-name="T216">.<text:s/></text:span><text:span text:style-name="T217">ORGANIZACINĖ STRUKTŪRA</text:span></text:p>
      <text:p text:style-name="P218"/>
      <text:p text:style-name="P219"><text:span text:style-name="T220">8</text:span><text:span text:style-name="T221">. Informacinės sistemos valdytojas ir tvarkytojas yra Aplinkos ministerija.</text:span></text:p>
      <text:p text:style-name="P222"><text:span text:style-name="T223">9</text:span><text:span text:style-name="T224">. Informacinės sistemos valdytojas atlieka šias funkcijas:</text:span></text:p>
      <text:p text:style-name="P225"><text:span text:style-name="T226">9.1</text:span><text:span text:style-name="T227">. koordinuoja Informacinės sistemos<text:s/></text:span><text:span text:style-name="T228">tvarkytojo darbą;</text:span></text:p>
      <text:p text:style-name="P229"><text:span text:style-name="T230">9.2</text:span><text:span text:style-name="T231">. tvirtina su Informacinės sistemos veikla, duomenų tvarkymu ir sauga susijusius teisės aktus;</text:span></text:p>
      <text:p text:style-name="P232"><text:span text:style-name="T233">9.3</text:span><text:span text:style-name="T234">. tvirtina Informacinės sistemos kūrimo ir plėtros planus, analizuoja pasiūlymus dėl Informacinės sistemos veikimo, priima sprend</text:span><text:span text:style-name="T235">imus dėl Informacinės sistemos veiklos tobulinimo ir modernizavimo ir kontroliuoja jų vykdymą;</text:span></text:p>
      <text:p text:style-name="P236"><text:span text:style-name="T237">9.4</text:span><text:span text:style-name="T238">. sudaro duomenų teikimo sutartis su susijusių duomenų teikėjais;</text:span></text:p>
      <text:p text:style-name="P239"><text:span text:style-name="T240">9.5</text:span><text:span text:style-name="T241">. sudaro sutartis su duomenų gavėjais dėl duomenų teikimo;</text:span></text:p>
      <text:p text:style-name="P242"><text:span text:style-name="T243">10</text:span><text:span text:style-name="T244">. Informacinės</text:span><text:span text:style-name="T245"><text:s/>sistemos tvarkytojas vykdo šias funkcijas:</text:span></text:p>
      <text:p text:style-name="P246"><text:span text:style-name="T247">10.1</text:span><text:span text:style-name="T248">. organizuoja Informacinės sistemos kūrimą;</text:span></text:p>
      <text:p text:style-name="P249"><text:span text:style-name="T250">10.2</text:span><text:span text:style-name="T251">. užtikrina Informacinės sistemos duomenų saugą;</text:span></text:p>
      <text:p text:style-name="P252"><text:span text:style-name="T253">10.3</text:span><text:span text:style-name="T254">. tvarko Informacinę sistemą ir joje kaupiamus duomenis ir teikia duomenis duomenų gavėjams;</text:span></text:p>
      <text:p text:style-name="P255"><text:span text:style-name="T256">10</text:span><text:span text:style-name="T257">.4</text:span><text:span text:style-name="T258">. organizuoja Informacinės sistemos reikalingų duomenų gavimą iš valstybės registrų ir informacinių sistemų bei duomenų teikimą susijusiems registrams ir informacinėms sistemoms;</text:span></text:p>
      <text:p text:style-name="P259"><text:span text:style-name="T260">10.5</text:span><text:span text:style-name="T261">. rengia su Informacinės sistemos funkcionavimu ir duomenų tvarky</text:span><text:span text:style-name="T262">mu bei sauga susijusius teisės aktus;</text:span></text:p>
      <text:p text:style-name="P263"><text:span text:style-name="T264">10.6</text:span><text:span text:style-name="T265">. administruoja Informacinės sistemos Vartotojų ir Naudotojų teises;</text:span><text:s/></text:p>
      <text:p text:style-name="P266">Punkto pakeitimai:</text:p>
      <text:p text:style-name="P267"><text:span text:style-name="T268">Nr.<text:s/></text:span><text:a xlink:href="https://www.e-tar.lt/portal/legalAct.html?documentId=TAR.5A7DEE6BCF05" office:target-frame-name="_top" xlink:show="replace"><text:span text:style-name="T269">D1-329</text:span></text:a><text:span text:style-name="T270">, 2012-04-20, Žin., 2012, Nr.</text:span><text:span text:style-name="T271"><text:s/>49-2413 (2012-04-26), i. k. 112301MISAK00D1-329</text:span></text:p>
      <text:p text:style-name="Normal"/>
      <text:p text:style-name="P272"><text:span text:style-name="T273">10.7</text:span><text:span text:style-name="T274">. atlieka kitas šiuose Nuostatuose ir kituose teisės aktuose nustatytas funkcijas.</text:span></text:p>
      <text:p text:style-name="P275"><text:span text:style-name="T276">11</text:span><text:span text:style-name="T277">. Informacinės sistemos duomenų teikėjai yra:</text:span></text:p>
      <text:p text:style-name="P278"><text:span text:style-name="T279">11.1</text:span><text:span text:style-name="T280">. Aplinkos apsaugos agentūra – teikia Lietuvos Respubli</text:span><text:span text:style-name="T281">kos upių, ežerų ir tvenkinių kadastro duomenis;</text:span></text:p>
      <text:p text:style-name="P282"><text:span text:style-name="T283">11.2</text:span><text:span text:style-name="T284">. Valstybinė saugomų teritorijų tarnyba prie Aplinkos ministerijos – teikia saugomų<text:s/></text:span><text:soft-page-break/><text:span text:style-name="T285">teritorijų valstybės kadastro duomenis;</text:span></text:p>
      <text:p text:style-name="P286"><text:span text:style-name="T287">11.3</text:span><text:span text:style-name="T288">. Lietuvos geologijos tarnyba prie Aplinkos ministerijos – teikia že</text:span><text:span text:style-name="T289">mės gelmių registro duomenis;</text:span></text:p>
      <text:p text:style-name="P290"><text:span text:style-name="T291">11.4</text:span><text:span text:style-name="T292">. Valstybinė miškų tarnyba – teikia Lietuvos Respublikos miškų valstybės kadastro duomenis;</text:span></text:p>
      <text:p text:style-name="P293"><text:span text:style-name="T294">11.5</text:span><text:span text:style-name="T295">.<text:s/></text:span><text:span text:style-name="T296">Valstybės įmonė Registrų centras<text:s/></text:span><text:span text:style-name="T297">–</text:span><text:span text:style-name="T298"><text:s/>teikia Lietuvos Respublikos adresų registro duomenis;</text:span><text:s/></text:p>
      <text:p text:style-name="P299">Papildyta punktu:</text:p>
      <text:p text:style-name="P300"><text:span text:style-name="T301">Nr.<text:s/></text:span><text:a xlink:href="https://www.e-tar.lt/portal/legalAct.html?documentId=TAR.5A7DEE6BCF05" office:target-frame-name="_top" xlink:show="replace"><text:span text:style-name="T302">D1-329</text:span></text:a><text:span text:style-name="T303">, 2012-04-20, Žin., 2012, Nr. 49-2413 (2012-04-26), i. k. 112301MISAK00D1-329</text:span></text:p>
      <text:p text:style-name="Normal"/>
      <text:p text:style-name="P304"><text:span text:style-name="T305">11.6</text:span><text:span text:style-name="T306">. Informacinės visuomenės plėtros komitetas prie Susisiekimo ministerijos teikia Vi</text:span><text:span text:style-name="T307">ešojo administravimo institucijų informacinių sistemų interoperabilumo sistemos duomenis.</text:span><text:s/></text:p>
      <text:p text:style-name="P308">Papildyta punktu:</text:p>
      <text:p text:style-name="P309"><text:span text:style-name="T310">Nr.<text:s/></text:span><text:a xlink:href="https://www.e-tar.lt/portal/legalAct.html?documentId=TAR.5A7DEE6BCF05" office:target-frame-name="_top" xlink:show="replace"><text:span text:style-name="T311">D1-329</text:span></text:a><text:span text:style-name="T312">, 2012-04-20, Žin., 2012, Nr. 49-2413 (2012-04-26), i.<text:s/></text:span><text:span text:style-name="T313">k. 112301MISAK00D1-329</text:span></text:p>
      <text:p text:style-name="Normal"/>
      <text:p text:style-name="P314"><text:span text:style-name="T315">12</text:span><text:span text:style-name="T316">. Informacinei sistemos duomenų gavėjai yra:</text:span></text:p>
      <text:p text:style-name="P317"><text:span text:style-name="T318">12.1</text:span><text:span text:style-name="T319">. Aplinkos ministerija;</text:span></text:p>
      <text:p text:style-name="P320"><text:span text:style-name="T321">12.2</text:span><text:span text:style-name="T322">. Valstybinė saugomų teritorijų tarnyba prie Aplinkos ministerijos;</text:span></text:p>
      <text:p text:style-name="P323"><text:span text:style-name="T324">12.3</text:span><text:span text:style-name="T325">. valstybinių parkų, valstybinių rezervatų ir biosferos rezervatų</text:span><text:span text:style-name="T326"><text:s/>direkcijos;</text:span></text:p>
      <text:p text:style-name="P327"><text:span text:style-name="T328">12.4</text:span><text:span text:style-name="T329">. Aplinkos apsaugos agentūra;</text:span></text:p>
      <text:p text:style-name="P330"><text:span text:style-name="T331">12.5</text:span><text:span text:style-name="T332">. Aplinkos ministerijos regionų aplinkos apsaugos departamentai;</text:span></text:p>
      <text:p text:style-name="P333"><text:span text:style-name="T334">12.6</text:span><text:span text:style-name="T335">. mokslo ir mokymo institucijos.</text:span></text:p>
      <text:p text:style-name="P336"><text:span text:style-name="T337">13</text:span><text:span text:style-name="T338">. Informacinės sistemos duomenis gali gauti fiziniai ir juridiniai asmenys, visuome</text:span><text:span text:style-name="T339">ninės aplinkosauginės organizacijos pateikę prašymus Informacinės sistemos tvarkytojui.</text:span></text:p>
      <text:p text:style-name="P340"><text:span text:style-name="T341">14</text:span><text:span text:style-name="T342">. Duomenų gavėjams Informacinės sistemos duomenys yra teikiami šiais būdais:</text:span></text:p>
      <text:p text:style-name="P343"><text:span text:style-name="T344">14.1</text:span><text:span text:style-name="T345">. suteikiant tiesioginę prieigą prie Informacinės sistemos;</text:span></text:p>
      <text:p text:style-name="P346"><text:span text:style-name="T347">14.2</text:span><text:span text:style-name="T348">. perduodan</text:span><text:span text:style-name="T349">t raštu, elektroniniu paštu ar kitomis ryšio priemonėmis.</text:span></text:p>
      <text:p text:style-name="P350"><text:span text:style-name="T351">15</text:span><text:span text:style-name="T352">. Informacinės sistemos duomenys gavėjams teikiami pagal duomenų gavimo sutartis arba vienkartinius prašymus.</text:span></text:p>
      <text:p text:style-name="P353"><text:span text:style-name="T354">16</text:span><text:span text:style-name="T355">. Informacinės sistemos duomenys renkami, tvarkomi, tikrinami, teikiami va</text:span><text:span text:style-name="T356">dovaujantis šiais nuostatais bei Saugomų rūšių informacinės sistemos duomenų teikimo ir tvarkymo tvarkos aprašu.</text:span><text:s/></text:p>
      <text:p text:style-name="P357">Punkto pakeitimai:</text:p>
      <text:p text:style-name="P358"><text:span text:style-name="T359">Nr.<text:s/></text:span><text:a xlink:href="https://www.e-tar.lt/portal/legalAct.html?documentId=TAR.3DBBDD44356C" office:target-frame-name="_top" xlink:show="replace"><text:span text:style-name="T360">D1-290</text:span></text:a><text:span text:style-name="T361">, 2010-04-13, Žin., 2010, Nr. 4</text:span><text:span text:style-name="T362">4-2157 (2010-04-17), i. k. 110301MISAK00D1-290</text:span></text:p>
      <text:p text:style-name="Normal"/>
      <text:p text:style-name="P363"><text:span text:style-name="T364">IV</text:span><text:span text:style-name="T365">.<text:s/></text:span><text:span text:style-name="T366">INFORMACINĖ STRUKTŪRA</text:span></text:p>
      <text:p text:style-name="P367"/>
      <text:p text:style-name="P368"><text:span text:style-name="T369">17</text:span><text:span text:style-name="T370">. Informacinėje sistemoje duomenys kaupiami vienoje duomenų bazėje.</text:span></text:p>
      <text:p text:style-name="P371"><text:span text:style-name="T372">18</text:span><text:span text:style-name="T373">. Informacinėje sistemoje kaupiami šie duomenys:</text:span></text:p>
      <text:p text:style-name="P374"><text:span text:style-name="T375">18.1</text:span><text:span text:style-name="T376">. duomenys apie saugomą rūšį:</text:span></text:p>
      <text:p text:style-name="P377"><text:span text:style-name="T378">18.1.1</text:span><text:span text:style-name="T379">.<text:s/></text:span><text:span text:style-name="T380">lietuviškas ir lotyniškas pavadinimas;</text:span></text:p>
      <text:p text:style-name="P381"><text:span text:style-name="T382">18.1.2</text:span><text:span text:style-name="T383">. sistematinė padėtis gyvūnų, augalų ar grybų klasifikavimo sistemoje;</text:span></text:p>
      <text:p text:style-name="P384"><text:span text:style-name="T385">18.1.3</text:span><text:span text:style-name="T386">. saugomos rūšies priskyrimas tam tikrai į Lietuvos Respublikos saugomų gyvūnų, augalų ir grybų rūšių sąrašo, patvirtinto apli</text:span><text:span text:style-name="T387">nkos ministro 2003 m. spalio 13 d. įsakymu Nr. 504 (Žin., 2003, Nr.<text:s/></text:span><text:a xlink:href="https://www.e-tar.lt/portal/lt/legalAct/TAR.F2E76C93830A" office:target-frame-name="_blank" xlink:show="new"><text:span text:style-name="T388">100-4506</text:span></text:a><text:span text:style-name="T389">; 2010, Nr.<text:s/></text:span><text:a xlink:href="https://www.e-tar.lt/portal/lt/legalAct/TAR.D39BA4BB6497" office:target-frame-name="_blank" xlink:show="new"><text:span text:style-name="T390">20-949</text:span></text:a><text:span text:style-name="T391">), kategorijai arba įtraukimas į konvencijų, Europos Sąjungos direktyvų ir reglamentų, tarptautinių susitarimų priedus, kuriuose skelbiami saugomų rūšių sąrašai</text:span>;</text:p>
      <text:p text:style-name="P392">Punkto pakeitimai:</text:p>
      <text:p text:style-name="P393"><text:span text:style-name="T394">Nr.<text:s/></text:span><text:a xlink:href="https://www.e-tar.lt/portal/legalAct.html?documentId=TAR.3DBBDD44356C" office:target-frame-name="_top" xlink:show="replace"><text:span text:style-name="T395">D1-290</text:span></text:a><text:span text:style-name="T396">, 2010-04-13, Žin., 2010, Nr. 44-2157 (2010-04-17), i. k. 110301MISAK00D1-290</text:span></text:p>
      <text:p text:style-name="Normal"/>
      <text:p text:style-name="P397"><text:span text:style-name="T398">18.2</text:span><text:span text:style-name="T399">. duomenys apie saugomos rūšies radavietę ar augavietę:</text:span></text:p>
      <text:p text:style-name="P400"><text:span text:style-name="T401">18.2.1</text:span><text:span text:style-name="T402">. radavietėje ar augavietėje stebėtų individų skaičius arba individų tankumas;</text:span></text:p>
      <text:p text:style-name="P403"><text:span text:style-name="T404">18.2.2</text:span><text:span text:style-name="T405">. radavietėje ar augavietėje stebėtų individų vystymosi stadijos arba veiklos požymiai;</text:span></text:p>
      <text:p text:style-name="P406"><text:span text:style-name="T407">18.2.3</text:span><text:span text:style-name="T408">. individų stebėjimo radavietėje ar augavietėje data;</text:span></text:p>
      <text:p text:style-name="P409"><text:span text:style-name="T410">18.2.4</text:span><text:span text:style-name="T411">. radavietės ar augavietės padėties duomenys ir biotopo aprašymas;</text:span></text:p>
      <text:p text:style-name="P412"><text:span text:style-name="T413">18.2.5</text:span><text:span text:style-name="T414">. rada</text:span><text:span text:style-name="T415">vietės ar augavietės natūralaus sunykimo, pažeidimo ar sunaikinimo faktai (data, pokyčių esmė ir priežastis);</text:span></text:p>
      <text:p text:style-name="P416"><text:span text:style-name="T417">18.3.</text:span><text:span text:style-name="T418"><text:s/>Neteko galios nuo 2010-04-18</text:span></text:p>
      <text:p text:style-name="P419">Punkto naikinimas:</text:p>
      <text:p text:style-name="P420"><text:span text:style-name="T421">Nr.<text:s/></text:span><text:a xlink:href="https://www.e-tar.lt/portal/legalAct.html?documentId=TAR.3DBBDD44356C" office:target-frame-name="_top" xlink:show="replace"><text:span text:style-name="T422">D1</text:span><text:span text:style-name="T423">-290</text:span></text:a><text:span text:style-name="T424">, 2010-04-13, Žin. 2010, Nr. 44-2157 (2010-04-17), i. k. 110301MISAK00D1-290</text:span></text:p>
      <text:p text:style-name="Normal"/>
      <text:p text:style-name="P425"><text:span text:style-name="T426">18.4</text:span><text:span text:style-name="T427">. augavietės ar radavietės padėtį apibūdinantys duomenys:</text:span></text:p>
      <text:p text:style-name="P428"><text:span text:style-name="T429">18.4.1</text:span><text:span text:style-name="T430">. apskritį apibūdinantys duomenys: apskrities identifikavimo kodas, apskrities pavadinimas, administ</text:span><text:span text:style-name="T431">racinio vieneto tipas, apskrities teritorijos valstybinėje 1994 metų Lietuvos koordinačių sistemoje (toliau – LKS-94) ir plotas;</text:span></text:p>
      <text:p text:style-name="P432"><text:span text:style-name="T433">18.4.2</text:span><text:span text:style-name="T434">. savivaldybę apibūdinantys duomenys: savivaldybės identifikavimo kodas, savivaldybės pavadinimas, administracinio vi</text:span><text:span text:style-name="T435">eneto tipas, savivaldybės teritorijos ribos LKS-94 ir plotas;</text:span></text:p>
      <text:p text:style-name="P436"><text:span text:style-name="T437">18.4.3</text:span><text:span text:style-name="T438">. upės, ežero ir tvenkinio identifikavimo kodas, pavadinimas;</text:span></text:p>
      <text:p text:style-name="P439"><text:span text:style-name="T440">18.4.4</text:span><text:span text:style-name="T441">. durpyno / pelkės identifikavimo kodas, pavadinimas;</text:span></text:p>
      <text:p text:style-name="P442"><text:span text:style-name="T443">18.4.5</text:span><text:span text:style-name="T444">. miško masyvo identifikavimo kodas, miško kvart</text:span><text:span text:style-name="T445">alų ir sklypų numeriai, girininkijos, VĮ miškų urėdijos pavadinimas;</text:span></text:p>
      <text:p text:style-name="P446"><text:span text:style-name="T447">18.4.6</text:span><text:span text:style-name="T448">. saugomos teritorijos identifikavimo kodas, pavadinimas;</text:span></text:p>
      <text:p text:style-name="P449"><text:span text:style-name="T450">18.5</text:span><text:span text:style-name="T451">. saugomą rūšį radavietėje ar augavietėje stebėjusio (aprašiusio) asmens vardas ir pavardė;</text:span></text:p>
      <text:p text:style-name="P452"><text:span text:style-name="T453">18.6</text:span><text:span text:style-name="T454">.<text:s/></text:span><text:span text:style-name="T455">informacinės sistemos duomenų gavimo data;</text:span></text:p>
      <text:p text:style-name="P456"><text:span text:style-name="T457">18.7</text:span><text:span text:style-name="T458">. duomenis pateikusios įstaigos pavadinimas arba asmens vardas, pavardė, atstovaujama institucija;</text:span></text:p>
      <text:p text:style-name="P459"><text:span text:style-name="T460">18.8</text:span><text:span text:style-name="T461">. pateiktus duomenis patikrinusio Vartotojo vardas, pavardė;</text:span><text:s/></text:p>
      <text:p text:style-name="P462">Punkto pakeitimai:</text:p>
      <text:p text:style-name="P463"><text:span text:style-name="T464">Nr.<text:s/></text:span><text:a xlink:href="https://www.e-tar.lt/portal/legalAct.html?documentId=TAR.5A7DEE6BCF05" office:target-frame-name="_top" xlink:show="replace"><text:span text:style-name="T465">D1-329</text:span></text:a><text:span text:style-name="T466">, 2012-04-20, Žin., 2012, Nr. 49-2413 (2012-04-26), i. k. 112301MISAK00D1-329</text:span></text:p>
      <text:p text:style-name="Normal"/>
      <text:p text:style-name="P467"><text:span text:style-name="T468">18.9</text:span><text:span text:style-name="T469">. duomenų patvirtinimas ar atmetimas ir priėmimo data.</text:span></text:p>
      <text:p text:style-name="P470"><text:span text:style-name="T471">19</text:span><text:span text:style-name="T472">. Duomenų bazėje kaupiami duome</text:span><text:span text:style-name="T473">nys gaunami iš:</text:span></text:p>
      <text:p text:style-name="P474"><text:span text:style-name="T475">19.1</text:span><text:span text:style-name="T476">. Lietuvos Respublikos adresų registro – šių Nuostatų 18.4.1 ir 18.4.2 duomenys;</text:span></text:p>
      <text:p text:style-name="P477"><text:span text:style-name="T478">19.2</text:span><text:span text:style-name="T479">. Lietuvos Respublikos upių, ežerų ir tvenkinių kadastro – šių Nuostatų 18.4.3 duomenys;</text:span></text:p>
      <text:p text:style-name="P480"><text:span text:style-name="T481">19.3</text:span><text:span text:style-name="T482">. Žemės gelmių registro – šių Nuostatų 18.4.4 pu</text:span><text:span text:style-name="T483">nkto duomenys;</text:span><text:s/></text:p>
      <text:p text:style-name="P484">Punkto pakeitimai:</text:p>
      <text:p text:style-name="P485"><text:span text:style-name="T486">Nr.<text:s/></text:span><text:a xlink:href="https://www.e-tar.lt/portal/legalAct.html?documentId=TAR.5A7DEE6BCF05" office:target-frame-name="_top" xlink:show="replace"><text:span text:style-name="T487">D1-329</text:span></text:a><text:span text:style-name="T488">, 2012-04-20, Žin., 2012, Nr. 49-2413 (2012-04-26), i. k. 112301MISAK00D1-329</text:span></text:p>
      <text:p text:style-name="Normal"/>
      <text:p text:style-name="P489"><text:span text:style-name="T490">19.4</text:span><text:span text:style-name="T491">. Miškų valstybės kadastro – šių Nuostatų<text:s/></text:span><text:span text:style-name="T492">18.4.5 duomenys;</text:span></text:p>
      <text:p text:style-name="P493"><text:span text:style-name="T494">19.5</text:span><text:span text:style-name="T495">. Saugomų teritorijų valstybės kadastro – šių Nuostatų 18.4.6 duomenys;</text:span></text:p>
      <text:p text:style-name="P496"><text:span text:style-name="T497">19.6</text:span><text:span text:style-name="T498">. Viešojo administravimo institucijų informacinių sistemų interoperabilumo sistemos – prisijungimui prie Informacinės sistemos reikalingi Vartotojo duo</text:span><text:span text:style-name="T499">menys: vardas, pavardė, pirmi septyni asmens kodo skaitmenys</text:span>.</text:p>
      <text:p text:style-name="P500">Papildyta punktu:</text:p>
      <text:p text:style-name="P501"><text:span text:style-name="T502">Nr.<text:s/></text:span><text:a xlink:href="https://www.e-tar.lt/portal/legalAct.html?documentId=TAR.5A7DEE6BCF05" office:target-frame-name="_top" xlink:show="replace"><text:span text:style-name="T503">D1-329</text:span></text:a><text:span text:style-name="T504">, 2012-04-20, Žin., 2012, Nr. 49-2413 (2012-04-26), i. k. 112301MISAK00D1-329</text:span></text:p>
      <text:p text:style-name="Normal"/>
      <text:p text:style-name="P505"><text:span text:style-name="T506">2</text:span><text:span text:style-name="T507">0</text:span><text:span text:style-name="T508">. Klasifikatoriai:</text:span></text:p>
      <text:p text:style-name="P509"><text:span text:style-name="T510">20.1</text:span><text:span text:style-name="T511">. Lietuvos Respublikos saugomų gyvūnų, augalų ir grybų rūšių sąrašas;</text:span></text:p>
      <text:p text:style-name="P512"><text:span text:style-name="T513">20.2</text:span><text:span text:style-name="T514">. Europos Bendrijos svarbos gyvūnų ir augalų rūšių sąrašas;</text:span></text:p>
      <text:p text:style-name="P515"><text:span text:style-name="T516">20.3</text:span><text:span text:style-name="T517">. Europos Bendrijos svarbos paukščių rūšių, kurios peri Lietuvoje ir kurioms išsau</text:span><text:span text:style-name="T518">goti reikia steigti paukščių apsaugai svarbias teritorijas, sąrašas;</text:span></text:p>
      <text:p text:style-name="P519"><text:span text:style-name="T520">20.4</text:span><text:span text:style-name="T521">. Lietuvos Respublikos griežtai saugomų gyvūnų, augalų ir grybų rūšių sąrašas;</text:span></text:p>
      <text:p text:style-name="P522"><text:span text:style-name="T523">20.5</text:span><text:span text:style-name="T524">. Migruojančių laukinių gyvūnų rūšių išsaugojimo konvencijos (Bonos konvencijos) I, II<text:s/></text:span><text:span text:style-name="T525">prieduose nurodytas rūšių sąrašas;</text:span><text:s/></text:p>
      <text:p text:style-name="P526">Papildyta punktu:</text:p>
      <text:p text:style-name="P527"><text:span text:style-name="T528">Nr.<text:s/></text:span><text:a xlink:href="https://www.e-tar.lt/portal/legalAct.html?documentId=TAR.5A7DEE6BCF05" office:target-frame-name="_top" xlink:show="replace"><text:span text:style-name="T529">D1-329</text:span></text:a><text:span text:style-name="T530">, 2012-04-20, Žin., 2012, Nr. 49-2413 (2012-04-26), i. k. 112301MISAK00D1-329</text:span></text:p>
      <text:p text:style-name="Normal"/>
      <text:p text:style-name="P531"><text:span text:style-name="T532">20.6</text:span><text:span text:style-name="T533">. Europos laukinės<text:s/></text:span><text:span text:style-name="T534">gamtos ir natūraliųjų biotopų apsaugos konvencijos (Berno konvencijos) I, II, III prieduose nurodytas rūšių sąrašas;</text:span><text:s/></text:p>
      <text:p text:style-name="P535">Papildyta punktu:</text:p>
      <text:p text:style-name="P536"><text:span text:style-name="T537">Nr.<text:s/></text:span><text:a xlink:href="https://www.e-tar.lt/portal/legalAct.html?documentId=TAR.5A7DEE6BCF05" office:target-frame-name="_top" xlink:show="replace"><text:span text:style-name="T538">D1-329</text:span></text:a><text:span text:style-name="T539">, 2012-04-20, Žin., 2012, Nr</text:span><text:span text:style-name="T540">. 49-2413 (2012-04-26), i. k. 112301MISAK00D1-329</text:span></text:p>
      <text:p text:style-name="Normal"/>
      <text:p text:style-name="P541"><text:span text:style-name="T542">20.7</text:span><text:span text:style-name="T543">. Nykstančių laukinės faunos ir floros rūšių tarptautinės prekybos konvencijos (Vašingtono konvencijos) I, II, III prieduose nurodytas rūšių sąrašas;</text:span><text:s/></text:p>
      <text:p text:style-name="P544">Papildyta punktu:</text:p>
      <text:p text:style-name="P545"><text:span text:style-name="T546">Nr.<text:s/></text:span><text:a xlink:href="https://www.e-tar.lt/portal/legalAct.html?documentId=TAR.5A7DEE6BCF05" office:target-frame-name="_top" xlink:show="replace"><text:span text:style-name="T547">D1-329</text:span></text:a><text:span text:style-name="T548">, 2012-04-20, Žin., 2012, Nr. 49-2413 (2012-04-26), i. k. 112301MISAK00D1-329</text:span></text:p>
      <text:p text:style-name="Normal"/>
      <text:p text:style-name="P549"><text:span text:style-name="T550">20.8</text:span><text:span text:style-name="T551">. Susitarimo dėl Afrikos ir Eurazijos migruojančių vandens paukščių išsaugojimo I, II, III prieduose nuro</text:span><text:span text:style-name="T552">dytas rūšių sąrašas.</text:span><text:s/></text:p>
      <text:p text:style-name="P553">Papildyta punktu:</text:p>
      <text:p text:style-name="P554"><text:span text:style-name="T555">Nr.<text:s/></text:span><text:a xlink:href="https://www.e-tar.lt/portal/legalAct.html?documentId=TAR.5A7DEE6BCF05" office:target-frame-name="_top" xlink:show="replace"><text:span text:style-name="T556">D1-329</text:span></text:a><text:span text:style-name="T557">, 2012-04-20, Žin., 2012, Nr. 49-2413 (2012-04-26), i. k. 112301MISAK00D1-329</text:span></text:p>
      <text:p text:style-name="Normal"/>
      <text:p text:style-name="P558">Punkto pakeitimai:</text:p>
      <text:p text:style-name="P559"><text:span text:style-name="T560">Nr.<text:s/></text:span><text:a xlink:href="https://www.e-tar.lt/portal/legalAct.html?documentId=TAR.3DBBDD44356C" office:target-frame-name="_top" xlink:show="replace"><text:span text:style-name="T561">D1-290</text:span></text:a><text:span text:style-name="T562">, 2010-04-13, Žin., 2010, Nr. 44-2157 (2010-04-17), i. k. 110301MISAK00D1-290</text:span></text:p>
      <text:p text:style-name="Normal"/>
      <text:p text:style-name="P563"><text:span text:style-name="T564">V</text:span><text:span text:style-name="T565">.<text:s/></text:span><text:span text:style-name="T566">FUNKCINĖ STRUKTŪRA</text:span></text:p>
      <text:p text:style-name="P567"/>
      <text:p text:style-name="P568"><text:span text:style-name="T569">21.</text:span><text:span text:style-name="T570"><text:s/>Neteko galios nuo 2012-04-27</text:span></text:p>
      <text:p text:style-name="P571">Punkto naikinimas:</text:p>
      <text:p text:style-name="P572"><text:span text:style-name="T573">Nr.<text:s/></text:span><text:a xlink:href="https://www.e-tar.lt/portal/legalAct.html?documentId=TAR.5A7DEE6BCF05" office:target-frame-name="_top" xlink:show="replace"><text:span text:style-name="T574">D1-329</text:span></text:a><text:span text:style-name="T575">, 2012-04-20, Žin. 2012, Nr. 49-2413 (2012-04-26), i. k. 112301MISAK00D1-329</text:span></text:p>
      <text:p text:style-name="Normal"/>
      <text:p text:style-name="P576"><text:span text:style-name="T577">22</text:span><text:span text:style-name="T578">. Informacinę sistemą sudaro šie posistemiai:</text:span></text:p>
      <text:p text:style-name="P579"><text:span text:style-name="T580">22.1</text:span><text:span text:style-name="T581">. Viešųjų paslaugų portalo posiste</text:span><text:span text:style-name="T582">mis, kurio funkcijos yra:</text:span></text:p>
      <text:p text:style-name="P583"><text:span text:style-name="T584">22.1.1</text:span><text:span text:style-name="T585">. inicijuoti Nuostatų 6.4.1 punkte nurodytą duomenų teikimo ir gavimo elektroninę paslaugą – suteikti galimybę Vartotojams realiu laiku užpildyti ir pateikti duomenų teikimo į Informacinę sistemą formas, duomenų teikimo ar</text:span><text:span text:style-name="T586"><text:s/>gavimo prašymus, realiu laiku pasirinkti ataskaitų ir duomenų dinaminiame žemėlapyje formavimo ir teikimo parametrus;</text:span></text:p>
      <text:p text:style-name="P587"><text:span text:style-name="T588">22.1.2</text:span><text:span text:style-name="T589">. inicijuoti Nuostatų 6.4.2 punkte nurodytą bendros informacijos gavimo elektroninę paslaugą – suteikti galimybę Vartotojams ga</text:span><text:span text:style-name="T590">uti bendrą ir statistinę informaciją apie saugomas rūšis, jų augavietes ir radavietes, kitą viešą informaciją apie saugomas rūšis;<text:s/></text:span></text:p>
      <text:p text:style-name="P591"><text:span text:style-name="T592">22.1.3</text:span><text:span text:style-name="T593">. atspausdinti duomenų teikimo formas ar duomenų teikimo ar gavimo prašymus;</text:span></text:p>
      <text:p text:style-name="P594"><text:span text:style-name="T595">22.1.4</text:span><text:span text:style-name="T596">. informuoti Vartotojus api</text:span><text:span text:style-name="T597">e elektroninių paslaugų teikimo būklę;</text:span></text:p>
      <text:p text:style-name="P598"><text:span text:style-name="T599">22.2</text:span><text:span text:style-name="T600">. Duomenų tvarkymo posistemis, kurio funkcijos yra:</text:span></text:p>
      <text:p text:style-name="P601"><text:span text:style-name="T602">22.2.1</text:span><text:span text:style-name="T603">. užtikrinti į Informacinę sistemą teikiamų duomenų tikslumą;<text:s/></text:span></text:p>
      <text:p text:style-name="P604"><text:span text:style-name="T605">22.2.2</text:span><text:span text:style-name="T606">. kaupti į Informacinę sistemą teikiamus ir tvarkyti joje saugomus duomeni</text:span><text:span text:style-name="T607">s;</text:span></text:p>
      <text:p text:style-name="P608"><text:span text:style-name="T609">22.2.3</text:span><text:span text:style-name="T610">. kaupti į Informacinę sistemą teikiamus ir tvarkyti joje saugomus augaviečių ir radaviečių erdvinius duomenis ir jų aprašomąją informaciją;</text:span></text:p>
      <text:p text:style-name="P611"><text:span text:style-name="T612">22.3</text:span><text:span text:style-name="T613">. Duomenų vertinimo ir analizavimo posistemis, kurio funkcijos yra:</text:span></text:p>
      <text:p text:style-name="P614"><text:span text:style-name="T615">22.3.1</text:span><text:span text:style-name="T616">. analizuoti ir<text:s/></text:span><text:span text:style-name="T617">vertinti į Informacinę sistemą teikiamus ir joje saugomus duomenis;</text:span></text:p>
      <text:p text:style-name="P618"><text:span text:style-name="T619">22.3.2</text:span><text:span text:style-name="T620">. tvirtinti ar atmesti į Informacinę sistemą pateiktus duomenis;</text:span></text:p>
      <text:p text:style-name="P621"><text:span text:style-name="T622">22.3.3</text:span><text:span text:style-name="T623">. formuoti ir teikti pastabas bei išvadas į Informacinę sistemą pateiktiems duomenims;</text:span></text:p>
      <text:p text:style-name="P624"><text:span text:style-name="T625">22.4</text:span><text:span text:style-name="T626">. Duom</text:span><text:span text:style-name="T627">enų teikimo posistemis, kurio funkcijos yra:</text:span></text:p>
      <text:p text:style-name="P628"><text:span text:style-name="T629">22.4.1</text:span><text:span text:style-name="T630">. teikti bendrą ir statistinę informaciją apie saugomas rūšis, jų augavietes ir radavietes;</text:span></text:p>
      <text:p text:style-name="P631"><text:span text:style-name="T632">22.4.2</text:span><text:span text:style-name="T633">. formuoti ataskaitas apie saugomų rūšių radavietes ir augavietes pagal Vartotojo pasirinktus paramet</text:span><text:span text:style-name="T634">rus;</text:span></text:p>
      <text:p text:style-name="P635"><text:span text:style-name="T636">22.4.3</text:span><text:span text:style-name="T637">. peržiūrėti bei analizuoti Informacinėje sistemoje saugomus augaviečių ir radaviečių duomenis dinaminiame žemėlapyje ir jų aprašomąją informaciją;</text:span></text:p>
      <text:p text:style-name="P638"><text:span text:style-name="T639">22.5</text:span><text:span text:style-name="T640">. Administravimo posistemis, kurio funkcijos yra:</text:span></text:p>
      <text:p text:style-name="P641"><text:span text:style-name="T642">22.5.1</text:span><text:span text:style-name="T643">. registruoti Informacinė</text:span><text:span text:style-name="T644">s sistemos Naudotojus ir tvarkyti jų teises;</text:span></text:p>
      <text:p text:style-name="P645"><text:span text:style-name="T646">22.5.2</text:span><text:span text:style-name="T647">. registruoti Vartotojų ir Naudotojų Informacinėje sistemoje atliekamus veiksmus;</text:span></text:p>
      <text:p text:style-name="P648"><text:span text:style-name="T649">22.5.3</text:span><text:span text:style-name="T650">. identifikuoti Naudotojus ir autentifikuoti Vartotojus (Vartotojų autentifikacija vykdoma panaudojant Viešoj</text:span><text:span text:style-name="T651">o administravimo institucijų informacinių sistemų interoperabilumo sistemos asmens tapatybės nustatymo paslaugą), suteikti priėjimą prie jų teises atitinkančių duomenų ir Informacinės sistemos funkcionalumo;</text:span></text:p>
      <text:p text:style-name="P652"><text:span text:style-name="T653">22.5.4</text:span><text:span text:style-name="T654">. rengti Informacinės sistemos Vartoto</text:span><text:span text:style-name="T655">jų ir Naudotojų veiksmų ataskaitas;</text:span></text:p>
      <text:p text:style-name="P656"><text:span text:style-name="T657">22.5.5</text:span><text:span text:style-name="T658">. tvarkyti Nuostatų 20 punkte nurodytus klasifikatorius;</text:span></text:p>
      <text:p text:style-name="P659"><text:span text:style-name="T660">22.5.6</text:span><text:span text:style-name="T661">. administruoti ir konfigūruoti Informacinę sistemą;</text:span></text:p>
      <text:p text:style-name="P662"><text:span text:style-name="T663">22.5.7</text:span><text:span text:style-name="T664">. vykdyti duomenų apsikeitimą, užtikrinantį vidinius duomenų srautus tarp<text:s/></text:span><text:span text:style-name="T665">Informacinės sistemos posistemių;</text:span></text:p>
      <text:p text:style-name="P666"><text:span text:style-name="T667">22.5.8</text:span><text:span text:style-name="T668">. tvarkyti automatinių duomenų mainų su kita informacine sistema, kadastrais ir registrais parametrus ir vykdyti duomenų apsikeitimą, užtikrinantį sąveiką su kitais registrais, kadastrais ir informacine sistema;</text:span></text:p>
      <text:p text:style-name="P669"><text:span text:style-name="T670">22.5.9</text:span><text:span text:style-name="T671">. tvarkyti užsakymus elektroninėms paslaugoms, nurodant, kokios procesų ar darbų sekos turi būti įvykdytos ir kokiu eiliškumu;</text:span></text:p>
      <text:p text:style-name="P672"><text:span text:style-name="T673">22.5.10</text:span><text:span text:style-name="T674">. užtikrinti duomenų apsaugą;</text:span></text:p>
      <text:p text:style-name="P675"><text:span text:style-name="T676">22.5.11</text:span><text:span text:style-name="T677">. archyvuoti ir naikinti duomenis;</text:span></text:p>
      <text:p text:style-name="P678"><text:span text:style-name="T679">22.5.12</text:span><text:span text:style-name="T680">. valdyti bei stebėti</text:span><text:span text:style-name="T681"><text:s/>Informacinės sistemos teikiamas elektronines paslaugas.</text:span></text:p>
      <text:p text:style-name="P682">Punkto pakeitimai:</text:p>
      <text:p text:style-name="P683"><text:span text:style-name="T684">Nr.<text:s/></text:span><text:a xlink:href="https://www.e-tar.lt/portal/legalAct.html?documentId=TAR.5A7DEE6BCF05" office:target-frame-name="_top" xlink:show="replace"><text:span text:style-name="T685">D1-329</text:span></text:a><text:span text:style-name="T686">, 2012-04-20, Žin., 2012, Nr. 49-2413 (2012-04-26), i. k. 112301MISAK00D1-329</text:span></text:p>
      <text:p text:style-name="Normal"/>
      <text:p text:style-name="P687"><text:span text:style-name="T688">23.</text:span><text:span text:style-name="T689"><text:s/>Neteko galios nuo 2012-04-27</text:span></text:p>
      <text:p text:style-name="P690">Punkto naikinimas:</text:p>
      <text:p text:style-name="P691"><text:span text:style-name="T692">Nr.<text:s/></text:span><text:a xlink:href="https://www.e-tar.lt/portal/legalAct.html?documentId=TAR.5A7DEE6BCF05" office:target-frame-name="_top" xlink:show="replace"><text:span text:style-name="T693">D1-329</text:span></text:a><text:span text:style-name="T694">, 2012-04-20, Žin. 2012, Nr. 49-2413 (2012-04-26), i. k. 112301MISAK00D1-329</text:span></text:p>
      <text:p text:style-name="Normal"/>
      <text:p text:style-name="P695"><text:span text:style-name="T696">24.</text:span><text:span text:style-name="T697"><text:s/>Neteko galios nuo 2012-04-27</text:span></text:p>
      <text:p text:style-name="P698">Punkto naikinimas:</text:p>
      <text:p text:style-name="P699"><text:span text:style-name="T700">Nr.<text:s/></text:span><text:a xlink:href="https://www.e-tar.lt/portal/legalAct.html?documentId=TAR.5A7DEE6BCF05" office:target-frame-name="_top" xlink:show="replace"><text:span text:style-name="T701">D1-329</text:span></text:a><text:span text:style-name="T702">, 2012-04-20, Žin. 2012, Nr. 49-2413 (2012-04-26), i. k. 112301MISAK00D1-329</text:span></text:p>
      <text:p text:style-name="Normal"/>
      <text:p text:style-name="P703"><text:span text:style-name="T704">25.</text:span><text:span text:style-name="T705"><text:s/>Neteko galios nuo 2012-04-27</text:span></text:p>
      <text:p text:style-name="P706">Punkto naikinimas:</text:p>
      <text:p text:style-name="P707"><text:span text:style-name="T708">Nr.<text:s/></text:span><text:a xlink:href="https://www.e-tar.lt/portal/legalAct.html?documentId=TAR.5A7DEE6BCF05" office:target-frame-name="_top" xlink:show="replace"><text:span text:style-name="T709">D1-329</text:span></text:a><text:span text:style-name="T710">, 2012-04-20, Žin. 2012, Nr. 49-2413 (2012-04-26), i. k. 112301MISAK00D1-329</text:span></text:p>
      <text:p text:style-name="Normal"/>
      <text:p text:style-name="P711"><text:span text:style-name="T712">26.</text:span><text:span text:style-name="T713"><text:s/>Neteko galios nuo 2012-04-27</text:span></text:p>
      <text:p text:style-name="P714">Punkto naikinimas:</text:p>
      <text:p text:style-name="P715"><text:span text:style-name="T716">Nr.<text:s/></text:span><text:a xlink:href="https://www.e-tar.lt/portal/legalAct.html?documentId=TAR.5A7DEE6BCF05" office:target-frame-name="_top" xlink:show="replace"><text:span text:style-name="T717">D1-329</text:span></text:a><text:span text:style-name="T718">, 2012-04-20, Žin. 2012, Nr. 49-2413 (2012-04-26), i. k. 112301MISAK00D1-329</text:span></text:p>
      <text:p text:style-name="Normal"/>
      <text:p text:style-name="P719"><text:span text:style-name="T720">VI</text:span><text:span text:style-name="T721">.<text:s/></text:span><text:span text:style-name="T722">DUOMENŲ ŠALTINIAI</text:span></text:p>
      <text:p text:style-name="P723"/>
      <text:p text:style-name="P724"><text:span text:style-name="T725">27</text:span><text:span text:style-name="T726">. Informacinės sistemos duomenys, nurodyti šių Nuostatų 18.1, 18.2, 18.3 punktuose, gaunami iš šių</text:span><text:span text:style-name="T727"><text:s/>pirminių šaltinių:</text:span></text:p>
      <text:p text:style-name="P728"><text:span text:style-name="T729">27.1</text:span><text:span text:style-name="T730">. Aplinkos ministerija;</text:span></text:p>
      <text:p text:style-name="P731"><text:span text:style-name="T732">27.2</text:span><text:span text:style-name="T733">. valstybinių parkų, valstybinių rezervatų ir biosferos rezervatų direkcijos;</text:span></text:p>
      <text:p text:style-name="P734"><text:span text:style-name="T735">27.3</text:span><text:span text:style-name="T736">. Aplinkos apsaugos agentūra;</text:span></text:p>
      <text:p text:style-name="P737"><text:span text:style-name="T738">27.4</text:span><text:span text:style-name="T739">. Aplinkos ministerijos regionų aplinkos apsaugos departamentai;</text:span></text:p>
      <text:p text:style-name="P740"><text:span text:style-name="T741">27.5</text:span><text:span text:style-name="T742">.</text:span><text:span text:style-name="T743"><text:s/>mokslo ir mokymo institucijos;</text:span></text:p>
      <text:p text:style-name="P744"><text:span text:style-name="T745">27.6</text:span><text:span text:style-name="T746">. žemės savininkai ir valdytojai;</text:span></text:p>
      <text:p text:style-name="P747"><text:span text:style-name="T748">27.7</text:span><text:span text:style-name="T749">. visuomeninės aplinkosauginės organizacijos;</text:span></text:p>
      <text:p text:style-name="P750"><text:span text:style-name="T751">27.8</text:span><text:span text:style-name="T752">. kiti juridiniai ir fiziniai asmenys.</text:span></text:p>
      <text:p text:style-name="P753"><text:span text:style-name="T754">28</text:span><text:span text:style-name="T755">. Duomenys iš susijusių valstybės ir žinybinių registrų, informacinių sis</text:span><text:span text:style-name="T756">temų ir duomenų bazių gaunami teisės aktų nustatyta tvarka pagal duomenų teikimo ir gavimo sutartis.</text:span></text:p>
      <text:p text:style-name="P757"/>
      <text:p text:style-name="P758"><text:span text:style-name="T759">VII</text:span><text:span text:style-name="T760">.<text:s/></text:span><text:span text:style-name="T761">DUOMENŲ SAUGA</text:span></text:p>
      <text:p text:style-name="P762"/>
      <text:p text:style-name="P763"><text:span text:style-name="T764">29</text:span><text:span text:style-name="T765">. Informacinės sistemos tvarkytojas atsako už Informacinės sistemos duomenų saugą ir tvarkymo teisėtumą, vadovaudamasis Li</text:span><text:span text:style-name="T766">etuvos Respublikos valstybės ir tarnybos paslapčių įstatymu (Žin., 1999, Nr.<text:s/></text:span><text:a xlink:href="https://www.e-tar.lt/portal/lt/legalAct/TAR.F4CA26A706AF" office:target-frame-name="_blank" xlink:show="new"><text:span text:style-name="T767">105-3019</text:span></text:a><text:span text:style-name="T768">; 2004, Nr.<text:s/></text:span><text:a xlink:href="https://www.e-tar.lt/portal/lt/legalAct/TAR.83D9F662C0E4" office:target-frame-name="_blank" xlink:show="new"><text:span text:style-name="T769">4-29</text:span></text:a><text:span text:style-name="T770">),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771">83-2075</text:span></text:a><text:span text:style-name="T772">; 2007, Nr. 49-1891), Lietuvos Respublikos aplinkos ministerijos duomenų centro duomenų saugos nuostatais, patvirtintais aplinkos ministro 2007 m. gruodžio 13 d. įsak</text:span><text:span text:style-name="T773">ymu Nr. D1-604, ir kitais teisės aktais, nustatančiais duomenų, dokumentų ir informacijos saugos tvarką, taip pat šiais Nuostatais.</text:span></text:p>
      <text:p text:style-name="P774"/>
      <text:p text:style-name="P775"><text:span text:style-name="T776">VIII</text:span><text:span text:style-name="T777">.<text:s/></text:span><text:span text:style-name="T778">BAIGIAMOSIOS NUOSTATOS</text:span></text:p>
      <text:p text:style-name="P779"/>
      <text:p text:style-name="P780"><text:span text:style-name="T781">30</text:span><text:span text:style-name="T782">. Informacinė sistema finansuojama iš Lietuvos Respublikos valstybės biudžeto ir<text:s/></text:span><text:span text:style-name="T783">kitų teisės aktuose nustatytų finansavimo šaltinių.</text:span></text:p>
      <text:p text:style-name="P784"><text:span text:style-name="T785">31</text:span><text:span text:style-name="T786">. Informacinė sistema reorganizuojama ir likviduojama vadovaujantis teisės aktų nustatyta tvarka. Likviduojamos Informacinės sistemos duomenys perduodami kitai informacinei sistemai, sunaikinami arb</text:span><text:span text:style-name="T787">a perduodami valstybės archyvams Lietuvos Respublikos dokumentų ir archyvų įstatymo (Žin., 1995, Nr. 107- 2389; 2004, Nr. 57-1982) nustatyta tvarka.</text:span></text:p>
      <text:p text:style-name="Normal"/>
      <text:p text:style-name="P788">_________________</text:p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aplinkos ministerija, Įsakymas</text:span></text:p>
      <text:p text:style-name="P798"><text:span text:style-name="T799">Nr.<text:s/></text:span><text:a xlink:href="https://www.e-tar.lt/portal/legalAct.html?documentId=TAR.3DBBDD44356C" office:target-frame-name="_top" xlink:show="replace"><text:span text:style-name="T800">D1-290</text:span></text:a><text:span text:style-name="T801">, 2010-04-13, Žin., 2010, Nr. 44-2157 (2010-04-17), i. k. 110301MISAK00D1-290</text:span></text:p>
      <text:p text:style-name="P802"><text:span text:style-name="T803">Dėl Lietuvos Respublikos aplinkos ministro 2009 m. gruodžio 31 d. įsakymo Nr. D1-858 "Dėl Sa</text:span><text:span text:style-name="T804">ugomų rūšių ir bendrijų informacinės sistemos nuostatų patvirtinimo" pakeitimo</text:span></text:p>
      <text:p text:style-name="P805"/>
      <text:p text:style-name="P806"><text:span text:style-name="T807">2.</text:span></text:p>
      <text:p text:style-name="P808"><text:span text:style-name="T809">Lietuvos Respublikos aplinkos ministerija, Įsakymas</text:span></text:p>
      <text:p text:style-name="P810"><text:span text:style-name="T811">Nr.<text:s/></text:span><text:a xlink:href="https://www.e-tar.lt/portal/legalAct.html?documentId=TAR.5A7DEE6BCF05" office:target-frame-name="_top" xlink:show="replace"><text:span text:style-name="T812">D1-329</text:span></text:a><text:span text:style-name="T813">, 2012-04-20, Žin., 2012, Nr.</text:span><text:span text:style-name="T814"><text:s/>49-2413 (2012-04-26), i. k. 112301MISAK00D1-329</text:span></text:p>
      <text:p text:style-name="P815"><text:span text:style-name="T816">Dėl Lietuvos Respublikos aplinkos ministro 2009 m. gruodžio 31 d. įsakymo Nr. D1-858 "Dėl Saugomų rūšių informacinės sistemos nuostatų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06:37:00Z</meta:creation-date>
    <dc:date>2017-03-15T06:37:00Z</dc:date>
    <meta:template xlink:href="Normal.dotm" xlink:type="simple"/>
    <meta:editing-cycles>2</meta:editing-cycles>
    <meta:editing-duration>PT0S</meta:editing-duration>
    <meta:document-statistic meta:page-count="8" meta:paragraph-count="289" meta:word-count="3069" meta:character-count="25220" meta:row-count="897" meta:non-whitespace-character-count="22440"/>
  </office:meta>
</office:document-meta>
</file>