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8" style:family="table-column">
      <style:table-column-properties style:column-width="3.8027in"/>
    </style:style>
    <style:style style:name="TableColumn59" style:family="table-column">
      <style:table-column-properties style:column-width="2.4958in"/>
    </style:style>
    <style:style style:name="Table57" style:family="table">
      <style:table-properties style:width="6.2986in" fo:margin-left="0in" table:align="left"/>
    </style:style>
    <style:style style:name="TableRow60" style:family="table-row">
      <style:table-row-properties style:min-row-height="0.7708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color="#000000" fo:hyphenate="false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 fo:break-before="page" fo:text-indent="3.543in"/>
      <style:text-properties fo:hyphenate="false"/>
    </style:style>
    <style:style style:name="P71" style:parent-style-name="Normal" style:family="paragraph">
      <style:paragraph-properties fo:widows="0" fo:orphans="0" fo:text-indent="3.543in"/>
      <style:text-properties fo:color="#000000" fo:hyphenate="false"/>
    </style:style>
    <style:style style:name="P72" style:parent-style-name="Normal" style:family="paragraph">
      <style:paragraph-properties fo:widows="0" fo:orphans="0" fo:text-indent="3.543in"/>
      <style:text-properties fo:color="#000000" fo:hyphenate="false"/>
    </style:style>
    <style:style style:name="P73" style:parent-style-name="Normal" style:family="paragraph">
      <style:paragraph-properties fo:widows="0" fo:orphans="0" fo:text-indent="3.543in"/>
      <style:text-properties fo:color="#000000" fo:hyphenate="false"/>
    </style:style>
    <style:style style:name="P74" style:parent-style-name="Normal" style:family="paragraph">
      <style:paragraph-properties fo:widows="0" fo:orphans="0" fo:text-indent="3.543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06in"/>
    </style:style>
    <style:style style:name="T100" style:parent-style-name="DefaultParagraphFont" style:family="text">
      <style:text-properties fo:color="#000000" fo:letter-spacing="-0.0006in"/>
    </style:style>
    <style:style style:name="T101" style:parent-style-name="DefaultParagraphFont" style:family="text">
      <style:text-properties fo:color="#000000" fo:letter-spacing="-0.0006in"/>
    </style:style>
    <style:style style:name="T10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fo:letter-spacing="-0.0006in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etter-spacing="-0.000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 fo:letter-spacing="-0.0006in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color="#000000" fo:letter-spacing="-0.0055in"/>
    </style:style>
    <style:style style:name="T528" style:parent-style-name="DefaultParagraphFont" style:family="text">
      <style:text-properties fo:color="#000000" fo:letter-spacing="-0.0055in"/>
    </style:style>
    <style:style style:name="T529" style:parent-style-name="DefaultParagraphFont" style:family="text">
      <style:text-properties fo:color="#000000" fo:letter-spacing="-0.0055in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text-align="justify" fo:text-indent="0.3937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3937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widows="0" fo:orphans="0" fo:text-align="center"/>
      <style:text-properties fo:hyphenate="false"/>
    </style:style>
    <style:style style:name="T5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fo:font-size="11pt" style:font-size-asian="11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widows="0" fo:orphans="0" fo:text-align="justify" fo:text-indent="0.3937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widows="0" fo:orphans="0" fo:text-align="justify" fo:text-indent="0.3937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P633" style:parent-style-name="Normal" style:family="paragraph">
      <style:paragraph-properties fo:widows="0" fo:orphans="0" fo:text-align="justify" fo:text-indent="0.3937in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widows="0" fo:orphans="0" fo:text-align="justify" fo:text-indent="0.3937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widows="0" fo:orphans="0" fo:text-align="justify" fo:text-indent="0.3937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 fo:text-indent="0.3937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widows="0" fo:orphans="0" fo:text-align="justify" fo:text-indent="0.3937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widows="0" fo:orphans="0" fo:text-align="justify" fo:text-indent="0.3937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 fo:text-indent="0.3937in"/>
    </style:style>
    <style:style style:name="T695" style:parent-style-name="DefaultParagraphFont" style:family="text">
      <style:text-properties fo:font-size="11pt" style:font-size-asian="11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fo:font-size="11pt" style:font-size-asian="11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3937in"/>
    </style:style>
    <style:style style:name="T712" style:parent-style-name="DefaultParagraphFont" style:family="text">
      <style:text-properties fo:font-size="11pt" style:font-size-asian="11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3937in"/>
    </style:style>
    <style:style style:name="T720" style:parent-style-name="DefaultParagraphFont" style:family="text">
      <style:text-properties fo:font-size="11pt" style:font-size-asian="11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widows="0" fo:orphans="0" fo:text-align="center"/>
      <style:text-properties fo:hyphenate="false"/>
    </style:style>
    <style:style style:name="T7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6" style:parent-style-name="Normal" style:family="paragraph">
      <style:paragraph-properties fo:widows="0" fo:orphans="0" fo:text-align="center"/>
      <style:text-properties fo:hyphenate="false"/>
    </style:style>
    <style:style style:name="T7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hyphenate="false"/>
    </style:style>
    <style:style style:name="P784" style:parent-style-name="Normal" style:family="paragraph">
      <style:paragraph-properties fo:widows="0" fo:orphans="0" fo:text-align="center"/>
      <style:text-properties fo:hyphenate="false"/>
    </style:style>
    <style:style style:name="T7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  <style:text-properties fo:hyphenate="false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center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03-15 iki 2018-06-30</text:span></text:p>
      <text:p text:style-name="P3"/>
      <text:p text:style-name="P4"><text:span text:style-name="T5">Įsakymas paskelbtas: Žin. 2010, Nr.<text:s/></text:span><text:a xlink:href="https://www.e-tar.lt/portal/legalAct.html?documentId=TAR.D7D02BB5629C" office:target-frame-name="_top" xlink:show="replace"><text:span text:style-name="T6">2-83</text:span></text:a><text:span text:style-name="T7">, i. k. 109301MISAK00D1-858</text:span></text:p>
      <text:p text:style-name="P8"/>
      <text:p text:style-name="P9"><text:span text:style-name="T10"/><text:span text:style-name="T11">LIETUVOS RESPUBLIKOS APLINKOS MINISTRO</text:span></text:p>
      <text:p text:style-name="P12">Į S A K Y M A S</text:p>
      <text:p text:style-name="P13"/>
      <text:p text:style-name="P14"><text:span text:style-name="T15">DĖL SAUGOMŲ RŪŠIŲ INFORMACINĖS SISTEMOS NUOSTATŲ PATVIRTINIMO</text:span></text:p>
      <text:p text:style-name="P16"/>
      <text:p text:style-name="P17">2009 m. gruodžio 31 d. Nr. D1-858</text:p>
      <text:p text:style-name="P18">Vilnius</text:p>
      <text:p text:style-name="P19">Pakeistas teisės akto pavadinimas:</text:p>
      <text:p text:style-name="P20"><text:span text:style-name="T21">Nr.<text:s/></text:span><text:a xlink:href="https://www.e-tar.lt/portal/legalAct.html?documentId=TAR.3DBBDD44356C" office:target-frame-name="_top" xlink:show="replace"><text:span text:style-name="T22">D1-290</text:span></text:a><text:span text:style-name="T23">, 2010-04-13, Žin., 2010, Nr. 44-2157 (2010-04-17), i. k. 110301MISAK00D1-290</text:span></text:p>
      <text:p text:style-name="Normal"/>
      <text:p text:style-name="P24"><text:span text:style-name="T25">Vadovaudamasis Lietuvos Respublikos saugomų gyvūnų, augalų ir grybų rūšių įstatymo (Žin., 1997, Nr.<text:s/></text:span><text:a xlink:href="https://www.e-tar.lt/portal/lt/legalAct/TAR.1746D2A4EFB9" office:target-frame-name="_blank" xlink:show="new"><text:span text:style-name="T26">108-2727</text:span></text:a><text:span text:style-name="T27">; 2009, Nr.<text:s/></text:span><text:a xlink:href="https://www.e-tar.lt/portal/lt/legalAct/TAR.BF39F17A7E62" office:target-frame-name="_blank" xlink:show="new"><text:span text:style-name="T28">159-7200</text:span></text:a><text:span text:style-name="T29">) 3 straipsnio 3 dalies 12 punktu:</text:span><text:s/></text:p>
      <text:p text:style-name="P30">Preambulės pakeitimai:</text:p>
      <text:p text:style-name="P31"><text:span text:style-name="T32">Nr.<text:s/></text:span><text:a xlink:href="https://www.e-tar.lt/portal/legalAct.html?documentId=TAR.3DBBDD44356C" office:target-frame-name="_top" xlink:show="replace"><text:span text:style-name="T33">D1-290</text:span></text:a><text:span text:style-name="T34">, 2010-04-13, Žin., 2010, Nr. 44-2157 (2010-04-17), i. k. 110301MISAK00D1-290</text:span></text:p>
      <text:p text:style-name="Normal"/>
      <text:p text:style-name="P35"><text:span text:style-name="T36">1</text:span><text:span text:style-name="T37">. T v i r t i n u Saugomų rūšių informacinės sistemos nuostatus (pridedama).</text:span></text:p>
      <text:p text:style-name="P38">Punkto pakeitimai:</text:p>
      <text:p text:style-name="P39"><text:span text:style-name="T40">Nr.<text:s/></text:span><text:a xlink:href="https://www.e-tar.lt/portal/legalAct.html?documentId=TAR.3DBBDD44356C" office:target-frame-name="_top" xlink:show="replace"><text:span text:style-name="T41">D1-290</text:span></text:a><text:span text:style-name="T42">, 2010-04-13, Žin., 2010, Nr. 44-2157 (2010-04-17), i. k. 110301MISAK00D1-290</text:span></text:p>
      <text:p text:style-name="Normal"/>
      <text:p text:style-name="P43"><text:span text:style-name="T44">2</text:span><text:span text:style-name="T45">. S k i r i u Aplinkos ministerijos Informacijos valdymo skyriaus vyri</text:span><text:span text:style-name="T46">ausiąjį specialistą Arnoldą Jerenkevičių Saugomų rūšių informacinės sistemos administratoriumi.</text:span></text:p>
      <text:p text:style-name="P47">Punkto pakeitimai:</text:p>
      <text:p text:style-name="P48"><text:span text:style-name="T49">Nr.<text:s/></text:span><text:a xlink:href="https://www.e-tar.lt/portal/legalAct.html?documentId=TAR.3DBBDD44356C" office:target-frame-name="_top" xlink:show="replace"><text:span text:style-name="T50">D1-290</text:span></text:a><text:span text:style-name="T51">, 2010-04-13, Žin., 2010, Nr. 44-2157<text:s/></text:span><text:span text:style-name="T52">(2010-04-17), i. k. 110301MISAK00D1-290</text:span></text:p>
      <text:p text:style-name="Normal"/>
      <text:p text:style-name="P53"/>
      <text:p text:style-name="P54"/>
      <text:p text:style-name="P55">Aplinkos ministras<text:tab/>Gediminas Kazlauskas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UDERINTA<text:s/></text:p>
            <text:p text:style-name="P63">Informacinės visuomenės plėtros komiteto prie Lietuvos Respublikos Vyriausybės<text:s/></text:p>
            <text:p text:style-name="P64">2009-12-10 raštu Nr. (13)S-1518<text:s/></text:p>
          </table:table-cell>
          <table:table-cell table:style-name="TableCell65">
            <text:p text:style-name="P66">SUDERINTA</text:p>
            <text:p text:style-name="P67">Lietuvos Respublikos vidaus reikalų<text:s/>ministerijos 2009-12-15</text:p>
            <text:p text:style-name="P68">raštu Nr. 1D-9368</text:p>
          </table:table-cell>
        </table:table-row>
      </table:table>
      <text:p text:style-name="P69"/>
      <text:p text:style-name="P70"/>
      <text:soft-page-break/>
      <text:p text:style-name="P71">PATVIRTINTA</text:p>
      <text:p text:style-name="P72">Lietuvos Respublikos aplinkos ministro</text:p>
      <text:p text:style-name="P73">2009 m. gruodžio 31 d.<text:s/></text:p>
      <text:p text:style-name="P74">įsakymu Nr. D1-858</text:p>
      <text:p text:style-name="P75"/>
      <text:p text:style-name="P76"><text:span text:style-name="T77">DĖL SAUGOMŲ RŪŠIŲ INFORMACINĖS SISTEMOS NUOSTATŲ PATVIRTINIMO<text:s/></text:span></text:p>
      <text:p text:style-name="P78">Pakeistas priedo pavadinimas:</text:p>
      <text:p text:style-name="P79"><text:span text:style-name="T80">Nr.<text:s/></text:span><text:a xlink:href="https://www.e-tar.lt/portal/legalAct.html?documentId=TAR.3DBBDD44356C" office:target-frame-name="_top" xlink:show="replace"><text:span text:style-name="T81">D1-290</text:span></text:a><text:span text:style-name="T82">, 2010-04-13, Žin., 2010, Nr. 44-2157 (2010-04-17), i. k. 110301MISAK00D1-290</text:span></text:p>
      <text:p text:style-name="Normal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Saugomų rūšių informacinės sistemos (toliau – Informacinė</text:span><text:span text:style-name="T91"><text:s/>sistema) nuostatai (toliau – Nuostatai) reglamentuoja Informacinės sistemos steigimo pagrindą, organizacinę, informacinę ir funkcinę struktūras, Informacinės sistemos valdytojus ir tvarkytojus, jų teises ir pareigas, kaupiamų duomenų šaltinius, Informacin</text:span><text:span text:style-name="T92">ės sistemos duomenų tvarkymą ir jų saugą.</text:span><text:s/></text:p>
      <text:p text:style-name="P93">Punkto pakeitimai:</text:p>
      <text:p text:style-name="P94"><text:span text:style-name="T95">Nr.<text:s/></text:span><text:a xlink:href="https://www.e-tar.lt/portal/legalAct.html?documentId=TAR.3DBBDD44356C" office:target-frame-name="_top" xlink:show="replace"><text:span text:style-name="T96">D1-290</text:span></text:a><text:span text:style-name="T97">, 2010-04-13, Žin., 2010, Nr. 44-2157 (2010-04-17), i. k. 110301MISAK00D1-290</text:span></text:p>
      <text:p text:style-name="Normal"/>
      <text:p text:style-name="P98"><text:span text:style-name="T99">2</text:span><text:span text:style-name="T100">. Informacinės sis</text:span><text:span text:style-name="T101">temos nuostatai parengti vadovaujant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102">58-2061</text:span></text:a><text:span text:style-name="T103">), ir kitais teisės aktais.</text:span></text:p>
      <text:p text:style-name="P104"><text:span text:style-name="T105">3</text:span><text:span text:style-name="T106">. Šiuose Nuostatuose vartojamos sąvokos:</text:span></text:p>
      <text:p text:style-name="P107"><text:span text:style-name="T108">3.1</text:span><text:span text:style-name="T109">.<text:s/></text:span><text:span text:style-name="T110">Vartotojas</text:span><text:span text:style-name="T111"><text:s/>– fizinis asmuo ar juridinio asmens atstovas, teikiantis, gaunantis arba tikrinantis duomenis apie saugomas rūšis, jų augavietes ir radavietes;</text:span></text:p>
      <text:p text:style-name="P112"><text:span text:style-name="T113">3.2</text:span><text:span text:style-name="T114">.<text:s/></text:span><text:span text:style-name="T115">Naudotojas</text:span><text:span text:style-name="T116"><text:s/>– valstybės tarnautojas ar darbuotojas, dirbantis pagal darbo sutartį, turintis teisę naudo</text:span><text:span text:style-name="T117">tis Informacinės sistemos ištekliais numatytoms funkcijoms atlikti;</text:span></text:p>
      <text:p text:style-name="P118"><text:span text:style-name="T119">3.3</text:span><text:span text:style-name="T120">. kitos šiuose Nuostatuose vartojamos sąvokos atitinka Valstybės informacinių sistemų steigimo ir įteisinimo taisyklėse, Bendruosiuose elektroninės informacijos saugos valstybės ins</text:span><text:span text:style-name="T121">titucijų ir įstaigų informacinėse sistemose reikalavimuose, patvirtintuose Lietuvos Respublikos Vyriausybės 1997 m. rugsėjo 4 d. nutarimu Nr. 952 (Žin., 1997, Nr.<text:s/></text:span><text:a xlink:href="https://www.e-tar.lt/portal/lt/legalAct/TAR.69A782236F58" office:target-frame-name="_blank" xlink:show="new"><text:span text:style-name="T122">83-2075</text:span></text:a><text:span text:style-name="T123">;</text:span><text:span text:style-name="T124"><text:s/>2007, Nr. 49-1891), Lietuvos Respublikos saugomų gyvūnų, augalų ir grybų rūšių įstatyme (Žin., 1997, Nr.<text:s/></text:span><text:a xlink:href="https://www.e-tar.lt/portal/lt/legalAct/TAR.1746D2A4EFB9" office:target-frame-name="_blank" xlink:show="new"><text:span text:style-name="T125">108-2727</text:span></text:a><text:span text:style-name="T126">; 2009, Nr.<text:s/></text:span><text:a xlink:href="https://www.e-tar.lt/portal/lt/legalAct/TAR.BF39F17A7E62" office:target-frame-name="_blank" xlink:show="new"><text:span text:style-name="T127">159-7200</text:span></text:a><text:span text:style-name="T128">) vartojamas sąvokas.</text:span><text:s/></text:p>
      <text:p text:style-name="P129">Punkto pakeitimai:</text:p>
      <text:p text:style-name="P130"><text:span text:style-name="T131">Nr.<text:s/></text:span><text:a xlink:href="https://www.e-tar.lt/portal/legalAct.html?documentId=TAR.3DBBDD44356C" office:target-frame-name="_top" xlink:show="replace"><text:span text:style-name="T132">D1-290</text:span></text:a><text:span text:style-name="T133">, 2010-04-13, Žin., 2010, Nr. 44-2157 (2010-04-17), i. k. 110301MISAK00D</text:span><text:span text:style-name="T134">1-290</text:span></text:p>
      <text:p text:style-name="P135"><text:span text:style-name="T136">Nr.<text:s/></text:span><text:a xlink:href="https://www.e-tar.lt/portal/legalAct.html?documentId=TAR.5A7DEE6BCF05" office:target-frame-name="_top" xlink:show="replace"><text:span text:style-name="T137">D1-329</text:span></text:a><text:span text:style-name="T138">, 2012-04-20, Žin., 2012, Nr. 49-2413 (2012-04-26), i. k. 112301MISAK00D1-329</text:span></text:p>
      <text:p text:style-name="Normal"/>
      <text:p text:style-name="P139"><text:span text:style-name="T140">II</text:span><text:span text:style-name="T141">.<text:s/></text:span><text:span text:style-name="T142">INFORMACINĖS SISTEMOS STEIGIMO PAGRINDAS, TIKSLAS, FUNKCIJOS IR<text:s/></text:span><text:span text:style-name="T143">LAUKIAMAS REZULTATAS</text:span></text:p>
      <text:p text:style-name="P144"/>
      <text:p text:style-name="P145"><text:span text:style-name="T146">4</text:span><text:span text:style-name="T147">. Informacinės sistemos steigimo pagrindas – Lietuvos Respublikos saugomų gyvūnų, augalų ir grybų rūšių įstatymas.</text:span><text:s/></text:p>
      <text:p text:style-name="P148">Punkto pakeitimai:</text:p>
      <text:p text:style-name="P149"><text:span text:style-name="T150">Nr.<text:s/></text:span><text:a xlink:href="https://www.e-tar.lt/portal/legalAct.html?documentId=TAR.3DBBDD44356C" office:target-frame-name="_top" xlink:show="replace"><text:span text:style-name="T151">D1-290</text:span></text:a><text:span text:style-name="T152">,<text:s/></text:span><text:span text:style-name="T153">2010-04-13, Žin., 2010, Nr. 44-2157 (2010-04-17), i. k. 110301MISAK00D1-290</text:span></text:p>
      <text:p text:style-name="Normal"/>
      <text:p text:style-name="P154"><text:span text:style-name="T155">5</text:span><text:span text:style-name="T156">. Informacinės sistemos tikslas yra duomenų apie saugomas rūšis, jų augavietes ir radavietes surinkimas, sisteminimas ir pateikimas suinteresuotiems asmenims, užtikrinant duo</text:span><text:span text:style-name="T157">menų ir informacijos apie saugomas rūšis viešumą.</text:span><text:s/></text:p>
      <text:p text:style-name="P158">Punkto pakeitimai:</text:p>
      <text:p text:style-name="P159"><text:span text:style-name="T160">Nr.<text:s/></text:span><text:a xlink:href="https://www.e-tar.lt/portal/legalAct.html?documentId=TAR.3DBBDD44356C" office:target-frame-name="_top" xlink:show="replace"><text:span text:style-name="T161">D1-290</text:span></text:a><text:span text:style-name="T162">, 2010-04-13, Žin., 2010, Nr. 44-2157 (2010-04-17), i. k. 110301MISAK00D1-290</text:span></text:p>
      <text:p text:style-name="Normal"/>
      <text:p text:style-name="P163"><text:span text:style-name="T164">6</text:span><text:span text:style-name="T165">. Informac</text:span><text:span text:style-name="T166">inės sistemos pagrindinės funkcijos:</text:span></text:p>
      <text:p text:style-name="P167"><text:span text:style-name="T168">6.1</text:span><text:span text:style-name="T169">. rinkti duomenis apie saugomas rūšis, jų augavietes ir radavietes iš fizinių ir juridinių asmenų elektroniniu būdu;</text:span></text:p>
      <text:p text:style-name="P170"><text:span text:style-name="T171">6.2</text:span><text:span text:style-name="T172">. tvarkyti, sisteminti, analizuoti duomenis apie saugomas rūšis, jų augavietes ir radaviet</text:span><text:span text:style-name="T173">es;</text:span></text:p>
      <text:p text:style-name="P174"><text:span text:style-name="T175">6.3</text:span><text:span text:style-name="T176">. teikti duomenis apie saugomas rūšis, jų augavietes ir radavietes fiziniams ir juridiniams asmenims;</text:span></text:p>
      <text:p text:style-name="P177"><text:span text:style-name="T178">6.4</text:span><text:span text:style-name="T179">. teikti šias elektronines paslaugas:<text:s/></text:span></text:p>
      <text:p text:style-name="P180"><text:span text:style-name="T181">6.4.1</text:span><text:span text:style-name="T182">. duomenų apie saugomas rūšis, jų augavietes ir radavietes teikimo ir gavimo elektroninę<text:s/></text:span><text:span text:style-name="T183">paslaugą (paslaugos brandos lygis – bendradarbiavimo);</text:span></text:p>
      <text:p text:style-name="P184"><text:span text:style-name="T185">6.4.2</text:span><text:span text:style-name="T186">. bendros informacijos apie saugomas rūšis, jų augavietes ir radavietes gavimo elektroninę paslaugą (paslaugos brandos lygis – informacinis).</text:span><text:s/></text:p>
      <text:p text:style-name="P187">Papildyta punktu:</text:p>
      <text:p text:style-name="P188"><text:span text:style-name="T189">Nr.<text:s/></text:span><text:a xlink:href="https://www.e-tar.lt/portal/legalAct.html?documentId=TAR.5A7DEE6BCF05" office:target-frame-name="_top" xlink:show="replace"><text:span text:style-name="T190">D1-329</text:span></text:a><text:span text:style-name="T191">, 2012-04-20, Žin., 2012, Nr. 49-2413 (2012-04-26), i. k. 112301MISAK00D1-329</text:span></text:p>
      <text:p text:style-name="Normal"/>
      <text:p text:style-name="P192">Punkto pakeitimai:</text:p>
      <text:p text:style-name="P193"><text:span text:style-name="T194">Nr.<text:s/></text:span><text:a xlink:href="https://www.e-tar.lt/portal/legalAct.html?documentId=TAR.3DBBDD44356C" office:target-frame-name="_top" xlink:show="replace"><text:span text:style-name="T195">D1-290</text:span></text:a><text:span text:style-name="T196">,</text:span><text:span text:style-name="T197"><text:s/>2010-04-13, Žin., 2010, Nr. 44-2157 (2010-04-17), i. k. 110301MISAK00D1-290</text:span></text:p>
      <text:p text:style-name="Normal"/>
      <text:p text:style-name="P198"><text:span text:style-name="T199">7</text:span><text:span text:style-name="T200">. Informacinės sistemos laukiamas rezultatas:</text:span></text:p>
      <text:p text:style-name="P201"><text:span text:style-name="T202">7.1</text:span><text:span text:style-name="T203">. duomenų apie saugomas rūšis, jų augavietes ir radavietes surinkimas ir tvarkymas elektroninėje erdvėje;</text:span></text:p>
      <text:p text:style-name="P204"><text:span text:style-name="T205">7.2</text:span><text:span text:style-name="T206">. duomenų</text:span><text:span text:style-name="T207"><text:s/>apie saugomas rūšis, jų augavietes ir radavietes pasiekiamumas ir teikimas elektroniniu būdu.</text:span></text:p>
      <text:p text:style-name="P208">Punkto pakeitimai:</text:p>
      <text:p text:style-name="P209"><text:span text:style-name="T210">Nr.<text:s/></text:span><text:a xlink:href="https://www.e-tar.lt/portal/legalAct.html?documentId=TAR.3DBBDD44356C" office:target-frame-name="_top" xlink:show="replace"><text:span text:style-name="T211">D1-290</text:span></text:a><text:span text:style-name="T212">, 2010-04-13, Žin., 2010, Nr. 44-2157 (2010-04-1</text:span><text:span text:style-name="T213">7), i. k. 110301MISAK00D1-290</text:span></text:p>
      <text:p text:style-name="Normal"/>
      <text:p text:style-name="P214"><text:span text:style-name="T215">III</text:span><text:span text:style-name="T216">.<text:s/></text:span><text:span text:style-name="T217">ORGANIZACINĖ STRUKTŪRA</text:span></text:p>
      <text:p text:style-name="P218"/>
      <text:p text:style-name="P219"><text:span text:style-name="T220">8</text:span><text:span text:style-name="T221">. Informacinės sistemos valdytojas yra Aplinkos ministerija. Informacinės sistemos tvarkytojas yra Valstybinė saugomų teritorijų tarnyba prie Aplinkos ministerijos.</text:span><text:s/></text:p>
      <text:p text:style-name="P222">Punkto pakeitimai:</text:p>
      <text:p text:style-name="P223"><text:span text:style-name="T224">Nr.<text:s/></text:span><text:a xlink:href="https://www.e-tar.lt/portal/legalAct.html?documentId=c22e5ec008ae11e79ba1ee3112ade9bc" office:target-frame-name="_top" xlink:show="replace"><text:span text:style-name="T225">D1-221</text:span></text:a><text:span text:style-name="T226">, 2017-03-13, paskelbta TAR 2017-03-14, i. k. 2017-04284</text:span></text:p>
      <text:p text:style-name="Normal"/>
      <text:p text:style-name="P227"><text:span text:style-name="T228">9</text:span><text:span text:style-name="T229">. Informacinės sistemos valdytojas atlieka šias funkcijas:</text:span></text:p>
      <text:p text:style-name="P230"><text:span text:style-name="T231">9.1</text:span><text:span text:style-name="T232">. koordinuoja Informa</text:span><text:span text:style-name="T233">cinės sistemos tvarkytojo darbą;</text:span></text:p>
      <text:p text:style-name="P234"><text:span text:style-name="T235">9.2</text:span><text:span text:style-name="T236">. tvirtina su Informacinės sistemos veikla, duomenų tvarkymu ir sauga susijusius teisės aktus;</text:span></text:p>
      <text:p text:style-name="P237"><text:span text:style-name="T238">9.3</text:span><text:span text:style-name="T239">. tvirtina Informacinės sistemos kūrimo ir plėtros planus, analizuoja pasiūlymus dėl Informacinės sistemos veikimo</text:span><text:span text:style-name="T240">, priima sprendimus dėl Informacinės sistemos veiklos tobulinimo ir modernizavimo ir kontroliuoja jų vykdymą;</text:span></text:p>
      <text:p text:style-name="P241"><text:span text:style-name="T242">9.4</text:span><text:span text:style-name="T243">. sudaro duomenų teikimo sutartis su susijusių duomenų teikėjais;</text:span></text:p>
      <text:p text:style-name="P244"><text:span text:style-name="T245">9.5</text:span><text:span text:style-name="T246">. sudaro sutartis su duomenų gavėjais dėl duomenų teikimo;</text:span></text:p>
      <text:p text:style-name="P247"><text:span text:style-name="T248">10</text:span><text:span text:style-name="T249">. Informacinės sistemos tvarkytojas vykdo šias funkcijas:</text:span></text:p>
      <text:p text:style-name="P250"><text:span text:style-name="T251">10.1</text:span><text:span text:style-name="T252">. organizuoja Informacinės sistemos kūrimą;</text:span></text:p>
      <text:p text:style-name="P253"><text:span text:style-name="T254">10.2</text:span><text:span text:style-name="T255">. užtikrina Informacinės sistemos duomenų saugą;</text:span></text:p>
      <text:p text:style-name="P256"><text:span text:style-name="T257">10.3</text:span><text:span text:style-name="T258">. tvarko Informacinę sistemą ir joje kaupiamus duomenis ir teikia duomenis duomenų</text:span><text:span text:style-name="T259"><text:s/>gavėjams;</text:span></text:p>
      <text:p text:style-name="P260"><text:span text:style-name="T261">10.4</text:span><text:span text:style-name="T262">. organizuoja Informacinės sistemos reikalingų duomenų gavimą iš valstybės registrų ir informacinių sistemų bei duomenų teikimą susijusiems registrams ir informacinėms sistemoms;</text:span></text:p>
      <text:p text:style-name="P263"><text:span text:style-name="T264">10.5</text:span><text:span text:style-name="T265">. rengia su Informacinės sistemos funkcionavimu ir</text:span><text:span text:style-name="T266"><text:s/>duomenų tvarkymu bei sauga susijusius teisės aktus;</text:span></text:p>
      <text:p text:style-name="P267"><text:span text:style-name="T268">10.6</text:span><text:span text:style-name="T269">. administruoja Informacinės sistemos Vartotojų ir Naudotojų teises;</text:span><text:s/></text:p>
      <text:p text:style-name="P270">Punkto pakeitimai:</text:p>
      <text:p text:style-name="P271"><text:span text:style-name="T272">Nr.<text:s/></text:span><text:a xlink:href="https://www.e-tar.lt/portal/legalAct.html?documentId=TAR.5A7DEE6BCF05" office:target-frame-name="_top" xlink:show="replace"><text:span text:style-name="T273">D1-329</text:span></text:a><text:span text:style-name="T274">, 2012-04-20,<text:s/></text:span><text:span text:style-name="T275">Žin., 2012, Nr. 49-2413 (2012-04-26), i. k. 112301MISAK00D1-329</text:span></text:p>
      <text:p text:style-name="Normal"/>
      <text:p text:style-name="P276"><text:span text:style-name="T277">10.7</text:span><text:span text:style-name="T278">. atlieka kitas šiuose Nuostatuose ir kituose teisės aktuose nustatytas funkcijas.</text:span></text:p>
      <text:p text:style-name="P279"><text:span text:style-name="T280">11</text:span><text:span text:style-name="T281">. Informacinės sistemos duomenų teikėjai yra:</text:span></text:p>
      <text:p text:style-name="P282"><text:span text:style-name="T283">11.1</text:span><text:span text:style-name="T284">. Aplinkos apsaugos agentūra – teikia<text:s/></text:span><text:span text:style-name="T285">Lietuvos Respublikos upių, ežerų ir tvenkinių kadastro duomenis;</text:span></text:p>
      <text:p text:style-name="P286"><text:span text:style-name="T287">11.2</text:span><text:span text:style-name="T288">. Valstybinė saugomų teritorijų tarnyba prie Aplinkos ministerijos – teikia saugomų teritorijų valstybės kadastro duomenis;</text:span></text:p>
      <text:p text:style-name="P289"><text:span text:style-name="T290">11.3</text:span><text:span text:style-name="T291">. Lietuvos geologijos tarnyba prie Aplinkos ministe</text:span><text:span text:style-name="T292">rijos – teikia žemės gelmių registro duomenis;</text:span></text:p>
      <text:p text:style-name="P293"><text:span text:style-name="T294">11.4</text:span><text:span text:style-name="T295">. Valstybinė miškų tarnyba – teikia Lietuvos Respublikos miškų valstybės kadastro duomenis;</text:span></text:p>
      <text:p text:style-name="P296"><text:span text:style-name="T297">11.5</text:span><text:span text:style-name="T298">.<text:s/></text:span><text:span text:style-name="T299">Valstybės įmonė Registrų centras<text:s/></text:span><text:span text:style-name="T300">–</text:span><text:span text:style-name="T301"><text:s/>teikia Lietuvos Respublikos adresų registro duomenis;</text:span><text:s/></text:p>
      <text:p text:style-name="P302">Papildyta<text:s/>punktu:</text:p>
      <text:p text:style-name="P303"><text:span text:style-name="T304">Nr.<text:s/></text:span><text:a xlink:href="https://www.e-tar.lt/portal/legalAct.html?documentId=TAR.5A7DEE6BCF05" office:target-frame-name="_top" xlink:show="replace"><text:span text:style-name="T305">D1-329</text:span></text:a><text:span text:style-name="T306">, 2012-04-20, Žin., 2012, Nr. 49-2413 (2012-04-26), i. k. 112301MISAK00D1-329</text:span></text:p>
      <text:p text:style-name="Normal"/>
      <text:p text:style-name="P307"><text:span text:style-name="T308">11.6</text:span><text:span text:style-name="T309">. Informacinės visuomenės plėtros komitetas prie Susisiekimo<text:s/></text:span><text:span text:style-name="T310">ministerijos teikia Viešojo administravimo institucijų informacinių sistemų interoperabilumo sistemos duomenis.</text:span><text:s/></text:p>
      <text:p text:style-name="P311">Papildyta punktu:</text:p>
      <text:p text:style-name="P312"><text:span text:style-name="T313">Nr.<text:s/></text:span><text:a xlink:href="https://www.e-tar.lt/portal/legalAct.html?documentId=TAR.5A7DEE6BCF05" office:target-frame-name="_top" xlink:show="replace"><text:span text:style-name="T314">D1-329</text:span></text:a><text:span text:style-name="T315">, 2012-04-20, Žin., 2012, Nr. 49-</text:span><text:span text:style-name="T316">2413 (2012-04-26), i. k. 112301MISAK00D1-329</text:span></text:p>
      <text:p text:style-name="Normal"/>
      <text:p text:style-name="P317"><text:span text:style-name="T318">12</text:span><text:span text:style-name="T319">. Informacinei sistemos duomenų gavėjai yra:</text:span></text:p>
      <text:p text:style-name="P320"><text:span text:style-name="T321">12.1</text:span><text:span text:style-name="T322">. Aplinkos ministerija;</text:span></text:p>
      <text:p text:style-name="P323"><text:span text:style-name="T324">12.2</text:span><text:span text:style-name="T325">. Valstybinė saugomų teritorijų tarnyba prie Aplinkos ministerijos;</text:span></text:p>
      <text:p text:style-name="P326"><text:span text:style-name="T327">12.3</text:span><text:span text:style-name="T328">. valstybinių parkų, valstybinių rezervatų<text:s/></text:span><text:span text:style-name="T329">ir biosferos rezervatų direkcijos;</text:span></text:p>
      <text:p text:style-name="P330"><text:span text:style-name="T331">12.4</text:span><text:span text:style-name="T332">. Aplinkos apsaugos agentūra;</text:span></text:p>
      <text:p text:style-name="P333"><text:span text:style-name="T334">12.5</text:span><text:span text:style-name="T335">. Aplinkos ministerijos regionų aplinkos apsaugos departamentai;</text:span></text:p>
      <text:p text:style-name="P336"><text:span text:style-name="T337">12.6</text:span><text:span text:style-name="T338">. mokslo ir mokymo institucijos.</text:span></text:p>
      <text:p text:style-name="P339"><text:span text:style-name="T340">13</text:span><text:span text:style-name="T341">. Informacinės sistemos duomenis gali gauti fiziniai ir jurid</text:span><text:span text:style-name="T342">iniai asmenys, visuomeninės aplinkosauginės organizacijos pateikę prašymus Informacinės sistemos tvarkytojui.</text:span></text:p>
      <text:p text:style-name="P343"><text:span text:style-name="T344">14</text:span><text:span text:style-name="T345">. Duomenų gavėjams Informacinės sistemos duomenys yra teikiami šiais būdais:</text:span></text:p>
      <text:p text:style-name="P346"><text:span text:style-name="T347">14.1</text:span><text:span text:style-name="T348">. suteikiant tiesioginę prieigą prie Informacinės sistemo</text:span><text:span text:style-name="T349">s;</text:span></text:p>
      <text:p text:style-name="P350"><text:span text:style-name="T351">14.2</text:span><text:span text:style-name="T352">. perduodant raštu, elektroniniu paštu ar kitomis ryšio priemonėmis.</text:span></text:p>
      <text:p text:style-name="P353"><text:span text:style-name="T354">15</text:span><text:span text:style-name="T355">. Informacinės sistemos duomenys gavėjams teikiami pagal duomenų gavimo sutartis arba vienkartinius prašymus.</text:span></text:p>
      <text:p text:style-name="P356"><text:span text:style-name="T357">16</text:span><text:span text:style-name="T358">. Informacinės sistemos duomenys renkami, tvarkomi,<text:s/></text:span><text:span text:style-name="T359">tikrinami, teikiami vadovaujantis šiais nuostatais bei Saugomų rūšių informacinės sistemos duomenų teikimo ir tvarkymo tvarkos aprašu.</text:span><text:s/></text:p>
      <text:p text:style-name="P360">Punkto pakeitimai:</text:p>
      <text:p text:style-name="P361"><text:span text:style-name="T362">Nr.<text:s/></text:span><text:a xlink:href="https://www.e-tar.lt/portal/legalAct.html?documentId=TAR.3DBBDD44356C" office:target-frame-name="_top" xlink:show="replace"><text:span text:style-name="T363">D1-290</text:span></text:a><text:span text:style-name="T364">,<text:s/></text:span><text:span text:style-name="T365">2010-04-13, Žin., 2010, Nr. 44-2157 (2010-04-17), i. k. 110301MISAK00D1-290</text:span></text:p>
      <text:p text:style-name="Normal"/>
      <text:p text:style-name="P366"><text:span text:style-name="T367">IV</text:span><text:span text:style-name="T368">.<text:s/></text:span><text:span text:style-name="T369">INFORMACINĖ STRUKTŪRA</text:span></text:p>
      <text:p text:style-name="P370"/>
      <text:p text:style-name="P371"><text:span text:style-name="T372">17</text:span><text:span text:style-name="T373">. Informacinėje sistemoje duomenys kaupiami vienoje duomenų bazėje.</text:span></text:p>
      <text:p text:style-name="P374"><text:span text:style-name="T375">18</text:span><text:span text:style-name="T376">. Informacinėje sistemoje kaupiami šie duomenys:</text:span></text:p>
      <text:p text:style-name="P377"><text:span text:style-name="T378">18.1</text:span><text:span text:style-name="T379">. duomenys<text:s/></text:span><text:span text:style-name="T380">apie saugomą rūšį:</text:span></text:p>
      <text:p text:style-name="P381"><text:span text:style-name="T382">18.1.1</text:span><text:span text:style-name="T383">. lietuviškas ir lotyniškas pavadinimas;</text:span></text:p>
      <text:p text:style-name="P384"><text:span text:style-name="T385">18.1.2</text:span><text:span text:style-name="T386">. sistematinė padėtis gyvūnų, augalų ar grybų klasifikavimo sistemoje;</text:span></text:p>
      <text:p text:style-name="P387"><text:span text:style-name="T388">18.1.3</text:span><text:span text:style-name="T389">. saugomos rūšies priskyrimas tam tikrai į Lietuvos Respublikos saugomų gyvūnų, augalų ir grybų r</text:span><text:span text:style-name="T390">ūšių sąrašo, patvirtinto aplinkos ministro 2003 m. spalio 13 d. įsakymu Nr. 504 (Žin., 2003, Nr.<text:s/></text:span><text:a xlink:href="https://www.e-tar.lt/portal/lt/legalAct/TAR.F2E76C93830A" office:target-frame-name="_blank" xlink:show="new"><text:span text:style-name="T391">100-4506</text:span></text:a><text:span text:style-name="T392">; 2010, Nr.<text:s/></text:span><text:a xlink:href="https://www.e-tar.lt/portal/lt/legalAct/TAR.D39BA4BB6497" office:target-frame-name="_blank" xlink:show="new"><text:span text:style-name="T393">20-949</text:span></text:a><text:span text:style-name="T394">), kategorijai arba įtraukimas į konvencijų, Europos Sąjungos direktyvų ir reglamentų, tarptautinių susitarimų priedus, kuriuose skelbiami saugomų rūšių sąrašai</text:span>;</text:p>
      <text:soft-page-break/>
      <text:p text:style-name="P395">Punkto pakeitimai:</text:p>
      <text:p text:style-name="P396"><text:span text:style-name="T397">Nr.<text:s/></text:span><text:a xlink:href="https://www.e-tar.lt/portal/legalAct.html?documentId=TAR.3DBBDD44356C" office:target-frame-name="_top" xlink:show="replace"><text:span text:style-name="T398">D1-290</text:span></text:a><text:span text:style-name="T399">, 2010-04-13, Žin., 2010, Nr. 44-2157 (2010-04-17), i. k. 110301MISAK00D1-290</text:span></text:p>
      <text:p text:style-name="Normal"/>
      <text:p text:style-name="P400"><text:span text:style-name="T401">18.2</text:span><text:span text:style-name="T402">. duomenys apie saugomos rūšies radavietę ar augavietę:</text:span></text:p>
      <text:p text:style-name="P403"><text:span text:style-name="T404">18.2.1</text:span><text:span text:style-name="T405">. radavietėje ar<text:s/></text:span><text:span text:style-name="T406">augavietėje stebėtų individų skaičius arba individų tankumas;</text:span></text:p>
      <text:p text:style-name="P407"><text:span text:style-name="T408">18.2.2</text:span><text:span text:style-name="T409">. radavietėje ar augavietėje stebėtų individų vystymosi stadijos arba veiklos požymiai;</text:span></text:p>
      <text:p text:style-name="P410"><text:span text:style-name="T411">18.2.3</text:span><text:span text:style-name="T412">. individų stebėjimo radavietėje ar augavietėje data;</text:span></text:p>
      <text:p text:style-name="P413"><text:span text:style-name="T414">18.2.4</text:span><text:span text:style-name="T415">. radavietės ar augavi</text:span><text:span text:style-name="T416">etės padėties duomenys ir biotopo aprašymas;</text:span></text:p>
      <text:p text:style-name="P417"><text:span text:style-name="T418">18.2.5</text:span><text:span text:style-name="T419">. radavietės ar augavietės natūralaus sunykimo, pažeidimo ar sunaikinimo faktai (data, pokyčių esmė ir priežastis);</text:span></text:p>
      <text:p text:style-name="P420"><text:span text:style-name="T421">18.3.</text:span><text:span text:style-name="T422"><text:s/>Neteko galios nuo 2010-04-18</text:span></text:p>
      <text:p text:style-name="P423">Punkto naikinimas:</text:p>
      <text:p text:style-name="P424"><text:span text:style-name="T425">Nr.<text:s/></text:span><text:a xlink:href="https://www.e-tar.lt/portal/legalAct.html?documentId=TAR.3DBBDD44356C" office:target-frame-name="_top" xlink:show="replace"><text:span text:style-name="T426">D1-290</text:span></text:a><text:span text:style-name="T427">, 2010-04-13, Žin. 2010, Nr. 44-2157 (2010-04-17), i. k. 110301MISAK00D1-290</text:span></text:p>
      <text:p text:style-name="Normal"/>
      <text:p text:style-name="P428"><text:span text:style-name="T429">18.4</text:span><text:span text:style-name="T430">. augavietės ar radavietės padėtį apibūdinantys duomenys:</text:span></text:p>
      <text:p text:style-name="P431"><text:span text:style-name="T432">18.4.1</text:span><text:span text:style-name="T433">. apskritį apibūdinantys duomenys: apsk</text:span><text:span text:style-name="T434">rities identifikavimo kodas, apskrities pavadinimas, administracinio vieneto tipas, apskrities teritorijos valstybinėje 1994 metų Lietuvos koordinačių sistemoje (toliau – LKS-94) ir plotas;</text:span></text:p>
      <text:p text:style-name="P435"><text:span text:style-name="T436">18.4.2</text:span><text:span text:style-name="T437">. savivaldybę apibūdinantys duomenys: savivaldybės<text:s/></text:span><text:span text:style-name="T438">identifikavimo kodas, savivaldybės pavadinimas, administracinio vieneto tipas, savivaldybės teritorijos ribos LKS-94 ir plotas;</text:span></text:p>
      <text:p text:style-name="P439"><text:span text:style-name="T440">18.4.3</text:span><text:span text:style-name="T441">. upės, ežero ir tvenkinio identifikavimo kodas, pavadinimas;</text:span></text:p>
      <text:p text:style-name="P442"><text:span text:style-name="T443">18.4.4</text:span><text:span text:style-name="T444">. durpyno / pelkės identifikavimo kodas, pavad</text:span><text:span text:style-name="T445">inimas;</text:span></text:p>
      <text:p text:style-name="P446"><text:span text:style-name="T447">18.4.5</text:span><text:span text:style-name="T448">. miško masyvo identifikavimo kodas, miško kvartalų ir sklypų numeriai, girininkijos, VĮ miškų urėdijos pavadinimas;</text:span></text:p>
      <text:p text:style-name="P449"><text:span text:style-name="T450">18.4.6</text:span><text:span text:style-name="T451">. saugomos teritorijos identifikavimo kodas, pavadinimas;</text:span></text:p>
      <text:p text:style-name="P452"><text:span text:style-name="T453">18.5</text:span><text:span text:style-name="T454">. saugomą rūšį radavietėje ar augavietėje s</text:span><text:span text:style-name="T455">tebėjusio (aprašiusio) asmens vardas ir pavardė;</text:span></text:p>
      <text:p text:style-name="P456"><text:span text:style-name="T457">18.6</text:span><text:span text:style-name="T458">. informacinės sistemos duomenų gavimo data;</text:span></text:p>
      <text:p text:style-name="P459"><text:span text:style-name="T460">18.7</text:span><text:span text:style-name="T461">. duomenis pateikusios įstaigos pavadinimas arba asmens vardas, pavardė, atstovaujama institucija;</text:span></text:p>
      <text:p text:style-name="P462"><text:span text:style-name="T463">18.8</text:span><text:span text:style-name="T464">. pateiktus duomenis patikrinusio Varto</text:span><text:span text:style-name="T465">tojo vardas, pavardė;</text:span><text:s/></text:p>
      <text:p text:style-name="P466">Punkto pakeitimai:</text:p>
      <text:p text:style-name="P467"><text:span text:style-name="T468">Nr.<text:s/></text:span><text:a xlink:href="https://www.e-tar.lt/portal/legalAct.html?documentId=TAR.5A7DEE6BCF05" office:target-frame-name="_top" xlink:show="replace"><text:span text:style-name="T469">D1-329</text:span></text:a><text:span text:style-name="T470">, 2012-04-20, Žin., 2012, Nr. 49-2413 (2012-04-26), i. k. 112301MISAK00D1-329</text:span></text:p>
      <text:p text:style-name="Normal"/>
      <text:p text:style-name="P471"><text:span text:style-name="T472">18.9</text:span><text:span text:style-name="T473">. duomenų patvirtinimas ar atmetima</text:span><text:span text:style-name="T474">s ir priėmimo data.</text:span></text:p>
      <text:p text:style-name="P475"><text:span text:style-name="T476">19</text:span><text:span text:style-name="T477">. Duomenų bazėje kaupiami duomenys gaunami iš:</text:span></text:p>
      <text:p text:style-name="P478"><text:span text:style-name="T479">19.1</text:span><text:span text:style-name="T480">. Lietuvos Respublikos adresų registro – šių Nuostatų 18.4.1 ir 18.4.2 duomenys;</text:span></text:p>
      <text:p text:style-name="P481"><text:span text:style-name="T482">19.2</text:span><text:span text:style-name="T483">. Lietuvos Respublikos upių, ežerų ir tvenkinių kadastro – šių Nuostatų 18.4.3<text:s/></text:span><text:span text:style-name="T484">duomenys;</text:span></text:p>
      <text:p text:style-name="P485"><text:span text:style-name="T486">19.3</text:span><text:span text:style-name="T487">. Žemės gelmių registro – šių Nuostatų 18.4.4 punkto duomenys;</text:span><text:s/></text:p>
      <text:p text:style-name="P488">Punkto pakeitimai:</text:p>
      <text:p text:style-name="P489"><text:span text:style-name="T490">Nr.<text:s/></text:span><text:a xlink:href="https://www.e-tar.lt/portal/legalAct.html?documentId=TAR.5A7DEE6BCF05" office:target-frame-name="_top" xlink:show="replace"><text:span text:style-name="T491">D1-329</text:span></text:a><text:span text:style-name="T492">, 2012-04-20, Žin., 2012, Nr. 49-2413 (2012-04-26), i. k. 11230</text:span><text:span text:style-name="T493">1MISAK00D1-329</text:span></text:p>
      <text:p text:style-name="Normal"/>
      <text:p text:style-name="P494"><text:span text:style-name="T495">19.4</text:span><text:span text:style-name="T496">. Miškų valstybės kadastro – šių Nuostatų 18.4.5 duomenys;</text:span></text:p>
      <text:p text:style-name="P497"><text:span text:style-name="T498">19.5</text:span><text:span text:style-name="T499">. Saugomų teritorijų valstybės kadastro – šių Nuostatų 18.4.6 duomenys;</text:span></text:p>
      <text:p text:style-name="P500"><text:span text:style-name="T501">19.6</text:span><text:span text:style-name="T502">. Viešojo administravimo institucijų informacinių sistemų interoperabilumo sistemos –</text:span><text:span text:style-name="T503"><text:s/>prisijungimui prie Informacinės sistemos reikalingi Vartotojo duomenys: vardas, pavardė, pirmi septyni asmens kodo skaitmenys</text:span>.</text:p>
      <text:p text:style-name="P504">Papildyta punktu:</text:p>
      <text:p text:style-name="P505"><text:span text:style-name="T506">Nr.<text:s/></text:span><text:a xlink:href="https://www.e-tar.lt/portal/legalAct.html?documentId=TAR.5A7DEE6BCF05" office:target-frame-name="_top" xlink:show="replace"><text:span text:style-name="T507">D1-329</text:span></text:a><text:span text:style-name="T508">, 2012-04-20, Žin.</text:span><text:span text:style-name="T509">, 2012, Nr. 49-2413 (2012-04-26), i. k. 112301MISAK00D1-329</text:span></text:p>
      <text:p text:style-name="Normal"/>
      <text:p text:style-name="P510"><text:span text:style-name="T511">20</text:span><text:span text:style-name="T512">. Klasifikatoriai:</text:span></text:p>
      <text:p text:style-name="P513"><text:span text:style-name="T514">20.1</text:span><text:span text:style-name="T515">. Lietuvos Respublikos saugomų gyvūnų, augalų ir grybų rūšių sąrašas;</text:span></text:p>
      <text:p text:style-name="P516"><text:span text:style-name="T517">20.2</text:span><text:span text:style-name="T518">. Europos Bendrijos svarbos gyvūnų ir augalų rūšių sąrašas;</text:span></text:p>
      <text:p text:style-name="P519"><text:span text:style-name="T520">20.3</text:span><text:span text:style-name="T521">. Europos<text:s/></text:span><text:span text:style-name="T522">Bendrijos svarbos paukščių rūšių, kurios peri Lietuvoje ir kurioms išsaugoti reikia steigti paukščių apsaugai svarbias teritorijas, sąrašas;</text:span></text:p>
      <text:p text:style-name="P523"><text:span text:style-name="T524">20.4</text:span><text:span text:style-name="T525">. Lietuvos Respublikos griežtai saugomų gyvūnų, augalų ir grybų rūšių sąrašas;</text:span></text:p>
      <text:p text:style-name="P526"><text:span text:style-name="T527">20.5</text:span><text:span text:style-name="T528">. Migruojančių<text:s/></text:span><text:span text:style-name="T529">laukinių gyvūnų rūšių išsaugojimo konvencijos (Bonos konvencijos) I, II prieduose nurodytas rūšių sąrašas;</text:span><text:s/></text:p>
      <text:p text:style-name="P530">Papildyta punktu:</text:p>
      <text:p text:style-name="P531"><text:span text:style-name="T532">Nr.<text:s/></text:span><text:a xlink:href="https://www.e-tar.lt/portal/legalAct.html?documentId=TAR.5A7DEE6BCF05" office:target-frame-name="_top" xlink:show="replace"><text:span text:style-name="T533">D1-329</text:span></text:a><text:span text:style-name="T534">, 2012-04-20, Žin., 2012, Nr. 49-2413<text:s/></text:span><text:span text:style-name="T535">(2012-04-26), i. k. 112301MISAK00D1-329</text:span></text:p>
      <text:p text:style-name="Normal"/>
      <text:p text:style-name="P536"><text:span text:style-name="T537">20.6</text:span><text:span text:style-name="T538">. Europos laukinės gamtos ir natūraliųjų biotopų apsaugos konvencijos (Berno konvencijos) I, II, III prieduose nurodytas rūšių sąrašas;</text:span><text:s/></text:p>
      <text:p text:style-name="P539">Papildyta punktu:</text:p>
      <text:p text:style-name="P540"><text:span text:style-name="T541">Nr.<text:s/></text:span><text:a xlink:href="https://www.e-tar.lt/portal/legalAct.html?documentId=TAR.5A7DEE6BCF05" office:target-frame-name="_top" xlink:show="replace"><text:span text:style-name="T542">D1-329</text:span></text:a><text:span text:style-name="T543">, 2012-04-20, Žin., 2012, Nr. 49-2413 (2012-04-26), i. k. 112301MISAK00D1-329</text:span></text:p>
      <text:p text:style-name="Normal"/>
      <text:p text:style-name="P544"><text:span text:style-name="T545">20.7</text:span><text:span text:style-name="T546">. Nykstančių laukinės faunos ir floros rūšių tarptautinės prekybos konvencijos (Vašingtono konvencijos) I, II, III prieduose nuro</text:span><text:span text:style-name="T547">dytas rūšių sąrašas;</text:span><text:s/></text:p>
      <text:p text:style-name="P548">Papildyta punktu:</text:p>
      <text:p text:style-name="P549"><text:span text:style-name="T550">Nr.<text:s/></text:span><text:a xlink:href="https://www.e-tar.lt/portal/legalAct.html?documentId=TAR.5A7DEE6BCF05" office:target-frame-name="_top" xlink:show="replace"><text:span text:style-name="T551">D1-329</text:span></text:a><text:span text:style-name="T552">, 2012-04-20, Žin., 2012, Nr. 49-2413 (2012-04-26), i. k. 112301MISAK00D1-329</text:span></text:p>
      <text:p text:style-name="Normal"/>
      <text:p text:style-name="P553"><text:span text:style-name="T554">20.8</text:span><text:span text:style-name="T555">. Susitarimo dėl Afrikos ir Eurazijos</text:span><text:span text:style-name="T556"><text:s/>migruojančių vandens paukščių išsaugojimo I, II, III prieduose nurodytas rūšių sąrašas.</text:span><text:s/></text:p>
      <text:p text:style-name="P557">Papildyta punktu:</text:p>
      <text:p text:style-name="P558"><text:span text:style-name="T559">Nr.<text:s/></text:span><text:a xlink:href="https://www.e-tar.lt/portal/legalAct.html?documentId=TAR.5A7DEE6BCF05" office:target-frame-name="_top" xlink:show="replace"><text:span text:style-name="T560">D1-329</text:span></text:a><text:span text:style-name="T561">, 2012-04-20, Žin., 2012, Nr. 49-2413 (2012-04-26), i. k</text:span><text:span text:style-name="T562">. 112301MISAK00D1-329</text:span></text:p>
      <text:p text:style-name="Normal"/>
      <text:p text:style-name="P563">Punkto pakeitimai:</text:p>
      <text:p text:style-name="P564"><text:span text:style-name="T565">Nr.<text:s/></text:span><text:a xlink:href="https://www.e-tar.lt/portal/legalAct.html?documentId=TAR.3DBBDD44356C" office:target-frame-name="_top" xlink:show="replace"><text:span text:style-name="T566">D1-290</text:span></text:a><text:span text:style-name="T567">, 2010-04-13, Žin., 2010, Nr. 44-2157 (2010-04-17), i. k. 110301MISAK00D1-290</text:span></text:p>
      <text:p text:style-name="Normal"/>
      <text:p text:style-name="P568"><text:span text:style-name="T569">V</text:span><text:span text:style-name="T570">.<text:s/></text:span><text:span text:style-name="T571">FUNKCINĖ STRUKTŪRA</text:span></text:p>
      <text:p text:style-name="P572"/>
      <text:p text:style-name="P573"><text:span text:style-name="T574">21.</text:span><text:span text:style-name="T575"><text:s/>Neteko galios nuo 2012-04-27</text:span></text:p>
      <text:p text:style-name="P576">Punkto naikinimas:</text:p>
      <text:p text:style-name="P577"><text:span text:style-name="T578">Nr.<text:s/></text:span><text:a xlink:href="https://www.e-tar.lt/portal/legalAct.html?documentId=TAR.5A7DEE6BCF05" office:target-frame-name="_top" xlink:show="replace"><text:span text:style-name="T579">D1-329</text:span></text:a><text:span text:style-name="T580">, 2012-04-20, Žin. 2012, Nr. 49-2413 (2012-04-26), i. k. 112301MISAK00D1-329</text:span></text:p>
      <text:p text:style-name="Normal"/>
      <text:p text:style-name="P581"><text:span text:style-name="T582">22</text:span><text:span text:style-name="T583">. Informacinę sistemą sudaro ši</text:span><text:span text:style-name="T584">e posistemiai:</text:span></text:p>
      <text:p text:style-name="P585"><text:span text:style-name="T586">22.1</text:span><text:span text:style-name="T587">. Viešųjų paslaugų portalo posistemis, kurio funkcijos yra:</text:span></text:p>
      <text:p text:style-name="P588"><text:span text:style-name="T589">22.1.1</text:span><text:span text:style-name="T590">. inicijuoti Nuostatų 6.4.1 punkte nurodytą duomenų teikimo ir gavimo elektroninę paslaugą – suteikti galimybę Vartotojams realiu laiku užpildyti ir pateikti duomenų t</text:span><text:span text:style-name="T591">eikimo į Informacinę sistemą formas, duomenų teikimo ar gavimo prašymus, realiu laiku pasirinkti ataskaitų ir duomenų dinaminiame žemėlapyje formavimo ir teikimo parametrus;</text:span></text:p>
      <text:p text:style-name="P592"><text:span text:style-name="T593">22.1.2</text:span><text:span text:style-name="T594">. inicijuoti Nuostatų 6.4.2 punkte nurodytą bendros informacijos gavimo<text:s/></text:span><text:span text:style-name="T595">elektroninę paslaugą – suteikti galimybę Vartotojams gauti bendrą ir statistinę informaciją apie saugomas rūšis, jų augavietes ir radavietes, kitą viešą informaciją apie saugomas rūšis;<text:s/></text:span></text:p>
      <text:p text:style-name="P596"><text:span text:style-name="T597">22.1.3</text:span><text:span text:style-name="T598">. atspausdinti duomenų teikimo formas ar duomenų teikimo ar</text:span><text:span text:style-name="T599"><text:s/>gavimo prašymus;</text:span></text:p>
      <text:p text:style-name="P600"><text:span text:style-name="T601">22.1.4</text:span><text:span text:style-name="T602">. informuoti Vartotojus apie elektroninių paslaugų teikimo būklę;</text:span></text:p>
      <text:p text:style-name="P603"><text:span text:style-name="T604">22.2</text:span><text:span text:style-name="T605">. Duomenų tvarkymo posistemis, kurio funkcijos yra:</text:span></text:p>
      <text:p text:style-name="P606"><text:span text:style-name="T607">22.2.1</text:span><text:span text:style-name="T608">. užtikrinti į Informacinę sistemą teikiamų duomenų tikslumą;<text:s/></text:span></text:p>
      <text:p text:style-name="P609"><text:span text:style-name="T610">22.2.2</text:span><text:span text:style-name="T611">. kaupti į<text:s/></text:span><text:span text:style-name="T612">Informacinę sistemą teikiamus ir tvarkyti joje saugomus duomenis;</text:span></text:p>
      <text:p text:style-name="P613"><text:span text:style-name="T614">22.2.3</text:span><text:span text:style-name="T615">. kaupti į Informacinę sistemą teikiamus ir tvarkyti joje saugomus augaviečių ir radaviečių erdvinius duomenis ir jų aprašomąją informaciją;</text:span></text:p>
      <text:p text:style-name="P616"><text:span text:style-name="T617">22.3</text:span><text:span text:style-name="T618">. Duomenų vertinimo ir analiz</text:span><text:span text:style-name="T619">avimo posistemis, kurio funkcijos yra:</text:span></text:p>
      <text:p text:style-name="P620"><text:span text:style-name="T621">22.3.1</text:span><text:span text:style-name="T622">. analizuoti ir vertinti į Informacinę sistemą teikiamus ir joje saugomus duomenis;</text:span></text:p>
      <text:p text:style-name="P623"><text:span text:style-name="T624">22.3.2</text:span><text:span text:style-name="T625">. tvirtinti ar atmesti į Informacinę sistemą pateiktus duomenis;</text:span></text:p>
      <text:p text:style-name="P626"><text:span text:style-name="T627">22.3.3</text:span><text:span text:style-name="T628">. formuoti ir teikti pastabas bei išvada</text:span><text:span text:style-name="T629">s į Informacinę sistemą pateiktiems duomenims;</text:span></text:p>
      <text:p text:style-name="P630"><text:span text:style-name="T631">22.4</text:span><text:span text:style-name="T632">. Duomenų teikimo posistemis, kurio funkcijos yra:</text:span></text:p>
      <text:p text:style-name="P633"><text:span text:style-name="T634">22.4.1</text:span><text:span text:style-name="T635">. teikti bendrą ir statistinę informaciją apie saugomas rūšis, jų augavietes ir radavietes;</text:span></text:p>
      <text:p text:style-name="P636"><text:span text:style-name="T637">22.4.2</text:span><text:span text:style-name="T638">. formuoti ataskaitas apie saugomų rūš</text:span><text:span text:style-name="T639">ių radavietes ir augavietes pagal Vartotojo pasirinktus parametrus;</text:span></text:p>
      <text:p text:style-name="P640"><text:span text:style-name="T641">22.4.3</text:span><text:span text:style-name="T642">. peržiūrėti bei analizuoti Informacinėje sistemoje saugomus augaviečių ir radaviečių duomenis dinaminiame žemėlapyje ir jų aprašomąją informaciją;</text:span></text:p>
      <text:p text:style-name="P643"><text:span text:style-name="T644">22.5</text:span><text:span text:style-name="T645">. Administravimo pos</text:span><text:span text:style-name="T646">istemis, kurio funkcijos yra:</text:span></text:p>
      <text:p text:style-name="P647"><text:span text:style-name="T648">22.5.1</text:span><text:span text:style-name="T649">. registruoti Informacinės sistemos Naudotojus ir tvarkyti jų teises;</text:span></text:p>
      <text:p text:style-name="P650"><text:span text:style-name="T651">22.5.2</text:span><text:span text:style-name="T652">. registruoti Vartotojų ir Naudotojų Informacinėje sistemoje atliekamus veiksmus;</text:span></text:p>
      <text:p text:style-name="P653"><text:span text:style-name="T654">22.5.3</text:span><text:span text:style-name="T655">. identifikuoti Naudotojus ir autentifikuoti<text:s/></text:span><text:span text:style-name="T656">Vartotojus (Vartotojų autentifikacija vykdoma panaudojant Viešojo administravimo institucijų informacinių sistemų interoperabilumo sistemos asmens tapatybės nustatymo paslaugą), suteikti priėjimą prie jų teises atitinkančių duomenų ir Informacinės sistemos</text:span><text:span text:style-name="T657"><text:s/>funkcionalumo;</text:span></text:p>
      <text:p text:style-name="P658"><text:span text:style-name="T659">22.5.4</text:span><text:span text:style-name="T660">. rengti Informacinės sistemos Vartotojų ir Naudotojų veiksmų ataskaitas;</text:span></text:p>
      <text:p text:style-name="P661"><text:span text:style-name="T662">22.5.5</text:span><text:span text:style-name="T663">. tvarkyti Nuostatų 20 punkte nurodytus klasifikatorius;</text:span></text:p>
      <text:p text:style-name="P664"><text:span text:style-name="T665">22.5.6</text:span><text:span text:style-name="T666">. administruoti ir konfigūruoti Informacinę sistemą;</text:span></text:p>
      <text:p text:style-name="P667"><text:span text:style-name="T668">22.5.7</text:span><text:span text:style-name="T669">. vykdyti duomen</text:span><text:span text:style-name="T670">ų apsikeitimą, užtikrinantį vidinius duomenų srautus tarp Informacinės sistemos posistemių;</text:span></text:p>
      <text:p text:style-name="P671"><text:span text:style-name="T672">22.5.8</text:span><text:span text:style-name="T673">. tvarkyti automatinių duomenų mainų su kita informacine sistema, kadastrais ir registrais parametrus ir vykdyti duomenų apsikeitimą, užtikrinantį sąveiką</text:span><text:span text:style-name="T674"><text:s/>su kitais registrais, kadastrais ir informacine sistema;</text:span></text:p>
      <text:p text:style-name="P675"><text:span text:style-name="T676">22.5.9</text:span><text:span text:style-name="T677">. tvarkyti užsakymus elektroninėms paslaugoms, nurodant, kokios procesų ar darbų sekos turi būti įvykdytos ir kokiu eiliškumu;</text:span></text:p>
      <text:p text:style-name="P678"><text:span text:style-name="T679">22.5.10</text:span><text:span text:style-name="T680">. užtikrinti duomenų apsaugą;</text:span></text:p>
      <text:p text:style-name="P681"><text:span text:style-name="T682">22.5.11</text:span><text:span text:style-name="T683">. archyvu</text:span><text:span text:style-name="T684">oti ir naikinti duomenis;</text:span></text:p>
      <text:p text:style-name="P685"><text:span text:style-name="T686">22.5.12</text:span><text:span text:style-name="T687">. valdyti bei stebėti Informacinės sistemos teikiamas elektronines paslaugas.</text:span></text:p>
      <text:p text:style-name="P688">Punkto pakeitimai:</text:p>
      <text:p text:style-name="P689"><text:span text:style-name="T690">Nr.<text:s/></text:span><text:a xlink:href="https://www.e-tar.lt/portal/legalAct.html?documentId=TAR.5A7DEE6BCF05" office:target-frame-name="_top" xlink:show="replace"><text:span text:style-name="T691">D1-329</text:span></text:a><text:span text:style-name="T692">, 2012-04-20, Žin., 2012,<text:s/></text:span><text:span text:style-name="T693">Nr. 49-2413 (2012-04-26), i. k. 112301MISAK00D1-329</text:span></text:p>
      <text:p text:style-name="Normal"/>
      <text:p text:style-name="P694"><text:span text:style-name="T695">23.</text:span><text:span text:style-name="T696"><text:s/>Neteko galios nuo 2012-04-27</text:span></text:p>
      <text:p text:style-name="P697">Punkto naikinimas:</text:p>
      <text:p text:style-name="P698"><text:span text:style-name="T699">Nr.<text:s/></text:span><text:a xlink:href="https://www.e-tar.lt/portal/legalAct.html?documentId=TAR.5A7DEE6BCF05" office:target-frame-name="_top" xlink:show="replace"><text:span text:style-name="T700">D1-329</text:span></text:a><text:span text:style-name="T701">, 2012-04-20, Žin. 2012, Nr. 49-2413 (2012-04-26), i. k.<text:s/></text:span><text:span text:style-name="T702">112301MISAK00D1-329</text:span></text:p>
      <text:p text:style-name="Normal"/>
      <text:p text:style-name="P703"><text:span text:style-name="T704">24.</text:span><text:span text:style-name="T705"><text:s/>Neteko galios nuo 2012-04-27</text:span></text:p>
      <text:p text:style-name="P706">Punkto naikinimas:</text:p>
      <text:p text:style-name="P707"><text:span text:style-name="T708">Nr.<text:s/></text:span><text:a xlink:href="https://www.e-tar.lt/portal/legalAct.html?documentId=TAR.5A7DEE6BCF05" office:target-frame-name="_top" xlink:show="replace"><text:span text:style-name="T709">D1-329</text:span></text:a><text:span text:style-name="T710">, 2012-04-20, Žin. 2012, Nr. 49-2413 (2012-04-26), i. k. 112301MISAK00D1-329</text:span></text:p>
      <text:p text:style-name="Normal"/>
      <text:p text:style-name="P711"><text:span text:style-name="T712">25.</text:span><text:span text:style-name="T713"><text:s/>Neteko galios nuo 2012-04-27</text:span></text:p>
      <text:p text:style-name="P714">Punkto naikinimas:</text:p>
      <text:p text:style-name="P715"><text:span text:style-name="T716">Nr.<text:s/></text:span><text:a xlink:href="https://www.e-tar.lt/portal/legalAct.html?documentId=TAR.5A7DEE6BCF05" office:target-frame-name="_top" xlink:show="replace"><text:span text:style-name="T717">D1-329</text:span></text:a><text:span text:style-name="T718">, 2012-04-20, Žin. 2012, Nr. 49-2413 (2012-04-26), i. k. 112301MISAK00D1-329</text:span></text:p>
      <text:p text:style-name="Normal"/>
      <text:p text:style-name="P719"><text:span text:style-name="T720">26.</text:span><text:span text:style-name="T721"><text:s/>Neteko galios nuo 2012-04-27</text:span></text:p>
      <text:p text:style-name="P722">Punkto naikinimas:</text:p>
      <text:p text:style-name="P723"><text:span text:style-name="T724">Nr.<text:s/></text:span><text:a xlink:href="https://www.e-tar.lt/portal/legalAct.html?documentId=TAR.5A7DEE6BCF05" office:target-frame-name="_top" xlink:show="replace"><text:span text:style-name="T725">D1-329</text:span></text:a><text:span text:style-name="T726">, 2012-04-20, Žin. 2012, Nr. 49-2413 (2012-04-26), i. k. 112301MISAK00D1-329</text:span></text:p>
      <text:p text:style-name="Normal"/>
      <text:p text:style-name="P727"><text:span text:style-name="T728">VI</text:span><text:span text:style-name="T729">.<text:s/></text:span><text:span text:style-name="T730">DUOMENŲ ŠALTINIAI</text:span></text:p>
      <text:p text:style-name="P731"/>
      <text:p text:style-name="P732"><text:span text:style-name="T733">27</text:span><text:span text:style-name="T734">. Informacinės sistemos duomenys</text:span><text:span text:style-name="T735">, nurodyti šių Nuostatų 18.1, 18.2, 18.3 punktuose, gaunami iš šių pirminių šaltinių:</text:span></text:p>
      <text:p text:style-name="P736"><text:span text:style-name="T737">27.1</text:span><text:span text:style-name="T738">. Aplinkos ministerija;</text:span></text:p>
      <text:p text:style-name="P739"><text:span text:style-name="T740">27.2</text:span><text:span text:style-name="T741">. valstybinių parkų, valstybinių rezervatų ir biosferos rezervatų direkcijos;</text:span></text:p>
      <text:p text:style-name="P742"><text:span text:style-name="T743">27.3</text:span><text:span text:style-name="T744">. Aplinkos apsaugos agentūra;</text:span></text:p>
      <text:p text:style-name="P745"><text:span text:style-name="T746">27.4</text:span><text:span text:style-name="T747">. Aplink</text:span><text:span text:style-name="T748">os ministerijos regionų aplinkos apsaugos departamentai;</text:span></text:p>
      <text:p text:style-name="P749"><text:span text:style-name="T750">27.5</text:span><text:span text:style-name="T751">. mokslo ir mokymo institucijos;</text:span></text:p>
      <text:p text:style-name="P752"><text:span text:style-name="T753">27.6</text:span><text:span text:style-name="T754">. žemės savininkai ir valdytojai;</text:span></text:p>
      <text:p text:style-name="P755"><text:span text:style-name="T756">27.7</text:span><text:span text:style-name="T757">. visuomeninės aplinkosauginės organizacijos;</text:span></text:p>
      <text:p text:style-name="P758"><text:span text:style-name="T759">27.8</text:span><text:span text:style-name="T760">. kiti juridiniai ir fiziniai asmenys.</text:span></text:p>
      <text:p text:style-name="P761"><text:span text:style-name="T762">28</text:span><text:span text:style-name="T763">.<text:s/></text:span><text:span text:style-name="T764">Duomenys iš susijusių valstybės ir žinybinių registrų, informacinių sistemų ir duomenų bazių gaunami teisės aktų nustatyta tvarka pagal duomenų teikimo ir gavimo sutartis.</text:span></text:p>
      <text:p text:style-name="P765"/>
      <text:p text:style-name="P766"><text:span text:style-name="T767">VII</text:span><text:span text:style-name="T768">.<text:s/></text:span><text:span text:style-name="T769">DUOMENŲ SAUGA</text:span></text:p>
      <text:p text:style-name="P770"/>
      <text:p text:style-name="P771"><text:span text:style-name="T772">29</text:span><text:span text:style-name="T773">. Informacinės sistemos tvarkytojas atsako už Infor</text:span><text:span text:style-name="T774">macinės sistemos duomenų saugą ir tvarkymo teisėtumą, vadovaudamasis Lietuvos Respublikos valstybės ir tarnybos paslapčių įstatymu (Žin., 1999, Nr.<text:s/></text:span><text:a xlink:href="https://www.e-tar.lt/portal/lt/legalAct/TAR.F4CA26A706AF" office:target-frame-name="_blank" xlink:show="new"><text:span text:style-name="T775">105-3019</text:span></text:a><text:span text:style-name="T776">; 2004, Nr.<text:s/></text:span><text:a xlink:href="https://www.e-tar.lt/portal/lt/legalAct/TAR.83D9F662C0E4" office:target-frame-name="_blank" xlink:show="new"><text:span text:style-name="T777">4-29</text:span></text:a><text:span text:style-name="T778">), Bendraisiais elektroninės informacijos saugos valstybės institucijų ir įstaigų informacinėse sistemose reikalavimais, patvirtintais Lietuvos Respublikos Vyriausybės 19</text:span><text:span text:style-name="T779">97 m. rugsėjo 4 d. nutarimu Nr. 952 (Žin., 1997, Nr.<text:s/></text:span><text:a xlink:href="https://www.e-tar.lt/portal/lt/legalAct/TAR.69A782236F58" office:target-frame-name="_blank" xlink:show="new"><text:span text:style-name="T780">83-2075</text:span></text:a><text:span text:style-name="T781">; 2007, Nr. 49-1891), Lietuvos Respublikos aplinkos ministerijos duomenų centro duomenų saugos nuostatais, patv</text:span><text:span text:style-name="T782">irtintais aplinkos ministro 2007 m. gruodžio 13 d. įsakymu Nr. D1-604, ir kitais teisės aktais, nustatančiais duomenų, dokumentų ir informacijos saugos tvarką, taip pat šiais Nuostatais.</text:span></text:p>
      <text:p text:style-name="P783"/>
      <text:p text:style-name="P784"><text:span text:style-name="T785">VIII</text:span><text:span text:style-name="T786">.<text:s/></text:span><text:span text:style-name="T787">BAIGIAMOSIOS NUOSTATOS</text:span></text:p>
      <text:p text:style-name="P788"/>
      <text:p text:style-name="P789"><text:span text:style-name="T790">30</text:span><text:span text:style-name="T791">. Informacinė sistema fina</text:span><text:span text:style-name="T792">nsuojama iš Lietuvos Respublikos valstybės biudžeto ir kitų teisės aktuose nustatytų finansavimo šaltinių.</text:span></text:p>
      <text:p text:style-name="P793"><text:span text:style-name="T794">31</text:span><text:span text:style-name="T795">. Informacinė sistema reorganizuojama ir likviduojama vadovaujantis teisės aktų nustatyta tvarka. Likviduojamos Informacinės sistemos duomenys<text:s/></text:span><text:span text:style-name="T796">perduodami kitai informacinei sistemai, sunaikinami arba perduodami valstybės archyvams Lietuvos Respublikos dokumentų ir archyvų įstatymo (Žin., 1995, Nr. 107- 2389; 2004, Nr. 57-1982) nustatyta tvarka.</text:span></text:p>
      <text:p text:style-name="Normal"/>
      <text:p text:style-name="P797">_________________</text:p>
      <text:p text:style-name="P798"/>
      <text:p text:style-name="P799"/>
      <text:p text:style-name="P800"><text:span text:style-name="T801">Pakeitimai:</text:span></text:p>
      <text:p text:style-name="P802"/>
      <text:p text:style-name="P803"><text:span text:style-name="T804">1.</text:span></text:p>
      <text:p text:style-name="P805"><text:span text:style-name="T806">Lietuvos<text:s/></text:span><text:span text:style-name="T807">Respublikos aplinkos ministerija, Įsakymas</text:span></text:p>
      <text:p text:style-name="P808"><text:span text:style-name="T809">Nr.<text:s/></text:span><text:a xlink:href="https://www.e-tar.lt/portal/legalAct.html?documentId=TAR.3DBBDD44356C" office:target-frame-name="_top" xlink:show="replace"><text:span text:style-name="T810">D1-290</text:span></text:a><text:span text:style-name="T811">, 2010-04-13, Žin., 2010, Nr. 44-2157 (2010-04-17), i. k. 110301MISAK00D1-290</text:span></text:p>
      <text:p text:style-name="P812"><text:span text:style-name="T813">Dėl Lietuvos Respublikos aplinkos ministro<text:s/></text:span><text:span text:style-name="T814">2009 m. gruodžio 31 d. įsakymo Nr. D1-858 "Dėl Saugomų rūšių ir bendrijų informacinės sistemos nuostatų patvirtinimo" pakeitimo</text:span></text:p>
      <text:p text:style-name="P815"/>
      <text:p text:style-name="P816"><text:span text:style-name="T817">2.</text:span></text:p>
      <text:p text:style-name="P818"><text:span text:style-name="T819">Lietuvos Respublikos aplinkos ministerija, Įsakymas</text:span></text:p>
      <text:p text:style-name="P820"><text:span text:style-name="T821">Nr.<text:s/></text:span><text:a xlink:href="https://www.e-tar.lt/portal/legalAct.html?documentId=TAR.5A7DEE6BCF05" office:target-frame-name="_top" xlink:show="replace"><text:span text:style-name="T822">D1-329</text:span></text:a><text:span text:style-name="T823">, 2012-04-20, Žin., 2012, Nr. 49-2413 (2012-04-26), i. k. 112301MISAK00D1-329</text:span></text:p>
      <text:p text:style-name="P824"><text:span text:style-name="T825">Dėl Lietuvos Respublikos aplinkos ministro 2009 m. gruodžio 31 d. įsakymo Nr. D1-858 "Dėl Saugomų rūšių informacinės sistemos nuostatų patvirtinimo" pakeitimo</text:span></text:p>
      <text:p text:style-name="P826"/>
      <text:p text:style-name="P827"><text:span text:style-name="T828">3.</text:span></text:p>
      <text:p text:style-name="P829"><text:span text:style-name="T830">Lietuvos Respublikos aplinkos ministerija, Įsakymas</text:span></text:p>
      <text:p text:style-name="P831"><text:span text:style-name="T832">Nr.<text:s/></text:span><text:a xlink:href="https://www.e-tar.lt/portal/legalAct.html?documentId=c22e5ec008ae11e79ba1ee3112ade9bc" office:target-frame-name="_top" xlink:show="replace"><text:span text:style-name="T833">D1-221</text:span></text:a><text:span text:style-name="T834">, 2017-03-13, paskelbta TAR 2017-03-14, i. k. 2017-04284</text:span></text:p>
      <text:p text:style-name="P835"><text:span text:style-name="T836">Dėl Lietuvos Respublikos aplinkos<text:s/></text:span><text:span text:style-name="T837">ministro 2009 m. gruodžio 31 d. įsakymo Nr. D1-858 „Dėl Saugomų rūšių informacinės sistemos nuostatų patvirtinimo“ pakeitimo</text:span></text:p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6-19T08:10:00Z</meta:creation-date>
    <dc:date>2018-06-19T08:10:00Z</dc:date>
    <meta:template xlink:href="Normal.dotm" xlink:type="simple"/>
    <meta:editing-cycles>2</meta:editing-cycles>
    <meta:editing-duration>PT0S</meta:editing-duration>
    <meta:document-statistic meta:page-count="8" meta:paragraph-count="421" meta:word-count="3179" meta:character-count="25743" meta:row-count="919" meta:non-whitespace-character-count="22985"/>
  </office:meta>
</office:document-meta>
</file>