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in">
        <style:tab-stops/>
      </style:paragraph-properties>
    </style:style>
    <style:style style:name="T63" style:parent-style-name="DefaultParagraphFont" style:family="text">
      <style:text-properties style:font-size-complex="12pt" fo:language="sv" fo:country="SE"/>
    </style:style>
    <style:style style:name="P64" style:parent-style-name="Normal" style:family="paragraph">
      <style:paragraph-properties fo:text-indent="3.543in"/>
      <style:text-properties fo:color="#000000" style:font-size-complex="12pt"/>
    </style:style>
    <style:style style:name="P65" style:parent-style-name="Normal" style:family="paragraph">
      <style:paragraph-properties fo:margin-left="3.5437in">
        <style:tab-stops/>
      </style:paragraph-properties>
      <style:text-properties fo:color="#000000" style:font-size-complex="12pt"/>
    </style:style>
    <style:style style:name="P66" style:parent-style-name="Normal" style:family="paragraph">
      <style:paragraph-properties fo:margin-left="3.5437in">
        <style:tab-stops/>
      </style:paragraph-properties>
      <style:text-properties fo:color="#000000" style:font-size-complex="12pt"/>
    </style:style>
    <style:style style:name="P67" style:parent-style-name="Normal" style:family="paragraph">
      <style:paragraph-properties fo:margin-left="3.5437in">
        <style:tab-stops/>
      </style:paragraph-properties>
      <style:text-properties fo:color="#000000" style:font-size-complex="12pt"/>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center"/>
      <style:text-properties fo:font-weight="bold" style:font-weight-asian="bold" style:font-weight-complex="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office:automatic-styles>
  <office:body>
    <office:text text:use-soft-page-breaks="true">
      <text:p text:style-name="P1"><text:span text:style-name="T9">Įsakymas netenka galios 2013-08-02:</text:span></text:p>
      <text:p text:style-name="P10"><text:span text:style-name="T11">Lietuvos Respublikos ūkio ministerija, Įsakymas</text:span></text:p>
      <text:p text:style-name="P12"><text:span text:style-name="T13">Nr.<text:s/></text:span><text:a xlink:href="https://www.e-tar.lt/portal/legalAct.html?documentId=TAR.227E5D9EC4AC" office:target-frame-name="_top" xlink:show="replace"><text:span text:style-name="T14">4-670</text:span></text:a><text:span text:style-name="T15">, 2013-07-30, Žin., 2013, Nr. 84-4245 (2013-08-01), i. k. 1132020ISAK0004-670</text:span></text:p>
      <text:p text:style-name="P16"><text:span text:style-name="T17">Dėl Išorinės reklamos įrengimo taisyklių patvirtinimo ir Lietuvos Respublikos ūkio ministro 2000 m. gruodžio 1 d. įsakymo Nr. 405 "Dėl Išorinės reklamos įrengimo tipinių taisyklių patvirtinimo" ir jį keitusių įsakymų pripažinimo netekusiais galios</text:span></text:p>
      <text:p text:style-name="P18"/>
      <text:p text:style-name="P19"><text:span text:style-name="T20">Suvesti</text:span><text:span text:style-name="T21">nė redakcija nuo 2011-03-15 iki 2013-08-01</text:span></text:p>
      <text:p text:style-name="P22"/>
      <text:p text:style-name="P23"><text:span text:style-name="T24">Įsakymas paskelbtas: Žin. 2000, Nr.<text:s/></text:span><text:a xlink:href="https://www.e-tar.lt/portal/legalAct.html?documentId=TAR.D7E255FBC3C6" office:target-frame-name="_top" xlink:show="replace"><text:span text:style-name="T25">104-3305</text:span></text:a><text:span text:style-name="T26">, i. k. 1002020ISAK00000405</text:span></text:p>
      <text:p text:style-name="P27"/>
      <text:p text:style-name="P28"/>
      <text:p text:style-name="P29"><text:span text:style-name="T30"/><text:span text:style-name="T31">LIETUVOS RESPUBLIKOS ŪKIO MINISTRAS</text:span></text:p>
      <text:p text:style-name="P32"/>
      <text:p text:style-name="P33">ĮSAKYMAS</text:p>
      <text:p text:style-name="P34">DĖL IŠORINĖS REKLAMOS ĮRENGIMO TIPINIŲ TAISYKLIŲ PATVIRTINIMO</text:p>
      <text:p text:style-name="P35"/>
      <text:p text:style-name="P36">2000 m. gruodžio 1 d. Nr. 405</text:p>
      <text:p text:style-name="P37">Vilnius</text:p>
      <text:p text:style-name="P38"/>
      <text:p text:style-name="P39"/>
      <text:p text:style-name="P40"><text:span text:style-name="T41">Vadovaudamasis Lietuvos Respublikos reklamos įstatymo (Žin., 2000, Nr.<text:s/></text:span><text:a xlink:href="https://www.e-tar.lt/portal/lt/legalAct/TAR.303FC0152D04" office:target-frame-name="_blank" xlink:show="new"><text:span text:style-name="T42">64-1937</text:span></text:a><text:span text:style-name="T43">) 12 straipsnio 3 dalimi ir vykdydamas Lietuvos Respublikos Vyriausybės 2000 m. lapkričio 6 d. nutarimą Nr. 1342 „Dėl Lietuvos Respublikos reklamos įstatymo įgyvendin</text:span><text:span text:style-name="T44">imo“ (Žin., 2000, Nr.<text:s/></text:span><text:a xlink:href="https://www.e-tar.lt/portal/lt/legalAct/TAR.47BCDC1F00E1" office:target-frame-name="_blank" xlink:show="new"><text:span text:style-name="T45">96-3032</text:span></text:a><text:span text:style-name="T46">),<text:s/></text:span></text:p>
      <text:p text:style-name="P47"><text:span text:style-name="T48">1</text:span><text:span text:style-name="T49">.<text:s/></text:span><text:span text:style-name="T50">Tvirtinu</text:span><text:span text:style-name="T51"><text:s/>Išorinės reklamos įrengimo tipines taisykles (pridedama).</text:span></text:p>
      <text:p text:style-name="P52"><text:span text:style-name="T53">2</text:span><text:span text:style-name="T54">. Rekomenduoju savivaldybių institucijoms rengiant išorinės</text:span><text:span text:style-name="T55"><text:s/>reklamos įrengimo taisykles vadovautis šiuo įsakymu patvirtintomis Išorinės reklamos įrengimo tipinėmis taisyklėmis.</text:span></text:p>
      <text:p text:style-name="P56"/>
      <text:p text:style-name="P57"/>
      <text:p text:style-name="P58"/>
      <text:p text:style-name="P59"><text:span text:style-name="T60">Ūkio Ministras</text:span><text:span text:style-name="T61"><text:tab/>Eugenijus Maldeikis</text:span></text:p>
      <text:soft-page-break/>
      <text:p text:style-name="P62"><text:span text:style-name="T63">PATVIRTINTA</text:span></text:p>
      <text:p text:style-name="P64">Lietuvos Respublikos ūkio ministro<text:s/></text:p>
      <text:p text:style-name="P65">2000 m. gruodžio 1 d. įsakymu Nr. 405</text:p>
      <text:p text:style-name="P66">(Lietuvos Respublikos ūkio ministro<text:s/></text:p>
      <text:p text:style-name="P67">2005 m. rugpjūčio 8 d. įsakymo Nr. 4-293 redakcija)</text:p>
      <text:p text:style-name="P68"/>
      <text:p text:style-name="P69"><text:span text:style-name="T70">IŠORINĖS REKLAMOS ĮRENGIMO TIPINĖS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Išorinės reklamos įrengimo tipinės taisyklės (toliau – Taisyklės) parengtos vadovauj</text:span><text:span text:style-name="T80">antis Lietuvos Respublikos reklamos įstatymu (Žin., 2000, Nr.<text:s/></text:span><text:a xlink:href="https://www.e-tar.lt/portal/lt/legalAct/TAR.303FC0152D04" office:target-frame-name="_blank" xlink:show="new"><text:span text:style-name="T81">64-1937</text:span></text:a><text:span text:style-name="T82">).</text:span></text:p>
      <text:p text:style-name="P83"><text:span text:style-name="T84">2</text:span><text:span text:style-name="T85">. Šios Taisyklės nustato pagrindinius išorinės reklamos, susijusios su ūkine komercine,<text:s/></text:span><text:span text:style-name="T86">finansine ar profesine veikla, įrengimo reikalavimus.</text:span></text:p>
      <text:p text:style-name="P87"><text:span text:style-name="T88">3</text:span><text:span text:style-name="T89">. Pagrindinės Taisyklėse vartojamos sąvokos:</text:span></text:p>
      <text:p text:style-name="P90"><text:span text:style-name="T91">Iškaba<text:s/></text:span><text:span text:style-name="T92">– prie juridinio asmens ar juridinio asmens padalinio buveinės pastato pateikta informacija, nurodanti juridinio asmens ar jo padalinio pavadinim</text:span><text:span text:style-name="T93">ą, arba prie juridinio asmens ar individualia veikla besiverčiančio fizinio asmens verslo vietos pateikta informacija, nurodanti juridinio asmens ar individualia veikla besiverčiančio asmens verslo pobūdį (parduotuvė, viešbutis, kirpykla ir pan.). Iškaboje</text:span><text:span text:style-name="T94"><text:s/>gali būti nurodytas prekių ar paslaugų ženklas, vėliava, emblema, individualia veikla besiverčiančio asmens vardas, pavardė, individualios veiklos vykdymo registracijos pažymos arba įsigyto verslo liudijimo numeris</text:span><text:span text:style-name="T95"><text:s/></text:span><text:span text:style-name="T96">ar kita papildoma informacija (darbo lai</text:span><text:span text:style-name="T97">kas ir pan.)</text:span><text:span text:style-name="T98">.</text:span></text:p>
      <text:p text:style-name="P99"><text:span text:style-name="T100">Reklaminis įrenginys</text:span><text:span text:style-name="T101"><text:s/>– speciali išorinės reklamos pateikimo priemonė (stendas, skydas, stulpas, vitrina</text:span><text:span text:style-name="T102"><text:s/></text:span><text:span text:style-name="T103">ir pan.).</text:span></text:p>
      <text:p text:style-name="P104"><text:span text:style-name="T105">Trumpalaikė išorinė reklama</text:span><text:span text:style-name="T106"><text:s/>– tai vienkartinė trumpalaikė (iki 1 mėnesio) įvykio, renginio, akcijos ir pan. išorinė reklama (pra</text:span><text:span text:style-name="T107">nešimas, kvietimas), pateikiama specialiai tam skirtose vietose.</text:span></text:p>
      <text:p text:style-name="P108"><text:span text:style-name="T109">4</text:span><text:span text:style-name="T110">. Kitos Taisyklėse vartojamos sąvokos atitinka</text:span><text:span text:style-name="T111"><text:s/></text:span><text:span text:style-name="T112">Lietuvos Respublikos reklamos įstatyme apibrėžtas sąvokas.</text:span></text:p>
      <text:p text:style-name="P113"/>
      <text:p text:style-name="P114"><text:span text:style-name="T115">II</text:span><text:span text:style-name="T116">.<text:s/></text:span><text:span text:style-name="T117">IŠORINĖS REKLAMOS ĮRENGIMO REIKALAVIMAI</text:span></text:p>
      <text:p text:style-name="P118"/>
      <text:p text:style-name="P119"><text:span text:style-name="T120">5</text:span><text:span text:style-name="T121">. Išorinei reklamai, įs</text:span><text:span text:style-name="T122">kaitant iškabą ir trumpalaikę išorinę reklamą (toliau – išorinė reklama), įrengti savivaldybės teritorijoje reklaminės veiklos subjektas turi gauti savivaldybės institucijų nustatyta tvarka išduotą leidimą.</text:span></text:p>
      <text:p text:style-name="P123"><text:span text:style-name="T124">6.</text:span><text:span text:style-name="T125"><text:s/>Neteko galios nuo 2011-03-15</text:span></text:p>
      <text:p text:style-name="P126">Punkto<text:s/>naikinimas:</text:p>
      <text:p text:style-name="P127"><text:span text:style-name="T128">Nr.<text:s/></text:span><text:a xlink:href="https://www.e-tar.lt/portal/legalAct.html?documentId=TAR.F412FC088DE5" office:target-frame-name="_top" xlink:show="replace"><text:span text:style-name="T129">4-121</text:span></text:a><text:span text:style-name="T130">, 2011-03-04, Žin. 2011, Nr. 30-1418 (2011-03-10), i. k. 1112020ISAK0004-121</text:span></text:p>
      <text:p text:style-name="Normal"/>
      <text:p text:style-name="P131"><text:span text:style-name="T132">7</text:span><text:span text:style-name="T133">. Draudžiama įrengti išorinę reklamą:</text:span></text:p>
      <text:p text:style-name="P134"><text:span text:style-name="T135">7.1</text:span><text:span text:style-name="T136">. neturint žemės, statinių ar kitų objektų, ant kurių įrengiama išorinė reklama savininko (bendraturčių) ar teisėto jų naudotojo (naudotojų) raštiško sutikimo;<text:s/></text:span></text:p>
      <text:p text:style-name="P137"><text:span text:style-name="T138">7.2</text:span><text:span text:style-name="T139">. keliuose, virš kelių, kelių juostose ir apsaugos zonose, išskyrus stendus, eismo dalyv</text:span><text:span text:style-name="T140">ius informuojančius apie kelio būklę; gatvėse ir prie jų, jeigu ji gali užstoti technines eismo reguliavimo priemones, pabloginti matomumą, akinti eismo dalyvius, kelti pavojų eismo dalyviams;</text:span></text:p>
      <text:p text:style-name="P141">Punkto pakeitimai:</text:p>
      <text:p text:style-name="P142"><text:span text:style-name="T143">Nr.<text:s/></text:span><text:a xlink:href="https://www.e-tar.lt/portal/legalAct.html?documentId=TAR.033999314C99" office:target-frame-name="_top" xlink:show="replace"><text:span text:style-name="T144">4-246</text:span></text:a><text:span text:style-name="T145">, 2008-06-12, Žin., 2008, Nr. 70-2667 (2008-06-19), i. k. 1082020ISAK0004-246</text:span></text:p>
      <text:p text:style-name="P146"><text:span text:style-name="T147">Nr.<text:s/></text:span><text:a xlink:href="https://www.e-tar.lt/portal/legalAct.html?documentId=TAR.F412FC088DE5" office:target-frame-name="_top" xlink:show="replace"><text:span text:style-name="T148">4-121</text:span></text:a><text:span text:style-name="T149">, 2011-03-04, Žin., 2011, Nr. 30-1418 (2</text:span><text:span text:style-name="T150">011-03-10), i. k. 1112020ISAK0004-121</text:span></text:p>
      <text:p text:style-name="Normal"/>
      <text:p text:style-name="P151"><text:span text:style-name="T152">7.3</text:span><text:span text:style-name="T153">. ant skulptūrų ir paminklų;</text:span></text:p>
      <text:p text:style-name="P154">7.4. saugomose teritorijose raštiškai nesuderinus jos įrengimo su saugomos teritorijos direkcija arba regiono aplinkos apsaugos departamentu, kai saugomoje teritorijoje nėra įsteigtos saugomos teritorijos direkcijos, kultūros paveldo objektuose, jų teritorijose ir apsaugos zonose – negavus Lietuvos Respublikos nekilnojamojo kultūros paveldo apsaugos įstatymo (Žin., 1995, Nr.<text:s/><text:a xlink:href="https://www.e-tar.lt/portal/lt/legalAct/TAR.9BC8AEE9D9F8" office:target-frame-name="_blank" xlink:show="new"><text:span text:style-name="T155">3-37</text:span></text:a>; 2004, Nr.<text:s/><text:a xlink:href="https://www.e-tar.lt/portal/lt/legalAct/TAR.926B9B9755A3" office:target-frame-name="_blank" xlink:show="new"><text:span text:style-name="T156">153-5571</text:span></text:a>) nustatytais atvejais už kultūros paveldo objekto apsaugą atsakingos institucijos raštiško sutikimo.</text:p>
      <text:p text:style-name="P157">Punkto pakeitimai:</text:p>
      <text:p text:style-name="P158"><text:span text:style-name="T159">Nr.<text:s/></text:span><text:a xlink:href="https://www.e-tar.lt/portal/legalAct.html?documentId=TAR.033999314C99" office:target-frame-name="_top" xlink:show="replace"><text:span text:style-name="T160">4-246</text:span></text:a><text:span text:style-name="T161">, 2008-06-12, Žin., 2008, Nr. 70-2667 (2008-06-19), i. k. 1082020ISAK0004-246</text:span></text:p>
      <text:p text:style-name="Normal"/>
      <text:p text:style-name="P162"><text:span text:style-name="T163">8</text:span><text:span text:style-name="T164">. Kultūros paveldo objektuose, jų teritorijose ir apsaugos zonose išorinė reklama įrengiama vadovaujantis Reklamos kultūros paveldo objektuose, jų teritorijose ir apsaugos zonose įrengimo taisyklėmis, patvirtintomis Lietuvos Respublikos kultūros ministro 2</text:span><text:span text:style-name="T165">005 m. balandžio 13 d. įsakymu Nr. ĮV-138 (Žin., 2005, Nr.<text:s/></text:span><text:a xlink:href="https://www.e-tar.lt/portal/lt/legalAct/TAR.8A6EA726F4C3" office:target-frame-name="_blank" xlink:show="new"><text:span text:style-name="T166">50-1674</text:span></text:a><text:span text:style-name="T167">).</text:span></text:p>
      <text:p text:style-name="P168"><text:span text:style-name="T169">9</text:span><text:span text:style-name="T170">. Trumpalaikė išorinė reklama pateikiama specialiai tam įrengtose vietose. Išskirtiniais atvejais</text:span><text:span text:style-name="T171"><text:s/>(masiniai renginiai, šventės ir pan.) trumpalaikę išorinę reklamą galima pateikti tik tam tikslui savivaldybės institucijų nustatytose vietose.<text:s/></text:span></text:p>
      <text:p text:style-name="P172"><text:span text:style-name="T173">10</text:span><text:span text:style-name="T174">. Jei trumpalaikė išorinė reklama įrengiama ant stulpų, lynų ar kitokių konstrukcijų, esančių virš gatvi</text:span><text:span text:style-name="T175">ų, būtinas šiuos objektus eksploatuojančių organizacijų raštiškas sutikimas.</text:span></text:p>
      <text:p text:style-name="P176"><text:span text:style-name="T177">11</text:span><text:span text:style-name="T178">. Reklaminis įrenginys turi būti projektuojamas ir įrengiamas vadovaujantis Lietuvos Respublikos statybos įstatymo (Žin., 1996, Nr.<text:s/></text:span><text:a xlink:href="https://www.e-tar.lt/portal/lt/legalAct/TAR.F31E79DEC55D" office:target-frame-name="_blank" xlink:show="new"><text:span text:style-name="T179">32-788</text:span></text:a><text:span text:style-name="T180">; 2001, Nr.<text:s/></text:span><text:a xlink:href="https://www.e-tar.lt/portal/lt/legalAct/TAR.80A638E6C263" office:target-frame-name="_blank" xlink:show="new"><text:span text:style-name="T181">101-3597</text:span></text:a><text:span text:style-name="T182">) ir kitų projektavimą, statybą ir teritorijų planavimą reguliuojančių teisės aktų nuostatomis. Rekla</text:span><text:span text:style-name="T183">minis įrenginys turi būti saugus, derėti prie kraštovaizdžio ir nekenkti aplinkai.</text:span></text:p>
      <text:p text:style-name="P184">Punkto pakeitimai:</text:p>
      <text:p text:style-name="P185"><text:span text:style-name="T186">Nr.<text:s/></text:span><text:a xlink:href="https://www.e-tar.lt/portal/legalAct.html?documentId=TAR.F412FC088DE5" office:target-frame-name="_top" xlink:show="replace"><text:span text:style-name="T187">4-121</text:span></text:a><text:span text:style-name="T188">, 2011-03-04, Žin., 2011, Nr. 30-1418 (2011-03-10), i. k. 11120</text:span><text:span text:style-name="T189">20ISAK0004-121</text:span></text:p>
      <text:p text:style-name="Normal"/>
      <text:p text:style-name="P190"><text:span text:style-name="T191">12</text:span><text:span text:style-name="T192">. Už leidimo įrengti išorinę reklamą išdavimą imama vietinė rinkliava Lietuvos Respublikos rinkliavų įstatymo (Žin., 2000, Nr.<text:s/></text:span><text:a xlink:href="https://www.e-tar.lt/portal/lt/legalAct/TAR.41CD8BF53D8D" office:target-frame-name="_blank" xlink:show="new"><text:span text:style-name="T193">52-1484</text:span></text:a><text:span text:style-name="T194">) nustatyta tva</text:span><text:span text:style-name="T195">rka.</text:span></text:p>
      <text:p text:style-name="P196"><text:span text:style-name="T197">13</text:span><text:span text:style-name="T198">. Reklaminės veiklos subjektas, norintis gauti leidimą įrengti išorinę reklamą, savivaldybės administracijai raštu arba elektroninėmis priemonėmis per atstumą, tiesiogiai arba naudodamasis Paslaugų ir gaminių kontaktinio centro pranešimų sistema</text:span><text:span text:style-name="T199"><text:s/>šio centro portale www.verslovartai.lt, turi pateikti:</text:span></text:p>
      <text:p text:style-name="P200"><text:span text:style-name="T201">13.1</text:span><text:span text:style-name="T202">. savivaldybės institucijos nustatytos formos paraišką;</text:span></text:p>
      <text:p text:style-name="P203"><text:span text:style-name="T204">13.2</text:span><text:span text:style-name="T205">. dokumentus, patvirtinančius žemės, statinių, įrenginių ar kitų objektų, ant kurių įrengiama išorinė reklama, savininko<text:s/></text:span><text:span text:style-name="T206">(bendraturčių) ar teisėto jų naudotojo (naudotojų) sutikimą, išskyrus atvejus, kai reklaminės veiklos subjektas pats yra šių objektų savininkas ar teisėtas naudotojas arba šie objektai priklauso savivaldybei nuosavybės teise ar yra valdomi patikėjimo teise</text:span><text:span text:style-name="T207">. Jeigu išorinė reklama įrengiama ant daugiabučio gyvenamojo namo – daugiabučio gyvenamojo namo savininkų bendrijos susirinkimo (valdybos) arba (jeigu ši bendrija neįsteigta) gyvenamojo namo patalpų savininkų ir neprivatizuotų butų nuomininkų daugumos suti</text:span><text:span text:style-name="T208">kimą;</text:span></text:p>
      <text:p text:style-name="P209"><text:span text:style-name="T210">13.3</text:span><text:span text:style-name="T211">. nuosavybės teisę patvirtinančio dokumento patvirtintą kopiją, kai reklaminės veiklos subjektas yra žemės, statinių, įrenginių ar kitų objektų, ant kurių įrengiama išorinė reklama, savininkas;</text:span></text:p>
      <text:p text:style-name="P212"><text:span text:style-name="T213">13.4</text:span><text:span text:style-name="T214">. išorinės reklamos įrengimo projektą. Į</text:span><text:span text:style-name="T215">rengimo projektą sudaro: reklaminio įrenginio projektas (kai išorinė reklama pateikiama ant reklaminio įrenginio), išorinės reklamos laikiklių, tvirtinimo mazgų brėžiniai (kai išorinė reklama tvirtinama ant pritaikytos reklamos pateikimo priemonės), išorin</text:span><text:span text:style-name="T216">ės reklamos spalvinis bei grafinis vaizdas (kai įrengiama iškaba), išorinės reklamos pateikimo plotas, išorinės reklamos įrengimo vietą apibūdinantys duomenys (situacijos schema, objekto, ant kurio įrengiama reklama, nuotrauka ar projektas ir pan.);</text:span></text:p>
      <text:p text:style-name="P217"><text:span text:style-name="T218">13.5</text:span><text:span text:style-name="T219">. kitus savivaldybės institucijų nustatytus dokumentus.</text:span></text:p>
      <text:p text:style-name="P220">Punkto pakeitimai:</text:p>
      <text:p text:style-name="P221"><text:span text:style-name="T222">Nr.<text:s/></text:span><text:a xlink:href="https://www.e-tar.lt/portal/legalAct.html?documentId=TAR.F412FC088DE5" office:target-frame-name="_top" xlink:show="replace"><text:span text:style-name="T223">4-121</text:span></text:a><text:span text:style-name="T224">, 2011-03-04, Žin., 2011, Nr. 30-1418 (2011-03-10), i. k. 1112020ISAK0004-121</text:span></text:p>
      <text:p text:style-name="Normal"/>
      <text:p text:style-name="P225"><text:span text:style-name="T226">14</text:span><text:span text:style-name="T227">.</text:span><text:span text:style-name="T228"><text:s/>Leidime įrengti išorinę reklamą nurodomas leidimo turėtojo pavadinimas, teisinė forma, kodas, buveinė, išorinės reklamos įrengimo vieta, leidimo galiojimo terminas ir kita savivaldybės institucijų nustatyta informacija.</text:span></text:p>
      <text:p text:style-name="P229"><text:span text:style-name="T230">15</text:span><text:span text:style-name="T231">. Leidimas įrengti išorinę re</text:span><text:span text:style-name="T232">klamą išduodamas tik savivaldybės institucijų nustatyta tvarka suderinus išorinės reklamos įrengimo projektą.</text:span></text:p>
      <text:p text:style-name="P233"><text:span text:style-name="T234">16</text:span><text:span text:style-name="T235">. Leidimo įrengti išorinę reklamą galiojimas gali būti sustabdytas, panaikintas ar galiojimo terminas pratęstas savivaldybės institucijų nus</text:span><text:span text:style-name="T236">tatyta tvarka.</text:span></text:p>
      <text:p text:style-name="P237"><text:span text:style-name="T238">17</text:span><text:span text:style-name="T239">. Pasibaigus leidimo įrengti išorinę reklamą galiojimo terminui ir jo nepratęsus ar panaikinus leidimą įrengti išorinę reklamą, reklaminės veiklos subjektas privalo savivaldybės institucijų nustatytu terminu išardyti reklaminį įrenginį</text:span><text:span text:style-name="T240"><text:s/>ar nukabinti reklamą ir sutvarkyti aplinką.</text:span></text:p>
      <text:p text:style-name="P241">18. Reklama, įrengta pažeidžiant taisyklių 7.2 punkte nustatytus reikalavimus, turi būti nuimta, nugriauta ar išmontuota teisės aktų nustatyta tvarka.<text:s/></text:p>
      <text:p text:style-name="P242">Papildyta punktu:</text:p>
      <text:p text:style-name="P243"><text:span text:style-name="T244">Nr.<text:s/></text:span><text:a xlink:href="https://www.e-tar.lt/portal/legalAct.html?documentId=TAR.033999314C99" office:target-frame-name="_top" xlink:show="replace"><text:span text:style-name="T245">4-246</text:span></text:a><text:span text:style-name="T246">, 2008-06-12, Žin., 2008, Nr. 70-2667 (2008-06-19), i. k. 1082020ISAK0004-246</text:span></text:p>
      <text:p text:style-name="Normal"/>
      <text:p text:style-name="P247">19. Savivaldybės teritorijoje išorinės reklamos įrengimo reikalavimų laikymosi kontrolę<text:s/>pagal kompetenciją atlieka savivaldybės vykdomoji institucija, Kultūros paveldo departamentas prie Kultūros ministerijos, saugomos teritorijos direkcija arba regiono aplinkos apsaugos departamentas, kai saugomoje teritorijoje nėra įsteigtos saugomos teritorijos direkcijos.<text:s/></text:p>
      <text:p text:style-name="P248">Papildyta punktu:</text:p>
      <text:p text:style-name="P249"><text:span text:style-name="T250">Nr.<text:s/></text:span><text:a xlink:href="https://www.e-tar.lt/portal/legalAct.html?documentId=TAR.033999314C99" office:target-frame-name="_top" xlink:show="replace"><text:span text:style-name="T251">4-246</text:span></text:a><text:span text:style-name="T252">, 2008-06-12, Žin., 2008, Nr. 70-2667 (2008-06-19), i. k. 1082020ISAK0004-246</text:span></text:p>
      <text:p text:style-name="Normal"/>
      <text:p text:style-name="P253"><text:span text:style-name="T254">III</text:span><text:span text:style-name="T255">.<text:s/></text:span><text:span text:style-name="T256">BAIGIAMOSIOS NUOSTATOS</text:span></text:p>
      <text:p text:style-name="P257"/>
      <text:p text:style-name="P258"><text:span text:style-name="T259">20</text:span><text:span text:style-name="T260">. Saviva</text:span><text:span text:style-name="T261">ldybės teritorijoje išorinės reklamos įrengimo reikalavimų laikymosi kontrolę pagal kompetenciją atlieka savivaldybės vykdomoji institucija, valstybės įstaiga, atsakinga už kultūros vertybių apsaugą, ir saugomos teritorijos steigėjo įgaliota įstaiga.</text:span></text:p>
      <text:p text:style-name="P262">Punkto numeracijos pakeitimas:</text:p>
      <text:p text:style-name="P263"><text:span text:style-name="T264">Nr.<text:s/></text:span><text:a xlink:href="https://www.e-tar.lt/portal/legalAct.html?documentId=TAR.033999314C99" office:target-frame-name="_top" xlink:show="replace"><text:span text:style-name="T265">4-246</text:span></text:a><text:span text:style-name="T266">, 2008-06-12, Žin., 2008, Nr. 70-2667 (2008-06-19), i. k. 1082020ISAK0004-246</text:span></text:p>
      <text:p text:style-name="Normal"/>
      <text:p text:style-name="P267"><text:span text:style-name="T268">21</text:span><text:span text:style-name="T269">. Reklaminės veiklos subjektai, pažeidę išorinės<text:s/></text:span><text:span text:style-name="T270">reklamos įrengimo reikalavimus, atsako teisės aktų nustatyta tvarka.</text:span></text:p>
      <text:p text:style-name="P271">Punkto numeracijos pakeitimas:</text:p>
      <text:p text:style-name="P272"><text:span text:style-name="T273">Nr.<text:s/></text:span><text:a xlink:href="https://www.e-tar.lt/portal/legalAct.html?documentId=TAR.033999314C99" office:target-frame-name="_top" xlink:show="replace"><text:span text:style-name="T274">4-246</text:span></text:a><text:span text:style-name="T275">, 2008-06-12, Žin., 2008, Nr. 70-2667 (2008-06-19), i. k. 1082020</text:span><text:span text:style-name="T276">ISAK0004-246</text:span></text:p>
      <text:p text:style-name="Normal"/>
      <text:p text:style-name="P277"><text:span text:style-name="T278">______________</text:span></text:p>
      <text:p text:style-name="P279">Priedo pakeitimai:</text:p>
      <text:p text:style-name="P280"><text:span text:style-name="T281">Nr.<text:s/></text:span><text:a xlink:href="https://www.e-tar.lt/portal/legalAct.html?documentId=TAR.83D3AB27DC51" office:target-frame-name="_top" xlink:show="replace"><text:span text:style-name="T282">4-293</text:span></text:a><text:span text:style-name="T283">, 2005-08-08, Žin., 2005, Nr. 97-3683 (2005-08-11), i. k. 1052020ISAK0004-293</text:span></text:p>
      <text:p text:style-name="Normal"/>
      <text:p text:style-name="P284"/>
      <text:p text:style-name="P285"/>
      <text:p text:style-name="P286"><text:span text:style-name="T287">Pakeitimai:</text:span></text:p>
      <text:p text:style-name="P288"/>
      <text:p text:style-name="P289"><text:span text:style-name="T290">1.</text:span></text:p>
      <text:p text:style-name="P291"><text:span text:style-name="T292">Lietuvos<text:s/></text:span><text:span text:style-name="T293">Respublikos ūkio ministerija, Įsakymas</text:span></text:p>
      <text:p text:style-name="P294"><text:span text:style-name="T295">Nr.<text:s/></text:span><text:a xlink:href="https://www.e-tar.lt/portal/legalAct.html?documentId=TAR.83D3AB27DC51" office:target-frame-name="_top" xlink:show="replace"><text:span text:style-name="T296">4-293</text:span></text:a><text:span text:style-name="T297">, 2005-08-08, Žin., 2005, Nr. 97-3683 (2005-08-11), i. k. 1052020ISAK0004-293</text:span></text:p>
      <text:p text:style-name="P298"><text:span text:style-name="T299">Dėl Lietuvos Respublikos ūkio ministro 2000 m. g</text:span><text:span text:style-name="T300">ruodžio 1 d. įsakymo Nr. 405 "Dėl Išorinės reklamos įrengimo tipinių taisyklių patvirtinimo" pakeitimo</text:span></text:p>
      <text:p text:style-name="P301"/>
      <text:p text:style-name="P302"><text:span text:style-name="T303">2.</text:span></text:p>
      <text:p text:style-name="P304"><text:span text:style-name="T305">Lietuvos Respublikos ūkio ministerija, Įsakymas</text:span></text:p>
      <text:p text:style-name="P306"><text:span text:style-name="T307">Nr.<text:s/></text:span><text:a xlink:href="https://www.e-tar.lt/portal/legalAct.html?documentId=TAR.033999314C99" office:target-frame-name="_top" xlink:show="replace"><text:span text:style-name="T308">4-246</text:span></text:a><text:span text:style-name="T309">, 2008-06-</text:span><text:span text:style-name="T310">12, Žin., 2008, Nr. 70-2667 (2008-06-19), i. k. 1082020ISAK0004-246</text:span></text:p>
      <text:p text:style-name="P311"><text:span text:style-name="T312">Dėl Lietuvos Respublikos ūkio ministro 2000 m. gruodžio 1 d. įsakymo Nr. 405 "Dėl Išorinės reklamos įrengimo tipinių taisyklių patvirtinimo" pakeitimo</text:span></text:p>
      <text:p text:style-name="P313"/>
      <text:p text:style-name="P314"><text:span text:style-name="T315">3.</text:span></text:p>
      <text:p text:style-name="P316"><text:span text:style-name="T317">Lietuvos Respublikos ūkio ministe</text:span><text:span text:style-name="T318">rija, Įsakymas</text:span></text:p>
      <text:soft-page-break/>
      <text:p text:style-name="P319"><text:span text:style-name="T320">Nr.<text:s/></text:span><text:a xlink:href="https://www.e-tar.lt/portal/legalAct.html?documentId=TAR.F412FC088DE5" office:target-frame-name="_top" xlink:show="replace"><text:span text:style-name="T321">4-121</text:span></text:a><text:span text:style-name="T322">, 2011-03-04, Žin., 2011, Nr. 30-1418 (2011-03-10), i. k. 1112020ISAK0004-121</text:span></text:p>
      <text:p text:style-name="P323"><text:span text:style-name="T324">Dėl Lietuvos Respublikos ūkio ministro 2000 m. gruodžio 1 d. įsakymo Nr.</text:span><text:span text:style-name="T325"><text:s/>405 "Dėl Išorinės reklamos įrengimo tipinių taisyklių patvirtinimo"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27T06:45:00Z</meta:creation-date>
    <dc:date>2016-09-27T06:45:00Z</dc:date>
    <meta:template xlink:href="Normal.dotm" xlink:type="simple"/>
    <meta:editing-cycles>2</meta:editing-cycles>
    <meta:editing-duration>PT0S</meta:editing-duration>
    <meta:document-statistic meta:page-count="5" meta:paragraph-count="96" meta:word-count="1586" meta:character-count="13290" meta:row-count="406" meta:non-whitespace-character-count="11800"/>
  </office:meta>
</office:document-meta>
</file>