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size-complex="12pt" fo:language="sv" fo:country="SE"/>
    </style:style>
    <style:style style:name="P53" style:parent-style-name="Normal" style:family="paragraph">
      <style:paragraph-properties fo:text-indent="3.543in"/>
      <style:text-properties fo:color="#000000" style:font-size-complex="12pt"/>
    </style:style>
    <style:style style:name="P54" style:parent-style-name="Normal" style:family="paragraph">
      <style:paragraph-properties fo:margin-left="3.5437in">
        <style:tab-stops/>
      </style:paragraph-properties>
      <style:text-properties fo:color="#000000" style:font-size-complex="12pt"/>
    </style:style>
    <style:style style:name="P55" style:parent-style-name="Normal" style:family="paragraph">
      <style:paragraph-properties fo:margin-left="3.5437in">
        <style:tab-stops/>
      </style:paragraph-properties>
      <style:text-properties fo:color="#000000" style:font-size-complex="12pt"/>
    </style:style>
    <style:style style:name="P56" style:parent-style-name="Normal" style:family="paragraph">
      <style:paragraph-properties fo:margin-left="3.5437in">
        <style:tab-stops/>
      </style:paragraph-properties>
      <style:text-properties fo:color="#000000" style:font-size-complex="12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Suvestinė redakcija nuo 2008-07-01 iki 2011-03-14</text:span></text:p>
      <text:p text:style-name="P10"/>
      <text:p text:style-name="P11"><text:span text:style-name="T12">Įsakymas paskelbtas: Žin. 2000, Nr.<text:s/></text:span><text:a xlink:href="https://www.e-tar.lt/portal/legalAct.html?documentId=TAR.D7E255FBC3C6" office:target-frame-name="_top" xlink:show="replace"><text:span text:style-name="T13">104-3305</text:span></text:a><text:span text:style-name="T14">, i. k. 1002020ISAK00000405</text:span></text:p>
      <text:p text:style-name="P15"/>
      <text:p text:style-name="P16"/>
      <text:p text:style-name="P17"><text:span text:style-name="T18"/><text:span text:style-name="T19">LIETUVOS RESPUBLIKOS ŪKIO MINISTRAS</text:span></text:p>
      <text:p text:style-name="P20"/>
      <text:p text:style-name="P21">Į S A K Y M A S</text:p>
      <text:p text:style-name="P22">DĖL IŠORINĖS REKLAMOS ĮRENGIMO TIPINIŲ TAISYKLIŲ PATVIRTINIMO</text:p>
      <text:p text:style-name="P23"/>
      <text:p text:style-name="P24">2000 m. gruodžio 1 d. Nr. 405</text:p>
      <text:p text:style-name="P25">Vilnius</text:p>
      <text:p text:style-name="P26"/>
      <text:p text:style-name="P27"/>
      <text:p text:style-name="P28"><text:span text:style-name="T29">Vadovaudamasis Lietuvos Respublikos reklamos įstatymo (Žin., 2000</text:span><text:span text:style-name="T30">, Nr.<text:s/></text:span><text:a xlink:href="https://www.e-tar.lt/portal/lt/legalAct/TAR.303FC0152D04" office:target-frame-name="_blank" xlink:show="new"><text:span text:style-name="T31">64-1937</text:span></text:a><text:span text:style-name="T32">) 12 straipsnio 3 dalimi ir vykdydamas Lietuvos Respublikos Vyriausybės 2000 m. lapkričio 6 d. nutarimą Nr. 1342 „Dėl Lietuvos Respublikos reklamos įstatymo į</text:span><text:span text:style-name="T33">gyvendinimo“ (Žin., 2000, Nr.<text:s/></text:span><text:a xlink:href="https://www.e-tar.lt/portal/lt/legalAct/TAR.47BCDC1F00E1" office:target-frame-name="_blank" xlink:show="new"><text:span text:style-name="T34">96-3032</text:span></text:a><text:span text:style-name="T35">),<text:s/></text:span></text:p>
      <text:p text:style-name="P36"><text:span text:style-name="T37">1</text:span><text:span text:style-name="T38">.<text:s/></text:span><text:span text:style-name="T39">Tvirtinu</text:span><text:span text:style-name="T40"><text:s/>Išorinės reklamos įrengimo tipines taisykles (pridedama).</text:span></text:p>
      <text:p text:style-name="P41"><text:span text:style-name="T42">2</text:span><text:span text:style-name="T43">. Rekomenduoju savivaldybių institucijoms rengiant<text:s/></text:span><text:span text:style-name="T44">išorinės reklamos įrengimo taisykles vadovautis šiuo įsakymu patvirtintomis Išorinės reklamos įrengimo tipinėmis taisyklėmis.</text:span></text:p>
      <text:p text:style-name="P45"/>
      <text:p text:style-name="P46"/>
      <text:p text:style-name="P47"/>
      <text:p text:style-name="P48"><text:span text:style-name="T49">Ūkio Ministras</text:span><text:span text:style-name="T50"><text:tab/>Eugenijus Maldeikis</text:span></text:p>
      <text:soft-page-break/>
      <text:p text:style-name="P51"><text:span text:style-name="T52">PATVIRTINTA</text:span></text:p>
      <text:p text:style-name="P53">Lietuvos Respublikos ūkio ministro<text:s/></text:p>
      <text:p text:style-name="P54">2000 m. gruodžio 1 d. įsakymu Nr. 405</text:p>
      <text:p text:style-name="P55">(Lietuvos Respublikos ūkio ministro<text:s/></text:p>
      <text:p text:style-name="P56">2005 m. rugpjūčio 8 d. įsakymo Nr. 4-293 redakcija)</text:p>
      <text:p text:style-name="P57"/>
      <text:p text:style-name="P58"><text:span text:style-name="T59">IŠORINĖS REKLAMOS ĮRENGIMO TIPINĖ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Išorinės reklamos įrengimo tipinės taisyklės (toliau – Taisyklės) parengtos vadovau</text:span><text:span text:style-name="T69">jantis Lietuvos Respublikos reklamos įstatymu (Žin., 2000, Nr.<text:s/></text:span><text:a xlink:href="https://www.e-tar.lt/portal/lt/legalAct/TAR.303FC0152D04" office:target-frame-name="_blank" xlink:show="new"><text:span text:style-name="T70">64-1937</text:span></text:a><text:span text:style-name="T71">).</text:span></text:p>
      <text:p text:style-name="P72"><text:span text:style-name="T73">2</text:span><text:span text:style-name="T74">. Šios Taisyklės nustato pagrindinius išorinės reklamos, susijusios su ūkine komercine, finan</text:span><text:span text:style-name="T75">sine ar profesine veikla, įrengimo reikalavimus.</text:span></text:p>
      <text:p text:style-name="P76"><text:span text:style-name="T77">3</text:span><text:span text:style-name="T78">. Pagrindinės Taisyklėse vartojamos sąvokos:</text:span></text:p>
      <text:p text:style-name="P79"><text:span text:style-name="T80">Iškaba<text:s/></text:span><text:span text:style-name="T81">– prie juridinio asmens ar juridinio asmens padalinio buveinės pastato pateikta informacija, nurodanti juridinio asmens ar jo padalinio pavadinimą,<text:s/></text:span><text:span text:style-name="T82">arba prie juridinio asmens ar individualia veikla besiverčiančio fizinio asmens verslo vietos pateikta informacija, nurodanti juridinio asmens ar individualia veikla besiverčiančio asmens verslo pobūdį (parduotuvė, viešbutis, kirpykla ir pan.). Iškaboje ga</text:span><text:span text:style-name="T83">li būti nurodytas prekių ar paslaugų ženklas, vėliava, emblema, individualia veikla besiverčiančio asmens vardas, pavardė, individualios veiklos vykdymo registracijos pažymos arba įsigyto verslo liudijimo numeris</text:span><text:span text:style-name="T84"><text:s/></text:span><text:span text:style-name="T85">ar kita papildoma informacija (darbo laikas</text:span><text:span text:style-name="T86"><text:s/>ir pan.)</text:span><text:span text:style-name="T87">.</text:span></text:p>
      <text:p text:style-name="P88"><text:span text:style-name="T89">Reklaminis įrenginys</text:span><text:span text:style-name="T90"><text:s/>– speciali išorinės reklamos pateikimo priemonė (stendas, skydas, stulpas, vitrina</text:span><text:span text:style-name="T91"><text:s/></text:span><text:span text:style-name="T92">ir pan.).</text:span></text:p>
      <text:p text:style-name="P93"><text:span text:style-name="T94">Trumpalaikė išorinė reklama</text:span><text:span text:style-name="T95"><text:s/>– tai vienkartinė trumpalaikė (iki 1 mėnesio) įvykio, renginio, akcijos ir pan. išorinė reklama (praneš</text:span><text:span text:style-name="T96">imas, kvietimas), pateikiama specialiai tam skirtose vietose.</text:span></text:p>
      <text:p text:style-name="P97"><text:span text:style-name="T98">4</text:span><text:span text:style-name="T99">. Kitos Taisyklėse vartojamos sąvokos atitinka</text:span><text:span text:style-name="T100"><text:s/></text:span><text:span text:style-name="T101">Lietuvos Respublikos reklamos įstatyme apibrėžtas sąvokas.</text:span></text:p>
      <text:p text:style-name="P102"/>
      <text:p text:style-name="P103"><text:span text:style-name="T104">II</text:span><text:span text:style-name="T105">.<text:s/></text:span><text:span text:style-name="T106">IŠORINĖS REKLAMOS ĮRENGIMO REIKALAVIMAI</text:span></text:p>
      <text:p text:style-name="P107"/>
      <text:p text:style-name="P108"><text:span text:style-name="T109">5</text:span><text:span text:style-name="T110">. Išorinei reklamai, įskai</text:span><text:span text:style-name="T111">tant iškabą ir trumpalaikę išorinę reklamą (toliau – išorinė reklama), įrengti savivaldybės teritorijoje reklaminės veiklos subjektas turi gauti savivaldybės institucijų nustatyta tvarka išduotą leidimą.</text:span></text:p>
      <text:p text:style-name="P112"><text:span text:style-name="T113">6</text:span><text:span text:style-name="T114">. Negalima įrengti išorinės reklamos, kurioje p</text:span><text:span text:style-name="T115">ateikiant informaciją nesilaikoma Lietuvos Respublikos reklamos įstatymo, kitų Lietuvos Respublikos įstatymų ir įstatymų lydimųjų teisės aktų nustatytų reikalavimų, draudimų ar reklamos ribojimo prekėms ar paslaugoms ir veiklai (tabako gaminiai, alkoholini</text:span><text:span text:style-name="T116">ai gėrimai, sveikatos priežiūra, klaidinanti reklama ir pan.).<text:s/></text:span></text:p>
      <text:p text:style-name="P117"><text:span text:style-name="T118">7</text:span><text:span text:style-name="T119">. Draudžiama įrengti išorinę reklamą:</text:span></text:p>
      <text:p text:style-name="P120"><text:span text:style-name="T121">7.1</text:span><text:span text:style-name="T122">. neturint žemės, statinių ar kitų objektų, ant kurių įrengiama išorinė reklama savininko (bendraturčių) ar teisėto jų naudotojo (naudotojų) raš</text:span><text:span text:style-name="T123">tiško sutikimo;<text:s/></text:span></text:p>
      <text:p text:style-name="P124">7.2. keliuose, virš kelių, kelių juostose ir apsaugos zonose, išskyrus stendus, eismo dalyvius informuojančius apie kelio būklę; gatvėse ir prie jų, jeigu ji gali užstoti technines eismo reguliavimo priemones, pabloginti matomumą, akinti eismo dalyvius, kelti pavojų eismo dalyviams. Taip pat draudžiama naudoti reklamą, imituojančią kelio ženklus ir (arba) naudojančią kelio ženklų simboliką;</text:p>
      <text:p text:style-name="P125">Punkto pakeitimai:</text:p>
      <text:p text:style-name="P126"><text:span text:style-name="T127">Nr.<text:s/></text:span><text:a xlink:href="https://www.e-tar.lt/portal/legalAct.html?documentId=TAR.033999314C99" office:target-frame-name="_top" xlink:show="replace"><text:span text:style-name="T128">4-246</text:span></text:a><text:span text:style-name="T129">, 2008-06-12, Žin., 2008, Nr. 70-2667 (2008-06-19), i. k. 1082020ISAK0004-246</text:span></text:p>
      <text:p text:style-name="Normal"/>
      <text:p text:style-name="P130"><text:span text:style-name="T131">7.3</text:span><text:span text:style-name="T132">. ant skulptūrų ir paminklų;</text:span></text:p>
      <text:p text:style-name="P133">7.4. saugomose teritorijose raštiškai nesuderinus jos įrengimo su saugomos teritorijos direkcija arba regiono aplinkos apsaugos departamentu, kai saugomoje teritorijoje nėra įsteigtos saugomos teritorijos direkcijos, kultūros paveldo objektuose, jų teritorijose ir apsaugos zonose – negavus Lietuvos Respublikos nekilnojamojo kultūros paveldo apsaugos įstatymo (Žin., 1995, Nr.<text:s/><text:a xlink:href="https://www.e-tar.lt/portal/lt/legalAct/TAR.9BC8AEE9D9F8" office:target-frame-name="_blank" xlink:show="new"><text:span text:style-name="T134">3-37</text:span></text:a>; 2004, Nr.<text:s/><text:a xlink:href="https://www.e-tar.lt/portal/lt/legalAct/TAR.926B9B9755A3" office:target-frame-name="_blank" xlink:show="new"><text:span text:style-name="T135">153-5571</text:span></text:a>) nustatytais atvejais už kultūros paveldo objekto apsaugą atsakingos institucijos raštiško sutikimo.</text:p>
      <text:p text:style-name="P136">Punkto pakeitimai:</text:p>
      <text:p text:style-name="P137"><text:span text:style-name="T138">Nr.<text:s/></text:span><text:a xlink:href="https://www.e-tar.lt/portal/legalAct.html?documentId=TAR.033999314C99" office:target-frame-name="_top" xlink:show="replace"><text:span text:style-name="T139">4-246</text:span></text:a><text:span text:style-name="T140">, 2008-06-12, Žin., 2008, Nr. 70-2667 (2008-06-19), i. k. 1082020ISAK0004-246</text:span></text:p>
      <text:p text:style-name="Normal"/>
      <text:p text:style-name="P141"><text:span text:style-name="T142">8</text:span><text:span text:style-name="T143">. Kultūros paveldo objektuose, jų teritorijose ir apsaugos zonose išorinė reklama įrengiama vadovaujantis Reklamos kultūros paveldo objektuose, jų teritorijo</text:span><text:span text:style-name="T144">se ir apsaugos zonose įrengimo taisyklėmis, patvirtintomis Lietuvos Respublikos kultūros ministro 2005 m. balandžio 13 d. įsakymu Nr. ĮV-138 (Žin., 2005, Nr.<text:s/></text:span><text:a xlink:href="https://www.e-tar.lt/portal/lt/legalAct/TAR.8A6EA726F4C3" office:target-frame-name="_blank" xlink:show="new"><text:span text:style-name="T145">50-1674</text:span></text:a><text:span text:style-name="T146">).</text:span></text:p>
      <text:p text:style-name="P147"><text:span text:style-name="T148">9</text:span><text:span text:style-name="T149">. Trumpalaikė išorinė reklama pateikiama specialiai tam įrengtose vietose. Išskirtiniais atvejais (masiniai renginiai, šventės ir pan.) trumpalaikę išorinę reklamą galima pateikti tik tam tikslui savivaldybės institucijų nustatytose vietose.<text:s/></text:span></text:p>
      <text:p text:style-name="P150"><text:span text:style-name="T151">10</text:span><text:span text:style-name="T152">. Jei</text:span><text:span text:style-name="T153"><text:s/>trumpalaikė išorinė reklama įrengiama ant stulpų, lynų ar kitokių konstrukcijų, esančių virš gatvių, būtinas šiuos objektus eksploatuojančių organizacijų raštiškas sutikimas.</text:span></text:p>
      <text:p text:style-name="P154"><text:span text:style-name="T155">11</text:span><text:span text:style-name="T156">. Reklaminis įrenginys turi būti projektuojamas ir įrengiamas vadovaujanti</text:span><text:span text:style-name="T157">s Lietuvos Respublikos statybos įstatymo (Žin., 1996, Nr.<text:s/></text:span><text:a xlink:href="https://www.e-tar.lt/portal/lt/legalAct/TAR.F31E79DEC55D" office:target-frame-name="_blank" xlink:show="new"><text:span text:style-name="T158">32-788</text:span></text:a><text:span text:style-name="T159">; 2001, Nr.<text:s/></text:span><text:a xlink:href="https://www.e-tar.lt/portal/lt/legalAct/TAR.80A638E6C263" office:target-frame-name="_blank" xlink:show="new"><text:span text:style-name="T160">101-3597</text:span></text:a><text:span text:style-name="T161">)<text:s/></text:span><text:span text:style-name="T162">ir kitų projektavimą ir statybą reglamentuojančių teisės aktų nuostatomis. Reklaminis įrenginys turi būti saugus ir nekenkti aplinkai.</text:span></text:p>
      <text:p text:style-name="P163"><text:span text:style-name="T164">12</text:span><text:span text:style-name="T165">. Už leidimo įrengti išorinę reklamą išdavimą imama vietinė rinkliava Lietuvos Respublikos rinkliavų įstatymo (Žin., 2000, Nr.<text:s/></text:span><text:a xlink:href="https://www.e-tar.lt/portal/lt/legalAct/TAR.41CD8BF53D8D" office:target-frame-name="_blank" xlink:show="new"><text:span text:style-name="T166">52-1484</text:span></text:a><text:span text:style-name="T167">) nustatyta tvarka.</text:span></text:p>
      <text:p text:style-name="P168"><text:span text:style-name="T169">13</text:span><text:span text:style-name="T170">. Reklaminė</text:span><text:span text:style-name="T171">s veiklos subjektas, norintis gauti leidimą įrengti išorinę reklamą, savivaldybės administracijai turi pateikti:</text:span></text:p>
      <text:p text:style-name="P172"><text:span text:style-name="T173">13.1</text:span><text:span text:style-name="T174">. paraišką su dokumentais, patvirtinančiais žemės, statinių, įrenginių ar kitų objektų, ant kurių įrengiama išorinė reklama, savininko (b</text:span><text:span text:style-name="T175">endraturčių) ar teisėto jų naudotojo (naudotojų) sutikimą, išskyrus atvejus, kai reklaminės veiklos subjektas pats yra šių objektų savininkas ar teisėtas naudotojas arba šie objektai priklauso savivaldybei nuosavybės teise ar yra valdomi patikėjimo teise.</text:span><text:span text:style-name="T176"><text:s/></text:span><text:span text:style-name="T177">Jeigu išorinė reklama įrengiama ant daugiabučio gyvenamojo namo – daugiabučio gyvenamojo namo savininkų bendrijos susirinkimo (valdybos) arba (jeigu ši bendrija neįsteigta) gyvenamojo namo patalpų savininkų ir neprivatizuotų butų nuomininkų daugumos sutiki</text:span><text:span text:style-name="T178">mą;</text:span></text:p>
      <text:p text:style-name="P179"><text:span text:style-name="T180">13.2</text:span><text:span text:style-name="T181">. išorinės reklamos įrengimo</text:span><text:span text:style-name="T182"><text:s/></text:span><text:span text:style-name="T183">projektą ir jo kopiją;</text:span></text:p>
      <text:p text:style-name="P184"><text:span text:style-name="T185">13.3</text:span><text:span text:style-name="T186">. nuosavybės teisę patvirtinančio dokumento patvirtintą kopiją, kai reklaminės veiklos subjektas yra žemės, statinių, įrenginių ar kitų objektų, ant kurių įrengiama išorinė reklama, sa</text:span><text:span text:style-name="T187">vininkas;</text:span></text:p>
      <text:p text:style-name="P188"><text:span text:style-name="T189">13.4</text:span><text:span text:style-name="T190">. juridinio asmens registravimo pažymėjimo arba individualios veiklos vykdymo registracijos pažymos, arba verslo liudijimo patvirtintą kopiją;</text:span></text:p>
      <text:p text:style-name="P191"><text:span text:style-name="T192">13.5</text:span><text:span text:style-name="T193">. kitus savivaldybės institucijų nustatytus dokumentus.</text:span></text:p>
      <text:p text:style-name="P194"><text:span text:style-name="T195">14</text:span><text:span text:style-name="T196">. Leidime įrengti išori</text:span><text:span text:style-name="T197">nę reklamą nurodomas leidimo turėtojo pavadinimas, teisinė forma, kodas, buveinė, išorinės reklamos įrengimo vieta, leidimo galiojimo terminas ir kita savivaldybės institucijų nustatyta informacija.</text:span></text:p>
      <text:p text:style-name="P198"><text:span text:style-name="T199">15</text:span><text:span text:style-name="T200">. Leidimas įrengti išorinę reklamą išduodamas tik s</text:span><text:span text:style-name="T201">avivaldybės institucijų nustatyta tvarka suderinus išorinės reklamos įrengimo projektą.</text:span></text:p>
      <text:p text:style-name="P202"><text:span text:style-name="T203">16</text:span><text:span text:style-name="T204">. Leidimo įrengti išorinę reklamą galiojimas gali būti sustabdytas, panaikintas ar galiojimo terminas pratęstas savivaldybės institucijų nustatyta tvarka.</text:span></text:p>
      <text:p text:style-name="P205"><text:span text:style-name="T206">17</text:span><text:span text:style-name="T207">.</text:span><text:span text:style-name="T208"><text:s/>Pasibaigus leidimo įrengti išorinę reklamą galiojimo terminui ir jo nepratęsus ar panaikinus leidimą įrengti išorinę reklamą, reklaminės veiklos subjektas privalo savivaldybės institucijų nustatytu terminu išardyti reklaminį įrenginį ar nukabinti reklamą<text:s/></text:span><text:span text:style-name="T209">ir sutvarkyti aplinką.</text:span></text:p>
      <text:p text:style-name="P210">18. Reklama, įrengta pažeidžiant taisyklių 7.2 punkte nustatytus reikalavimus, turi būti nuimta, nugriauta ar išmontuota teisės aktų nustatyta tvarka.<text:s/></text:p>
      <text:p text:style-name="P211">Papildyta punktu:</text:p>
      <text:soft-page-break/>
      <text:p text:style-name="P212"><text:span text:style-name="T213">Nr.<text:s/></text:span><text:a xlink:href="https://www.e-tar.lt/portal/legalAct.html?documentId=TAR.033999314C99" office:target-frame-name="_top" xlink:show="replace"><text:span text:style-name="T214">4-246</text:span></text:a><text:span text:style-name="T215">, 2008-06-12, Žin., 2008, Nr. 70-2667 (2008-06-19), i. k. 1082020ISAK0004-246</text:span></text:p>
      <text:p text:style-name="Normal"/>
      <text:p text:style-name="P216">19. Savivaldybės teritorijoje išorinės reklamos įrengimo reikalavimų laikymosi kontrolę pagal kompetenciją atlieka savivaldybės vykdomoji institucija, Kultūros paveldo departamentas prie Kultūros ministerijos, saugomos teritorijos direkcija arba regiono aplinkos apsaugos departamentas, kai saugomoje teritorijoje nėra įsteigtos saugomos teritorijos direkcijos.<text:s/></text:p>
      <text:p text:style-name="P217">Papildyta punktu:</text:p>
      <text:p text:style-name="P218"><text:span text:style-name="T219">Nr.<text:s/></text:span><text:a xlink:href="https://www.e-tar.lt/portal/legalAct.html?documentId=TAR.033999314C99" office:target-frame-name="_top" xlink:show="replace"><text:span text:style-name="T220">4-246</text:span></text:a><text:span text:style-name="T221">, 2008-06-12, Žin., 2008, Nr. 70-2667<text:s/></text:span><text:span text:style-name="T222">(2008-06-19), i. k. 1082020ISAK0004-246</text:span></text:p>
      <text:p text:style-name="Normal"/>
      <text:p text:style-name="P223"><text:span text:style-name="T224">III</text:span><text:span text:style-name="T225">.<text:s/></text:span><text:span text:style-name="T226">BAIGIAMOSIOS NUOSTATOS</text:span></text:p>
      <text:p text:style-name="P227"/>
      <text:p text:style-name="P228"><text:span text:style-name="T229">20</text:span><text:span text:style-name="T230">. Savivaldybės teritorijoje išorinės reklamos įrengimo reikalavimų laikymosi kontrolę pagal kompetenciją atlieka savivaldybės vykdomoji institucija, valstybės įstaiga, atsaki</text:span><text:span text:style-name="T231">nga už kultūros vertybių apsaugą, ir saugomos teritorijos steigėjo įgaliota įstaiga.</text:span></text:p>
      <text:p text:style-name="P232">Punkto numeracijos pakeitimas:</text:p>
      <text:p text:style-name="P233"><text:span text:style-name="T234">Nr.<text:s/></text:span><text:a xlink:href="https://www.e-tar.lt/portal/legalAct.html?documentId=TAR.033999314C99" office:target-frame-name="_top" xlink:show="replace"><text:span text:style-name="T235">4-246</text:span></text:a><text:span text:style-name="T236">, 2008-06-12, Žin., 2008, Nr. 70-2667 (2008-06-19</text:span><text:span text:style-name="T237">), i. k. 1082020ISAK0004-246</text:span></text:p>
      <text:p text:style-name="Normal"/>
      <text:p text:style-name="P238"><text:span text:style-name="T239">21</text:span><text:span text:style-name="T240">. Reklaminės veiklos subjektai, pažeidę išorinės reklamos įrengimo reikalavimus, atsako teisės aktų nustatyta tvarka.</text:span></text:p>
      <text:p text:style-name="P241">Punkto numeracijos pakeitimas:</text:p>
      <text:p text:style-name="P242"><text:span text:style-name="T243">Nr.<text:s/></text:span><text:a xlink:href="https://www.e-tar.lt/portal/legalAct.html?documentId=TAR.033999314C99" office:target-frame-name="_top" xlink:show="replace"><text:span text:style-name="T244">4-246</text:span></text:a><text:span text:style-name="T245">, 2008-06-12, Žin., 2008, Nr. 70-2667 (2008-06-19), i. k. 1082020ISAK0004-246</text:span></text:p>
      <text:p text:style-name="Normal"/>
      <text:p text:style-name="P246"><text:span text:style-name="T247">______________</text:span></text:p>
      <text:p text:style-name="P248">Priedo pakeitimai:</text:p>
      <text:p text:style-name="P249"><text:span text:style-name="T250">Nr.<text:s/></text:span><text:a xlink:href="https://www.e-tar.lt/portal/legalAct.html?documentId=TAR.83D3AB27DC51" office:target-frame-name="_top" xlink:show="replace"><text:span text:style-name="T251">4-293</text:span></text:a><text:span text:style-name="T252">, 2005-08-08, Žin., 2005,<text:s/></text:span><text:span text:style-name="T253">Nr. 97-3683 (2005-08-11), i. k. 1052020ISAK0004-293</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ūkio ministerija, Įsakymas</text:span></text:p>
      <text:p text:style-name="P263"><text:span text:style-name="T264">Nr.<text:s/></text:span><text:a xlink:href="https://www.e-tar.lt/portal/legalAct.html?documentId=TAR.83D3AB27DC51" office:target-frame-name="_top" xlink:show="replace"><text:span text:style-name="T265">4-293</text:span></text:a><text:span text:style-name="T266">, 2005-08-08, Žin., 2005, Nr. 97-3683 (2005-08</text:span><text:span text:style-name="T267">-11), i. k. 1052020ISAK0004-293</text:span></text:p>
      <text:p text:style-name="P268"><text:span text:style-name="T269">Dėl Lietuvos Respublikos ūkio ministro 2000 m. gruodžio 1 d. įsakymo Nr. 405 "Dėl Išorinės reklamos įrengimo tipinių taisyklių patvirtinimo" pakeitimo</text:span></text:p>
      <text:p text:style-name="P270"/>
      <text:p text:style-name="P271"><text:span text:style-name="T272">2.</text:span></text:p>
      <text:p text:style-name="P273"><text:span text:style-name="T274">Lietuvos Respublikos ūkio ministerija, Įsakymas</text:span></text:p>
      <text:p text:style-name="P275"><text:span text:style-name="T276">Nr.<text:s/></text:span><text:a xlink:href="https://www.e-tar.lt/portal/legalAct.html?documentId=TAR.033999314C99" office:target-frame-name="_top" xlink:show="replace"><text:span text:style-name="T277">4-246</text:span></text:a><text:span text:style-name="T278">, 2008-06-12, Žin., 2008, Nr. 70-2667 (2008-06-19), i. k. 1082020ISAK0004-246</text:span></text:p>
      <text:p text:style-name="P279"><text:span text:style-name="T280">Dėl Lietuvos Respublikos ūkio ministro 2000 m. gruodžio 1 d. įsakymo Nr. 405 "Dėl Išorinės re</text:span><text:span text:style-name="T281">klamos įrengimo tipinių taisyklių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06:45:00Z</meta:creation-date>
    <dc:date>2016-09-27T06:45:00Z</dc:date>
    <meta:template xlink:href="Normal.dotm" xlink:type="simple"/>
    <meta:editing-cycles>2</meta:editing-cycles>
    <meta:editing-duration>PT0S</meta:editing-duration>
    <meta:document-statistic meta:page-count="4" meta:paragraph-count="108" meta:word-count="1402" meta:character-count="11507" meta:row-count="291" meta:non-whitespace-character-count="10213"/>
  </office:meta>
</office:document-meta>
</file>