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T26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Redaguota:1994.03.25.</text:p>
      <text:p text:style-name="P2"><text:s text:c="5"/>Pakeitimai: Nr.1-284; 1993.10.19.; Žin., 1993, Nr.56-1083; <text:s/></text:p>
      <text:p text:style-name="P3"><text:s text:c="5"/></text:p>
      <text:p text:style-name="P4"/>
      <text:p text:style-name="P5"/>
      <text:p text:style-name="P6"><text:s text:c="10"/>LIETUVOS RESPUBLIKOS AUKŠČIAUSIOSIOS TARYBOS</text:p>
      <text:p text:style-name="P7"><text:s text:c="28"/>NUTARIMAS</text:p>
      <text:p text:style-name="P8"><text:s text:c="10"/></text:p>
      <text:p text:style-name="P9"><text:s text:c="8"/>DĖL LIETUVOS MOKSLO TARYBOS NUOSTATŲ PATVIRTINIMO</text:p>
      <text:p text:style-name="P10"/>
      <text:p text:style-name="P11"><text:s text:c="5"/>Lietuvos Respublikos Aukščiausioji Taryba nutaria:</text:p>
      <text:p text:style-name="P12"><text:s text:c="5"/>1. <text:s text:c="2"/>Patvirtinti <text:s text:c="3"/>Lietuvos <text:s text:c="2"/>Mokslo <text:s text:c="2"/>Tarybos <text:s text:c="3"/>nuostatus</text:p>
      <text:p text:style-name="P13">(pridedami).</text:p>
      <text:p text:style-name="P14"><text:s text:c="5"/>2. <text:s/>Pavesti <text:s/>Lietuvos <text:s/>Respublikos <text:s/>Aukščiausiosios <text:s/>Tarybos</text:p>
      <text:p text:style-name="P15">Prezidiumui ne <text:s text:c="2"/>vėliau kaip <text:s/>iki 1991 <text:s/>m. spalio <text:s/>15 d. paskirti</text:p>
      <text:p text:style-name="P16">Lietuvos Mokslo Tarybos rinkimus.</text:p>
      <text:p text:style-name="P17"/>
      <text:p text:style-name="P18"/>
      <text:p text:style-name="P19">LIETUVOS RESPUBLIKOS</text:p>
      <text:p text:style-name="P20">AUKŠČIAUSIOSIOS TARYBOS</text:p>
      <text:p text:style-name="P21">PIRMININKO PAVADUOTOJAS <text:s text:c="16"/>B. KUZMICKAS</text:p>
      <text:p text:style-name="P22"><text:s text:c="5"/>Vilnius, 1991 m. liepos 9 d.</text:p>
      <text:p text:style-name="P23"><text:s text:c="10"/>Nr. I-1539</text:p>
      <text:p text:style-name="P24"><text:s text:c="15"/></text:p>
      <text:p text:style-name="P25"/>
      <text:p text:style-name="P26"><text:s text:c="16"/>LIETUVOS MOKSLO<text:s/>TARYBOS NUOSTATAI</text:p>
      <text:p text:style-name="P27"><text:s text:c="10"/></text:p>
      <text:p text:style-name="P28"><text:s text:c="21"/>I. Bendrieji nuostatai</text:p>
      <text:p text:style-name="P29"/>
      <text:p text:style-name="P30"><text:s text:c="15"/>1 straipsnis</text:p>
      <text:p text:style-name="P31"/>
      <text:p text:style-name="P32"><text:s text:c="5"/>Lietuvos Mokslo <text:s/>Taryba - <text:s/>savarankiškai veikianti mokslo ir</text:p>
      <text:p text:style-name="P33">studijų <text:s text:c="5"/>savivaldos institucija. <text:s/>Ji yra Lietuvos Respublikos</text:p>
      <text:p text:style-name="P34">Aukščiausiosios <text:s text:c="2"/>Tarybos bei <text:s/>Vyriausybės mokslinis <text:s text:c="3"/>ekspertas</text:p>
      <text:p text:style-name="P35">mokslo ir studijų organizavimo bei finansavimo klausimais.</text:p>
      <text:p text:style-name="P36"><text:s text:c="5"/>Lietuvos Mokslo <text:s/>Taryba veikia <text:s/>pagal <text:s/>Lietuvos <text:s/>Respublikos</text:p>
      <text:p text:style-name="P37">mokslo <text:s/>ir <text:s text:c="2"/>studijų <text:s/>įstatymą, <text:s text:c="4"/>kitus <text:s text:c="2"/>Lietuvos <text:s/>Respublikos</text:p>
      <text:p text:style-name="P38">įstatymus, šiuos <text:s text:c="2"/>nuostatus <text:s text:c="2"/>ir savo reglamentą, kurį ji priima</text:p>
      <text:p text:style-name="P39">dviejų trečdalių balsų dauguma.</text:p>
      <text:p text:style-name="P40"/>
      <text:p text:style-name="P41"><text:s text:c="15"/>2 straipsnis</text:p>
      <text:p text:style-name="P42"/>
      <text:p text:style-name="P43"><text:s text:c="5"/>Lietuvos Mokslo Tarybos uždaviniai:</text:p>
      <text:p text:style-name="P44"><text:s text:c="5"/>1) orientuoti <text:s text:c="2"/>mokslo ir <text:s/>studijų sistemą <text:s/>į Lietuvos ūkio,</text:p>
      <text:p text:style-name="P45">kultūros, švietimo, sveikatos apsaugos ir ekologijos poreikius;</text:p>
      <text:p text:style-name="P46"><text:s text:c="5"/>2) remti fundamentinių ir su jais susijusių tyrimų plėtotę;</text:p>
      <text:p text:style-name="P47"><text:s text:c="5"/>3) analizuoti, <text:s text:c="2"/>ar <text:s/>racionaliai <text:s/>naudojamos <text:s/>biudžeto lėšos</text:p>
      <text:p text:style-name="P48">mokslui ir studijoms;</text:p>
      <text:p text:style-name="P49"><text:s text:c="5"/>4) kasmet <text:s text:c="2"/>pateikti <text:s/>Lietuvos <text:s/>visuomenei <text:s/>informaciją apie</text:p>
      <text:p text:style-name="P50">mokslo ir studijų būklę ir biudžeto lėšų panaudojimą;</text:p>
      <text:p text:style-name="P51"><text:s text:c="5"/>5) rūpintis <text:s/>Lietuvos mokslininkų <text:s/>kvalifikacija ir Lietuvos</text:p>
      <text:p text:style-name="P52">mokslo prestižu;</text:p>
      <text:p text:style-name="P53"><text:s text:c="5"/>6) <text:s/>vertinti <text:s text:c="2"/>studijų <text:s/>programas, <text:s text:c="2"/>vadovėlius, <text:s text:c="2"/>nustatyti</text:p>
      <text:p text:style-name="P54">kvalifikacinius <text:s text:c="2"/>reikalavimus <text:s/>aukštosioms <text:s/>mokykloms <text:s/>ir mokslo</text:p>
      <text:p text:style-name="P55">institutams, mokslo <text:s text:c="4"/>laipsniams <text:s text:c="2"/>bei <text:s text:c="2"/>pedagoginiams (mokslo)</text:p>
      <text:p text:style-name="P56">vardams.</text:p>
      <text:p text:style-name="P57"/>
      <text:p text:style-name="P58"><text:s text:c="15"/>3 straipsnis</text:p>
      <text:p text:style-name="P59"><text:s text:c="5"/>Lietuvos Mokslo <text:s text:c="2"/>Tarybos <text:s/>veikla finansuojama <text:s/>iš <text:s/>Lietuvos</text:p>
      <text:p text:style-name="P60">Respublikos <text:s/>valstybės <text:s text:c="4"/>biudžeto <text:s text:c="2"/>lėšų, <text:s/>skirtų <text:s text:c="2"/>mokslui <text:s/>ir</text:p>
      <text:p text:style-name="P61">studijoms. <text:s text:c="2"/>Lietuvos Mokslo <text:s/>Taryba sudaro <text:s/>savo išlaidų sąmatą,</text:p>
      <text:p text:style-name="P62">kurią Lietuvos <text:s/>Respublikos Seimo <text:s/>Švietimo, mokslo <text:s/>ir <text:s/>kultūros</text:p>
      <text:p text:style-name="P63">komiteto teikimu tvirtina Seimo valdyba.</text:p>
      <text:p text:style-name="P64"><text:s text:c="10"/>Pakeitimai: 1-284; 1993.10.19.; Žin., 1993, Nr.56-1083;</text:p>
      <text:p text:style-name="P65"/>
      <text:p text:style-name="P66"><text:s text:c="10"/>II. Lietuvos Mokslo Tarybos sudarymas</text:p>
      <text:p text:style-name="P67"/>
      <text:p text:style-name="P68"><text:s text:c="15"/>4 straipsnis</text:p>
      <text:p text:style-name="P69"/>
      <text:p text:style-name="P70"><text:s text:c="5"/>Lietuvos Mokslo <text:s text:c="2"/>Tarybą <text:s/>sudaro 36 <text:s/>nariai. <text:s/>Du <text:s/>trečdalius</text:p>
      <text:p text:style-name="P71">Lietuvos Mokslo <text:s/>Tarybos narių <text:s/>(24) renka <text:s/>Lietuvos mokslininkai</text:p>
      <text:p text:style-name="P72">pagal 8 <text:s/>mokslo kryptis po 3 narius iš kiekvienos mokslo krypties</text:p>
      <text:p text:style-name="P73">atstovų. Į <text:s/>Lietuvos Mokslo <text:s/>Tarybą nerenkami <text:s/>mokslo ir <text:s/>studijų</text:p>
      <text:p text:style-name="P74">institucijų administracijos vadovai.</text:p>
      <text:p text:style-name="P75"><text:s text:c="5"/>Vieną <text:s text:c="2"/>trečdalį <text:s/>mokslo <text:s/>tarybos <text:s/>narių <text:s/>(12) <text:s/>iš švietimo,</text:p>
      <text:p text:style-name="P76">kultūros, ūkio, <text:s/>politikos ir <text:s/>visuomenės veikėjų skiria Lietuvos</text:p>
      <text:p text:style-name="P77">Respublikos Aukščiausioji Taryba.</text:p>
      <text:p text:style-name="P78"><text:s text:c="3"/><text:s text:c="2"/>Vienas <text:s text:c="2"/>trečdalis <text:s text:c="2"/>išrinktų <text:s/>ir <text:s/>paskirtų <text:s/>Lietuvos Mokslo</text:p>
      <text:p text:style-name="P79">Tarybos narių kas dvieji metai pakeičiamas.</text:p>
      <text:p text:style-name="P80"/>
      <text:p text:style-name="P81"><text:s text:c="15"/>5 straipsnis</text:p>
      <text:p text:style-name="P82"/>
      <text:p text:style-name="P83"><text:s text:c="5"/>Lietuvos Respublikos <text:s text:c="2"/>Seimo <text:s/>Švietimo, mokslo <text:s/>ir <text:s/>kultūros</text:p>
      <text:p text:style-name="P84">komitetas, atsižvelgdamas <text:s/>į aukštųjų <text:s/>mokyklų, mokslo <text:s/>institutų</text:p>
      <text:p text:style-name="P85">ir <text:s text:c="2"/>visuomeninių <text:s/>kūrybinių <text:s/>organizacijų <text:s/>pasiūlymus, sudaro <text:s/>9</text:p>
      <text:p text:style-name="P86">narių <text:s/>rinkimų <text:s text:c="2"/>komisiją, <text:s/>kurią <text:s/>tvirtina <text:s/>Lietuvos Respublikos</text:p>
      <text:p text:style-name="P87">Seimo <text:s text:c="2"/>valdyba. Rinkimų <text:s/>komisijos įgaliojimų <text:s/>laikas <text:s/>- <text:s/>šešeri</text:p>
      <text:p text:style-name="P88">metai. Ji dirba pagal savo patvirtintą reglamentą.</text:p>
      <text:p text:style-name="P89"><text:s text:c="5"/>Rinkimų komisijos <text:s/>narys, <text:s text:c="2"/>davęs <text:s text:c="2"/>sutikimą <text:s/>balotiruotis į</text:p>
      <text:p text:style-name="P90">Lietuvos Mokslo <text:s/>Tarybos narius, <text:s/>nebegali būti rinkimų komisijos</text:p>
      <text:p text:style-name="P91">nariu.</text:p>
      <text:p text:style-name="P92"><text:s text:c="5"/>Rinkimų komisija ne vėliau kaip prieš du mėnesius iki dalies</text:p>
      <text:p text:style-name="P93">Lietuvos Mokslo Tarybos narių įgaliojimų pabaigos skiria Lietuvos</text:p>
      <text:p text:style-name="P94">Mokslo Tarybos rinkimų datą ir oganizuoja rinkimus.</text:p>
      <text:p text:style-name="P95"><text:s text:c="10"/>Pakeitimai: 1-284; 1993.10.19.; Žin., 1993, Nr.56-1083;</text:p>
      <text:p text:style-name="P96"><text:s text:c="5"/></text:p>
      <text:p text:style-name="P97"><text:s text:c="15"/>6 straipsnis</text:p>
      <text:p text:style-name="P98"/>
      <text:p text:style-name="P99"><text:s text:c="5"/>Rinkimai į <text:s/>Lietuvos Mokslo <text:s/>Tarybą organizuojami <text:s/>kas dveji</text:p>
      <text:p text:style-name="P100">metai rinkiminėse <text:s text:c="2"/>konferencijose. <text:s/>Rinkti <text:s/>ir <text:s/>būti išrinktu <text:s/>į</text:p>
      <text:p text:style-name="P101">Lietuvos <text:s text:c="3"/>Mokslo <text:s/>Tarybą <text:s/>turi <text:s/>teisę <text:s text:c="5"/>kiekvienas <text:s/>Lietuvos</text:p>
      <text:p text:style-name="P102">mokslininkas.</text:p>
      <text:p text:style-name="P103"><text:s text:c="5"/>Lietuvos mokslo tarybos nario kadencija - šešeri metai.</text:p>
      <text:p text:style-name="P104"><text:s text:c="5"/>Po dvejų <text:s text:c="2"/>ir po <text:s/>ketverių pirmųjų <text:s/>Lietuvos <text:s/>Mokslo Tarybos</text:p>
      <text:p text:style-name="P105">darbo metų <text:s/>keičiami 8, <text:s/>po vieną <text:s/>iš kiekvienos mokslo krypties,</text:p>
      <text:p text:style-name="P106">pirmuosiuose rinkimuose <text:s/>išrinkti ir <text:s/>4 paskirti <text:s/>Tarybos nariai,</text:p>
      <text:p text:style-name="P107">kurie patys <text:s/>atsisako toliau būti Tarybos nariais arba mažiausiai</text:p>
      <text:p text:style-name="P108">dalyvavo sesijų <text:s/>darbe. Keičiamųjų <text:s/>Lietuvos Mokslo Tarybos narių</text:p>
      <text:p text:style-name="P109">įgaliojimai baigiasi nuo naujų narių įgaliojimų patvirtinimo.</text:p>
      <text:p text:style-name="P110"/>
      <text:p text:style-name="P111"><text:s text:c="15"/>7 straipsnis</text:p>
      <text:p text:style-name="P112"/>
      <text:p text:style-name="P113"><text:s text:c="5"/>Nariai į <text:s text:c="2"/>Lietuvos Mokslo <text:s/>Tarybą <text:s/>renkami <text:s/>pagal <text:s/>8 mokslo</text:p>
      <text:p text:style-name="P114">kryptis:</text:p>
      <text:p text:style-name="P115"><text:s text:c="5"/>1) <text:s/>lituanistikos, <text:s text:c="2"/>istorijos <text:s text:c="4"/>ir <text:s/>filologijos <text:s text:c="2"/>mokslai</text:p>
      <text:p text:style-name="P116">(istorija, kalbotyra, literatūrologija, etnologija);</text:p>
      <text:p text:style-name="P117"><text:s text:c="5"/>2) <text:s/>humanitariniai <text:s/>mokslai <text:s/>(filosofija, <text:s text:c="5"/>psichologija,</text:p>
      <text:p text:style-name="P118">menotyra, architektūra, teologija);</text:p>
      <text:p text:style-name="P119"><text:s text:c="5"/>3) <text:s/>socialiniai <text:s text:c="2"/>mokslai <text:s/>(ekonomika, <text:s text:c="2"/>teisė, <text:s/>pedagogika,</text:p>
      <text:p text:style-name="P120">sociologija, politologija);</text:p>
      <text:p text:style-name="P121"><text:s text:c="5"/>4) gamtos <text:s/>mokslai (chemija, <text:s text:c="5"/>biologija, <text:s text:c="5"/>geologija,</text:p>
      <text:p text:style-name="P122">geografija, ekologija);</text:p>
      <text:p text:style-name="P123"><text:s text:c="5"/>5) medicinos mokslai (medicina, farmacija);</text:p>
      <text:p text:style-name="P124"><text:s text:c="5"/>6) <text:s text:c="2"/>žemės <text:s text:c="3"/>ūkio <text:s text:c="2"/>mokslai <text:s text:c="3"/>(agronomija, <text:s text:c="3"/>zootechnika,</text:p>
      <text:p text:style-name="P125">veterinarija, miškininkystė);</text:p>
      <text:p text:style-name="P126"><text:s text:c="5"/>7) tikslieji <text:s/>mokslai <text:s/>(fizika, <text:s/>astronomija, <text:s text:c="3"/>matematika,</text:p>
      <text:p text:style-name="P127">informatika);</text:p>
      <text:p text:style-name="P128"><text:s text:c="5"/>8) technikos <text:s/>mokslai (mechanika, <text:s/>energetika, <text:s/>urbanistika,</text:p>
      <text:p text:style-name="P129">elektrotechnika, elektronika).</text:p>
      <text:p text:style-name="P130"/>
      <text:p text:style-name="P131"><text:s text:c="15"/>8 straipsnis</text:p>
      <text:p text:style-name="P132"/>
      <text:p text:style-name="P133"><text:s text:c="5"/>Kandidatai <text:s text:c="2"/>į <text:s text:c="3"/>Lietuvos <text:s/>Mokslo <text:s text:c="2"/>Tarybą <text:s/>pradedami kelti</text:p>
      <text:p text:style-name="P134">paskelbus rinkimus <text:s text:c="2"/>ir baigiami <text:s/>- <text:s/>praėjus <text:s/>vienam mėnesiui <text:s/>po</text:p>
      <text:p text:style-name="P135">rinkimų paskelbimo dienos.</text:p>
      <text:p text:style-name="P136"><text:s text:c="5"/>Už kandidatą <text:s/>į Lietuvos <text:s/>Mokslo Tarybą <text:s/>turi pasisakyti <text:s/>ne</text:p>
      <text:p text:style-name="P137">mažiau kaip <text:s text:c="2"/>30 tos <text:s/>pačios mokslo <text:s/>krypties mokslininkų <text:s/>grupė.</text:p>
      <text:p text:style-name="P138">Tokia mokslininkų <text:s/>grupė gali iškelti vieną kandidatą. Kiekvienas</text:p>
      <text:p text:style-name="P139">mokslininkas gali dalyvauti tik vienoje grupėje.</text:p>
      <text:p text:style-name="P140"/>
      <text:p text:style-name="P141"><text:s text:c="15"/>9 straipsnis</text:p>
      <text:p text:style-name="P142"><text:s text:c="5"/>Kandidatus į <text:s/>Lietuvos <text:s/>Mokslo <text:s/>Tarybos <text:s/>narius <text:s/>registruoja</text:p>
      <text:p text:style-name="P143">rinkimų komisija. <text:s text:c="2"/>Registruoti <text:s text:c="2"/>baigiama <text:s/>praėjus <text:s/>5 dienoms po</text:p>
      <text:p text:style-name="P144">kandidatų kėlimo termino.</text:p>
      <text:p text:style-name="P145"/>
      <text:p text:style-name="P146"><text:s text:c="9"/><text:s text:c="6"/>10 straipsnis</text:p>
      <text:p text:style-name="P147"/>
      <text:p text:style-name="P148"><text:s text:c="5"/>Rinkėjų sąrašus <text:s/>pagal mokslo <text:s/>kryptis <text:s text:c="2"/>tvirtina <text:s text:c="3"/>rinkimų</text:p>
      <text:p text:style-name="P149">komisija. <text:s text:c="2"/>Mokslo <text:s text:c="2"/>ir <text:s/>studijų <text:s/>institucijos <text:s/>rinkimų komisijai</text:p>
      <text:p text:style-name="P150">pateikia <text:s text:c="2"/>rinkėjų <text:s text:c="2"/>sąrašus, <text:s/>patvirtintus institucijos <text:s/>vadovo.</text:p>
      <text:p text:style-name="P151">Sąraše turi <text:s/>būti nurodyta <text:s/>rinkėjo vardas, <text:s/>pavardė, darbovietė,</text:p>
      <text:p text:style-name="P152">mokslo laipsnis <text:s/>arba pedagoginis <text:s/>(mokslo) <text:s/>vardas, <text:s/>specialybė,</text:p>
      <text:p text:style-name="P153">pagal kurią <text:s/>įgytas mokslo <text:s/>laipsnis, gyvenamosios <text:s/>vietos <text:s/>pašto</text:p>
      <text:p text:style-name="P154">indeksas ir <text:s/>namų adresas. <text:s/>Sąrašai, išsiųsti į rinkimų komisiją,</text:p>
      <text:p text:style-name="P155">skelbiami kandidatus iškėlusiose įstaigose viešai.</text:p>
      <text:p text:style-name="P156"><text:s text:c="5"/>Rinkimų komisija <text:s/>į rinkėjų <text:s/>sąrašus gali <text:s/>įrašyti pavienius</text:p>
      <text:p text:style-name="P157">mokslininkus, pateikusius mokslo laipsnio ar pedagoginio (mokslo)</text:p>
      <text:p text:style-name="P158">vardo diplomą (atestatą).</text:p>
      <text:p text:style-name="P159"/>
      <text:p text:style-name="P160"><text:s text:c="15"/>11 straipsnis</text:p>
      <text:p text:style-name="P161"/>
      <text:p text:style-name="P162"><text:s text:c="5"/>Rinkimų komisija <text:s/>prieš 15 dienų iki balsavimo (po kandidatų</text:p>
      <text:p text:style-name="P163">įregistravimo) <text:s text:c="3"/>paskelbia <text:s text:c="3"/>spaudoje balsavimo datą <text:s/>ir vietą,</text:p>
      <text:p text:style-name="P164">išsiunčia rinkėjams <text:s/>į namus <text:s/>pranešimus apie rinkimus. Rinkėjai,</text:p>
      <text:p text:style-name="P165">atvykę į rinkiminę konferenciją, pateikia asmens dokumentus.</text:p>
      <text:p text:style-name="P166"><text:s text:c="5"/>Rinkėjas turi teisę balsuoti komisijos paskirtoje vietoje iš</text:p>
      <text:p text:style-name="P167">anksto.</text:p>
      <text:p text:style-name="P168"><text:s text:c="5"/>Rinkiminėje konferencijoje <text:s/>kandidatai pristato savo veiklos</text:p>
      <text:p text:style-name="P169">Lietuvos <text:s text:c="2"/>Mokslo <text:s text:c="3"/>Taryboje <text:s text:c="2"/>programą, <text:s/>kurią <text:s/>galima pateikti</text:p>
      <text:p text:style-name="P170">komisijai iš anksto raštu.</text:p>
      <text:p text:style-name="P171"><text:s text:c="5"/>Balsuojama <text:s text:c="3"/>slaptu <text:s text:c="3"/>balsavimu. <text:s text:c="3"/>Biuletenis <text:s text:c="3"/>laikomas</text:p>
      <text:p text:style-name="P172">galiojančiu, jei <text:s/>jame palikta <text:s/>ne daugiau pavardžių, negu reikia</text:p>
      <text:p text:style-name="P173">išrinkti Mokslo <text:s text:c="2"/>Tarybos narių. <text:s/>Išrinktais <text:s/>laikomi kandidatai,</text:p>
      <text:p text:style-name="P174">surinkę daugiausia balsų.</text:p>
      <text:p text:style-name="P175"><text:s text:c="10"/>Pakeitimai: 1-284; 1993.10.19.; Žin., 1993, Nr.56-1083;</text:p>
      <text:p text:style-name="P176"><text:s text:c="5"/></text:p>
      <text:p text:style-name="P177"><text:s text:c="15"/>12 straipsnis</text:p>
      <text:p text:style-name="P178"/>
      <text:p text:style-name="P179"><text:s text:c="5"/>Lietuvos Respublikos <text:s/>Aukščiausioji Taryba <text:s/>per du <text:s/>mėnesius</text:p>
      <text:p text:style-name="P180">nuo rinkimų <text:s text:c="2"/>pradžios paskiria <text:s/>Lietuvos <text:s/>Mokslo Tarybos <text:s/>narius</text:p>
      <text:p text:style-name="P181">švietimo, mokslo <text:s/>ir kultūros komisijos teikimu. Kandidatus siūlo</text:p>
      <text:p text:style-name="P182">švietimo, mokslo, <text:s/>kultūros institucijos <text:s text:c="4"/>bei <text:s text:c="4"/>visuomeninės</text:p>
      <text:p text:style-name="P183">organizacijos.</text:p>
      <text:p text:style-name="P184"/>
      <text:p text:style-name="P185"><text:s text:c="15"/>13 straipsnis</text:p>
      <text:p text:style-name="P186"/>
      <text:p text:style-name="P187"><text:s text:c="5"/>Ne vėliau kaip per dešimt dienų po rinkimų, rinkimų komisija</text:p>
      <text:p text:style-name="P188">sukviečia išrinktus ir paskirtus Lietuvos Mokslo Tarybos narius į</text:p>
      <text:p text:style-name="P189">posėdį. <text:s text:c="2"/>Lietuvos <text:s text:c="2"/>Mokslo <text:s/>Tarybos <text:s text:c="2"/>narių sąrašas <text:s text:c="2"/>skelbiamas</text:p>
      <text:p text:style-name="P190">spaudoje.</text:p>
      <text:p text:style-name="P191"/>
      <text:p text:style-name="P192"><text:s text:c="7"/>III. Lietuvos Mokslo Tarybos struktūra ir valdymas</text:p>
      <text:p text:style-name="P193"/>
      <text:p text:style-name="P194"><text:s text:c="15"/>14 straipsnis</text:p>
      <text:p text:style-name="P195"/>
      <text:p text:style-name="P196"><text:s text:c="5"/>Lietuvos Mokslo <text:s text:c="2"/>Taryba renkasi <text:s/>į sesijas <text:s/>ne <text:s/>rečiau kaip</text:p>
      <text:p text:style-name="P197">keturis kartus per metus. Lietuvos Mokslo Tarybos ekspertų darbas</text:p>
      <text:p text:style-name="P198">apmokamas.</text:p>
      <text:p text:style-name="P199"/>
      <text:p text:style-name="P200"><text:s text:c="11"/><text:s text:c="4"/>15 straipsnis</text:p>
      <text:p text:style-name="P201"/>
      <text:p text:style-name="P202"><text:s text:c="5"/>Lietuvos Mokslo <text:s/>Taryba kas <text:s/>dveji metai <text:s/>sudaro <text:s/>nuolatines</text:p>
      <text:p text:style-name="P203">komisijas, renka <text:s/>tarybos pirmininką, <text:s/>jo pavaduotoją, sekretorių</text:p>
      <text:p text:style-name="P204">ir nuolatinių komisijų pirmininkus.</text:p>
      <text:p text:style-name="P205"/>
      <text:p text:style-name="P206"><text:s text:c="15"/>16 straipsnis</text:p>
      <text:p text:style-name="P207"/>
      <text:p text:style-name="P208"><text:s text:c="5"/>Lietuvos <text:s text:c="2"/>Mokslo <text:s text:c="2"/>Taryba <text:s text:c="2"/>sudaro <text:s/>kolegiją, į kurią įeina</text:p>
      <text:p text:style-name="P209">Tarybos pirmininkas, <text:s/>jo pavaduotojas, <text:s/>sekretorius ir nuolatinių</text:p>
      <text:p text:style-name="P210">komisijų pirmininkai.</text:p>
      <text:p text:style-name="P211"><text:s text:c="5"/>Kolegija rengia <text:s/>Tarybos sesijas, <text:s text:c="4"/>pateikia <text:s text:c="4"/>svarstyti</text:p>
      <text:p text:style-name="P212">klausimus, koordinuoja nuolatinių komisijų darbą, sudaro ekspertų</text:p>
      <text:p text:style-name="P213">komisijas ir <text:s text:c="2"/>ne sesijų <text:s/>metu atlieka <text:s/>visus kitus darbus <text:s/>pagal</text:p>
      <text:p text:style-name="P214">Tarybos jai suteiktus įgaliojimus.</text:p>
      <text:p text:style-name="P215"/>
      <text:p text:style-name="P216"><text:s text:c="15"/>17 straipsnis</text:p>
      <text:p text:style-name="P217"/>
      <text:p text:style-name="P218"><text:s text:c="5"/>Nuolatinės komisijos <text:s text:c="2"/>organizuoja ekspertų <text:s/>komisijų darbą,</text:p>
      <text:p text:style-name="P219">pateikia klausimus kolegijai ir Tarybai svarstyti.</text:p>
      <text:p text:style-name="P220"/>
      <text:p text:style-name="P221"><text:s text:c="14"/><text:s/>18 straipsnis</text:p>
      <text:p text:style-name="P222"/>
      <text:p text:style-name="P223"><text:s text:c="5"/>Tarybos pirmininkas <text:s/>organizuoja Tarybos <text:s/>ir kolegijos darbą</text:p>
      <text:p text:style-name="P224">bei atsako <text:s text:c="2"/>už jų <text:s/>veiklą, taip <text:s/>pat atstovauja Lietuvos <text:s/>Mokslo</text:p>
      <text:p text:style-name="P225">Tarybai.</text:p>
      <text:p text:style-name="P226"/>
      <text:p text:style-name="P227"><text:s text:c="15"/>19 straipsnis</text:p>
      <text:p text:style-name="P228"/>
      <text:p text:style-name="P229"><text:s text:c="5"/>Lietuvos Mokslo <text:s/>Tarybos nutarimai <text:s/>priimami, <text:s/>jei <text:s/>už <text:s/>juos</text:p>
      <text:p text:style-name="P230">balsuoja daugiau kaip pusė Tarybos narių.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Normal"><text:span text:style-name="T26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1994</dc:title>
    <dc:description> </dc:description>
    <dc:subject/>
    <meta:initial-creator>Romas Jurenas</meta:initial-creator>
    <dc:creator>Adlib User</dc:creator>
    <meta:creation-date>2015-02-17T19:15:00Z</meta:creation-date>
    <dc:date>2015-02-17T19:15:00Z</dc:date>
    <meta:template xlink:href="Normal" xlink:type="simple"/>
    <meta:editing-cycles>2</meta:editing-cycles>
    <meta:editing-duration>PT0S</meta:editing-duration>
    <meta:document-statistic meta:page-count="1" meta:paragraph-count="89" meta:word-count="1208" meta:character-count="9459" meta:row-count="203" meta:non-whitespace-character-count="8340"/>
  </office:meta>
</office:document-meta>
</file>