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break-before="page" fo:margin-left="3.9375in">
        <style:tab-stops/>
      </style:paragraph-properties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text-indent="3.9375in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 fo:language="en" fo:country="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b 66.6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b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6.6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1995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60B8E89C210" office:target-frame-name="_top" xlink:show="replace"><text:span text:style-name="T14">1156</text:span></text:a><text:span text:style-name="T15">, 1994-11-18, Žin., 1994, Nr. 91-1781 (1994-11-25), i. k. 0941100NUTA00001156</text:span></text:p>
      <text:p text:style-name="P16"><text:span text:style-name="T17">Dėl<text:s/></text:span><text:span text:style-name="T18">Valstybinių socialinio draudimo pensijų skyrimo ir mokėjimo nuostatų patvirtinimo</text:span></text:p>
      <text:p text:style-name="P19"/>
      <text:p text:style-name="P20"><text:span text:style-name="T21">Suvestinė redakcija nuo 1993-10-14 iki 1994-12-31</text:span></text:p>
      <text:p text:style-name="P22"/>
      <text:p text:style-name="P23"><text:span text:style-name="T24">Nutarimas paskelbtas: Žin. 1993, Nr.<text:s/></text:span><text:a xlink:href="https://www.e-tar.lt/portal/legalAct.html?documentId=TAR.D7EB8AF364A6" office:target-frame-name="_top" xlink:show="replace"><text:span text:style-name="T25">13-</text:span><text:span text:style-name="T26">325</text:span></text:a><text:span text:style-name="T27">, i. k. 0931100NUTA00000243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PENSIJŲ MOKĖJIMO DIRBANTIEMS PENSININKAMS TVARKOS PATVIRTINIMO</text:p>
      <text:p text:style-name="P36"/>
      <text:p text:style-name="P37">1993 m. balandžio 9 d. Nr. 243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Pensijų mokėjimo dirbantiems pensininkams tvarką (pridedama).</text:span></text:p>
      <text:p text:style-name="P47"><text:span text:style-name="T48">2</text:span><text:span text:style-name="T49">. Pripažinti netekusiu galios Lietuvos Respublikos Vyriausybės 1992 m. kovo 30 d. nutarimą Nr. 201 „Dėl pensijų mokėjimo kintant<text:s/></text:span><text:span text:style-name="T50">kainų indeksui“ (Žin., 1992, Nr.<text:s/></text:span><text:a xlink:href="https://www.e-tar.lt/portal/lt/legalAct/TAR.93C1F6DE49A9" office:target-frame-name="_blank" xlink:show="new"><text:span text:style-name="T51">16-450</text:span></text:a><text:span text:style-name="T52">).</text:span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SOCIALINĖS APSAUGOS MINISTRAS<text:tab/>TEODORAS MEDAISKIS</text:p>
      <text:p text:style-name="P61"/>
      <text:soft-page-break/>
      <text:p text:style-name="P62">PATVIRTINTA</text:p>
      <text:p text:style-name="P63">Lietuvos<text:s/>Respublikos Vyriausybės</text:p>
      <text:p text:style-name="P64">1993 m. balandžio 9 d. nutarimu Nr. 243</text:p>
      <text:p text:style-name="P65"/>
      <text:p text:style-name="P66"><text:span text:style-name="T67">PENSIJŲ MOKĖJIMO DIRBANTIEMS PENSININKAMS TVARKA</text:span></text:p>
      <text:p text:style-name="P68"/>
      <text:p text:style-name="P69"><text:span text:style-name="T70">1</text:span><text:span text:style-name="T71">. Nuo 1993 m. balandžio 1 d. dirbantiems pensininkams (gaunantiems pajamų, nuo kurių skaičiuojamos valstybinio socialinio draudimo įmoko</text:span><text:span text:style-name="T72">s, taip pat laikinojo nedarbingumo ir nėštumo bei gimdymo pašalpos) pensijos apskaičiuojamos pagal formulę:</text:span></text:p>
      <text:p text:style-name="P73"><text:span text:style-name="T74"><draw:frame draw:style-name="a1" draw:name="Picture 2" text:anchor-type="as-char" svg:x="0in" svg:y="0in" svg:width="2.48958in" svg:height="0.25in" style:rel-width="scale" style:rel-height="scale"><draw:image xlink:href="media/image1.wmf" xlink:type="simple" xlink:show="embed" xlink:actuate="onLoad"/><svg:title/><svg:desc/></draw:frame></text:span><text:span text:style-name="T75"><text:s/>kur<text:s/></text:span></text:p>
      <text:p text:style-name="P76"/>
      <text:p text:style-name="P77"><text:span text:style-name="T78">DP</text:span><text:span text:style-name="T79">t</text:span><text:span text:style-name="T80"><text:s/>– pensija, kuri mokama dirbančiam pensininkui t-ąjį mėnesį. Ji neturi būti didesnė už pensiją, kuri priklausytų t-ąjį mėnesį pensininkui</text:span><text:span text:style-name="T81">, jeigu jis nedirbtų, tačiau negali būti mažesnė kaip 25 procentai t-ąjį mėnesį nedirbančio pensininko pensijos (be valstybės socialinės priemokos);</text:span></text:p>
      <text:p text:style-name="P82"><text:span text:style-name="T83">NP</text:span><text:span text:style-name="T84">t</text:span><text:span text:style-name="T85"><text:s/>– pensija, kuri priklausytų pensininkui t-ąjį mėnesį, jeigu jis nedirbtų;</text:span></text:p>
      <text:p text:style-name="P86"><text:span text:style-name="T87">D</text:span><text:span text:style-name="T88">t</text:span><text:span text:style-name="T89"><text:s/>– t-ojo mėnesio darbo užmo</text:span><text:span text:style-name="T90">kestis bei jam prilygintos su darbo santykiais susijusios pajamos (įskaitomos visose darbovietėse gaunamos pajamos), nuo kurių skaičiuojamos valstybinio socialinio draudimo įmokos, taip pat laikinojo nedarbingumo ir nėštumo bei gimdymo pašalpos;</text:span></text:p>
      <text:p text:style-name="P91"><text:span text:style-name="T92">MMA</text:span><text:span text:style-name="T93">t</text:span><text:span text:style-name="T94"><text:s/>– min</text:span><text:span text:style-name="T95">imali t-ojo mėnesio alga, patvirtinta atitinkamu Lietuvos Respublikos Vyriausybės nutarimu.</text:span></text:p>
      <text:p text:style-name="P96">Punkto pakeitimai:</text:p>
      <text:p text:style-name="P97"><text:span text:style-name="T98">Nr.<text:s/></text:span><text:a xlink:href="https://www.e-tar.lt/portal/legalAct.html?documentId=TAR.438AB20882C9" office:target-frame-name="_top" xlink:show="replace"><text:span text:style-name="T99">750</text:span></text:a><text:span text:style-name="T100">, 1993-10-05, Žin., 1993, Nr. 52-1020 (1993-10-13), i.<text:s/></text:span><text:span text:style-name="T101">k. 0931100NUTA00000750</text:span></text:p>
      <text:p text:style-name="Normal"/>
      <text:p text:style-name="P102"><text:span text:style-name="T103">2</text:span><text:span text:style-name="T104">. Laikantis 1 punkte nustatytos tvarkos, pensijos apskaičiuojamos dirbantiems pensininkams, gaunantiems:</text:span></text:p>
      <text:p text:style-name="P105">valstybinio socialinio draudimo pensijas;</text:p>
      <text:p text:style-name="P106">pensijas, nustatytas tikrosios tarnybos kariams bei jų šeimoms;</text:p>
      <text:p text:style-name="P107">personalines<text:s/>pensijas;</text:p>
      <text:p text:style-name="P108"><text:span text:style-name="T109">socialines invalidumo nuo vaikystės pensijas.</text:span></text:p>
      <text:p text:style-name="P110"><text:span text:style-name="T111">3</text:span><text:span text:style-name="T112">. Priimtas į darbą pensininkas privalo informuoti darbdavį apie jam paskirtą pensiją. Darbdavys, priėmęs į darbą pensininką, per 5 dienas privalo pranešti apie tai pensiją mokančiai įstaigai (pen</text:span><text:span text:style-name="T113">siją mokančiai darbovietei, valstybinio socialinio draudimo valdybos skyriui ar kitai įstaigai). Pensininkas, dirbantis keliose darbovietėse, kiekvieną mėnesį privalo pranešti pensiją mokančios įstaigos administracijai apie kitose darbovietėse gaunamas paj</text:span><text:span text:style-name="T114">amas, nuo kurių skaičiuojamos valstybinio socialinio draudimo įmokos, taip pat laikinojo nedarbingumo ir nėštumo bei gimdymo pašalpos.</text:span></text:p>
      <text:p text:style-name="P115"><text:span text:style-name="T116">4</text:span><text:span text:style-name="T117">. Jeigu darbdavys pažeidžia 3 punkto reikalavimus, iš jo ne ginčo tvarka išieškoma dvigubo dydžio pensijos permoka.</text:span></text:p>
      <text:p text:style-name="P118"><text:span text:style-name="T119">Jeigu šiuos reikalavimus pažeidžia pensininkas, pensijos permoka iš jo išieškoma įstatymų nustatyta tvarka.</text:span></text:p>
      <text:p text:style-name="P120"><text:span text:style-name="T121">______________</text:span>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438AB20882C9" office:target-frame-name="_top" xlink:show="replace"><text:span text:style-name="T134">750</text:span></text:a><text:span text:style-name="T135">, 1993-10-05, Žin., 1993, Nr. 52-1020 (1993-10-13), i. k. 0931100NUTA00000750</text:span></text:p>
      <text:p text:style-name="P136"><text:span text:style-name="T137">Dėl darbo užmokesčio ir kitų išmokų indeksav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2" meta:paragraph-count="40" meta:word-count="491" meta:character-count="3878" meta:row-count="107" meta:non-whitespace-character-count="3427"/>
  </office:meta>
</office:document-meta>
</file>