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indent="0.4923in"/>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7">Suvestinė redakcija nuo 1993-11-11 iki 1994-02-04</text:span></text:p>
      <text:p text:style-name="P8"/>
      <text:p text:style-name="P9"><text:span text:style-name="T10">Nutarimas paskelbtas: Žin. 1992, Nr.<text:s/></text:span><text:a xlink:href="https://www.e-tar.lt/portal/legalAct.html?documentId=TAR.D7F0755268E3" office:target-frame-name="_top" xlink:show="replace"><text:span text:style-name="T11">29-873</text:span></text:a><text:span text:style-name="T12">, i. k. 0921100NUTA00000642</text:span></text:p>
      <text:p text:style-name="P13"/>
      <text:p text:style-name="P14"><text:span text:style-name="T15"/><text:span text:style-name="T16">LIETUVOS RESPUBLIKOS VYRIAUSYBĖ</text:span></text:p>
      <text:p text:style-name="P17"/>
      <text:p text:style-name="P18">N U T A R I M A S</text:p>
      <text:p text:style-name="P19">DĖL PADĖTIES LIETUVOS RESPUBLIKOS ENERGETIKOS SISTEMOJE IR VARTOTOJŲ APSIRŪPINIMO ENERGETIKOS IŠTEKLIAIS GERINIMO</text:p>
      <text:p text:style-name="P20"/>
      <text:p text:style-name="P21">1992 m. rugpjūčio 31 d. Nr. 642</text:p>
      <text:p text:style-name="P22">Vilnius</text:p>
      <text:p text:style-name="P23"/>
      <text:p text:style-name="P24"><text:span text:style-name="T25">Atsižvelgdama<text:s/></text:span><text:span text:style-name="T26">į sunkią padėtį, susidariusią energetikos sistemoje, Lietuvos Respublikos Vyriausybė<text:s/></text:span><text:span text:style-name="T27">nutari</text:span><text:span text:style-name="T28">a:</text:span></text:p>
      <text:p text:style-name="P29"><text:span text:style-name="T30">1</text:span><text:span text:style-name="T31">. Demonopolizuoti nuo 1992 m. rugsėjo 1 d. Lietuvos Respublikos vartotojų apsirūpinimo energetikos ištekliais tvarką sudarant ekonomines sąlygas, kurios skat</text:span><text:span text:style-name="T32">intų juridinius ir fizinius asmenis šiuos išteklius tiekti, ryšium su tuo:</text:span></text:p>
      <text:p text:style-name="P33"><text:span text:style-name="T34">1.1</text:span><text:span text:style-name="T35">. leisti valstybinėms ir privačioms struktūroms laisvai įvežti į Lietuvos Respubliką ir realizuoti naftą, naftos produktus, akmens anglis, dujas bei kitus energetikos išteklius</text:span><text:span text:style-name="T36"><text:s/>neribojant įvežamo jų kiekio.</text:span></text:p>
      <text:p text:style-name="P37"><text:span text:style-name="T38">Šis punktas įsigalioja nuo 1993 m. balandžio 15 dienos.</text:span><text:s/></text:p>
      <text:p text:style-name="P39">Punkto pakeitimai:</text:p>
      <text:p text:style-name="P40"><text:span text:style-name="T41">Nr.<text:s/></text:span><text:a xlink:href="https://www.e-tar.lt/portal/legalAct.html?documentId=TAR.AD056AC9622A" office:target-frame-name="_top" xlink:show="replace"><text:span text:style-name="T42">246</text:span></text:a><text:span text:style-name="T43">, 1993-04-13, Žin., 1993, Nr. 13-328 (1993-05-10), i. k.<text:s/></text:span><text:span text:style-name="T44">0931100NUTA00000246</text:span></text:p>
      <text:p text:style-name="Normal"/>
      <text:p text:style-name="P45"><text:span text:style-name="T46">1.2</text:span><text:span text:style-name="T47">. atkreipti valstybinių, valstybinių akcinių, specialiosios paskirties įmonių, organizacijų bei kitų energetikos išteklių vartotojų dėmesį į tai, kad jie turi teisę savarankiškai sudaryti energetikos išteklių pirkimo ir pardavim</text:span><text:span text:style-name="T48">o sutartinėmis kainomis sutartis su juridiniais ar fiziniais asmenimis atsiskaitant bet kuria forma.</text:span></text:p>
      <text:p text:style-name="P49"><text:span text:style-name="T50">2</text:span><text:span text:style-name="T51">. Energetikos ministerija bei miestų (rajonų) savivaldybės turi leisti:</text:span></text:p>
      <text:p text:style-name="P52"><text:span text:style-name="T53">2.1</text:span><text:span text:style-name="T54">. juridiniams ir fiziniams asmenims – gamtinių dujų, naftos tiekėjams n</text:span><text:span text:style-name="T55">audotis magistraliniais bei vietiniais dujotiekiais ir naftotiekiais pagal sutartis;</text:span></text:p>
      <text:p text:style-name="P56"><text:span text:style-name="T57">2.2</text:span><text:span text:style-name="T58">. valstybinėms įmonėms, kuro kontoroms, naftos bazėms ir kitoms organizacijoms priimti pagal sutartis visų rūšių naftos produktus, akmens anglis bei kitus energetik</text:span><text:span text:style-name="T59">os išteklius į esamas saugyklas ir sandėlius tais atvejais, jeigu patiekti nurodytieji energetikos ištekliai bus parduodami ir vartojami Lietuvos Respublikoje.</text:span></text:p>
      <text:p text:style-name="P60"><text:span text:style-name="T61">3</text:span><text:span text:style-name="T62">. Įpareigoti Energetikos ministeriją:</text:span></text:p>
      <text:p text:style-name="P63"><text:span text:style-name="T64">3.1</text:span><text:span text:style-name="T65">. iki 1992 m. rugsėjo 10 d. – parengti ir<text:s/></text:span><text:span text:style-name="T66">pateikti Lietuvos Respublikos Vyriausybei tvirtinti kainas ir apmokėjimo tvarką už naudojimąsi dujotiekiais bei naftotiekiais;</text:span></text:p>
      <text:p text:style-name="P67"><text:span text:style-name="T68">3.2</text:span><text:span text:style-name="T69">. iki 1992 m. rugsėjo 10 d. – nustatyti kainas ir apmokėjimo tvarką juridiniams ir fiziniams asmenims už naudojimąsi esamo</text:span><text:span text:style-name="T70">mis saugyklomis bei sandėliais realizuojant naftos produktus ir kitus energetikos išteklius esamose valstybinėse degalinėse;</text:span></text:p>
      <text:p text:style-name="P71"><text:span text:style-name="T72">3.3.</text:span><text:span text:style-name="T73"><text:s/>Neteko galios nuo 1992-10-19</text:span></text:p>
      <text:p text:style-name="P74">Punkto naikinimas:</text:p>
      <text:p text:style-name="P75"><text:span text:style-name="T76">Nr.<text:s/></text:span><text:a xlink:href="https://www.e-tar.lt/portal/legalAct.html?documentId=TAR.E6CBD3CECC47" office:target-frame-name="_top" xlink:show="replace"><text:span text:style-name="T77">777</text:span></text:a><text:span text:style-name="T78">, 1992-10-19, Žin. 1992, Nr. 32-997 (1992-11-20), i. k. 0921100NUTA00000777</text:span></text:p>
      <text:p text:style-name="Normal"/>
      <text:p text:style-name="P79"><text:span text:style-name="T80">3.4</text:span><text:span text:style-name="T81">. suderinus su suinteresuotomis ministerijomis ir miestų (rajonų) savivaldybėmis, koordinuoti kitų valstybinių tarnybų reguliavimo sferoje esančių katilinių ap</text:span><text:span text:style-name="T82">rūpinimą kuru, jų priežiūrą ir remontą;</text:span></text:p>
      <text:p text:style-name="P83"><text:span text:style-name="T84">3.5</text:span><text:span text:style-name="T85">. iki 1992 m. spalio 30 d. – kartu su Ekonomikos ministerija, Finansų ministerija bei Pramonės ir prekybos ministerija pateikti Lietuvos Respublikos Vyriausybei pasiūlymus dėl<text:s/></text:span><text:soft-page-break/><text:span text:style-name="T86">mokesčių sumažinimo ir lengvatini</text:span><text:span text:style-name="T87">ų kreditų skyrimo asmenims ir įmonėms, diegiantiems ir gaminantiems prietaisus, įrengimus ir priemones, taupančius energetikos išteklius, taip pat dėl lengvatinių kreditų skyrimo asmenims, statantiems namus su padidinta šilumos varža.</text:span></text:p>
      <text:p text:style-name="P88"><text:span text:style-name="T89">4</text:span><text:span text:style-name="T90">. Miestų<text:s/></text:span><text:span text:style-name="T91">(rajonų) savivaldybės turi per 15 dienų išnagrinėti ir suderinti su atitinkamomis tarnybomis prašymus įsigyti žemės sklypus privačioms benzino kolonėlėms statyti ir artimiausią ketvirtį nustatytąja tvarka surengti šio sklypo aukcioną.</text:span></text:p>
      <text:p text:style-name="P92"><text:span text:style-name="T93">5</text:span><text:span text:style-name="T94">. Pavesti Ekonom</text:span><text:span text:style-name="T95">ikos ministerijai, Finansų ministerijai, Lietuvos Respublikos muitinės departamentui bei Energetikos ministerijai parengti ir iki 1992 m. rugsėjo 10 d. pateikti Lietuvos Respublikos Vyriausybei tvirtinti energetikos išteklių eksporto muito arba akcizo moke</text:span><text:span text:style-name="T96">sčius.</text:span></text:p>
      <text:p text:style-name="P97"><text:span text:style-name="T98">6</text:span><text:span text:style-name="T99">. Finansų ministerija, Energetikos ministerija, Pramonės ir prekybos ministerija iki 1992 m. rugsėjo 1 d. turi pateikti pasiūlymus dėl Mažeikių valstybinės naftos perdirbimo įmonės „Nafta“, valstybinės įmonės „Lietuvos energetika“, Ignalinos va</text:span><text:span text:style-name="T100">lstybinės atominės elektrinės, Lietuvos valstybinės elektrinės, Jonavos valstybinės įmonės „Azotas“ ir kitų valstybinių ir valstybinių akcinių įmonių, naudojančių energetikos išteklius kaip žaliavą, palūkanų už valstybinį kapitalą naudojimo ir pelno įmokų<text:s/></text:span><text:span text:style-name="T101">į biudžetą pakeitimo, sudarant šioms įmonėms normalias ekonomines sąlygas savo lėšomis įsigyti energetikos išteklių.</text:span></text:p>
      <text:p text:style-name="P102"><text:span text:style-name="T103">7</text:span><text:span text:style-name="T104">. Nustatyti, kad:</text:span></text:p>
      <text:p text:style-name="P105"><text:span text:style-name="T106">7.1</text:span><text:span text:style-name="T107">. gyventojai, įsirengę ir įregistravę gamtinių dujų vartojimo apskaitos prietaisus eksploatuojamuose gyvenamuos</text:span><text:span text:style-name="T108">iuose namuose bei butuose po 1993 m. lapkričio 10 d., gauna visos šių prietaisų kainos (bet ne didesnės už nurodytą 8 punkte) dydžio kompensaciją per atitinkamas dujų tiekimo įmones, o už suvartotas gamtines dujas atsiskaito tik pagal šių prietaisų duomeni</text:span><text:span text:style-name="T109">s. Įrengtus apskaitos prietaisus eksploatuoja dujų tiekimo įmonės pagal sutartis su vartotojais.</text:span></text:p>
      <text:p text:style-name="P110">Gyventojai, iki 1993 m. lapkričio 10 d. įsirengę gamtinių dujų vartojimo apskaitos prietaisus gyvenamuosiuose namuose bei butuose ir gavę už šiuos prietaisus 80 ar 70 procentų jų kainos dydžio kompensaciją, iki 1994 m. liepos 31 d. gauna papildomą 20 ar 30 procentų prietaisų kainos dydžio kompensaciją, tačiau bendra kompensacijos suma neturi viršyti 8 punkte nurodytos kainos.</text:p>
      <text:p text:style-name="P111">Jeigu name ar bute, šildomame krosnimis, kūrenamomis dujomis, dujiniais mažalitražiais šildymo katilais bei tūriniais vandens šildytuvais, gyvena savivaldybių sprendimais nustatytos socialiai remtinos šeimos (įrašytos į socialiai remtinų šeimų įskaitą), mokėjimo už gamtinių dujų vartojimo apskaitos prietaisų įrengimą (montavimą) terminas gali būti atidėtas iki 9 mėnesių nuo prietaiso įrengimo ir įregistravimo. Per šį laikotarpį gali būti atsiskaitoma dalimis.</text:p>
      <text:p text:style-name="P112"><text:span text:style-name="T113">Gamtinių dujų vartojimo apskaitos prietaisai pirmiausia įrengiami namuose bei butuos</text:span><text:span text:style-name="T114">e, šildomuose krosnimis, kūrenamomis dujomis, dujiniais mažalitražiais šildymo katilais ir tūriniais vandens šildytuvais;</text:span></text:p>
      <text:p text:style-name="P115"><text:span text:style-name="T116">7.2</text:span><text:span text:style-name="T117">. gyventojai (gyvenamųjų namų eksploatavimo bendrijos, kiti gyvenamųjų namų savininkai), kurie po 1993 m. lapkričio 10 d. iki š</text:span><text:span text:style-name="T118">ių metų pabaigos savo lėšomis įsirengė ir įregistravo šiluminės energijos ir šalto vandens vartojimo apskaitos prietaisus eksploatuojamų gyvenamųjų namų įvaduose, gauna visos šių prietaisų kainos (bet ne didesnės už nurodytą 8 punkte) dydžio kompensaciją i</text:span><text:span text:style-name="T119">š atitinkamų šiluminės energijos ir šalto vandens tiekimo įmonių per 3 mėnesius nuo prietaisų įregistravimo. Gyventojai, iki 1993 m. lapkričio 10 d. įsirengę šiluminės energijos ir šalto vandens vartojimo apskaitos prietaisus gyvenamųjų namų įvaduose ir ga</text:span><text:span text:style-name="T120">vę 80 ar 70 procentų jų kainos dydžio kompensaciją, iki 1994 m. liepos 31 d. gauna papildomą 20 ar 30 procentų jų kainos dydžio kompensaciją, tačiau maksimali kompensacijos suma neturi viršyti 8 punkte nurodytos kainos. Už suvartotus išteklius vartotojai a</text:span><text:span text:style-name="T121">tsiskaito tik pagal šių prietaisų duomenis. Įrengtus apskaitos prietaisus eksploatuoja šiluminės energijos ir šalto vandens tiekimo įmonės arba jų įgaliotos organizacijos pagal sutartis su vartotojais;</text:span></text:p>
      <text:p text:style-name="P122"><text:span text:style-name="T123">7.3</text:span><text:span text:style-name="T124">. šiluminės energijos ir šalto vandens vartojim</text:span><text:span text:style-name="T125">o apskaitos prietaisus eksploatuojamų gyvenamųjų namų įvaduose centralizuotai įrengia šiluminės energijos ir šalto vandens tiekimo įmonės arba jų įgaliotos organizacijos. Kai nurodytuosius apskaitos prietaisus įrengia įgaliotos<text:s/></text:span><text:soft-page-break/><text:span text:style-name="T126">organizacijos, už prietaisus</text:span><text:span text:style-name="T127"><text:s/>apmoka ir jų įrengimo išlaidas padengia šiluminės energijos ir šalto vandens tiekimo įmonės.</text:span></text:p>
      <text:p text:style-name="P128">Įrengti šiluminės energijos ir šalto vandens vartojimo apskaitos prietaisus organizacijos įgaliojamos konkurso tvarka.</text:p>
      <text:p text:style-name="P129">Įrengti apskaitos prietaisai yra šiluminės<text:s/>energijos ir šalto vandens tiekimo įmonių nuosavybė. Už suvartotus išteklius vartotojai atsiskaito pagal įrengtų apskaitos prietaisų duomenis. Už šių prietaisų apsaugą atsako patalpų, kuriose jie įrengti, savininkai.</text:p>
      <text:p text:style-name="P130"><text:span text:style-name="T131">Šiluminės energijos vartojimo apskaitos</text:span><text:span text:style-name="T132"><text:s/>prietaisai pirmiausia įrengiami namuose, kuriuose yra vandens šildymo įrenginiai ir kuriuos eksploatuoja gyvenamųjų namų eksploatavimo bendrijos (pagal jų įregistravimo datą) bei individualūs savininkai (pagal pareiškimo padavimo datą), taip pat namuose,<text:s/></text:span><text:span text:style-name="T133">kuriuose įrengiami vandens šildymo įrenginiai likvidavus grupines boilerines. Kokia tvarka bus vykdomi darbai, nustato miestų (rajonų) valdybos kartu su šiluminės energijos vartojimo apskaitos prietaisus įrengiančiomis įmonėmis;</text:span></text:p>
      <text:p text:style-name="P134"><text:span text:style-name="T135">7.4</text:span><text:span text:style-name="T136">. laikini karšto van</text:span><text:span text:style-name="T137">dens vartojimo apskaitos prietaisai namų, prijungtų prie grupinių boilerinių, įvaduose įrengiami namų savininkų lėšomis ir yra jų nuosavybė. Įrengtus apskaitos prietaisus eksploatuoja karštą vandenį tiekiančios organizacijos pagal sutartis su vartotojais;</text:span></text:p>
      <text:p text:style-name="P138"><text:span text:style-name="T139">7.5</text:span><text:span text:style-name="T140">. šalto bei karšto vandens vartojimo apskaitos prietaisai, pagal kurių duomenis atsiskaitoma su namą eksploatuojančia organizacija, eksploatuojamų gyvenamųjų namų butuose įrengiami butų savininkų lėšomis ir yra jų nuosavybė. Apskaitos prietaisus but</text:span><text:span text:style-name="T141">uose įtraukia į įskaitą ir juos pagal sutartį su vartotojais eksploatuoja namą eksploatuojanti organizacija arba jos įgaliota organizacija;</text:span></text:p>
      <text:p text:style-name="P142"><text:span text:style-name="T143">7.6</text:span><text:span text:style-name="T144">. ar tikslinga kompensuoti už įsigytus šalto bei karšto vandens vartojimo apskaitos prietaisus, įrengtus 7.4<text:s/></text:span><text:span text:style-name="T145">ir 7.5 punktuose nustatyta tvarka, sprendžia miestų (rajonų) valdybos, kurios prireikus nustato kompensavimo tvarką ir moka kompensacijas iš savo lėšų arba paskolų;</text:span></text:p>
      <text:p text:style-name="P146"><text:span text:style-name="T147">7.7</text:span><text:span text:style-name="T148">. gamtinių dujų vartojimo apskaitos prietaisų, įrengiamų eksploatuojamuose gyvenamuo</text:span><text:span text:style-name="T149">siuose namuose bei butuose, kainų kompensavimo išlaidos įskaitomos į dujų realizavimo savikainą.</text:span></text:p>
      <text:p text:style-name="P150"><text:span text:style-name="T151">Šiluminės energijos ir šalto vandens vartojimo apskaitos prietaisai įsigyjami ir įrengiami eksploatuojamų gyvenamųjų namų įvaduose šiluminės energijos ir šalto</text:span><text:span text:style-name="T152"><text:s/>vandens tiekimo įmonių amortizacinių atskaitymų lėšomis;</text:span></text:p>
      <text:p text:style-name="P153"><text:span text:style-name="T154">7.8</text:span><text:span text:style-name="T155">. kompensacijos 7.1, 7.2 ir 7.6 punktuose nustatyta tvarka mokamos už įrengtus ir įregistruotus apskaitos prietaisus, kurie yra įrašyti į Lietuvos Respublikos matavimo prietaisų registrą;</text:span></text:p>
      <text:p text:style-name="P156"><text:span text:style-name="T157">7.9</text:span><text:span text:style-name="T158">. projektuojamų naujų ir rekonstruojamų namų gamtinių dujų, šiluminės energijos ir šalto bei karšto vandens apskaitos prietaisų kaina ir jų įrengimo (montavimo) išlaidos įskaitomos į statomų objektų sąmatinę vertę ir nekompensuojamos. Šie prietaisai y</text:span><text:span text:style-name="T159">ra namo savininko nuosavybė.</text:span></text:p>
      <text:p text:style-name="P160"><text:span text:style-name="T161">Apskaitos prietaisus butuose eksploatuoja namą eksploatuojanti organizacija arba jos įgaliota organizacija pagal sutartis su vartotojais. Šiluminės energijos ir šalto bei karšto vandens vartojimo apskaitos prietaisus namų įvadu</text:span><text:span text:style-name="T162">ose eksploatuoja šiluminės energijos ir šalto bei karšto vandens tiekimo įmonės arba jų įgaliotos organizacijos pagal sutartis su vartotojais;</text:span></text:p>
      <text:p text:style-name="P163"><text:span text:style-name="T164">7.10</text:span><text:span text:style-name="T165">. už šiluminės energijos ir šalto bei karšto vandens vartojimo apskaitos prietaisus, įrengtus ir įregistr</text:span><text:span text:style-name="T166">uotus iki 1993 m. lapkričio 10 d., kurių savininkams neišmokėtos kompensacijos, nurodytos ankstesniuose Lietuvos Respublikos Vyriausybės nutarimuose, kompensacijas moka:</text:span></text:p>
      <text:p text:style-name="P167"><text:span text:style-name="T168">7.10.1</text:span><text:span text:style-name="T169">. už šiluminės energijos vartojimo apskaitos prietaisus – Energetikos minister</text:span><text:span text:style-name="T170">ijos reguliavimo sričiai priskirtos įmonės (vartotojams, kuriems jos tiekia šiluminę energiją);</text:span></text:p>
      <text:p text:style-name="P171"><text:span text:style-name="T172">7.10.2</text:span><text:span text:style-name="T173">. už šiluminės energijos ir šalto bei karšto vandens vartojimo apskaitos prietaisus – rajonų (miestų) valdybos arba joms priklausančios įmonės, jeigu<text:s/></text:span><text:span text:style-name="T174">šiluminę energiją, karštą ir šaltą vandenį tiekia savivaldybių reguliavimo sričiai priskirtos įmonės, pramonės įmonės arba akcinės bendrovės.</text:span><text:s/></text:p>
      <text:p text:style-name="P175">Punkto pakeitimai:</text:p>
      <text:p text:style-name="P176"><text:span text:style-name="T177">Nr.<text:s/></text:span><text:a xlink:href="https://www.e-tar.lt/portal/legalAct.html?documentId=TAR.A60A258AEE2A" office:target-frame-name="_top" xlink:show="replace"><text:span text:style-name="T178">826</text:span></text:a><text:span text:style-name="T179">,</text:span><text:span text:style-name="T180"><text:s/>1993-11-04, Žin., 1993, Nr. 59-1157 (1993-11-10), i. k. 0931100NUTA00000826</text:span></text:p>
      <text:p text:style-name="Normal"/>
      <text:p text:style-name="P181"><text:span text:style-name="T182">8</text:span><text:span text:style-name="T183">. Maksimali kompensuotina apskaitos prietaisų kaina nustatoma:</text:span></text:p>
      <text:p text:style-name="P184"><text:span text:style-name="T185">8.1</text:span><text:span text:style-name="T186">. prietaisų, įvežamų į Lietuvos Respubliką partijomis (vienos firmos, įmonės pagamintų vieno tipo prietai</text:span><text:span text:style-name="T187">sų siuntomis), – prie sutartyje (kataloge) nurodytos kainos pridedant prekybos antkainį, neviršijantį 10 procentų, ir nustatytąja tvarka apskaičiuotą pridėtosios vertės mokestį (prireikus – muitą). Maksimali kompensuojama šių apskaitos prietaisų kaina nega</text:span><text:span text:style-name="T188">li būti didesnė už gamtinių dujų, šiluminės energijos, šalto bei karšto vandens vartojimo apskaitos prietaisų, parduodamų valstybinėse gamtinių dujų, šiluminės energijos, šalto ir karšto vandens tiekimo įmonėse, kainą;</text:span></text:p>
      <text:p text:style-name="P189"><text:span text:style-name="T190">8.2</text:span><text:span text:style-name="T191">. prietaisų, pagamintų Lietuvo</text:span><text:span text:style-name="T192">s Respublikoje, – prie įmonės gamintojos pardavimo kainos pridedant prekybos antkainį, neviršijantį 10 procentų, ir nustatytąja tvarka apskaičiuotą pridėtosios vertės mokestį.</text:span></text:p>
      <text:p text:style-name="P193"><text:span text:style-name="T194">Apskaitos prietaiso kainos dalis, viršijanti kainą, apskaičiuotą 8.1 ir 8.2 punk</text:span><text:span text:style-name="T195">tuose nustatyta tvarka, nekompensuojama.</text:span><text:s/></text:p>
      <text:p text:style-name="P196">Papildyta punktu:</text:p>
      <text:p text:style-name="P197"><text:span text:style-name="T198">Nr.<text:s/></text:span><text:a xlink:href="https://www.e-tar.lt/portal/legalAct.html?documentId=TAR.A60A258AEE2A" office:target-frame-name="_top" xlink:show="replace"><text:span text:style-name="T199">826</text:span></text:a><text:span text:style-name="T200">, 1993-11-04, Žin., 1993, Nr. 59-1157 (1993-11-10), i. k. 0931100NUTA00000826</text:span></text:p>
      <text:p text:style-name="Normal"/>
      <text:p text:style-name="P201"/>
      <text:p text:style-name="P202"/>
      <text:p text:style-name="P203"/>
      <text:p text:style-name="P204">LIETUVOS RESPUBLIKOS</text:p>
      <text:p text:style-name="P205">MINISTRAS PIRMININKAS<text:tab/>ALEKSANDRAS ABIŠALA</text:p>
      <text:p text:style-name="P206"/>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yriausybė, Nutarimas</text:span></text:p>
      <text:p text:style-name="P216"><text:span text:style-name="T217">Nr.<text:s/></text:span><text:a xlink:href="https://www.e-tar.lt/portal/legalAct.html?documentId=TAR.E6CBD3CECC47" office:target-frame-name="_top" xlink:show="replace"><text:span text:style-name="T218">777</text:span></text:a><text:span text:style-name="T219">, 1992-10-19, Žin., 1992, Nr. 32-997 (1992-11-20), i. k.<text:s/></text:span><text:span text:style-name="T220">0921100NUTA00000777</text:span></text:p>
      <text:p text:style-name="P221"><text:span text:style-name="T222">Dėl naftos produktų kainų</text:span></text:p>
      <text:p text:style-name="P223"/>
      <text:p text:style-name="P224"><text:span text:style-name="T225">2.</text:span></text:p>
      <text:p text:style-name="P226"><text:span text:style-name="T227">Lietuvos Respublikos Vyriausybė, Nutarimas</text:span></text:p>
      <text:p text:style-name="P228"><text:span text:style-name="T229">Nr.<text:s/></text:span><text:a xlink:href="https://www.e-tar.lt/portal/legalAct.html?documentId=TAR.AD056AC9622A" office:target-frame-name="_top" xlink:show="replace"><text:span text:style-name="T230">246</text:span></text:a><text:span text:style-name="T231">, 1993-04-13, Žin., 1993, Nr. 13-328 (1993-05-10), i. k. 0931100NUTA000002</text:span><text:span text:style-name="T232">46</text:span></text:p>
      <text:p text:style-name="P233"><text:span text:style-name="T234">Dėl naftos produktų kainų palaisvinimo</text:span></text:p>
      <text:p text:style-name="P235"/>
      <text:p text:style-name="P236"><text:span text:style-name="T237">3.</text:span></text:p>
      <text:p text:style-name="P238"><text:span text:style-name="T239">Lietuvos Respublikos Vyriausybė, Nutarimas</text:span></text:p>
      <text:p text:style-name="P240"><text:span text:style-name="T241">Nr.<text:s/></text:span><text:a xlink:href="https://www.e-tar.lt/portal/legalAct.html?documentId=TAR.A60A258AEE2A" office:target-frame-name="_top" xlink:show="replace"><text:span text:style-name="T242">826</text:span></text:a><text:span text:style-name="T243">, 1993-11-04, Žin., 1993, Nr. 59-1157 (1993-11-10), i. k. 0931100NUTA00000826</text:span></text:p>
      <text:p text:style-name="P244"><text:span text:style-name="T245">Dėl kai kurių Lietuvos Respublikos Vyriausybės nutarimų dujų, šiluminės energijos ir šalto bei karšto vandens vartojimo apskaitos prietaisų įrengimo klausimais dalini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08:16:00Z</meta:creation-date>
    <dc:date>2019-07-09T08:16:00Z</dc:date>
    <meta:template xlink:href="Normal.dotm" xlink:type="simple"/>
    <meta:editing-cycles>2</meta:editing-cycles>
    <meta:editing-duration>PT0S</meta:editing-duration>
    <meta:document-statistic meta:page-count="4" meta:paragraph-count="302" meta:word-count="1716" meta:character-count="13602" meta:row-count="529" meta:non-whitespace-character-count="12188"/>
  </office:meta>
</office:document-meta>
</file>