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10-19 iki 1993-04-12</text:span></text:p>
      <text:p text:style-name="P8"/>
      <text:p text:style-name="P9"><text:span text:style-name="T10">Nutarimas paskelbtas: Žin. 1992, Nr.<text:s/></text:span><text:a xlink:href="https://www.e-tar.lt/portal/legalAct.html?documentId=TAR.D7F0755268E3" office:target-frame-name="_top" xlink:show="replace"><text:span text:style-name="T11">29-873</text:span></text:a><text:span text:style-name="T12">, i. k. 0921100NUTA0000064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PADĖTIES LIETUVOS RESPUBLIKOS ENERGETIKOS SISTEMOJE IR VARTOTOJŲ APSIRŪPINIMO ENERGETIKOS IŠTEKLIAIS GERINIMO</text:p>
      <text:p text:style-name="P20"/>
      <text:p text:style-name="P21">1992 m. rugpjūčio 31 d. Nr. 642</text:p>
      <text:p text:style-name="P22">Vilnius</text:p>
      <text:p text:style-name="P23"/>
      <text:p text:style-name="P24"><text:span text:style-name="T25">Atsižvelgdama<text:s/></text:span><text:span text:style-name="T26">į sunkią padėtį, susidariusią energetikos sistemoje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Demonopolizuoti nuo 1992 m. rugsėjo 1 d. Lietuvos Respublikos vartotojų apsirūpinimo energetikos ištekliais tvarką sudarant ekonomines sąlygas, kurios skat</text:span><text:span text:style-name="T32">intų juridinius ir fizinius asmenis šiuos išteklius tiekti, ryšium su tuo:</text:span></text:p>
      <text:p text:style-name="P33"><text:span text:style-name="T34">1.1</text:span><text:span text:style-name="T35">. leisti valstybinėms ir privačioms struktūroms laisvai įvežti į Lietuvos Respubliką ir realizuoti naftą, naftos produktus, akmens anglis, dujas bei kitus energetikos išteklius</text:span><text:span text:style-name="T36"><text:s/>neribojant įvežamo jų kiekio ir netaikant jiems muito bei bendrojo ir individualaus akcizo mokesčių;</text:span></text:p>
      <text:p text:style-name="P37"><text:span text:style-name="T38">1.2</text:span><text:span text:style-name="T39">. atkreipti valstybinių, valstybinių akcinių, specialiosios paskirties įmonių, organizacijų bei kitų energetikos išteklių vartotojų dėmesį į tai, k</text:span><text:span text:style-name="T40">ad jie turi teisę savarankiškai sudaryti energetikos išteklių pirkimo ir pardavimo sutartinėmis kainomis sutartis su juridiniais ar fiziniais asmenimis atsiskaitant bet kuria forma.</text:span></text:p>
      <text:p text:style-name="P41"><text:span text:style-name="T42">2</text:span><text:span text:style-name="T43">. Energetikos ministerija bei miestų (rajonų) savivaldybės turi<text:s/></text:span><text:span text:style-name="T44">leisti:</text:span></text:p>
      <text:p text:style-name="P45"><text:span text:style-name="T46">2.1</text:span><text:span text:style-name="T47">. juridiniams ir fiziniams asmenims – gamtinių dujų, naftos tiekėjams naudotis magistraliniais bei vietiniais dujotiekiais ir naftotiekiais pagal sutartis;</text:span></text:p>
      <text:p text:style-name="P48"><text:span text:style-name="T49">2.2</text:span><text:span text:style-name="T50">. valstybinėms įmonėms, kuro kontoroms, naftos bazėms ir kitoms organizacijoms p</text:span><text:span text:style-name="T51">riimti pagal sutartis visų rūšių naftos produktus, akmens anglis bei kitus energetikos išteklius į esamas saugyklas ir sandėlius tais atvejais, jeigu patiekti nurodytieji energetikos ištekliai bus parduodami ir vartojami Lietuvos Respublikoje.</text:span></text:p>
      <text:p text:style-name="P52"><text:span text:style-name="T53">3</text:span><text:span text:style-name="T54">. Įpa</text:span><text:span text:style-name="T55">reigoti Energetikos ministeriją:</text:span></text:p>
      <text:p text:style-name="P56"><text:span text:style-name="T57">3.1</text:span><text:span text:style-name="T58">. iki 1992 m. rugsėjo 10 d. – parengti ir pateikti Lietuvos Respublikos Vyriausybei tvirtinti kainas ir apmokėjimo tvarką už naudojimąsi dujotiekiais bei naftotiekiais;</text:span></text:p>
      <text:p text:style-name="P59"><text:span text:style-name="T60">3.2</text:span><text:span text:style-name="T61">. iki 1992 m. rugsėjo 10 d. – nustatyti ka</text:span><text:span text:style-name="T62">inas ir apmokėjimo tvarką juridiniams ir fiziniams asmenims už naudojimąsi esamomis saugyklomis bei sandėliais realizuojant naftos produktus ir kitus energetikos išteklius esamose valstybinėse degalinėse;</text:span></text:p>
      <text:p text:style-name="P63"><text:span text:style-name="T64">3.3.</text:span><text:span text:style-name="T65"><text:s/>Neteko galios nuo 1992-10-19</text:span></text:p>
      <text:p text:style-name="P66">Punkto naikinimas:</text:p>
      <text:p text:style-name="P67"><text:span text:style-name="T68">Nr.<text:s/></text:span><text:a xlink:href="https://www.e-tar.lt/portal/legalAct.html?documentId=TAR.E6CBD3CECC47" office:target-frame-name="_top" xlink:show="replace"><text:span text:style-name="T69">777</text:span></text:a><text:span text:style-name="T70">, 1992-10-19, Žin. 1992, Nr. 32-997 (1992-11-20), i. k. 0921100NUTA00000777</text:span></text:p>
      <text:p text:style-name="Normal"/>
      <text:p text:style-name="P71"><text:span text:style-name="T72">3.4</text:span><text:span text:style-name="T73">. suderinus su suinteresuotomis ministerijomis ir miestų (rajonų)<text:s/></text:span><text:span text:style-name="T74">savivaldybėmis, koordinuoti kitų valstybinių tarnybų reguliavimo sferoje esančių katilinių aprūpinimą kuru, jų priežiūrą ir remontą;</text:span></text:p>
      <text:p text:style-name="P75"><text:span text:style-name="T76">3.5</text:span><text:span text:style-name="T77">. iki 1992 m. spalio 30 d. – kartu su Ekonomikos ministerija, Finansų ministerija bei Pramonės ir prekybos ministeri</text:span><text:span text:style-name="T78">ja pateikti Lietuvos Respublikos Vyriausybei pasiūlymus dėl mokesčių sumažinimo ir lengvatinių kreditų skyrimo asmenims ir įmonėms, diegiantiems ir gaminantiems prietaisus, įrengimus ir priemones, taupančius energetikos išteklius, taip pat dėl lengvatinių<text:s/></text:span><text:span text:style-name="T79">kreditų skyrimo asmenims, statantiems namus su padidinta šilumos varža.</text:span></text:p>
      <text:p text:style-name="P80"><text:span text:style-name="T81">4</text:span><text:span text:style-name="T82">. Miestų (rajonų) savivaldybės turi per 15 dienų išnagrinėti ir suderinti su atitinkamomis tarnybomis prašymus įsigyti žemės sklypus privačioms benzino kolonėlėms statyti ir art</text:span><text:span text:style-name="T83">imiausią ketvirtį nustatytąja tvarka surengti šio sklypo aukcioną.</text:span></text:p>
      <text:p text:style-name="P84"><text:span text:style-name="T85">5</text:span><text:span text:style-name="T86">. Pavesti Ekonomikos ministerijai, Finansų ministerijai, Lietuvos Respublikos muitinės departamentui bei Energetikos ministerijai parengti ir iki 1992 m. rugsėjo 10 d. pateikti Lietuvo</text:span><text:span text:style-name="T87">s Respublikos Vyriausybei tvirtinti energetikos išteklių eksporto muito arba akcizo mokesčius.</text:span></text:p>
      <text:p text:style-name="P88"><text:span text:style-name="T89">6</text:span><text:span text:style-name="T90">. Finansų ministerija, Energetikos ministerija, Pramonės ir prekybos ministerija iki 1992 m. rugsėjo 1 d. turi pateikti pasiūlymus dėl Mažeikių valstybinės<text:s/></text:span><text:span text:style-name="T91">naftos perdirbimo įmonės „Nafta“, valstybinės įmonės „Lietuvos energetika“, Ignalinos valstybinės atominės elektrinės, Lietuvos valstybinės elektrinės, Jonavos valstybinės įmonės „Azotas“ ir kitų valstybinių ir valstybinių akcinių įmonių, naudojančių energ</text:span><text:span text:style-name="T92">etikos išteklius kaip žaliavą, palūkanų už valstybinį kapitalą naudojimo ir pelno įmokų į biudžetą pakeitimo, sudarant šioms įmonėms normalias ekonomines sąlygas savo lėšomis įsigyti energetikos išteklių.</text:span></text:p>
      <text:p text:style-name="P93"><text:span text:style-name="T94">7</text:span><text:span text:style-name="T95">. Nustatyti, kad energetikos išteklių<text:s/></text:span><text:span text:style-name="T96">vartotojai (išskyrus įmones), įsirengę šiluminės energijos, vandens ir dujų vartojimo apskaitos prietaisus 1992 metais, gauna 80 procentų, įsirengę šiuos prietaisus 1993 metais – 70 procentų, 1994 metais – 60 procentų, o 1995 metais – 50 procentų šių priet</text:span><text:span text:style-name="T97">aisų kainos dydžio kompensaciją per atitinkamas šiluminės energijos, vandens bei dujų tiekimo įmones ir už suvartotus išteklius atsiskaito tik pagal šių prietaisų duomenis.</text:span></text:p>
      <text:p text:style-name="P98">Finansų ministerija turi pateikti Lietuvos Respublikos Vyriausybei pasiūlymus dėl nurodytosios kompensacijos taikymo.</text:p>
      <text:p text:style-name="P99"><text:span text:style-name="T100">Energetikos ministerija kartu su Statybos ir urbanistikos ministerija nustato nurodytųjų prietaisų eksploatavimo ir remonto tvarką.</text:span></text:p>
      <text:p text:style-name="P101"/>
      <text:p text:style-name="P102"/>
      <text:p text:style-name="P103"/>
      <text:p text:style-name="P104">LIETUVOS RESPUBLIKOS</text:p>
      <text:p text:style-name="P105">MINISTRAS PIRMININKAS<text:tab/>ALEKSANDRAS ABIŠALA</text:p>
      <text:p text:style-name="P106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E6CBD3CECC47" office:target-frame-name="_top" xlink:show="replace"><text:span text:style-name="T118">777</text:span></text:a><text:span text:style-name="T119">, 1992-10-19, Žin., 1992, Nr. 32-997 (1992-11-20), i. k. 0921100NUTA00000777</text:span></text:p>
      <text:p text:style-name="P120"><text:span text:style-name="T121">Dėl naftos produktų kainų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09T08:16:00Z</meta:creation-date>
    <dc:date>2019-07-09T08:16:00Z</dc:date>
    <meta:template xlink:href="Normal.dotm" xlink:type="simple"/>
    <meta:editing-cycles>2</meta:editing-cycles>
    <meta:editing-duration>PT0S</meta:editing-duration>
    <meta:document-statistic meta:page-count="2" meta:paragraph-count="24" meta:word-count="683" meta:character-count="5482" meta:row-count="102" meta:non-whitespace-character-count="4823"/>
  </office:meta>
</office:document-meta>
</file>