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text-position="sub 66.6%"/>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text-position="sub 66.6%"/>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text-position="sub 66.6%"/>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6.6%"/>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6.6%"/>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6.6%"/>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text-position="sub 66.6%"/>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text-position="sub 66.6%"/>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text-position="sub 66.6%"/>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6.6%"/>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text-position="sub 66.6%"/>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6.6%"/>
    </style:style>
    <style:style style:name="T156" style:parent-style-name="DefaultParagraphFont" style:family="text">
      <style:text-properties fo:font-variant="small-cap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letter-spacing="0.0416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letter-spacing="0.0416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D7F9A8CB3623" office:target-frame-name="_top" xlink:show="replace"><text:span text:style-name="T11">1-3</text:span></text:a><text:span text:style-name="T12">, i. k. 10511RRISAK01V-1166</text:span></text:p>
      <text:p text:style-name="P13"/>
      <text:p text:style-name="P14">LIETUVOS RESPUBLIKOS RYŠIŲ REGULIAVIMO TARNYBOS<text:s/>DIREKTORIUS</text:p>
      <text:p text:style-name="P15"/>
      <text:p text:style-name="P16">Į S A K Y M A S</text:p>
      <text:p text:style-name="P17">DĖL ŪKIO SUBJEKTO AB „LIETUVOS TELEKOMAS“, TURINČIO DIDELĘ ĮTAKĄ SKAMBUČIŲ UŽBAIGIMO AB „LIETUVOS TELEKOMAS“ VIEŠAJAME TELEFONO RYŠIO TINKLE, TEIKIAMAME FIKSUOTOJE VIETOJE, RINKOJE</text:p>
      <text:p text:style-name="P18"/>
      <text:p text:style-name="P19">2005 m. gruodžio 29 d. Nr. 1V-116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toliau – Elektroninių ryšių įstatymas) 15 straipsnio 1 dalimi, 16 straipsnio 1, 3<text:s/>ir 9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ambučių užbaigimo individualiuose viešuosiuose telefono ryšio tinkluose, teikiamuose fiksuotoje vietoje, (pradinės paslaugos) rinkos tyrimo metu juridinių asmenų pateiktus atsakymus į Lietuvos Respublikos ryšių reguliavimo tarnybos (toliau – Tarnyba) 2004 m. lapkričio 11 d. raštu Nr. (25.18)-lB-3665 pateiktą skambučių užbaigimo individualiuose viešuosiuose telefono ryšio tinkluose, teikiamuose fiksuotoje vietoje, (pradinės paslaugos) rinkos tyrimo anketą ir atsižvelgdamas į skambučių užbaigimo individualiuose viešuosiuose telefono ryšio tinkluose, teikiamuose fiksuotoje vietoje, rinkos tyrimo ataskaitą (toliau – Ataskaita) bei Europos Bendrijų Komisijos 2005 m. gruodžio 13 d. raštą „Byla LT/2005/0263: didmeninis skambučių užbaigimas individualiuose viešuosiuose telefono ryšio tinkluose, teikiamuose fiksuotoje vietoje, Direktyvos 2002/21/EC 7 straipsnio 3 dalis: pastabos“, kuriuo Europos Bendrijų Komisija nepateikė pastabų dėl skambučių užbaigimo individualiuose viešuosiuose telefono ryšio tinkluose, teikiamuose fiksuotoje vietoje, rinkos apibrėžimo AB „Lietuvos telekomas“ viešajame telefono ryšio tinkle, teikiamame fiksuotoje vietoje, ir įpareigojimų AB „Lietuvos telekomas“ nustatymo:</text:p>
      <text:p text:style-name="P26">1.<text:s/><text:span text:style-name="T27">Nustačiau<text:s/></text:span>ir<text:span text:style-name="T28"><text:s/>konstatuoj</text:span>u:</text:p>
      <text:p text:style-name="P29">1.1. Skambučių užbaigimo individualiuose viešuosiuose telefono ryšio tinkluose, teikiamuose fiksuotoje vietoje, rinka apibrėžta, kaip nurodyta Ataskaitos 8 skyriuje, t. y. AB „Lietuvos telekomas“ teikiama skambučių užbaigimo AB „Lietuvos telekomas“ viešajame telefono ryšio tinkle, teikiamame fiksuotoje vietoje, paslauga (toliau – skambučių užbaigimo paslauga) sudaro atskirą skambučių užbaigimo AB „Lietuvos telekomas“ viešajame telefono ryšio tinkle, teikiamame fiksuotoje vietoje (toliau – Tinklas), rinką Lietuvos Respublikoje.</text:p>
      <text:p text:style-name="P30">1.2. Atliktas tyrimas dėl konkurencijos skambučių užbaigimo AB „Lietuvos telekomas“ Tinkle rinkoje veiksmingumo parodė, kad konkurencija atitinkamoje rinkoje nėra veiksminga, nes:</text:p>
      <text:p text:style-name="P31">1.2.1. išanalizavus pagrindinius kriterijus (rinkos dydį, įėjimo į rinką barjerų dydį, pirkėjo derybinę galią bei potencialios konkurencijos buvimą ar nebuvimą), kuriais remiantis sprendžiama, ar konkurencija skambučių užbaigimo AB „Lietuvos telekomas“ Tinkle rinkoje yra veiksminga, nustatyta, kad:</text:p>
      <text:p text:style-name="P32">1.2.1.1. AB „Lietuvos telekomas“ užima 100 procentų skambučių užbaigimo AB „Lietuvos telekomas“ Tinkle rinkos;</text:p>
      <text:p text:style-name="P33">1.2.1.2. įėjimo į<text:s/>skambučių užbaigimo AB „Lietuvos telekomas“ Tinkle rinką barjerai dėl<text:s/><text:soft-page-break/>technologinių galimybių kitiems ūkio subjektams teikti skambučių užbaigimo paslaugą AB „Lietuvos telekomas“ Tinkle nebuvimo yra absoliutūs;</text:p>
      <text:p text:style-name="P34">1.2.1.3. pirkėjo derybinės galios skambučių užbaigimo AB „Lietuvos telekomas“ Tinkle rinkoje nėra;</text:p>
      <text:p text:style-name="P35">1.2.1.4. potencialios konkurencijos skambučių užbaigimo AB „Lietuvos telekomas“ Tinkle rinkoje nėra.</text:p>
      <text:p text:style-name="P36">1.2.2. atlikus konkurencijos skambučių užbaigimo AB „Lietuvos telekomas“ Tinkle rinkoje<text:s/>analizę, kaip pateikta Ataskaitos 9 skyriuje, išskirtos šios konkurencijos problemos:</text:p>
      <text:p text:style-name="P37">1.2.2.1. AB „Lietuvos telekomas“ taikomos skambučių užbaigimo kainos yra per aukštos;</text:p>
      <text:p text:style-name="P38">1.2.2.2. AB „Lietuvos telekomas“ turi motyvų ir galimybes nesuteikti prieigos;</text:p>
      <text:p text:style-name="P39">1.2.2.3. AB „Lietuvos telekomas“ kitiems ūkio subjektams taiko skirtingas kainas analogiškiems skambučių užbaigimo paslaugos tipams priklausomai nuo skambučių inicijavimo kilmės. AB „Lietuvos telekomas“ turi iniciatyvą, motyvaciją ir galimybes taikyti<text:s/>sau žemesnes kainas už skambučių užbaigimo paslaugą negu kitiems ūkio subjektams.</text:p>
      <text:p text:style-name="P40"><text:span text:style-name="T41">1.3</text:span><text:span text:style-name="T42">. Kaip nurodyta Ataskaitos 9.3 skyriuje, ūkio subjektą TEO LT, AB, sudaro TEO LT, AB, kartu su susijusiais juridiniais asmenimis, t. y. UAB „Baltic Data Center“,<text:s/></text:span><text:span text:style-name="T43">UAB „Interdata“, UAB „Hosting“, UAB „Hostex“, UAB „Kompetencijos ugdymo centras“, UAB „Omnitel“, UAB „Lintel“, UAB „Verslo investicijos“ ir VšĮ „Ryšių istorijos muziejus“.</text:span><text:s/></text:p>
      <text:p text:style-name="P44">Punkto pakeitimai:</text:p>
      <text:p text:style-name="P45"><text:span text:style-name="T46">Nr.<text:s/></text:span><text:a xlink:href="https://www.e-tar.lt/portal/legalAct.html?documentId=TAR.63C5F538B028" office:target-frame-name="_top" xlink:show="replace"><text:span text:style-name="T47">1V-688</text:span></text:a><text:span text:style-name="T48">, 2007-05-14, Informaciniai pranešimai, 2007, Nr. 38-573 (2007-05-18), i. k. 10711RRISAK001V-688</text:span></text:p>
      <text:p text:style-name="P49"><text:span text:style-name="T50">Nr.<text:s/></text:span><text:a xlink:href="https://www.e-tar.lt/portal/legalAct.html?documentId=TAR.3DA7E188E196" office:target-frame-name="_top" xlink:show="replace"><text:span text:style-name="T51">1V-880</text:span></text:a><text:span text:style-name="T52">, 2009-07-17, Informaciniai pranešimai,</text:span><text:span text:style-name="T53"><text:s/>2009, Nr. 58-729 (2009-07-24), i. k. 10911RRISAK001V-880</text:span></text:p>
      <text:p text:style-name="P54"><text:span text:style-name="T55">Nr.<text:s/></text:span><text:a xlink:href="https://www.e-tar.lt/portal/legalAct.html?documentId=TAR.A12062C357E3" office:target-frame-name="_top" xlink:show="replace"><text:span text:style-name="T56">1V-111</text:span></text:a><text:span text:style-name="T57">, 2010-01-29, Informaciniai pranešimai, 2010, Nr. 24-356 (2010-04-02), i. k. 11011RRISAK001V-111</text:span></text:p>
      <text:p text:style-name="P58"><text:span text:style-name="T59">Nr.<text:s/></text:span><text:a xlink:href="https://www.e-tar.lt/portal/legalAct.html?documentId=TAR.FD32D2CFC1F7" office:target-frame-name="_top" xlink:show="replace"><text:span text:style-name="T60">1V-1117</text:span></text:a><text:span text:style-name="T61">, 2010-11-22, Informaciniai pranešimai, 2010, Nr. 94-1113 (2010-12-10), i. k. 11011RRISAK01V-1117</text:span></text:p>
      <text:p text:style-name="Normal"/>
      <text:p text:style-name="P62">2.<text:s/><text:span text:style-name="T63">Pripažįst</text:span>u ūkio subjektą AB „Lietuvos telekomas“ turinčiu didelę<text:s/>įtaką skambučių užbaigimo AB „Lietuvos telekomas“ Tinkle rinkoje, kaip nustatyta Ataskaitos 9.3 skyriuje, nes:</text:p>
      <text:p text:style-name="P64">2.1. AB „Lietuvos telekomas“ teikiamą skambučių užbaigimo paslaugą privalo pirkti kiti ūkio subjektai, kurių teikiamų elektroninių ryšių paslaugų gavėjai skambina AB „Lietuvos telekomas“ abonentams;</text:p>
      <text:p text:style-name="P65">2.2. AB „Lietuvos telekomas“ visiškai kontroliuoja prieigą prie savo abonentų (natūrali technologinė aplinkybė);</text:p>
      <text:p text:style-name="P66">2.3. AB „Lietuvos telekomas“, parduodama skambučių užbaigimo paslaugą kitiems<text:s/>ūkio subjektams, nesusiduria su pirkėjo derybine galia, kuri galėtų įtakoti skambučių užbaigimo kainą ir kitas skambučių užbaigimo paslaugos teikimo sąlygas;</text:p>
      <text:p text:style-name="P67">2.4. AB „Lietuvos telekomas“, parduodama skambučių užbaigimo paslaugą kitiems ūkio subjektams,<text:s/>nesusiduria nei su potencialia, nei su realia konkurencija, galinčia įtakoti skambučių užbaigimo kainą, kadangi AB „Lietuvos telekomas“ yra vienintelė skambučių užbaigimo paslaugos AB „Lietuvos telekomas“ Tinkle teikėja;</text:p>
      <text:p text:style-name="P68">2.5. AB „Lietuvos telekomas“ turi galimybes bei ekonominį interesą vienašališkai nustatyti kitiems ūkio subjektams AB „Lietuvos telekomas“ teikiamos skambučių užbaigimo paslaugos (prieigos) teikimo sąlygas: kainas, kokybę, prieigos suteikimo laiką bei apriboti informaciją apie kitiems<text:s/>ūkio subjektams teikiamos skambučių užbaigimo paslaugos teikimo sąlygas;</text:p>
      <text:p text:style-name="P69">2.6. AB „Lietuvos telekomas“ diskriminuoja kitus ūkio subjektus, taikydama skirtingas skambučių užbaigimo kainas priklausomai nuo skambučių inicijavimo kilmės;</text:p>
      <text:p text:style-name="P70">2.7. AB „Lietuvos telekomas“ skambučių užbaigimo paslaugai, teikiamai kitiems ūkio subjektams AB „Lietuvos telekomas“ Tinkle, nustato aukštesnes kainas, nei teikdama analogišką paslaugą sau.</text:p>
      <text:p text:style-name="P71">3.<text:s/><text:span text:style-name="T72">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3">117-5284</text:span></text:a>) patvirtintame Rinkų, kuriose didelę įtaką turintiems ūkio subjektams taikomas įpareigojimas<text:s/><text:soft-page-break/>suteikti prieigą, sąraše nustatytą Lietuvos Respublikos telekomunikacijų įstatymo (Žin., 1998, Nr.<text:s/><text:a xlink:href="https://www.e-tar.lt/portal/lt/legalAct/TAR.027489452776" office:target-frame-name="_blank" xlink:show="new"><text:span text:style-name="T74">56-1548</text:span></text:a>; 2002, Nr. 75-3215) (toliau – Telekomunikacijų įstatymas) 16 straipsnyje nurodytą 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75">97-518</text:span></text:a>; 2003,<text:s/>Nr. 1-11) nustatytus Telekomunikacijų įstatymo 11, 12, 13, 14, 15, 16, 21, 22, 24 straipsniuose nurodytus įpareigojimus,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6">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77">3-26</text:span></text:a>) nustatytus Telekomunikacijų įstatymo 11, 13, 14, 15, 21, 22, 24 straipsniuose nurodytus įpareigojimus, Tarnybos direktoriaus 2003 m. gruodžio 11 d. įsakymu Nr. 1V-163 „Dėl Ryšių reguliavimo tarnybos direktoriaus 2002 m. gruodžio 13 d. įsakymu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78">117-5388</text:span></text:a>) nustatytą Telekomunikacijų įstatymo 12 straipsnyje nurodytą įpareigojimą bei Ryšių reguliavimo tarnybos prie Lietuvos Respublikos Vyriausybės direktoriaus 2003 m. gruodžio 11 d. įsakymu Nr. 1V-162 „Dėl Ryšių reguliavimo tarnybos direktoriaus 2002 m. lapkričio 28 d. įsakymo Nr. 158 „Dėl rinkų, kuriose didelę įtaką turintiems ūkio subjektams taikomas įpareigojimas suteikti prieigą, sąrašo patvirtinimo“ papildymo“ (Žin., 2003, Nr.<text:s/><text:a xlink:href="https://www.e-tar.lt/portal/lt/legalAct/TAR.975E4CA6FB67" office:target-frame-name="_blank" xlink:show="new"><text:span text:style-name="T79">117-5357</text:span></text:a>) nustatytą Telekomunikacijų įstatymo 16 straipsnyje nurodytą įpareigojimą, 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80">3-27</text:span></text:a>) nustatytus Telekomunikacijų įstatymo 11, 12, 13, 14, 15, 16, 21, 22, 24, 28 straipsniuose nurodytus įpareigojimus tokia apimtimi, kiek jie yra susiję su skambučių užbaigimo paslaugos teikimu AB „Lietuvos telekomas“ Tinkle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10 skyriuje:</text:p>
      <text:p text:style-name="P81">3.1. įpareigojimą suteikti prieigą, nustatytą Telekomunikacijų įstatymo 16 straipsnyje, į įpareigojimą suteikti prieigą, nurodytą Elektroninių ryšių įstatymo 21 straipsnio 1 dalies 1, 2, 3, 5, 6, 7 ir 9 punktuose. Ūkio<text:s/>subjektas AB „Lietuvos telekomas“ privalo:</text:p>
      <text:p text:style-name="P82">3.1.1. patenkinti pagrįstus kitų ūkio subjektų prašymus suteikti prieigą prie su skambučių užbaigimo paslaugos teikimu susijusių Tinklo elementų ir (ar) priemonių kitiems ūkio subjektams;</text:p>
      <text:p text:style-name="P83">3.1.2. suteikti<text:s/>prieigą prie konkrečių Tinklo elementų ir (ar) priemonių kitiems ūkio subjektams;</text:p>
      <text:p text:style-name="P84">3.1.3. sąžiningai derėtis su kitais ūkio subjektais, prašančiais suteikti prieigą prie skambučių užbaigimo paslaugos;</text:p>
      <text:p text:style-name="P85">3.1.4. nenutraukti prieigos prie jau suteiktų priemonių;</text:p>
      <text:p text:style-name="P86">3.1.5. suteikti atvirą prieigą prie techninių sąsajų, protokolų ar kitų technologijų, kurios yra būtinos paslaugų suderinamumui ar virtualaus tinklo paslaugoms teikti;</text:p>
      <text:p text:style-name="P87">3.1.6. suteikti prieigą prie patalpų ar kitus elektroninių ryšių infrastruktūros bendro naudojimo būdus;</text:p>
      <text:p text:style-name="P88">3.1.7. suteikti konkrečias paslaugas, būtinas užtikrinti paslaugų teikimą paslaugų gavėjams;</text:p>
      <text:p text:style-name="P89">3.1.8. sujungti tinklus ar suteikti tinklų priemones, įskaitant galimybę sujungti tinklus ir<text:s/><text:soft-page-break/>suteikti priemones bet kuriame techniškai galimame tinklo taške;</text:p>
      <text:p text:style-name="P90">3.1.9. ūkio subjektas AB „Lietuvos telekomas“ gali atsisakyti suteikti prieigą prie skambučių užbaigimo paslaugos, vienašališkai sustabdyti jos teikimą ar ją nutraukti tik tais atvejais, kai tai yra pagrįsta<text:s/>objektyviais kriterijais, įskaitant techninių galimybių nebuvimą arba būtinybę užtikrinti Tinklo vientisumą.</text:p>
      <text:p text:style-name="P91">3.2. nediskriminavimo įpareigojimą, nustatytą Telekomunikacijų įstatymo 13 straipsnyje į nediskriminavimo įpareigojimą, nurodytą Elektroninių<text:s/>ryšių įstatymo 19 straipsnio 1 dalyje. Ūkio subjektas AB „Lietuvos telekomas“ skambučių užbaigimo paslaugai AB „Lietuvos telekomas“ Tinkle privalo taikyti technines bei kitas sąlygas tokias pačias, kokias ūkio subjektas AB „Lietuvos telekomas“ turi pats arba teikia savo padaliniams, dukterinėms įmonėms ar bet kuriems kitiems ūkio subjektams, bei jos negali priklausyti nuo skambučių inicijavimo kilmės. Ūkio subjekto AB „Lietuvos telekomas“ taikomos skambučių užbaigimo kainos kitiems ūkio subjektams negali būti skirtingos priklausomai nuo to, kuriame viešajame telefono ryšio tinkle skambutis buvo inicijuotas.</text:p>
      <text:p text:style-name="P92">3.3. skaidrumo įpareigojimą, nustatytą Telekomunikacijų įstatymo 12 straipsnyje, į skaidrumo įpareigojimą, nurodytą Elektroninių ryšių įstatymo 18 straipsnio 1 dalies 1, 2, 3, 4, 5 punktuose bei to paties straipsnio 2 dalyje. Ūkio subjektas AB „Lietuvos telekomas“ privalo:</text:p>
      <text:p text:style-name="P93">3.3.1. standartiniame pasiūlyme sujungti elektroninių ryšių tinklus pagal Tarnybos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94">3.3.2. per 30 dienų nuo šio įpareigojimo nustatymo dienos paskelbti standartinį pasiūlymą sujungti elektroninių ryšių tinklus, kurio detalumas būtų ne mažesnis kaip šio įsakymo įsigaliojimo dieną galiojusio išankstinio pasiūlymo sujungti telekomunikacijų tinklus detalumas pagal Tarnybos nustatytas taisykles;</text:p>
      <text:p text:style-name="P95">3.3.3. teikti ūkio subjektams, siekiantiems tinklų sujungimo, visą informaciją, būtiną tinklų sujungimui sudaryti;</text:p>
      <text:p text:style-name="P96">3.3.4. pateikti Tarnybai visas tinklų sujungimo sutarčių kopijas, įskaitant sutarčių pakeitimų ir papildymų, susijusių su prieigos prie skambučių užbaigimo paslaugos teikimu, kopijas per 10 darbo dienų nuo šių sutarčių (taip pat ir papildymų, pakeitimų) sudarymo dienos, o sutarčių, sutarčių pakeitimų ir papildymų,<text:s/>sudarytų iki šio įpareigojimo nustatymo dienos, kopijas pateikti per 10 darbo dienų nuo šio įpareigojimo nustatymo dienos.</text:p>
      <text:p text:style-name="P97">3.4. įpareigojimą kainas pagrįsti sąnaudomis, nustatytą Telekomunikacijų įstatymo 15 straipsnyje, į kainų kontrolės ir sąnaudų<text:s/>apskaitos įpareigojimus, nurodytus Elektroninių ryšių įstatymo 23 straipsnio 1 dalyje:</text:p>
      <text:p text:style-name="P98">3.4.1. nuo įpareigojimų nustatymo dienos iki 2006 m. gruodžio 31 d. ūkio subjektas AB „Lietuvos telekomas“ privalo:</text:p>
      <text:p text:style-name="P99">3.4.1.1. skaičiuoti skambučių užbaigimo AB „Lietuvos telekomas“ Tinkle paslaugos sąnaudas, įskaitant protingumo kriterijų atitinkančią investicijų grąžą, pagal pilnai paskirstytų sąnaudų metodą vadovaujantis Tarnybos patvirtintomis sąnaudų apskaitos taisyklėmis;</text:p>
      <text:p text:style-name="P100">3.4.1.2. teikti skambučių užbaigimo AB „Lietuvos telekomas“ Tinkle paslaugą tokiomis kainomis, kurios būtų pagrįstos pagal šio įsakymo 3.4.1.1 punktą apskaičiuotomis sąnaudomis, įskaitant protingumo kriterijų atitinkančią investicijų grąžą. Skambučių užbaigimo AB „Lietuvos telekomas“ Tinkle paslaugos kainos neturi viršyti Tarnybos nustatytos kainų aukščiausios ribos;</text:p>
      <text:p text:style-name="P101">3.4.2. ūkio subjektas AB „Lietuvos telekomas“, vadovaudamasis Tarnybos nustatytais reikalavimais (metodinėmis gairėmis<text:s/><text:span text:style-name="T102">„Top-down“<text:s/></text:span>FL-LRAIC apskaitos modelio ruošimui) bei naudodamas faktinius duomenis apie savo veiklą<text:s/><text:span text:style-name="T103">(„Top-down“<text:s/></text:span>metodu), privalo įdiegti į ateitį orientuotų ilgo laikotarpio vidutinių padidėjimo sąnaudų (angl.<text:s/><text:span text:style-name="T104">Fonvard-looking Long Run Average Incremental Costs)<text:s/></text:span>(toliau – FL-LRAIC) (įskaitant protingumo kriterijų atitinkančią investicijų grąžą) bei priedo bendrosioms sąnaudoms padengti apskaitos sistemą skambučių užbaigimo AB<text:s/><text:soft-page-break/>„Lietuvos telekomas“ Tinkle sąnaudoms nustatyti bei ne vėliau kaip iki 2006 m. birželio 1 d. pateikti Tarnybai šios apskaitos sistemos rezultatus;</text:p>
      <text:p text:style-name="P105">3.4.3. nuo 2007 m. sausio 1 d. ūkio subjektas AB „Lietuvos telekomas“ privalo užtikrinti, kad skambučių užbaigimo AB „Lietuvos telekomas“ Tinkle kaina neviršytų Tarnybos nustatytos ūkio subjekto, efektyviai veikiančio konkurencinėje rinkoje, kainos, pagrįstos FL-LRAIC (įskaitant protingumo kriterijų atitinkančią investicijų grąžą) bei priedo bendrosioms sąnaudoms padengti suma (FL-LRAIC apskaitos modelį, kurio pagrindu Tarnyba apskaičiuos ūkio subjekto, efektyviai veikiančio konkurencinėje rinkoje, skambučių užbaigimo paslaugos sąnaudas, Tarnyba suformuos, vadovaudamasi teoriniu operatoriaus efektyvios veiklos modeliu<text:s/><text:span text:style-name="T106">(„Bottom-up“<text:s/></text:span>metodu) bei faktiniais duomenimis paremtos<text:s/><text:span text:style-name="T107">(„Top-down“<text:s/></text:span>metodu) FL-LRAIC bei priedo bendrosioms sąnaudoms padengti apskaitos sistemos duomenimis; jei ūkio subjektas AB „Lietuvos telekomas“ neįvykdys bent vieno šio įsakymo 3.4.2 punkto reikalavimų, Tarnyba ūkio subjekto, efektyviai veikiančio konkurencinėje rinkoje, kainą nustatys, vadovaudamasi skambučių užbaigimo paslaugos sąnaudomis, apskaičiuotomis tik pagal teorinį operatoriaus efektyvios veiklos modelį<text:s/><text:span text:style-name="T108">(„Bottom-up“<text:s/></text:span>metodu) suformuotą FL-LRAIC apskaitos modelį), jei šios kainos ir faktiškai taikomos skambučių užbaigimo AB „Lietuvos telekomas“ Tinkle kainos skirtumas (S) neviršys 40 procentų. Procentinis kainų skirtumas (S) apskaičiuojamas pagal šią formulę:</text:p>
      <text:p text:style-name="P109"><draw:frame draw:z-index="0" draw:id="id0" draw:style-name="a1" draw:name="Object 1" text:anchor-type="as-char" svg:x="0in" svg:y="0in" svg:width="1.80139in" svg:height="0.55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110">K<text:span text:style-name="T111">LRAIC</text:span><text:s/>– ūkio subjekto, efektyviai veikiančio konkurencinėje rinkoje, kaina;</text:p>
      <text:p text:style-name="P112">K<text:span text:style-name="T113">fakt.</text:span><text:s/>– faktiškai taikoma skambučių užbaigimo AB „Lietuvos telekomas“ Tinkle kaina.</text:p>
      <text:p text:style-name="P114">Tuo atveju, jei procentinis kainų skirtumas (S) bus didesnis nei 40 procentų, ūkio subjektas AB „Lietuvos telekomas“ privalo keisti skambučių užbaigimo AB „Lietuvos telekomas“ Tinkle kainą kas 12 mėnesių nuo dienos, einančios po 2007 m. sausio 1 d., iki tol, kol skambučių užbaigimo AB „Lietuvos telekomo“ Tinkle kaina bus lygi ūkio subjekto, efektyviai veikiančio konkurencinėje rinkoje, skambučių užbaigimo Tinkle kainai pagal šį algoritmą:</text:p>
      <text:p text:style-name="P115"/>
      <text:p text:style-name="P116">jei<text:s/><text:span text:style-name="T117">K</text:span><text:span text:style-name="T118">LRA1C</text:span><text:span text:style-name="T119"><text:s/>≤ K</text:span><text:span text:style-name="T120">n-1</text:span><text:span text:style-name="T121"><text:s/></text:span>× 0,6, tai<text:s/><text:span text:style-name="T122">K</text:span><text:span text:style-name="T123">n</text:span><text:span text:style-name="T124"><text:s/>= K</text:span><text:span text:style-name="T125">n-1</text:span><text:span text:style-name="T126"><text:s/></text:span>× 0,6;</text:p>
      <text:p text:style-name="P127">jei<text:s/><text:span text:style-name="T128">K</text:span><text:span text:style-name="T129">LRA1C</text:span><text:span text:style-name="T130"><text:s/>≥ K</text:span><text:span text:style-name="T131">n-1</text:span><text:span text:style-name="T132"><text:s/></text:span>× 1,4, tai<text:s/><text:span text:style-name="T133">K</text:span><text:span text:style-name="T134">n</text:span><text:span text:style-name="T135"><text:s/>= K</text:span><text:span text:style-name="T136">n-1</text:span><text:span text:style-name="T137"><text:s/></text:span>× 1,4;</text:p>
      <text:p text:style-name="P138">jei<text:s/><text:span text:style-name="T139">K</text:span><text:span text:style-name="T140">n-1</text:span><text:span text:style-name="T141"><text:s/></text:span>× 0,6 &lt;<text:s/><text:span text:style-name="T142">K</text:span><text:span text:style-name="T143">LRA1C</text:span><text:span text:style-name="T144"><text:s/>&lt; K</text:span><text:span text:style-name="T145">n-1</text:span><text:span text:style-name="T146"><text:s/></text:span>× 1,4, tai<text:s/><text:span text:style-name="T147">K</text:span><text:span text:style-name="T148">n</text:span><text:span text:style-name="T149"><text:s/>= K</text:span><text:span text:style-name="T150">LRA1C</text:span>, čia</text:p>
      <text:p text:style-name="P151"/>
      <text:p text:style-name="P152">K<text:span text:style-name="T153">n</text:span><text:s/>– nustatoma skambučių užbaigimo AB „Lietuvos telekomas“ Tinkle kaina n-tojo reguliavimo laikotarpio<text:s/>(12 mėn.) pradžiai;</text:p>
      <text:p text:style-name="P154">K<text:span text:style-name="T155">n-1</text:span><text:span text:style-name="T156"><text:s/>–<text:s/></text:span>skambučių užbaigimo AB „Lietuvos telekomas“ Tinkle kaina reguliavimo laikotarpio (12 mėn.), ėjusio prieš n-tąjį reguliavimo laikotarpį, pabaigai.</text:p>
      <text:p text:style-name="P157">3.5. apskaitos atskyrimo įpareigojimą, nustatytą Telekomunikacijų įstatymo 14<text:s/>straipsnyje, į apskaitos atskyrimo įpareigojimą, nurodytą Elektroninių ryšių įstatymo 20 straipsnio 1 dalyje. Ūkio subjektas AB „Lietuvos telekomas“ privalo vykdyti Elektroninių ryšių įstatymo 20 straipsnio 1 dalyje numatytą apskaitos atskyrimo įpareigojimą pagal Tarnybos nustatytas apskaitos atskyrimo taisykles ir su apskaitos atskyrimu susijusius reikalavimus.</text:p>
      <text:p text:style-name="P158">4.<text:s/><text:span text:style-name="T159">Informuoj</text:span>u, kad šis įsakymas gali būti apskųstas Lietuvos Respublikos administracinių bylų teisenos įstatymo (Žin., 1999, Nr.<text:s/><text:a xlink:href="https://www.e-tar.lt/portal/lt/legalAct/TAR.67B5099C5848" office:target-frame-name="_blank" xlink:show="new"><text:span text:style-name="T160">13-308</text:span></text:a>; 2000, Nr.<text:s/><text:a xlink:href="https://www.e-tar.lt/portal/lt/legalAct/TAR.78FAC7B20AD8" office:target-frame-name="_blank" xlink:show="new"><text:span text:style-name="T161">85-2566</text:span></text:a>) nustatyta tvarka ir terminais.</text:p>
      <text:p text:style-name="P162">5.<text:s/><text:span text:style-name="T163">Nuroda</text:span>u šį įsakymą paskelbti<text:s/>„Valstybės žinių“ priede „Informaciniai pranešimai“.</text:p>
      <text:p text:style-name="P164"/>
      <text:p text:style-name="P165"/>
      <text:p text:style-name="P166"/>
      <text:p text:style-name="P167"><text:span text:style-name="T168">DIREKTORIAUS PAVADUOTOJAS</text:span></text:p>
      <text:p text:style-name="P169"><text:span text:style-name="T170">L. E. DIREKTORIAUS PAREIGAS</text:span><text:span text:style-name="T171"><text:tab/>TOMAS LAMANAUSKAS</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ryšių reguliavimo tarnyba, Įsakymas</text:span></text:p>
      <text:p text:style-name="P181"><text:span text:style-name="T182">Nr.<text:s/></text:span><text:a xlink:href="https://www.e-tar.lt/portal/legalAct.html?documentId=TAR.63C5F538B028" office:target-frame-name="_top" xlink:show="replace"><text:span text:style-name="T183">1V-688</text:span></text:a><text:span text:style-name="T184">, 2007-05-14, Informaciniai pranešimai, 2007, Nr. 38-573 (2007-05-18), i. k. 10711RRISAK001V-688</text:span></text:p>
      <text:p text:style-name="P185"><text:span text:style-name="T186">Dėl kai kurių Lietuvos Respublikos ryšių reguliavimo tarnybos direktoriaus įsakymų pakeitimo</text:span></text:p>
      <text:p text:style-name="P187"/>
      <text:p text:style-name="P188"><text:span text:style-name="T189">2.</text:span></text:p>
      <text:p text:style-name="P190"><text:span text:style-name="T191">Lietuvos Respubliko</text:span><text:span text:style-name="T192">s ryšių reguliavimo tarnyba, Įsakymas</text:span></text:p>
      <text:p text:style-name="P193"><text:span text:style-name="T194">Nr.<text:s/></text:span><text:a xlink:href="https://www.e-tar.lt/portal/legalAct.html?documentId=TAR.3DA7E188E196" office:target-frame-name="_top" xlink:show="replace"><text:span text:style-name="T195">1V-880</text:span></text:a><text:span text:style-name="T196">, 2009-07-17, Informaciniai pranešimai, 2009, Nr. 58-729 (2009-07-24), i. k. 10911RRISAK001V-880</text:span></text:p>
      <text:p text:style-name="P197"><text:span text:style-name="T198">Dėl kai kurių Lietuvos<text:s/></text:span><text:span text:style-name="T199">Respublikos ryšių reguliavimo tarnybos direktoriaus įsakymų pakeitimo</text:span></text:p>
      <text:p text:style-name="P200"/>
      <text:p text:style-name="P201"><text:span text:style-name="T202">3.</text:span></text:p>
      <text:p text:style-name="P203"><text:span text:style-name="T204">Lietuvos Respublikos ryšių reguliavimo tarnyba, Įsakymas</text:span></text:p>
      <text:p text:style-name="P205"><text:span text:style-name="T206">Nr.<text:s/></text:span><text:a xlink:href="https://www.e-tar.lt/portal/legalAct.html?documentId=TAR.A12062C357E3" office:target-frame-name="_top" xlink:show="replace"><text:span text:style-name="T207">1V-111</text:span></text:a><text:span text:style-name="T208">, 2010-01-29, Informaciniai prane</text:span><text:span text:style-name="T209">šimai, 2010, Nr. 24-356 (2010-04-02), i. k. 11011RRISAK001V-111</text:span></text:p>
      <text:p text:style-name="P210"><text:span text:style-name="T211">Dėl kai kurių Lietuvos Respublikos ryšių reguliavimo tarnybos direktoriaus įsakymų pakeitimo</text:span></text:p>
      <text:p text:style-name="P212"/>
      <text:p text:style-name="P213"><text:span text:style-name="T214">4.</text:span></text:p>
      <text:p text:style-name="P215"><text:span text:style-name="T216">Lietuvos Respublikos ryšių reguliavimo tarnyba, Įsakymas</text:span></text:p>
      <text:p text:style-name="P217"><text:span text:style-name="T218">Nr.<text:s/></text:span><text:a xlink:href="https://www.e-tar.lt/portal/legalAct.html?documentId=TAR.FD32D2CFC1F7" office:target-frame-name="_top" xlink:show="replace"><text:span text:style-name="T219">1V-1117</text:span></text:a><text:span text:style-name="T220">, 2010-11-22, Informaciniai pranešimai, 2010, Nr. 94-1113 (2010-12-10), i. k. 11011RRISAK01V-1117</text:span></text:p>
      <text:p text:style-name="P221"><text:span text:style-name="T222">Dėl kai kurių Lietuvos Respublikos ryšių reguliavimo tarnybos direktori</text:span><text:span text:style-name="T223">aus įsakymų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09-11T11:19:00Z</meta:creation-date>
    <dc:date>2020-09-11T11:19:00Z</dc:date>
    <meta:template xlink:href="Normal.dotm" xlink:type="simple"/>
    <meta:editing-cycles>2</meta:editing-cycles>
    <meta:editing-duration>PT0S</meta:editing-duration>
    <meta:document-statistic meta:page-count="6" meta:paragraph-count="255" meta:word-count="2835" meta:character-count="22199" meta:row-count="934" meta:non-whitespace-character-count="19619"/>
  </office:meta>
</office:document-meta>
</file>