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/></text:p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DĖL LIETUVOS RESPUBLIKOS VYRIAUSYBĖS 2001 M. LIEPOS 3 D. NUTARIMO nR. 831 „DĖL VALSTYBĖS INSTITUCIJŲ ĮGALIOTŲ ASMENŲ ATSTOVAVIMO ĮMONIŲ BANKROTO IR RESTRUKTŪRIZAVIMO PROCESUOSE TVARKOS aprašo, Bankrutuojančios ar bankrutavusios įmonĖs turto pardavimo IŠ varžytynIų TVARKos aprašo patvirtinimo“ PAKEITIMO</text:p>
      <text:p text:style-name="Normal"/>
      <text:p text:style-name="P15">2011 m. rugpjūčio 31 d. Nr. 1030</text:p>
      <text:p text:style-name="P16">Vilnius</text:p>
      <text:p text:style-name="P17"/>
      <text:p text:style-name="P18">Neteko galios nuo 2016-01-01</text:p>
      <text:p text:style-name="P19"><text:span text:style-name="T20">Nr.<text:s/></text:span><text:a xlink:href="https://www.e-tar.lt/portal/legalAct.html?documentId=99f2b380af1211e5b12fbb7dc920ee2c" office:target-frame-name="_top" xlink:show="replace"><text:span text:style-name="T21">1406</text:span></text:a><text:span text:style-name="T22">, 2015-12-23, paskelbta TAR 2015-12-30, i. k. 2015-2112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 fo:text-align="center" fo:margin-right="-0.000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 fo:margin-right="-0.000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>(2 priedas)</text:p>
        <text:p text:style-name="P7"/>
      </style:header>
    </style:master-page>
    <style:master-page style:next-style-name="MP0" style:name="MPF0" style:page-layout-name="PL0">
      <style:header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2-09T06:15:00Z</meta:creation-date>
    <dc:date>2016-02-09T06:15:00Z</dc:date>
    <meta:print-date>2011-09-02T06:30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69" meta:character-count="578" meta:row-count="19" meta:non-whitespace-character-count="518"/>
  </office:meta>
</office:document-meta>
</file>