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style="italic" style:font-style-asian="italic" style:font-style-complex="italic" style:language-asian="lt" style:country-asian="LT"/>
    </style:style>
    <style:style style:name="T119" style:parent-style-name="DefaultParagraphFont" style:family="text">
      <style:text-properties fo:font-style="italic" style:font-style-asian="italic" style:font-style-complex="italic"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break-before="page" fo:text-align="justify"/>
    </style:style>
    <style:style style:name="TableColumn519" style:family="table-column">
      <style:table-column-properties style:column-width="1.1812in"/>
    </style:style>
    <style:style style:name="TableColumn520" style:family="table-column">
      <style:table-column-properties style:column-width="1.8937in"/>
    </style:style>
    <style:style style:name="TableColumn521" style:family="table-column">
      <style:table-column-properties style:column-width="0.5in"/>
    </style:style>
    <style:style style:name="TableColumn522" style:family="table-column">
      <style:table-column-properties style:column-width="3.2687in"/>
    </style:style>
    <style:style style:name="Table518" style:family="table">
      <style:table-properties style:width="6.8437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fo:language="en" fo:country="U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weight="bold" style:font-weight-asian="bold"/>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tab-stops>
          <style:tab-stop style:type="left" style:position="2.5in"/>
        </style:tab-stops>
      </style:paragraph-properties>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weight="bold" style:font-weight-asian="bold"/>
    </style:style>
    <style:style style:name="TableColumn542" style:family="table-column">
      <style:table-column-properties style:column-width="0.3881in"/>
    </style:style>
    <style:style style:name="TableColumn543" style:family="table-column">
      <style:table-column-properties style:column-width="0.6826in"/>
    </style:style>
    <style:style style:name="TableColumn544" style:family="table-column">
      <style:table-column-properties style:column-width="0.6708in"/>
    </style:style>
    <style:style style:name="TableColumn545" style:family="table-column">
      <style:table-column-properties style:column-width="0.6333in"/>
    </style:style>
    <style:style style:name="TableColumn546" style:family="table-column">
      <style:table-column-properties style:column-width="0.752in"/>
    </style:style>
    <style:style style:name="TableColumn547" style:family="table-column">
      <style:table-column-properties style:column-width="0.6375in"/>
    </style:style>
    <style:style style:name="TableColumn548" style:family="table-column">
      <style:table-column-properties style:column-width="0.7416in"/>
    </style:style>
    <style:style style:name="TableColumn549" style:family="table-column">
      <style:table-column-properties style:column-width="0.1902in"/>
    </style:style>
    <style:style style:name="TableColumn550" style:family="table-column">
      <style:table-column-properties style:column-width="0.752in"/>
    </style:style>
    <style:style style:name="TableColumn551" style:family="table-column">
      <style:table-column-properties style:column-width="0.1458in"/>
    </style:style>
    <style:style style:name="TableColumn552" style:family="table-column">
      <style:table-column-properties style:column-width="0.0576in"/>
    </style:style>
    <style:style style:name="TableColumn553" style:family="table-column">
      <style:table-column-properties style:column-width="1.0416in"/>
    </style:style>
    <style:style style:name="Table541" style:family="table">
      <style:table-properties style:width="6.6937in" fo:margin-left="0in" table:align="left"/>
    </style:style>
    <style:style style:name="TableRow554" style:family="table-row">
      <style:table-row-properties style:min-row-height="0.7875in" fo:keep-together="always"/>
    </style:style>
    <style:style style:name="TableCell555" style:family="table-cell">
      <style:table-cell-properties fo:border="0.0069in solid #000000" style:glyph-orientation-vertical="0" style:vertical-align="middle" fo:padding-top="0in" fo:padding-left="0.075in" fo:padding-bottom="0in" fo:padding-right="0.075in"/>
    </style:style>
    <style:style style:name="P556"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3" style:family="table-cell">
      <style:table-cell-properties fo:border="0.0208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language-asian="lt" style:country-asian="LT"/>
    </style:style>
    <style:style style:name="TableCell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70"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Row571" style:family="table-row">
      <style:table-row-properties/>
    </style:style>
    <style:style style:name="TableCell573"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8"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9"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language-asian="lt" style:country-asian="LT"/>
    </style:style>
    <style:style style:name="TableRow590" style:family="table-row">
      <style:table-row-properties/>
    </style:style>
    <style:style style:name="TableCell592"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1"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2" style:family="table-row">
      <style:table-row-properties/>
    </style:style>
    <style:style style:name="TableCell604"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1"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language-asian="lt" style:country-asian="LT"/>
    </style:style>
    <style:style style:name="TableRow612" style:family="table-row">
      <style:table-row-properties/>
    </style:style>
    <style:style style:name="TableCell614"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language-asian="lt" style:country-asian="LT"/>
    </style:style>
    <style:style style:name="TableRow615" style:family="table-row">
      <style:table-row-properties/>
    </style:style>
    <style:style style:name="TableCell617"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0pt" style:font-size-asian="10pt" style:language-asian="lt" style:country-asian="LT"/>
    </style:style>
    <style:style style:name="TableRow618" style:family="table-row">
      <style:table-row-properties/>
    </style:style>
    <style:style style:name="TableCell620"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language-asian="lt" style:country-asian="LT"/>
    </style:style>
    <style:style style:name="TableRow623" style:family="table-row">
      <style:table-row-properties/>
    </style:style>
    <style:style style:name="TableCell625"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0pt" style:font-size-asian="10pt" style:language-asian="lt" style:country-asian="LT"/>
    </style:style>
    <style:style style:name="TableRow628" style:family="table-row">
      <style:table-row-properties/>
    </style:style>
    <style:style style:name="TableCell630"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language-asian="lt" style:country-asian="LT"/>
    </style:style>
    <style:style style:name="TableRow633" style:family="table-row">
      <style:table-row-properties/>
    </style:style>
    <style:style style:name="TableCell635"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4"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9"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60" style:family="table-row">
      <style:table-row-properties/>
    </style:style>
    <style:style style:name="TableCell662" style:family="table-cell">
      <style:table-cell-properties fo:border="0.0069in solid #000000" fo:padding-top="0in" fo:padding-left="0.075in" fo:padding-bottom="0in" fo:padding-right="0.075in"/>
    </style:style>
    <style:style style:name="P661" style:parent-style-name="Normal" style:family="paragraph"/>
    <style:style style:name="T663" style:parent-style-name="DefaultParagraphFont" style:family="text">
      <style:text-properties fo:font-size="10pt" style:font-size-asian="10pt" style:language-asian="lt" style:country-asian="LT"/>
    </style:style>
    <style:style style:name="P664"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5916in"/>
        </style:tab-stops>
      </style:paragraph-properties>
    </style:style>
    <style:style style:name="T665" style:parent-style-name="DefaultParagraphFont" style:family="text">
      <style:text-properties fo:font-weight="bold" style:font-weight-asian="bold" fo:font-size="10pt" style:font-size-asian="10pt" style:language-asian="lt" style:country-asian="LT"/>
    </style:style>
    <style:style style:name="T666" style:parent-style-name="DefaultParagraphFont" style:family="text">
      <style:text-properties fo:font-weight="bold" style:font-weight-asian="bold" fo:font-size="10pt" style:font-size-asian="10pt" style:language-asian="lt" style:country-asian="LT"/>
    </style:style>
    <style:style style:name="T667" style:parent-style-name="DefaultParagraphFont" style:family="text">
      <style:text-properties fo:font-weight="bold" style:font-weight-asian="bold"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style:tab-stops>
          <style:tab-stop style:type="left" style:leader-style="dotted" style:leader-text="." style:position="2.7763in"/>
        </style:tab-stops>
      </style:paragraph-properties>
      <style:text-properties fo:font-weight="bold" style:font-weight-asian="bold" fo:font-size="10pt" style:font-size-asian="10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break-before="page" fo:text-indent="0.4923in">
        <style:tab-stops>
          <style:tab-stop style:type="left" style:position="2.5in"/>
        </style:tab-stops>
      </style:paragraph-properties>
    </style:style>
    <style:style style:name="TableColumn674" style:family="table-column">
      <style:table-column-properties style:column-width="1.1812in"/>
    </style:style>
    <style:style style:name="TableColumn675" style:family="table-column">
      <style:table-column-properties style:column-width="1.8937in"/>
    </style:style>
    <style:style style:name="TableColumn676" style:family="table-column">
      <style:table-column-properties style:column-width="3.7687in"/>
    </style:style>
    <style:style style:name="Table673" style:family="table">
      <style:table-properties style:width="6.8437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fo:language="en" fo:country="U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weight="bold" style:font-weight-asian="bold"/>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P687" style:parent-style-name="Normal" style:family="paragraph">
      <style:paragraph-properties fo:text-indent="0.4923in">
        <style:tab-stops>
          <style:tab-stop style:type="left" style:position="2.5in"/>
        </style:tab-stops>
      </style:paragraph-properties>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style:text-properties fo:font-style="italic" style:font-style-asian="italic" fo:font-size="10pt" style:font-size-asian="10pt"/>
    </style:style>
    <style:style style:name="P691" style:parent-style-name="Normal" style:family="paragraph">
      <style:paragraph-properties fo:text-align="center"/>
    </style:style>
    <style:style style:name="TableColumn693" style:family="table-column">
      <style:table-column-properties style:column-width="0.4076in" style:use-optimal-column-width="false"/>
    </style:style>
    <style:style style:name="TableColumn694" style:family="table-column">
      <style:table-column-properties style:column-width="1.6277in" style:use-optimal-column-width="false"/>
    </style:style>
    <style:style style:name="TableColumn695" style:family="table-column">
      <style:table-column-properties style:column-width="0.3638in" style:use-optimal-column-width="false"/>
    </style:style>
    <style:style style:name="TableColumn696" style:family="table-column">
      <style:table-column-properties style:column-width="2.2715in" style:use-optimal-column-width="false"/>
    </style:style>
    <style:style style:name="TableColumn697" style:family="table-column">
      <style:table-column-properties style:column-width="2.0229in" style:use-optimal-column-width="false"/>
    </style:style>
    <style:style style:name="Table692" style:family="table">
      <style:table-properties style:width="6.6937in" fo:margin-left="-0.0083in" table:align="left"/>
    </style:style>
    <style:style style:name="TableRow698" style:family="table-row">
      <style:table-row-properties style:use-optimal-row-height="false"/>
    </style:style>
    <style:style style:name="TableCell699" style:family="table-cell">
      <style:table-cell-properties fo:border="0.0069in solid #000000" style:glyph-orientation-vertical="0" style:vertical-align="middle" fo:padding-top="0in" fo:padding-left="0.075in" fo:padding-bottom="0in" fo:padding-right="0.075in"/>
    </style:style>
    <style:style style:name="P700"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style>
    <style:style style:name="TableRow705" style:family="table-row">
      <style:table-row-properties style:use-optimal-row-height="false"/>
    </style:style>
    <style:style style:name="P706" style:parent-style-name="Normal" style:family="paragraph">
      <style:text-properties fo:font-weight="bold" style:font-weight-asian="bold"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language-asian="lt" style:country-asian="LT"/>
    </style:style>
    <style:style style:name="TableRow709" style:family="table-row">
      <style:table-row-properties style:min-row-height="0.5243in" style:use-optimal-row-height="false"/>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9"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2"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9"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2"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5"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P748"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75in"/>
        </style:tab-stops>
      </style:paragraph-properties>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break-before="page"/>
    </style:style>
    <style:style style:name="TableColumn753" style:family="table-column">
      <style:table-column-properties style:column-width="1.1812in"/>
    </style:style>
    <style:style style:name="TableColumn754" style:family="table-column">
      <style:table-column-properties style:column-width="1.8937in"/>
    </style:style>
    <style:style style:name="TableColumn755" style:family="table-column">
      <style:table-column-properties style:column-width="0.5in"/>
    </style:style>
    <style:style style:name="TableColumn756" style:family="table-column">
      <style:table-column-properties style:column-width="3.2687in"/>
    </style:style>
    <style:style style:name="Table752" style:family="table">
      <style:table-properties style:width="6.8437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color="#000000" fo:language="en" fo:country="U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weight="bold" style:font-weight-asian="bold"/>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left" style:position="2.5in"/>
        </style:tab-stops>
      </style:paragraph-properties>
    </style:style>
    <style:style style:name="P769" style:parent-style-name="Normal" style:family="paragraph">
      <style:paragraph-properties fo:text-align="justify"/>
    </style:style>
    <style:style style:name="TableColumn771" style:family="table-column">
      <style:table-column-properties style:column-width="0.4013in"/>
    </style:style>
    <style:style style:name="TableColumn772" style:family="table-column">
      <style:table-column-properties style:column-width="0.2555in"/>
    </style:style>
    <style:style style:name="TableColumn773" style:family="table-column">
      <style:table-column-properties style:column-width="0.0055in"/>
    </style:style>
    <style:style style:name="TableColumn774" style:family="table-column">
      <style:table-column-properties style:column-width="0.7194in"/>
    </style:style>
    <style:style style:name="TableColumn775" style:family="table-column">
      <style:table-column-properties style:column-width="0.2888in"/>
    </style:style>
    <style:style style:name="TableColumn776" style:family="table-column">
      <style:table-column-properties style:column-width="0.0673in"/>
    </style:style>
    <style:style style:name="TableColumn777" style:family="table-column">
      <style:table-column-properties style:column-width="0.2534in"/>
    </style:style>
    <style:style style:name="TableColumn778" style:family="table-column">
      <style:table-column-properties style:column-width="0.6472in"/>
    </style:style>
    <style:style style:name="TableColumn779" style:family="table-column">
      <style:table-column-properties style:column-width="0.1013in"/>
    </style:style>
    <style:style style:name="TableColumn780" style:family="table-column">
      <style:table-column-properties style:column-width="0.1354in"/>
    </style:style>
    <style:style style:name="TableColumn781" style:family="table-column">
      <style:table-column-properties style:column-width="0.7347in"/>
    </style:style>
    <style:style style:name="TableColumn782" style:family="table-column">
      <style:table-column-properties style:column-width="0.2013in"/>
    </style:style>
    <style:style style:name="TableColumn783" style:family="table-column">
      <style:table-column-properties style:column-width="0.0451in"/>
    </style:style>
    <style:style style:name="TableColumn784" style:family="table-column">
      <style:table-column-properties style:column-width="0.8694in"/>
    </style:style>
    <style:style style:name="TableColumn785" style:family="table-column">
      <style:table-column-properties style:column-width="0.4145in"/>
    </style:style>
    <style:style style:name="TableColumn786" style:family="table-column">
      <style:table-column-properties style:column-width="1.7027in"/>
    </style:style>
    <style:style style:name="Table770" style:family="table">
      <style:table-properties style:width="6.8437in" style:rel-width="100%" fo:margin-left="0in" table:align="left"/>
    </style:style>
    <style:style style:name="TableRow787" style:family="table-row">
      <style:table-row-properties style:min-row-height="0.1576in"/>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tab-stops>
          <style:tab-stop style:type="right" style:leader-style="dotted" style:leader-text="." style:position="3.9263in"/>
        </style:tab-stops>
      </style:paragraph-properties>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ableRow796" style:family="table-row">
      <style:table-row-properties style:min-row-height="1.0118in" fo:keep-together="always"/>
    </style:style>
    <style:style style:name="TableCell797" style:family="table-cell">
      <style:table-cell-properties fo:border="0.0069in solid #000000" style:glyph-orientation-vertical="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Row803" style:family="table-row">
      <style:table-row-properties style:min-row-height="0.1576in" fo:keep-together="always"/>
    </style:style>
    <style:style style:name="TableCell804" style:family="table-cell">
      <style:table-cell-properties fo:border-top="0.0069in solid #000000" fo:border-left="none" fo:border-bottom="none" fo:border-right="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P808" style:parent-style-name="Normal" style:family="paragraph">
      <style:text-properties fo:font-weight="bold" style:font-weight-asian="bold" fo:font-size="10pt" style:font-size-asian="10pt"/>
    </style:style>
    <style:style style:name="P809" style:parent-style-name="Normal" style:family="paragraph">
      <style:paragraph-properties fo:text-indent="0.1819in"/>
      <style:text-properties fo:font-weight="bold" style:font-weight-asian="bold" fo:font-size="10pt" style:font-size-asian="10pt"/>
    </style:style>
    <style:style style:name="TableRow810" style:family="table-row">
      <style:table-row-properties style:min-row-height="0.1576in" fo:keep-together="always"/>
    </style:style>
    <style:style style:name="P811" style:parent-style-name="Normal" style:family="paragraph">
      <style:text-properties fo:font-size="10pt" style:font-size-asian="10pt"/>
    </style:style>
    <style:style style:name="TableCell812" style:family="table-cell">
      <style:table-cell-properties fo:border="0.0208in solid #000000" fo:padding-top="0in" fo:padding-left="0.075in" fo:padding-bottom="0in" fo:padding-right="0.075in"/>
    </style:style>
    <style:style style:name="P813" style:parent-style-name="Normal" style:family="paragraph">
      <style:text-properties fo:font-weight="bold" style:font-weight-asian="bold" fo:font-size="10pt" style:font-size-asian="10pt"/>
    </style:style>
    <style:style style:name="P814" style:parent-style-name="Normal" style:family="paragraph">
      <style:text-properties fo:font-weight="bold" style:font-weight-asian="bold" fo:font-size="10pt" style:font-size-asian="10pt"/>
    </style:style>
    <style:style style:name="P815" style:parent-style-name="Normal" style:family="paragraph">
      <style:text-properties fo:font-weight="bold" style:font-weight-asian="bold" fo:font-size="10pt" style:font-size-asian="10pt"/>
    </style:style>
    <style:style style:name="TableCell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7" style:parent-style-name="Normal" style:family="paragraph">
      <style:text-properties fo:font-weight="bold" style:font-weight-asian="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min-row-height="0.1576in" fo:keep-together="always"/>
    </style:style>
    <style:style style:name="P821" style:parent-style-name="Normal" style:family="paragraph">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weight="bold" style:font-weight-asian="bold" fo:font-size="10pt" style:font-size-asian="10pt"/>
    </style:style>
    <style:style style:name="TableRow824" style:family="table-row">
      <style:table-row-properties style:min-row-height="0.1576in" fo:keep-together="always"/>
    </style:style>
    <style:style style:name="P825" style:parent-style-name="Normal" style:family="paragraph">
      <style:text-properties fo:font-size="10pt" style:font-size-asian="10pt"/>
    </style:style>
    <style:style style:name="TableCell8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7" style:parent-style-name="Normal" style:family="paragraph">
      <style:text-properties fo:font-weight="bold" style:font-weight-asian="bold" fo:font-size="10pt" style:font-size-asian="10pt"/>
    </style:style>
    <style:style style:name="TableRow828" style:family="table-row">
      <style:table-row-properties style:min-row-height="0.1576in" fo:keep-together="always"/>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fo:font-weight="bold" style:font-weight-asian="bold" fo:font-size="10pt" style:font-size-asian="10p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weight="bold" style:font-weight-asian="bold" fo:font-size="10pt" style:font-size-asian="10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min-row-height="0.1576in" fo:keep-together="always"/>
    </style:style>
    <style:style style:name="P841" style:parent-style-name="Normal" style:family="paragraph">
      <style:text-properties fo:font-size="10pt" style:font-size-asian="10pt"/>
    </style:style>
    <style:style style:name="TableCell8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TableRow844" style:family="table-row">
      <style:table-row-properties style:min-row-height="0.1576in" fo:keep-together="always"/>
    </style:style>
    <style:style style:name="P845" style:parent-style-name="Normal" style:family="paragraph">
      <style:text-properties fo:font-size="10pt" style:font-size-asian="10pt"/>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min-row-height="0.1576in" fo:keep-together="always"/>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min-row-height="0.1576in" fo:keep-together="always"/>
    </style:style>
    <style:style style:name="P865" style:parent-style-name="Normal" style:family="paragraph">
      <style:text-properties fo:font-size="10pt" style:font-size-asian="10pt"/>
    </style:style>
    <style:style style:name="TableCell8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min-row-height="0.1576in" fo:keep-together="always"/>
    </style:style>
    <style:style style:name="P869" style:parent-style-name="Normal" style:family="paragraph">
      <style:text-properties fo:font-size="10pt" style:font-size-asian="10pt"/>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min-row-height="0.1576in" fo:keep-together="always"/>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min-row-height="0.1576in" fo:keep-together="always"/>
    </style:style>
    <style:style style:name="P885" style:parent-style-name="Normal" style:family="paragraph">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weight="bold" style:font-weight-asian="bold" fo:font-size="10pt" style:font-size-asian="10pt"/>
    </style:style>
    <style:style style:name="TableRow888" style:family="table-row">
      <style:table-row-properties style:min-row-height="0.1576in" fo:keep-together="always"/>
    </style:style>
    <style:style style:name="P889" style:parent-style-name="Normal" style:family="paragraph">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weight="bold" style:font-weight-asian="bold" fo:font-size="10pt" style:font-size-asian="10pt"/>
    </style:style>
    <style:style style:name="TableRow892" style:family="table-row">
      <style:table-row-properties style:min-row-height="0.1576in" fo:keep-together="always"/>
    </style:style>
    <style:style style:name="P893" style:parent-style-name="Normal" style:family="paragraph">
      <style:text-properties fo:font-size="10pt" style:font-size-asian="10pt"/>
    </style:style>
    <style:style style:name="TableCell8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5" style:parent-style-name="Normal" style:family="paragraph">
      <style:text-properties fo:font-weight="bold" style:font-weight-asian="bold" fo:font-size="10pt" style:font-size-asian="10pt"/>
    </style:style>
    <style:style style:name="TableRow896" style:family="table-row">
      <style:table-row-properties style:min-row-height="0.1576in" fo:keep-together="always"/>
    </style:style>
    <style:style style:name="P897" style:parent-style-name="Normal" style:family="paragraph">
      <style:text-properties fo:font-size="10pt" style:font-size-asian="10p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text-properties fo:font-weight="bold" style:font-weight-asian="bold" fo:font-size="10pt" style:font-size-asian="10pt"/>
    </style:style>
    <style:style style:name="TableRow902" style:family="table-row">
      <style:table-row-properties style:min-row-height="0.1576in" fo:keep-together="always"/>
    </style:style>
    <style:style style:name="P903" style:parent-style-name="Normal" style:family="paragraph">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weight="bold" style:font-weight-asian="bold" fo:font-size="10pt" style:font-size-asian="10pt"/>
    </style:style>
    <style:style style:name="TableRow908" style:family="table-row">
      <style:table-row-properties style:min-row-height="0.1576in" fo:keep-together="always"/>
    </style:style>
    <style:style style:name="P909" style:parent-style-name="Normal" style:family="paragraph">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weight="bold" style:font-weight-asian="bold" fo:font-size="10pt" style:font-size-asian="10pt"/>
    </style:style>
    <style:style style:name="TableRow914" style:family="table-row">
      <style:table-row-properties style:min-row-height="0.1576in" fo:keep-together="always"/>
    </style:style>
    <style:style style:name="P915" style:parent-style-name="Normal" style:family="paragraph">
      <style:text-properties fo:font-size="10pt" style:font-size-asian="10pt"/>
    </style:style>
    <style:style style:name="TableCell9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7" style:parent-style-name="Normal" style:family="paragraph">
      <style:text-properties fo:font-weight="bold" style:font-weight-asian="bold"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weight="bold" style:font-weight-asian="bold" fo:font-size="10pt" style:font-size-asian="10pt"/>
    </style:style>
    <style:style style:name="TableCell9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min-row-height="0.1576in" fo:keep-together="always"/>
    </style:style>
    <style:style style:name="P925" style:parent-style-name="Normal" style:family="paragraph">
      <style:text-properties fo:font-size="10pt" style:font-size-asian="10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min-row-height="0.1576in" fo:keep-together="always"/>
    </style:style>
    <style:style style:name="P940" style:parent-style-name="Normal" style:family="paragraph">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Row946" style:family="table-row">
      <style:table-row-properties style:min-row-height="0.1576in" fo:keep-together="always"/>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paragraph-properties fo:text-indent="0.1819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52" style:parent-style-name="Normal" style:family="paragraph">
      <style:paragraph-properties>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53" style:parent-style-name="Normal" style:family="paragraph">
      <style:paragraph-properties fo:text-indent="2.5152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54" style:parent-style-name="Normal" style:family="paragraph">
      <style:text-properties fo:font-size="10pt" style:font-size-asian="10pt"/>
    </style:style>
    <style:style style:name="P955" style:parent-style-name="Normal" style:family="paragraph">
      <style:paragraph-properties fo:text-align="center"/>
    </style:style>
    <style:style style:name="P956" style:parent-style-name="Normal" style:family="paragraph">
      <style:paragraph-properties fo:break-before="page" fo:text-indent="0.4923in">
        <style:tab-stops>
          <style:tab-stop style:type="left" style:position="2.5in"/>
        </style:tab-stops>
      </style:paragraph-properties>
    </style:style>
    <style:style style:name="TableColumn958" style:family="table-column">
      <style:table-column-properties style:column-width="1.1812in"/>
    </style:style>
    <style:style style:name="TableColumn959" style:family="table-column">
      <style:table-column-properties style:column-width="1.8937in"/>
    </style:style>
    <style:style style:name="TableColumn960" style:family="table-column">
      <style:table-column-properties style:column-width="3.7687in"/>
    </style:style>
    <style:style style:name="Table957" style:family="table">
      <style:table-properties style:width="6.8437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color="#000000" fo:language="en" fo:country="U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weight="bold" style:font-weight-asian="bold"/>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style>
    <style:style style:name="P971" style:parent-style-name="Normal" style:family="paragraph">
      <style:paragraph-properties fo:text-indent="0.4923in">
        <style:tab-stops>
          <style:tab-stop style:type="left" style:position="2.5in"/>
        </style:tab-stops>
      </style:paragraph-properties>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text-properties fo:font-style="italic" style:font-style-asian="italic" fo:font-size="10pt" style:font-size-asian="10pt"/>
    </style:style>
    <style:style style:name="P975" style:parent-style-name="Normal" style:family="paragraph">
      <style:paragraph-properties fo:text-align="center"/>
      <style:text-properties fo:font-style="italic" style:font-style-asian="italic" fo:font-size="10pt" style:font-size-asian="10pt"/>
    </style:style>
    <style:style style:name="TableColumn977" style:family="table-column">
      <style:table-column-properties style:column-width="0.3618in"/>
    </style:style>
    <style:style style:name="TableColumn978" style:family="table-column">
      <style:table-column-properties style:column-width="1.7388in"/>
    </style:style>
    <style:style style:name="TableColumn979" style:family="table-column">
      <style:table-column-properties style:column-width="0.7118in"/>
    </style:style>
    <style:style style:name="TableColumn980" style:family="table-column">
      <style:table-column-properties style:column-width="0.9729in"/>
    </style:style>
    <style:style style:name="TableColumn981" style:family="table-column">
      <style:table-column-properties style:column-width="0.7868in"/>
    </style:style>
    <style:style style:name="TableColumn982" style:family="table-column">
      <style:table-column-properties style:column-width="0.5458in"/>
    </style:style>
    <style:style style:name="TableColumn983" style:family="table-column">
      <style:table-column-properties style:column-width="1.7256in"/>
    </style:style>
    <style:style style:name="Table976" style:family="table">
      <style:table-properties style:width="6.8437in" style:rel-width="100%" fo:margin-left="0in" table:align="left"/>
    </style:style>
    <style:style style:name="TableRow984" style:family="table-row">
      <style:table-row-properties style:min-row-height="0.1576in"/>
    </style:style>
    <style:style style:name="TableCell986"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weight-complex="bold" fo:font-size="10pt" style:font-size-asian="10pt"/>
    </style:style>
    <style:style style:name="P987" style:parent-style-name="Normal" style:family="paragraph">
      <style:paragraph-properties fo:keep-with-next="always" fo:text-align="center">
        <style:tab-stops>
          <style:tab-stop style:type="right" style:leader-style="dotted" style:leader-text="." style:position="2.9013in"/>
        </style:tab-stops>
      </style:paragraph-properties>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1576in" fo:keep-together="always"/>
    </style:style>
    <style:style style:name="TableCell992"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style:font-style-complex="italic"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tyle="italic" style:font-style-asian="italic" style:font-style-complex="italic" fo:font-size="10pt" style:font-size-asian="10p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tyle="italic" style:font-style-asian="italic" style:font-style-complex="italic" fo:font-size="10pt" style:font-size-asian="10pt"/>
    </style:style>
    <style:style style:name="P1004" style:parent-style-name="Normal" style:family="paragraph">
      <style:text-properties fo:font-style="italic" style:font-style-asian="italic" style:font-style-complex="italic" fo:font-size="10pt" style:font-size-asian="10pt"/>
    </style:style>
    <style:style style:name="P1005" style:parent-style-name="Normal" style:family="paragraph">
      <style:text-properties fo:font-style="italic" style:font-style-asian="italic" style:font-style-complex="italic" fo:font-size="10pt" style:font-size-asian="10pt"/>
    </style:style>
    <style:style style:name="TableRow1006" style:family="table-row">
      <style:table-row-properties style:min-row-height="0.1576in" fo:keep-together="always"/>
    </style:style>
    <style:style style:name="P1007" style:parent-style-name="Normal" style:family="paragraph">
      <style:text-properties fo:font-weight="bold" style:font-weight-asian="bold" style:font-weight-complex="bold" fo:font-size="10pt" style:font-size-asian="10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0pt" style:font-size-asian="10pt"/>
    </style:style>
    <style:style style:name="T1010" style:parent-style-name="DefaultParagraphFont" style:family="text">
      <style:text-properties fo:font-weight="bold" style:font-weight-asian="bold" style:font-weight-complex="bold" fo:font-size="10pt" style:font-size-asian="10pt"/>
    </style:style>
    <style:style style:name="TableRow1011" style:family="table-row">
      <style:table-row-properties style:min-row-height="0.1576in" fo:keep-together="always"/>
    </style:style>
    <style:style style:name="P1012" style:parent-style-name="Normal" style:family="paragraph">
      <style:text-properties fo:font-weight="bold" style:font-weight-asian="bold" style:font-weight-complex="bold" fo:font-size="10pt" style:font-size-asian="10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tyle="italic" style:font-style-asian="italic" style:font-style-complex="italic" fo:font-size="10pt" style:font-size-asian="10pt"/>
    </style:style>
    <style:style style:name="P1018" style:parent-style-name="Normal" style:family="paragraph">
      <style:text-properties fo:font-style="italic" style:font-style-asian="italic" style:font-style-complex="italic" fo:font-size="10pt" style:font-size-asian="10pt"/>
    </style:style>
    <style:style style:name="P1019" style:parent-style-name="Normal" style:family="paragraph">
      <style:text-properties fo:font-style="italic" style:font-style-asian="italic" style:font-style-complex="italic" fo:font-size="10pt" style:font-size-asian="10pt"/>
    </style:style>
    <style:style style:name="TableRow1020" style:family="table-row">
      <style:table-row-properties style:min-row-height="0.1576in" fo:keep-together="always"/>
    </style:style>
    <style:style style:name="P1021" style:parent-style-name="Normal" style:family="paragraph">
      <style:text-properties fo:font-weight="bold" style:font-weight-asian="bold" style:font-weight-complex="bold" fo:font-size="10pt" style:font-size-asian="10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style>
    <style:style style:name="TableRow1024" style:family="table-row">
      <style:table-row-properties style:min-row-height="0.1576in" fo:keep-together="always"/>
    </style:style>
    <style:style style:name="TableCell102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25" style:parent-style-name="Normal" style:family="paragraph">
      <style:text-properties fo:font-size="10pt" style:font-size-asian="10pt"/>
    </style:style>
    <style:style style:name="TableRow1027" style:family="table-row">
      <style:table-row-properties style:min-row-height="0.1576in" fo:keep-together="always"/>
    </style:style>
    <style:style style:name="TableCell10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1" style:parent-style-name="Normal" style:family="paragraph">
      <style:paragraph-properties fo:text-align="center">
        <style:tab-stops>
          <style:tab-stop style:type="left" style:position="1.675in"/>
        </style:tab-stops>
      </style:paragraph-properties>
      <style:text-properties fo:font-size="10pt" style:font-size-asian="10pt"/>
    </style:style>
    <style:style style:name="TableCell10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min-row-height="0.1576in" fo:keep-together="always"/>
    </style:style>
    <style:style style:name="TableCell10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35" style:parent-style-name="Normal" style:family="paragraph">
      <style:text-properties fo:font-size="10pt" style:font-size-asian="10pt"/>
    </style:style>
    <style:style style:name="TableCell10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min-row-height="0.1576in"/>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4" style:family="table-row">
      <style:table-row-properties style:min-row-height="0.1576in"/>
    </style:style>
    <style:style style:name="TableCell1046"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7" style:family="table-row">
      <style:table-row-properties style:min-row-height="0.1576in"/>
    </style:style>
    <style:style style:name="TableCell1049"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Row1053" style:family="table-row">
      <style:table-row-properties style:min-row-height="0.1576in"/>
    </style:style>
    <style:style style:name="TableCell1055"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paragraph-properties fo:text-indent="0.2215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58" style:parent-style-name="Normal" style:family="paragraph">
      <style:paragraph-properties>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59" style:parent-style-name="Normal" style:family="paragraph">
      <style:paragraph-properties fo:text-indent="2.3881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60" style:parent-style-name="Normal" style:family="paragraph">
      <style:text-properties fo:font-weight="bold" style:font-weight-asian="bold" style:font-weight-complex="bold" fo:font-size="10pt" style:font-size-asian="10pt"/>
    </style:style>
    <style:style style:name="P1061" style:parent-style-name="Normal" style:family="paragraph">
      <style:text-properties fo:font-weight="bold" style:font-weight-asian="bold" style:font-weight-complex="bold" fo:font-size="10pt" style:font-size-asian="10pt"/>
    </style:style>
    <style:style style:name="P1062" style:parent-style-name="Normal" style:family="paragraph">
      <style:text-properties fo:font-size="10pt" style:font-size-asian="10pt"/>
    </style:style>
    <style:style style:name="P1063" style:parent-style-name="Normal" style:family="paragraph">
      <style:paragraph-properties fo:text-align="center"/>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1-11 iki 2010-03-30</text:span></text:p>
      <text:p text:style-name="P10"/>
      <text:p text:style-name="P11"><text:span text:style-name="T12">Įsakymas paskelbtas: Žin. 2005, Nr.<text:s/></text:span><text:a xlink:href="https://www.e-tar.lt/portal/legalAct.html?documentId=TAR.D8275995AE98" office:target-frame-name="_top" xlink:show="replace"><text:span text:style-name="T13">24-796</text:span></text:a><text:span text:style-name="T14">; Žin. 2005, Nr.</text:span><text:a xlink:href="https://www.e-tar.lt/portal/legalAct.html?documentId=TAR.D8275995AE98" office:target-frame-name="_top" xlink:show="replace"><text:span text:style-name="T15">33-0</text:span></text:a><text:span text:style-name="T16">, i. k. 1053030ISAK001B-121</text:span></text:p>
      <text:p text:style-name="P17"/>
      <text:p text:style-name="P18"/>
      <text:p text:style-name="P19"><text:span text:style-name="T20"/><text:span text:style-name="T21">MUITINĖS DEPARTAMENTO PRIE LIETUVOS RESPUBLIKOS FINANSŲ MINISTERIJOS GENERALINIS<text:s/></text:span><text:span text:style-name="T22">DIREKTORIUS</text:span></text:p>
      <text:p text:style-name="P23"/>
      <text:p text:style-name="P24">Į S A K Y M A S</text:p>
      <text:p text:style-name="P25">DĖL LEIDIMŲ STEIGTI MUITINĖS SANDĖLIUS IŠDAVIMO, PANAIKINIMO IR JŲ GALIOJIMO SUSTABDYMO TAISYKLIŲ PATVIRTINIMO</text:p>
      <text:p text:style-name="P26"/>
      <text:p text:style-name="P27">2005 m. vasario 14 d. Nr. 1B-121</text:p>
      <text:p text:style-name="P28">Vilnius</text:p>
      <text:p text:style-name="P29"/>
      <text:p text:style-name="P30"/>
      <text:p text:style-name="P31"><text:span text:style-name="T32">Vadovaudamasis 1992 m. spalio 12 d. Tarybos reglamento (EEB) Nr. 2913/92</text:span><text:span text:style-name="T33">, nustatančio Bendrijos muitinės kodeksą, ir 1993 m. liepos 2 d. Komisijos reglamento (EEB) Nr. 2454/93, išdėstančio Tarybos reglamento (EEB) Nr. 2913/92, nustatančio Bendrijos muitinės kodeksą, įgyvendinimo nuostatas, taikymo Lietuvos Respublikos taisykli</text:span><text:span text:style-name="T34">ų, patvirtintų Lietuvos Respublikos Vyriausybės 2004 m. spalio 27 d. nutarimu Nr. 1332 „Dėl 1992 m. spalio 12 d. Tarybos reglamento (EEB) Nr. 2913/92, nustatančio Bendrijos muitinės kodeksą, ir 1993 m. liepos 2 d. Komisijos reglamento (EEB) Nr. 2454/93, iš</text:span><text:span text:style-name="T35">dėstančio Tarybos reglamento (EEB) Nr. 2913/92, nustatančio Bendrijos muitinės kodeksą, įgyvendinimo nuostatas, taikymo Lietuvos Respublikos taisyklių patvirtinimo“ (Žin., 2004, Nr.<text:s/></text:span><text:a xlink:href="https://www.e-tar.lt/portal/lt/legalAct/TAR.5A28B9A33AF0" office:target-frame-name="_blank" xlink:show="new"><text:span text:style-name="T36">158-5774</text:span></text:a><text:span text:style-name="T37">), 57 punktu:</text:span></text:p>
      <text:p text:style-name="P38"><text:span text:style-name="T39">1</text:span><text:span text:style-name="T40">.<text:s/></text:span><text:span text:style-name="T41">Tvirtinu</text:span><text:span text:style-name="T42"><text:s/>pridedamas Leidimų steigti muitinės sandėlius išdavimo, panaikinimo ir jų galiojimo sustabdymo taisykles.</text:span></text:p>
      <text:p text:style-name="P43"><text:span text:style-name="T44">2</text:span><text:span text:style-name="T45">.<text:s/></text:span><text:span text:style-name="T46">Nustatau</text:span><text:span text:style-name="T47">, kad:</text:span></text:p>
      <text:p text:style-name="P48"><text:span text:style-name="T49">2.1</text:span><text:span text:style-name="T50">. įsigaliojus šio įsakymo 1 punktu patvirtintoms taisyklėms lieka galioti<text:s/></text:span><text:span text:style-name="T51">juridiniams asmenims išduoti muitinės sandėlio steigimo leidimai ir sudarytos muitinės sandėlio aptarnavimo sutartys;</text:span></text:p>
      <text:p text:style-name="P52"><text:span text:style-name="T53">2.2</text:span><text:span text:style-name="T54">. muitinės sandėliai, įsteigti Lietuvos Respublikoje iki šio įsakymo 1 punktu patvirtintų taisyklių įsigaliojimo, toliau tęsia savo</text:span><text:span text:style-name="T55"><text:s/>veiklą;</text:span></text:p>
      <text:p text:style-name="P56"><text:span text:style-name="T57">2.3</text:span><text:span text:style-name="T58">. iki šio įsakymo įsigaliojimo leidimus steigti muitinės sandėlius išduoda, panaikina ir jų galiojimą stabdo Muitinės departamentas.</text:span></text:p>
      <text:p text:style-name="P59"><text:span text:style-name="T60">3</text:span><text:span text:style-name="T61">.<text:s/></text:span><text:span text:style-name="T62">Pripažįstu</text:span><text:span text:style-name="T63"><text:s/>netekusiu galios Muitinės departamento generalinio direktoriaus 2004 m. gegužės 20 d. į</text:span><text:span text:style-name="T64">sakymą Nr. 1B-542 „Dėl Muitinės sandėlio steigimo leidimo arba leidimo vykdyti veiklą E tipo muitinės sandėlyje išdavimo taisyklių patvirtinimo“ (Žin., 2004, Nr.<text:s/></text:span><text:a xlink:href="https://www.e-tar.lt/portal/lt/legalAct/TAR.AD64B9625081" office:target-frame-name="_blank" xlink:show="new"><text:span text:style-name="T65">84-3062</text:span></text:a><text:span text:style-name="T66">).</text:span></text:p>
      <text:p text:style-name="P67"><text:span text:style-name="T68">4</text:span><text:span text:style-name="T69">.<text:s/></text:span><text:span text:style-name="T70">Pavedu</text:span><text:span text:style-name="T71">:</text:span></text:p>
      <text:p text:style-name="P72"><text:span text:style-name="T73">4.1</text:span><text:span text:style-name="T74">. Muitinės informacinių sistemų centrui (P. Jakavonis) iki šio įsakymo įsigaliojimo atlikti pakeitimus Muitinės sandėlių administravimo informacinės sistemos programinėje įrangoje ir užtikrinti jos veikimą;</text:span></text:p>
      <text:p text:style-name="P75"><text:span text:style-name="T76">4.2</text:span><text:span text:style-name="T77">. įsakymo vykdymą kon</text:span><text:span text:style-name="T78">troliuoti generalinio direktoriaus pavaduotojui J. Miškiniui.</text:span></text:p>
      <text:p text:style-name="P79"><text:span text:style-name="T80">5</text:span><text:span text:style-name="T81">. Šis įsakymas įsigalioja nuo 2005 m. gegužės 2 d.</text:span></text:p>
      <text:p text:style-name="P82"/>
      <text:p text:style-name="P83"/>
      <text:p text:style-name="P84"/>
      <text:p text:style-name="P85"><text:span text:style-name="T86">GENERALINIS DIREKTORIUS</text:span><text:span text:style-name="T87"><text:tab/>RIMUTIS KLEVEČKA</text:span></text:p>
      <text:soft-page-break/>
      <text:p text:style-name="P88">PATVIRTINTA</text:p>
      <text:p text:style-name="P89">Muitinės departamento prie Lietuvos<text:s/></text:p>
      <text:p text:style-name="P90">Respublikos finansų ministerijos generalinio<text:s/></text:p>
      <text:p text:style-name="P91">direktoriaus 2005 m. vasario 14 d. įsakymu<text:s/></text:p>
      <text:p text:style-name="P92">Nr. 1B-121</text:p>
      <text:p text:style-name="P93"/>
      <text:p text:style-name="P94"><text:span text:style-name="T95">LEIDIMŲ STEIGTI MUITINĖS SANDĖLIUS IŠDAVIMO, PANAIKINIMO IR JŲ GALIOJIMO SUSTABD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eidimų steigti<text:s/></text:span><text:span text:style-name="T105">muitinės sandėlius išdavimo, panaikinimo ir jų galiojimo sustabdymo taisyklės (toliau – Taisyklės) nustato prašymo išduoti muitinės sandėlio steigimo leidimą arba leisti vykdyti veiklą E tipo sandėlyje (toliau – prašymas) pateikimo muitinei ir muitinės san</text:span><text:span text:style-name="T106">dėlio steigimo leidimo arba leidimo vykdyti veiklą E tipo sandėlyje (toliau – leidimas), registravimo bei išdavimo, panaikinimo, jo galiojimo apribojimo ir sustabdymo tvarką.</text:span></text:p>
      <text:p text:style-name="P107"><text:span text:style-name="T108">2</text:span><text:span text:style-name="T109">. Taisyklėse vartojamos sąvokos:</text:span></text:p>
      <text:p text:style-name="P110"><text:span text:style-name="T111">Muitinės sandėlio teritorija</text:span><text:span text:style-name="T112"><text:s/>–<text:s/></text:span><text:span text:style-name="T113">pastatai (jų</text:span><text:span text:style-name="T114"><text:s/>dalys), aikštelės, rezervuarai ar kitokios prekėms saugoti tinkamos vietos ir (arba) talpyklos.</text:span></text:p>
      <text:p text:style-name="P115"><text:span text:style-name="T116">3</text:span><text:span text:style-name="T117">. Kitos Taisyklėse vartojamos sąvokos apibrėžtos 1992 m. spalio 12 d. Tarybos reglamente (EEB) Nr. 2913/92, nustatančiame Bendrijos muitinės kodeksą (OL<text:s/></text:span><text:span text:style-name="T118">2</text:span><text:span text:style-name="T119">004 m. specialusis leidimas</text:span><text:span text:style-name="T120">, 2 skyrius, 4 tomas, p. 307) (su paskutiniais pakeitimais, padarytais 2006 m. lapkričio 20 d. Tarybos reglamentu (EB) Nr. 1791/2006 (OL 2006 L 363, p. 1) (toliau – Bendrijos muitinės kodeksas), 1993 m. liepos 2 d. Komisijos regl</text:span><text:span text:style-name="T121">amente (EEB) Nr. 2454/93, išdėstančiame Tarybos reglamento (EEB) Nr. 2913/92, nustatančio Bendrijos muitinės kodeksą, įgyvendinimo nuostatas (OL<text:s/></text:span><text:span text:style-name="T122">2004 m. specialusis leidimas</text:span><text:span text:style-name="T123">, 2 skyrius, 6 tomas, p. 3) (su paskutiniais pakeitimais, padarytais 2009 m. baland</text:span><text:span text:style-name="T124">žio 16 d. Komisijos reglamentu (EB) Nr. 312/2009 (OL 2009 L 98, p. 3) (toliau – Bendrijos muitinės kodekso įgyvendinimo nuostatos) ir Lietuvos Respublikos muitinės įstatyme (Žin., 2004, Nr.<text:s/></text:span><text:a xlink:href="https://www.e-tar.lt/portal/lt/legalAct/TAR.2294490FE9DD" office:target-frame-name="_blank" xlink:show="new"><text:span text:style-name="T125">73-2517</text:span></text:a><text:span text:style-name="T126">) (toliau – Muitinės įstatymas).</text:span></text:p>
      <text:p text:style-name="P127">Punkto pakeitimai:</text:p>
      <text:p text:style-name="P128"><text:span text:style-name="T129">Nr.<text:s/></text:span><text:a xlink:href="https://www.e-tar.lt/portal/legalAct.html?documentId=TAR.BD09EE4C115C" office:target-frame-name="_top" xlink:show="replace"><text:span text:style-name="T130">1B-742</text:span></text:a><text:span text:style-name="T131">, 2005-11-18, Žin., 2005, Nr. 138-5001 (2005-11-24), i. k. 1053030ISAK001B-742</text:span></text:p>
      <text:p text:style-name="P132"><text:span text:style-name="T133">Nr.<text:s/></text:span><text:a xlink:href="https://www.e-tar.lt/portal/legalAct.html?documentId=TAR.875504A69568" office:target-frame-name="_top" xlink:show="replace"><text:span text:style-name="T134">1B-285</text:span></text:a><text:span text:style-name="T135">, 2009-05-20, Žin., 2009, Nr. 61-2458 (2009-05-26), i. k. 1093030ISAK001B-285</text:span></text:p>
      <text:p text:style-name="Normal"/>
      <text:p text:style-name="P136"><text:span text:style-name="T137">4</text:span><text:span text:style-name="T138">. Leidimai steigti A, B, C arba D muitinės sandėlį arba vykdyti veiklą E tipo muitinės<text:s/></text:span><text:span text:style-name="T139">sandėlyje išduodami Bendrijoje įsteigtiems asmenims (toliau – asmuo), panaikinami, jų galiojimai apribojami arba sustabdomi teritorinės muitinės viršininko įsakymu.</text:span></text:p>
      <text:p text:style-name="P140">F tipo muitinės sandėlį teritorinei muitinei, kurios veiklos zonoje steigiamas toks sandėlis, arba specialiajai muitinės įstaigai leidžiama steigti Muitinės departamento generalinio direktoriaus įsakymu. Šiuo atveju leidimas steigti muitinės sandėlį neišduodamas.</text:p>
      <text:p text:style-name="P141">Punkto pakeitimai:</text:p>
      <text:p text:style-name="P142"><text:span text:style-name="T143">Nr.<text:s/></text:span><text:a xlink:href="https://www.e-tar.lt/portal/legalAct.html?documentId=TAR.875504A69568" office:target-frame-name="_top" xlink:show="replace"><text:span text:style-name="T144">1B-285</text:span></text:a><text:span text:style-name="T145">, 2009-05-20, Žin., 2009, Nr. 61-2458 (2009-05-26), i. k. 1093030ISAK001B-285</text:span></text:p>
      <text:p text:style-name="Normal"/>
      <text:p text:style-name="P146"><text:span text:style-name="T147">II</text:span><text:span text:style-name="T148">.<text:s/></text:span><text:span text:style-name="T149">PRAŠYMO IR DOKUMENTŲ PATEIKIMAS</text:span></text:p>
      <text:p text:style-name="P150"/>
      <text:p text:style-name="P151"><text:span text:style-name="T152">5</text:span><text:span text:style-name="T153">. Asmuo, pageidaujantis steigti A, B, C arb</text:span><text:span text:style-name="T154">a D muitinės sandėlį arba vykdyti veiklą E tipo muitinės sandėlyje, pateikia teritorinei muitinei, kurios veiklos zonai priklauso vieta, jo pasirinkta muitinės sandėlio veiklai (toliau – teritorinė muitinė):</text:span></text:p>
      <text:p text:style-name="P155"><text:span text:style-name="T156">5.1</text:span><text:span text:style-name="T157">. Bendrijos muitinės kodekso įgyvendinimo n</text:span><text:span text:style-name="T158">uostatų 67 priede „Prašymų ir leidimų formos“ pateikto pavyzdžio prašymo pagrindinį ir papildomąjį lapus, užpildytus pagal minėtame priede pateiktus prašymo pildymo paaiškinimus) (1 priedas).</text:span></text:p>
      <text:p text:style-name="P159"><text:span text:style-name="T160">Prašymas turi būti surašytas aiškiai ir tvarkingai, be išskutimų</text:span><text:span text:style-name="T161">, sutepimų, uždažymų ar užklijavimų. Jeigu prašymas taisomas, tai turi būti atliekama tvarkingai išbraukiant klaidingus<text:s/></text:span><text:soft-page-break/><text:span text:style-name="T162">duomenis ir virš jų išspausdinant arba aiškiai užrašant teisingus. Kiekvienas taisymas turi būti patvirtinamas pareiškėjo parašu;</text:span></text:p>
      <text:p text:style-name="P163"><text:span text:style-name="T164">5.2</text:span><text:span text:style-name="T165">. įstatų (jeigu juos privaloma turėti) kopiją, patvirtintą antspaudu ir vadovo parašu;</text:span></text:p>
      <text:p text:style-name="P166">Punkto pakeitimai:</text:p>
      <text:p text:style-name="P167"><text:span text:style-name="T168">Nr.<text:s/></text:span><text:a xlink:href="https://www.e-tar.lt/portal/legalAct.html?documentId=TAR.7416B68EC8BE" office:target-frame-name="_top" xlink:show="replace"><text:span text:style-name="T169">1B-628</text:span></text:a><text:span text:style-name="T170">, 2009-11-05, Žin., 2009, Nr. 134-5876 (2009-11-10), i. k</text:span><text:span text:style-name="T171">. 1093030ISAK001B-628</text:span></text:p>
      <text:p text:style-name="Normal"/>
      <text:p text:style-name="P172"><text:span text:style-name="T173">5.3</text:span><text:span text:style-name="T174">. pageidaujamo steigti muitinės sandėlio teritorijos schemą ant žemės sklypo inventorizacinio plano (jeigu pageidaujama vykdyti veiklą E tipo muitinės sandėlį, tokios schemos pateikti nereikia). Jeigu pageidaujama laikyti neiš</text:span><text:span text:style-name="T175">pilstytus skysčius, pateikiama ir talpyklų bei vamzdynų schema su technologinio proceso aprašymu ir aprobuotų skaitiklių sąrašu;</text:span></text:p>
      <text:p text:style-name="P176"><text:span text:style-name="T177">5.4</text:span><text:span text:style-name="T178">. dokumento, įrodančio muitinės sandėlio teritorijos (arba joje esančių pastatų, statinių, kitų patalpų, aikštelių, tank</text:span><text:span text:style-name="T179">laivio) nuosavybės teises, arba jos nuomos sutarties patvirtintą kopiją;</text:span></text:p>
      <text:p text:style-name="P180"><text:span text:style-name="T181">5.5</text:span><text:span text:style-name="T182">. valstybės institucijų leidimų laikyti sandėlyje pageidaujamas sandėliuoti prekes, jeigu teisės aktų nustatyta, kad jas galima laikyti tik turint tokius leidimus, patvirtintas</text:span><text:span text:style-name="T183"><text:s/>kopijas;</text:span></text:p>
      <text:p text:style-name="P184"><text:span text:style-name="T185">5.6</text:span><text:span text:style-name="T186">. prekių matavimo prietaisų, numatomų naudoti muitinės sandėlyje, tikslumo patikros pažymėjimų patvirtintas kopijas.</text:span></text:p>
      <text:p text:style-name="P187"><text:span text:style-name="T188">6</text:span><text:span text:style-name="T189">. Asmuo gali pateikti prašymą pakeisti leidimo duomenis, jeigu jis ir toliau numato atlikti leidime, kurį prašo pak</text:span><text:span text:style-name="T190">eisti, nurodytas operacijas, susijusias su muitinio sandėliavimo procedūromis. Toks prašymas gali būti parengtas vadovaujantis Bendrijos kodekso įgyvendinimo nuostatų 497 straipsnio 2 dalimi (laisva forma raštu prašant pakeisti leidimo duomenis).</text:span></text:p>
      <text:p text:style-name="P191">Šiame prašyme turi būti nurodyti leidimo, kurį asmuo prašo pakeisti, numeris bei atitinkamų leidimo langelių numeriai ir jų patikslinti duomenys.</text:p>
      <text:p text:style-name="P192"/>
      <text:p text:style-name="P193"><text:span text:style-name="T194">III</text:span><text:span text:style-name="T195">.<text:s/></text:span><text:span text:style-name="T196">PRAŠYMŲ STEIGTI A, B, C ARBA D MUITINĖS SANDĖLĮ ARBA VYKDYTI VEIKLĄ E TIPO MUITINĖS SANDĖLYJE NAGRINĖJIMAS<text:s/></text:span><text:span text:style-name="T197">IR LEIDIMŲ ĮFORMINIMAS, REGISTRAVIMAS IR IŠDAVIMAS</text:span></text:p>
      <text:p text:style-name="P198"/>
      <text:p text:style-name="P199"><text:span text:style-name="T200">7</text:span><text:span text:style-name="T201">. Teritorinė muitinė, nagrinėdama Taisyklių 5.1 punkte nurodytą prašymą ir vadovaudamasi 1992 m. spalio 12 d. Tarybos reglamento (EEB) Nr. 2913/92, nustatančio Bendrijos muitinės kodeksą, ir 1993 m.<text:s/></text:span><text:span text:style-name="T202">liepos 2 d. Komisijos reglamento (EEB) Nr. 2454/93, išdėstančio Tarybos reglamento (EEB) Nr. 2913/92, nustatančio Bendrijos muitinės kodeksą, įgyvendinimo nuostatas, taikymo Lietuvos Respublikos taisyklių, patvirtintų Lietuvos Respublikos Vyriausybės 2004<text:s/></text:span><text:span text:style-name="T203">m. spalio 27 d. nutarimu Nr. 1332 (Žin., 2004, Nr.<text:s/></text:span><text:a xlink:href="https://www.e-tar.lt/portal/lt/legalAct/TAR.5A28B9A33AF0" office:target-frame-name="_blank" xlink:show="new"><text:span text:style-name="T204">158-5774</text:span></text:a><text:span text:style-name="T205">) (toliau – Bendrijos muitinės kodekso ir jo įgyvendinimo taisyklės), 57 punktu, kreipiasi į:</text:span></text:p>
      <text:p text:style-name="P206"><text:span text:style-name="T207">7.1</text:span><text:span text:style-name="T208">. apskrities<text:s/></text:span><text:span text:style-name="T209">valstybinės mokesčių inspekcijos miesto (rajono) skyrių, kuriame asmuo įregistruotas mokesčių mokėtoju, su prašymu pateikti pažymą apie mokesčių, rinkliavų ir kitų įmokų, kurias administruoja Valstybinė mokesčių inspekcija prie Finansų ministerijos, mokėji</text:span><text:span text:style-name="T210">mą bei apie tai, kad asmuo nėra padaręs Lietuvos Respublikos mokesčių įstatymų pažeidimų, dėl kurių atsirado žala valstybės biudžetui;</text:span></text:p>
      <text:p text:style-name="P211"><text:span text:style-name="T212">7.2</text:span><text:span text:style-name="T213">. kitas valstybės institucijas ar vietos savivaldos vykdomąsias institucijas, jeigu reikia, su prašymais pateikti<text:s/></text:span><text:span text:style-name="T214">duomenis arba informaciją, reikalingą prašymui nagrinėti.</text:span></text:p>
      <text:p text:style-name="P215"><text:span text:style-name="T216">8</text:span><text:span text:style-name="T217">. Teritorinė muitinė, gavusi Taisyklių 7 punkte nurodytus dokumentus ir informaciją, juos ir Taisyklių 5 punkte nurodytus dokumentus per 10 darbo dienų išnagrinėja, Muitinės departamento gene</text:span><text:span text:style-name="T218">ralinio direktoriaus nustatyta tvarka įvertina asmens pasirinktos vietos (teritorijos) tinkamumą sandėlio veiklai, ekonominį muitinės sandėlio steigimo pagrįstumą, muitinės priežiūros priemonių taikymo galimybes ir išduoda Bendrijos muitinės kodekso įgyven</text:span><text:span text:style-name="T219">dinimo nuostatų 67 priede pateikto pavyzdžio leidimo pagrindinį ir papildomąjį lapus (2 priedas), kurį pasirašo teritorinės muitinės viršininkas arba kitas atsakingas pareigūnas, arba priima sprendimą leidimo neišduoti.</text:span></text:p>
      <text:p text:style-name="P220"><text:span text:style-name="T221">9</text:span><text:span text:style-name="T222">. Nagrinėdama prašymą,<text:s/></text:span><text:span text:style-name="T223">teritorinė muitinė turi teisę pareikalauti, kad asmuo pateiktų Taisyklių 5.2 ir (arba) 5.4–5.6 punktuose išvardytų dokumentų originalus.</text:span></text:p>
      <text:p text:style-name="P224"><text:span text:style-name="T225">10</text:span><text:span text:style-name="T226">. Teritorinės muitinės sprendimas neišduoti leidimo išsiunčiamas asmeniui. Jame turi būti nurodyti motyvai, dėl k</text:span><text:span text:style-name="T227">urių neišduodamas leidimas, ir asmens teisė šį sprendimą apskųsti vadovaujantis Muitinės įstatymo 88 straipsnio nuostatomis.</text:span></text:p>
      <text:p text:style-name="P228"><text:span text:style-name="T229">11</text:span><text:span text:style-name="T230">. Leidimas neišduodamas, jeigu:</text:span></text:p>
      <text:p text:style-name="P231"><text:span text:style-name="T232">11.1</text:span><text:span text:style-name="T233">. vadovaujantis Bendrijos muitinės kodekso įgyvendinimo nuostatų 499 straipsniu pateikt</text:span><text:span text:style-name="T234">uose muitinės sandėlio steigimo dokumentuose nurodyta informacija neišsami ir (arba) jos nepakanka sprendimui išduoti leidimą priimti;</text:span></text:p>
      <text:p text:style-name="P235"><text:span text:style-name="T236">11.2</text:span><text:span text:style-name="T237">. prašymą pateikęs asmuo neatitinka Bendrijos muitinės kodekso 100 straipsnio 2 ir 3 dalių reikalavimų, prašyme a</text:span><text:span text:style-name="T238">rba kartu su juo pateiktuose dokumentuose pateikta informacija liudija, kad nesilaikoma Bendrijos muitinės kodekso ir (arba) Bendrijos muitinės kodekso įgyvendinimo nuostatų nustatytų leidimo išdavimo sąlygų, negautas bent vienas reikalingas dokumentas, su</text:span><text:span text:style-name="T239">sijęs su pageidaujamo steigti muitinės sandėlio veikla;</text:span></text:p>
      <text:p text:style-name="P240"><text:span text:style-name="T241">11.3</text:span><text:span text:style-name="T242">. teritorinė muitinė nustato, kad asmens pasirinkta vieta (teritorija) netinkama muitinės sandėlio veiklai ir (arba) nėra galimybės joje taikyti būtinas muitinės priežiūros priemones;</text:span></text:p>
      <text:p text:style-name="P243"><text:span text:style-name="T244">11.4</text:span><text:span text:style-name="T245">. apskrities valstybinės mokesčių inspekcijos miesto (rajono) skyrius pateikia pažymą, kad asmuo nemoka mokesčių biudžetui arba yra padaręs pažeidimų, dėl kurių atsirado žala valstybės biudžetui;</text:span></text:p>
      <text:p text:style-name="P246"><text:span text:style-name="T247">11.5</text:span><text:span text:style-name="T248">. asmuo nevykdo įsipareigojimų muitinei, yra padaręs</text:span><text:span text:style-name="T249"><text:s/>reikšmingų ir kartotinių muitų teisės aktų pažeidimų per vienerius savo veiklos metus iki prašymo pateikimo datos.</text:span></text:p>
      <text:p text:style-name="P250"><text:span text:style-name="T251">12</text:span><text:span text:style-name="T252">. Leidimas išduodamas neribotam laikui per Bendrijos muitinės kodekso įgyvendinimo nuostatų 500 straipsnio 4 punkte nurodytą laikota</text:span><text:span text:style-name="T253">rpį, tačiau Taisyklių nustatytais atvejais šis leidimas gali būti panaikintas arba jo galiojimas sustabdytas.</text:span></text:p>
      <text:p text:style-name="P254"><text:span text:style-name="T255">13</text:span><text:span text:style-name="T256">. Leidimo duomenys įvedami į Muitinės sandėlių administravimo informacinę sistemą ir leidimas išspausdinamas spausdintuvu dviem egzemplioria</text:span><text:span text:style-name="T257">is, jam suteikiant septynių ženklų numerį, kurį sudaro:</text:span></text:p>
      <text:p text:style-name="P258"><text:span text:style-name="T259">13.1</text:span><text:span text:style-name="T260">. 1-asis ir 2-asis ženklai – raidės „LT“, išspausdintos leidimo formoje (papildomai šios raidės leidime neįrašomos);</text:span></text:p>
      <text:p text:style-name="P261"><text:span text:style-name="T262">13.2</text:span><text:span text:style-name="T263">. 3-iasis ir 4-asis ženklai – einamųjų metų du paskutiniai skaitmenys</text:span><text:span text:style-name="T264">;</text:span></text:p>
      <text:p text:style-name="P265"><text:span text:style-name="T266">13.3</text:span><text:span text:style-name="T267">. 5–7-asis ženklai – eilės numeris (kasmet pradedama numeruoti nuo „001“). Pasiekus maksimalų skaičių „999“, tolesnei numeracijai naudojamos lotyniškosios abėcėlės raidės „A“, „B“, „C“ ir t. t. (pvz., „001“, „002“,…,“999“, „A00“, „A01“,….., „A99“</text:span><text:span text:style-name="T268">, „B00“ ir t. t.).</text:span></text:p>
      <text:p text:style-name="P269"><text:span text:style-name="T270">14</text:span><text:span text:style-name="T271">. Muitinės sandėlio identifikacinį numerį sudaro šeši ženklai:</text:span></text:p>
      <text:p text:style-name="P272"><text:span text:style-name="T273">14.1</text:span><text:span text:style-name="T274">. 1-asis ir 2-asis ženklai – raidė „V“, „K“, „L“, „S“ arba „P“ (teritorinės muitinės, kurios veiklos zonai priklauso muitinės sandėlis, kodo pirmoji raidė) ir m</text:span><text:span text:style-name="T275">uitinės sandėlio tipo žymėjimas „A“, „B“, „C“, „D“ arba „E“;</text:span></text:p>
      <text:p text:style-name="P276"><text:span text:style-name="T277">14.2</text:span><text:span text:style-name="T278">. 3–6-asis ženklai – eilės numeris, kuris kinta nuo „0001“ iki „9999“.</text:span></text:p>
      <text:p text:style-name="P279"><text:span text:style-name="T280">15</text:span><text:span text:style-name="T281">. Įregistruoto leidimo 1-asis egzempliorius išduodamas pareiškėjui, 2-asis pridedamas prie prašymo.</text:span></text:p>
      <text:p text:style-name="P282"/>
      <text:p text:style-name="P283"><text:span text:style-name="T284">IV</text:span><text:span text:style-name="T285">.<text:s/></text:span><text:span text:style-name="T286">PRAŠYMŲ STEIGTI F TIPO MUITINĖS SANDĖLĮ NAGRINĖJIMAS</text:span></text:p>
      <text:p text:style-name="P287"/>
      <text:p text:style-name="P288"><text:span text:style-name="T289">16</text:span><text:span text:style-name="T290">. F tipo muitinės sandėlių steigimą inicijuoja teritorinės muitinės arba specialiosios muitinės įstaigos (toliau kartu vadinamos muitinės įstaigomis), tačiau šių sandėlių steigimo iniciatoriais</text:span><text:span text:style-name="T291"><text:s/>gali būti asmenys, kurie pageidautų jiems nuosavybės ar nuomos teisėmis priklausančioje vietoje (teritorijose) įsteigti F tipo muitinės sandėlį.</text:span></text:p>
      <text:p text:style-name="P292"><text:span text:style-name="T293">17</text:span><text:span text:style-name="T294">. Muitinės įstaiga, pageidaujanti įsteigti F tipo muitinės sandėlį, pateikia prašymą Muitinės departamen</text:span><text:span text:style-name="T295">tui. Šis prašymas turi būti surašytas laikantis Taisyklių 5.1 punkto nustatytų reikalavimų. Kartu su prašymu turi būti pateikti Taisyklių 5.3–5.6 punktuose nurodyti dokumentai ir teritorinės muitinės informacija apie muitinės sandėlio steigimo ekonominį ti</text:span><text:span text:style-name="T296">kslingumą, jo muitinės priežiūros užtikrinimą ir aptarnavimo galimybes, pasirinktos vietos (teritorijos) tinkamumą F tipo muitinės sandėlio veiklai (tikrinimo galimybes, transporto, prekių perkrovimo ir sandėliavimo infrastruktūrą, privažiavimo kelių būklę</text:span><text:span text:style-name="T297">, informacinę ir ryšių infrastruktūrą, apsaugos priemones).</text:span></text:p>
      <text:p text:style-name="P298">Punkto pakeitimai:</text:p>
      <text:p text:style-name="P299"><text:span text:style-name="T300">Nr.<text:s/></text:span><text:a xlink:href="https://www.e-tar.lt/portal/legalAct.html?documentId=TAR.875504A69568" office:target-frame-name="_top" xlink:show="replace"><text:span text:style-name="T301">1B-285</text:span></text:a><text:span text:style-name="T302">, 2009-05-20, Žin., 2009, Nr. 61-2458 (2009-05-26), i. k. 1093030ISAK001B-285</text:span></text:p>
      <text:p text:style-name="Normal"/>
      <text:p text:style-name="P303"><text:span text:style-name="T304">18</text:span><text:span text:style-name="T305">. Asmuo, pageidaujantis, kad jam nuosavybės ar nuomos teisėmis priklausančioje arba jo išsinuomotoje vietoje (teritorijoje) būtų įsteigtas F tipo muitinės sandėlis, turi kreiptis su Taisyklių 5.1 punkte nustatytu prašymu į teritorinę muitinę, kurios veiklo</text:span><text:span text:style-name="T306">s zonai priklauso ta vieta (teritorija) ir pateikti jai visą informaciją ir dokumentus, reikalingus sprendimui dėl F tipo muitinės sandėlio steigimo priimti.</text:span></text:p>
      <text:p text:style-name="P307">Jeigu prašymą gavusi teritorinė muitinė nusprendžia, kad asmens pasirinkta vieta (teritorija) tinkama F tipo muitinės sandėlio veiklai, ji su prašymu, pridėdama dokumentus ir informaciją, nurodytą 17 punkte, kreipiasi į Muitinės departamentą dėl F tipo muitinės sandėlio steigimo.</text:p>
      <text:p text:style-name="P308">Punkto pakeitimai:</text:p>
      <text:p text:style-name="P309"><text:span text:style-name="T310">Nr.<text:s/></text:span><text:a xlink:href="https://www.e-tar.lt/portal/legalAct.html?documentId=TAR.875504A69568" office:target-frame-name="_top" xlink:show="replace"><text:span text:style-name="T311">1B-285</text:span></text:a><text:span text:style-name="T312">, 2009-05-20, Žin., 2009, Nr. 61-2458 (2009-05-26), i. k. 1093030ISAK001B-285</text:span></text:p>
      <text:p text:style-name="Normal"/>
      <text:p text:style-name="P313"><text:span text:style-name="T314">19</text:span><text:span text:style-name="T315">. F tipo muitinės sandėlio veiklos pradžios data nurodoma Muitinės departamento gener</text:span><text:span text:style-name="T316">alinio direktoriaus įsakyme, kuriuo muitinės įstaigai leidžiama steigti tokį sandėlį. Steigiant F tipo muitinės sandėlį garantijos pateikti nereikia.</text:span></text:p>
      <text:p text:style-name="P317">Punkto pakeitimai:</text:p>
      <text:p text:style-name="P318"><text:span text:style-name="T319">Nr.<text:s/></text:span><text:a xlink:href="https://www.e-tar.lt/portal/legalAct.html?documentId=TAR.875504A69568" office:target-frame-name="_top" xlink:show="replace"><text:span text:style-name="T320">1</text:span><text:span text:style-name="T321">B-285</text:span></text:a><text:span text:style-name="T322">, 2009-05-20, Žin., 2009, Nr. 61-2458 (2009-05-26), i. k. 1093030ISAK001B-285</text:span></text:p>
      <text:p text:style-name="Normal"/>
      <text:p text:style-name="P323"><text:span text:style-name="T324">20</text:span><text:span text:style-name="T325">. Jeigu F tipo muitinės sandėlis steigiamas ne teritorinei muitinei, o kitam asmeniui nuosavybės arba nuomos teisėmis priklausančioje vietoje (teritorijoje), teritori</text:span><text:span text:style-name="T326">nė muitinė turi sudaryti su minėtu asmeniu Muitinės departamento generalinio direktoriaus nustatyto pavyzdžio muitinės sandėlio veiklos sutartį.</text:span></text:p>
      <text:p text:style-name="P327"><text:span text:style-name="T328">21</text:span><text:span text:style-name="T329">. F tipo muitinės sandėliuose gali būti saugomos visos leidime arba Muitinės departamento generalinio dir</text:span><text:span text:style-name="T330">ektoriaus įsakyme steigti atitinkamą sandėlį nurodytos muitinės prižiūrimos prekės (priklausomai nuo sandėlio tinkamumo joms laikyti), įskaitant muitinės sulaikytas ir (arba) konfiskuotas prekes, akcizais apmokestinamus alkoholio ir tabako gaminius ir naft</text:span><text:span text:style-name="T331">os produktus, taip pat prekes, kurioms netaikoma muitinio sandėliavimo procedūra (Bendrijos prekes (esant būtinumui) ir laikinai saugomas prekes). Sulaikytos ir konfiskuotos prekės, Bendrijos prekės bei laikinai saugomos prekės turėtų būti laikomos atskira</text:span><text:span text:style-name="T332">i nuo kitų prekių, kurioms taikoma muitinio sandėliavimo procedūra. Jeigu Bendrijos ir ne Bendrijos prekės F tipo muitinės sandėlyje būtų laikomos kartu, jos turėtų būti laikomos vadovaujantis Bendrijos muitinės kodekso įgyvendinimo nuostatų 534 straipsnio</text:span><text:span text:style-name="T333"><text:s/>nuostatomis.</text:span></text:p>
      <text:p text:style-name="P334">Punkto pakeitimai:</text:p>
      <text:p text:style-name="P335"><text:span text:style-name="T336">Nr.<text:s/></text:span><text:a xlink:href="https://www.e-tar.lt/portal/legalAct.html?documentId=TAR.875504A69568" office:target-frame-name="_top" xlink:show="replace"><text:span text:style-name="T337">1B-285</text:span></text:a><text:span text:style-name="T338">, 2009-05-20, Žin., 2009, Nr. 61-2458 (2009-05-26), i. k. 1093030ISAK001B-285</text:span></text:p>
      <text:p text:style-name="Normal"/>
      <text:p text:style-name="P339"><text:span text:style-name="T340">V</text:span><text:span text:style-name="T341">.<text:s/></text:span><text:span text:style-name="T342">MUITINĖS SANDĖLIO VEIKLOS PRADŽIA</text:span></text:p>
      <text:p text:style-name="P343"/>
      <text:p text:style-name="P344"><text:span text:style-name="T345">22</text:span><text:span text:style-name="T346">.<text:s/></text:span><text:span text:style-name="T347">Gavęs teritorinės muitinės leidimą steigti A, B, C arba D muitinės sandėlį arba vykdyti veiklą E tipo muitinės sandėlyje, muitinės sandėlio savininkas turi:</text:span></text:p>
      <text:p text:style-name="P348"><text:span text:style-name="T349">22.1</text:span><text:span text:style-name="T350">. pateikti leidimą išdavusiai teritorinei muitinei garantiją. Jeigu muitinės sandėlyje pageid</text:span><text:span text:style-name="T351">aujama laikyti alkoholinius gėrimus (kodai pagal Kombinuotąją nomenklatūrą – 2203 00–2208), tabaką bei tabako gaminius (kodai pagal Kombinuotąją nomenklatūrą – 2402–2403) cukrų (kodai pagal Kombinuotąją nomenklatūrą – 1701 91 00, 1701 99, 1702 30, 1702 40,</text:span><text:span text:style-name="T352"><text:s/>1702 90) ir (arba) akcizais apmokestinamus naftos produktus arba E tipo uždarajame muitinės sandėlyje – laikyti akcizais apmokestinamus naftos produktus, skirtus laivams, gabenantiems keleivius ir (arba) krovinius tarptautiniais maršrutais, aprūpinti atsa</text:span><text:span text:style-name="T353">rgomis, privalo būti pateikta 2 mln. litų, o kitais atvejais – 1 mln. litų garantija. Asmenims, gavusiems leidimą steigti B tipo muitinės sandėlį, garantijos pateikti nereikia;</text:span></text:p>
      <text:p text:style-name="P354"><text:span text:style-name="T355">22.2</text:span><text:span text:style-name="T356">. sudaryti su leidimą išdavusia teritorine muitine Muitinės departament</text:span><text:span text:style-name="T357">o generalinio direktoriaus nustatyto pavyzdžio muitinės sandėlio aptarnavimo sutartį per du mėnesius nuo leidimo išdavimo dienos.</text:span></text:p>
      <text:p text:style-name="P358"><text:span text:style-name="T359">23</text:span><text:span text:style-name="T360">. Muitinės sandėlio aptarnavimo sutarties su teritorine muitine įsigaliojimo diena laikoma muitinės sandėlio veiklos p</text:span><text:span text:style-name="T361">radžia.</text:span></text:p>
      <text:p text:style-name="P362"/>
      <text:p text:style-name="P363"><text:span text:style-name="T364">VI</text:span><text:span text:style-name="T365">.<text:s/></text:span><text:span text:style-name="T366">MUITINĖS SANDĖLIO VEIKLOS APRIBOJIMAS, SUSTABDYMAS IR NUTRAUKIMAS</text:span></text:p>
      <text:p text:style-name="P367"/>
      <text:p text:style-name="P368"><text:span text:style-name="T369">24</text:span><text:span text:style-name="T370">. Jeigu muitinės sandėlio savininkas nesilaiko Bendrijos muitinės kodekso, Bendrijos muitinės kodekso įgyvendinimo nuostatų, Muitinės įstatymo, Taisyklių, kitų muit</text:span><text:span text:style-name="T371">inės sandėlio veiklą ar muitinio sandėliavimo procedūros atlikimą reglamentuojančių bei kitų teisės aktų arba susidaro aplinkybės, dėl kurių muitinė negali užtikrinti muitinės sandėlio veiklos priežiūros, teritorinė muitinė priima sprendimą dėl muitinės sa</text:span><text:span text:style-name="T372">ndėlio veiklos:</text:span></text:p>
      <text:p text:style-name="P373"><text:span text:style-name="T374">24.1</text:span><text:span text:style-name="T375">. apribojimo (nustatoma, kad muitinės sandėlio veikla tam tikrą laiką gali būti vykdoma tik laikantis papildomų sąlygų ar reikalavimų, tačiau muitinės sandėlio steigimo leidimas nepanaikinamas ir jo galiojimas nesustabdomas) arba;</text:span></text:p>
      <text:p text:style-name="P376"><text:span text:style-name="T377">2</text:span><text:span text:style-name="T378">4.2</text:span><text:span text:style-name="T379">. sustabdymo (sustabdomas muitinės sandėlio steigimo leidimo galiojimas) arba;</text:span></text:p>
      <text:p text:style-name="P380"><text:span text:style-name="T381">24.3</text:span><text:span text:style-name="T382">. nutraukimo (panaikinamas muitinės sandėlio steigimo leidimas).</text:span></text:p>
      <text:p text:style-name="P383"><text:span text:style-name="T384">25</text:span><text:span text:style-name="T385">. Teritorinės muitinės sprendimai, priimti dėl priežasčių, nurodytų Taisyklių 24 punkte, si</text:span><text:span text:style-name="T386">unčiami muitinės sandėlio savininkui.</text:span></text:p>
      <text:p text:style-name="P387"><text:span text:style-name="T388">26</text:span><text:span text:style-name="T389">. Jeigu muitinės sandėlio savininkas per nustatytąjį muitinės sandėlio veiklos apribojimo laiką neįvykdo šio apribojimo atšaukimo sąlygų, muitinės sandėlio veiklos apribojimo laikas gali būti pratęstas arba muiti</text:span><text:span text:style-name="T390">nės sandėlio veikla sustabdyta.</text:span></text:p>
      <text:p text:style-name="P391"><text:span text:style-name="T392">27</text:span><text:span text:style-name="T393">. Muitinės sandėlio steigimo leidimo galiojimas gali būti sustabdytas dėl priežasčių, nurodytų Taisyklių 24 bei 26 punktuose, taip pat tais atvejais, jeigu:</text:span></text:p>
      <text:p text:style-name="P394"><text:span text:style-name="T395">27.1</text:span><text:span text:style-name="T396">. muitinės sandėlio savininkas per du mėnesius nuo<text:s/></text:span><text:span text:style-name="T397">leidimo išdavimo dienos nesudarė muitinės sandėlio aptarnavimo sutarties su teritorine muitine ir (arba) nepateikė Taisyklių 22.1 punkte nurodytos garantijos;</text:span></text:p>
      <text:p text:style-name="P398"><text:span text:style-name="T399">27.2</text:span><text:span text:style-name="T400">. netenka galios ir nepakeičiami naujais dokumentai, nurodyti Taisyklių 5.2 ir 5.4–5.6 pu</text:span><text:span text:style-name="T401">nktuose;</text:span></text:p>
      <text:p text:style-name="P402">27.3. muitinės sandėlio savininkas leidimą išdavusiai teritorinei muitinei pateikia motyvuotą prašymą sustabdyti muitinės sandėlio steigimo leidimo galiojimą ne ilgiau kaip 6 mėnesiams. Sustabdymo laikotarpiu muitinės sandėlyje neturi būti muitinės prižiūrimų prekių;</text:p>
      <text:p text:style-name="P403">Papildyta punktu:</text:p>
      <text:p text:style-name="P404"><text:span text:style-name="T405">Nr.<text:s/></text:span><text:a xlink:href="https://www.e-tar.lt/portal/legalAct.html?documentId=TAR.CB9E8368FF3F" office:target-frame-name="_top" xlink:show="replace"><text:span text:style-name="T406">1B-241</text:span></text:a><text:span text:style-name="T407">, 2006-04-05, Žin., 2006, Nr. 40-1452 (2006-04-11), i. k. 1063030ISAK001B-241</text:span></text:p>
      <text:p text:style-name="Normal"/>
      <text:p text:style-name="P408">27.4. pasibaigus muitinės sandėlio savininko garantijos galiojimo laikui, nepateikiama nauja garantija.<text:s/></text:p>
      <text:p text:style-name="P409">Papildyta punktu:</text:p>
      <text:p text:style-name="P410"><text:span text:style-name="T411">Nr.<text:s/></text:span><text:a xlink:href="https://www.e-tar.lt/portal/legalAct.html?documentId=TAR.DF6C1610FD68" office:target-frame-name="_top" xlink:show="replace"><text:span text:style-name="T412">1B-518</text:span></text:a><text:span text:style-name="T413">, 2007-07-19, Žin., 2007, Nr. 82-3395 (2007-0</text:span><text:span text:style-name="T414">7-24), i. k. 1073030ISAK001B-518</text:span></text:p>
      <text:p text:style-name="Normal"/>
      <text:p text:style-name="P415">28. Sustabdžius muitinės sandėlio steigimo leidimo galiojimą, prekės į muitinės sandėlį negali būti nei priimamos, nei iš jo išduodamos, o pasibaigus prekių, laikinai saugotų muitinės sandėlyje, laikinojo saugojimo laikui, joms negali būti įforminama muitinio sandėliavimo procedūra, tačiau jos gali būti išgabentos iš muitinės sandėlio, nustatyta tvarka įforminus kitus muitinės sankcionuotus veiksmus, jeigu nustatyti muitinės sandėlio veiklos pažeidimai nesusiję su šiomis prekėmis.</text:p>
      <text:p text:style-name="P416">Punkto pakeitimai:</text:p>
      <text:p text:style-name="P417"><text:span text:style-name="T418">Nr.<text:s/></text:span><text:a xlink:href="https://www.e-tar.lt/portal/legalAct.html?documentId=TAR.DF6C1610FD68" office:target-frame-name="_top" xlink:show="replace"><text:span text:style-name="T419">1B-518</text:span></text:a><text:span text:style-name="T420">, 2007-07-19, Žin., 2007, Nr. 82-3395 (2007-07-24), i. k. 1073030ISAK001B-518</text:span></text:p>
      <text:p text:style-name="Normal"/>
      <text:p text:style-name="P421"><text:span text:style-name="T422">29</text:span><text:span text:style-name="T423">. Teritorinės muitinės sprendime dėl muitinės<text:s/></text:span><text:span text:style-name="T424">sandėlio steigimo leidimo galiojimo sustabdymo nurodoma data, iki kurios muitinės sandėlio veikla sustabdoma. Iki šios datos muitinės sandėlio savininkas privalo pašalinti priežastis, dėl kurių muitinės sandėlio veikla sustabdyta.</text:span></text:p>
      <text:p text:style-name="P425"><text:span text:style-name="T426">30</text:span><text:span text:style-name="T427">. Sustabdžius muiti</text:span><text:span text:style-name="T428">nės sandėlio steigimo leidimo galiojimą, muitinės sandėlio veikla gali būti atnaujinta, kai muitinės sandėlio savininkas pašalina priežastis, dėl kurių sandėlio veikla sustabdyta. Veikla gali būti atnaujinta pasibaigus muitinės sandėlio steigimo leidimo ga</text:span><text:span text:style-name="T429">liojimo sustabdymo laikui (jeigu jis nepratęstas) arba teritorinės muitinės sprendimu šį laiką sutrumpinus, jeigu priežastys, dėl kurių muitinės sandėlio veikla sustabdyta, pašalintos anksčiau.</text:span></text:p>
      <text:soft-page-break/>
      <text:p text:style-name="P430">Sustabdžius muitinės sandėlio steigimo leidimo galiojimą 27.3<text:s/>punkte nurodytu atveju, muitinės sandėlio veikla gali būti atnaujinta pasibaigus muitinės sandėlio steigimo leidimo galiojimo sustabdymo laikui arba kai muitinės sandėlio savininkas leidimą išdavusiai teritorinei muitinei pateikia prašymą atnaujinti veiklą<text:s/>anksčiau nustatyto termino.</text:p>
      <text:p text:style-name="P431">Punkto pakeitimai:</text:p>
      <text:p text:style-name="P432"><text:span text:style-name="T433">Nr.<text:s/></text:span><text:a xlink:href="https://www.e-tar.lt/portal/legalAct.html?documentId=TAR.CB9E8368FF3F" office:target-frame-name="_top" xlink:show="replace"><text:span text:style-name="T434">1B-241</text:span></text:a><text:span text:style-name="T435">, 2006-04-05, Žin., 2006, Nr. 40-1452 (2006-04-11), i. k. 1063030ISAK001B-241</text:span></text:p>
      <text:p text:style-name="Normal"/>
      <text:p text:style-name="P436"><text:span text:style-name="T437">31</text:span><text:span text:style-name="T438">. Jeigu muitinės sandėlio savin</text:span><text:span text:style-name="T439">inkas nepašalina priežasčių, dėl kurių muitinės sandėlio veikla sustabdyta, priimamas teritorinės muitinės sprendimas nutraukti muitinės sandėlio veiklą.</text:span></text:p>
      <text:p text:style-name="P440">32. Leidimas steigti muitinės sandėlį panaikinamas teritorinės muitinės viršininko įsakymu. Muitinės sandėlio savininkas privalo nutraukti šio sandėlio veiklą ne vėliau kaip per tris mėnesius nuo minėto įsakymo įsigaliojimo dienos, jeigu teritorinės muitinės viršininko įsakyme nenurodyta kitaip. Per šį laikotarpį visos jame laikytos prekės turi būti išgabentos, o dėti prekes po to, kai muitinės sandėlio steigimo leidimas panaikinamas, draudžiama.</text:p>
      <text:p text:style-name="P441">Punkto pakeitimai:</text:p>
      <text:p text:style-name="P442"><text:span text:style-name="T443">Nr.<text:s/></text:span><text:a xlink:href="https://www.e-tar.lt/portal/legalAct.html?documentId=TAR.127488DE35E3" office:target-frame-name="_top" xlink:show="replace"><text:span text:style-name="T444">1B-597</text:span></text:a><text:span text:style-name="T445">, 2007-09-13, Žin., 2007, Nr. 99-4031<text:s/></text:span><text:span text:style-name="T446">(2007-09-20), i. k. 1073030ISAK001B-597</text:span></text:p>
      <text:p text:style-name="Normal"/>
      <text:p text:style-name="P447"><text:span text:style-name="T448">33</text:span><text:span text:style-name="T449">. Jeigu per nustatytąjį laiką prekės iš muitinės sandėlio neišgabenamos, muitinė imasi priemonių, nurodytų Bendrijos muitinės kodekso 75 straipsnyje.</text:span></text:p>
      <text:p text:style-name="P450">34. Prašymas vėl išduoti muitinės sandėlio steigimo<text:s/>leidimą tam pačiam asmeniui priimamas ne anksčiau kaip po vienerių metų nuo teritorinės muitinės sprendimo dėl muitinės sandėlio veiklos nutraukimo įsigaliojimo, išskyrus tuos atvejus, kai muitinės sandėlio veikla nutraukta paties muitinės sandėlio savininko sprendimu.</text:p>
      <text:p text:style-name="P451">Punkto pakeitimai:</text:p>
      <text:p text:style-name="P452"><text:span text:style-name="T453">Nr.<text:s/></text:span><text:a xlink:href="https://www.e-tar.lt/portal/legalAct.html?documentId=TAR.2820046E1928" office:target-frame-name="_top" xlink:show="replace"><text:span text:style-name="T454">1B-204</text:span></text:a><text:span text:style-name="T455">, 2007-03-15, Žin., 2007, Nr. 32-1173 (2007-03-17), i. k. 1073030ISAK001B-204</text:span></text:p>
      <text:p text:style-name="Normal"/>
      <text:p text:style-name="P456"><text:span text:style-name="T457">35</text:span><text:span text:style-name="T458">. Muitinės sandėlio savininkas gali nutraukti<text:s/></text:span><text:span text:style-name="T459">muitinės sandėlio veiklą ir savo sprendimu, ne vėliau kaip prieš mėnesį pranešęs apie tai leidimą išdavusiai teritorinei muitinei. Muitinės sandėlio veikla nutraukiama teritorinės muitinės viršininko įsakymu, laikantis Taisyklių 32 punkto nustatytų sąlygų.</text:span></text:p>
      <text:p text:style-name="P460"><text:span text:style-name="T461">36</text:span><text:span text:style-name="T462">. Sprendimą dėl F tipo muitinės sandėlių veiklos nutraukimo priima Muitinės departamentas.</text:span></text:p>
      <text:p text:style-name="P463"/>
      <text:p text:style-name="P464"><text:span text:style-name="T465">VII</text:span><text:span text:style-name="T466">.<text:s/></text:span><text:span text:style-name="T467">BAIGIAMOSIOS NUOSTATOS</text:span></text:p>
      <text:p text:style-name="P468"/>
      <text:p text:style-name="P469"><text:span text:style-name="T470">37</text:span><text:span text:style-name="T471">. Jeigu muitinės sandėlio savininkas pageidauja vykdyti muitinės sandėlio veiklą kitame žemės sklype, nenutraukdamas</text:span><text:span text:style-name="T472"><text:s/>jos tame sklype, kuriame įsteigtas muitinės sandėlis (išskyrus tuos atvejus, kai jis yra įsteigęs E tipo muitinės sandėlį), arba vykdyti muitinės sandėlio veiklą kitos teritorinės muitinės veiklos zonoje, turi būti pateikiamas prašymas steigti muitinės sa</text:span><text:span text:style-name="T473">ndėlį Taisyklių nustatyta tvarka.</text:span></text:p>
      <text:p text:style-name="P474"><text:span text:style-name="T475">Jeigu muitinės sandėlio savininkas pageidauja nutraukti muitinės sandėlio veiklą žemės sklype, kuriame įsteigtas muitinės sandėlis, ir toliau ją vykdyti kitame žemės sklype, esančiame tos pačios teritorinės muitinės veiklo</text:span><text:span text:style-name="T476">s zonoje ir tinkančiame muitinės sandėlio veiklai, naujo muitinės sandėlio steigti nereikia. Šiuo atveju muitinės sandėlio savininkas turi kreiptis į teritorinę muitinę ir pateikti dokumentus, nurodytus Taisyklių 5.3–5.6 punktuose. Teritorinei muitinei nus</text:span><text:span text:style-name="T477">tačius, kad vieta (teritorija) yra tinkama muitinės sandėlio veiklai, jam išduodamas pakeistas muitinės sandėlio steigimo leidimas.</text:span></text:p>
      <text:p text:style-name="P478"><text:span text:style-name="T479">38</text:span><text:span text:style-name="T480">. Jeigu muitinės sandėlio savininkas pageidauja reorganizuoti jo įsteigtą muitinės sandėlį į kito tipo (išskyrus F tip</text:span><text:span text:style-name="T481">ą) muitinės sandėlį, naujo muitinės sandėlio steigti nereikia. Šiais atvejais muitinės sandėlio savininkas turi pateikti teritorinei muitinei prašymą perregistruoti jo įsteigtą muitinės sandėlį į kito tipo muitinės sandėlį ir Taisyklių 5 punkte nurodytus d</text:span><text:span text:style-name="T482">okumentus, kurie nebuvo pateikti steigiant reorganizuojamą muitinės sandėlį, tačiau būtini dėl reorganizuotame muitinės sandėlyje numatomos vykdyti veiklos pasikeitimų. Teritorinei muitinei priėmus sprendimą<text:s/></text:span><text:soft-page-break/><text:span text:style-name="T483">dėl muitinės sandėlio reorganizavimo, muitinės s</text:span><text:span text:style-name="T484">andėlio savininkui išduodamas pakeistas muitinės sandėlio steigimo leidimas.</text:span></text:p>
      <text:p text:style-name="P485"><text:span text:style-name="T486">39</text:span><text:span text:style-name="T487">. Jeigu muitinės sandėlio savininkas pageidauja savo teises ir pareigas perduoti kitam asmeniui, pastarasis privalo pateikti muitinei Taisyklių 5.1 punkte nurodytą prašymą i</text:span><text:span text:style-name="T488">r kitus 5 punkte nurodytus dokumentus. Prašymas ir dokumentai nagrinėjami Taisyklių nustatyta tvarka ir teritorinės muitinės sprendimu panaikinamas muitinės sandėlio steigimo leidimas, išduotas muitinės sandėlio savininkui, perduodančiam savo teises ir par</text:span><text:span text:style-name="T489">eigas kitam asmeniui, ir išduodamas kitas muitinės sandėlio steigimo leidimas.</text:span></text:p>
      <text:p text:style-name="P490"><text:span text:style-name="T491">40</text:span><text:span text:style-name="T492">. Teritorinių muitinių viršininkų įsakymai dėl leidimo steigti muitinės sandėlį išdavimo, jo galiojimo apribojimo, sustabdymo ar panaikinimo, taip pat įsakymai dėl leidimo</text:span><text:span text:style-name="T493"><text:s/>steigti muitinės sandėlį galiojimo apribojimo ar sustabdymo pripažinimo netekusiais galios skelbiami Lietuvos Respublikos muitinės interneto svetainėje www.cust.lt.</text:span></text:p>
      <text:p text:style-name="P494">Punkto pakeitimai:</text:p>
      <text:p text:style-name="P495"><text:span text:style-name="T496">Nr.<text:s/></text:span><text:a xlink:href="https://www.e-tar.lt/portal/legalAct.html?documentId=TAR.7416B68EC8BE" office:target-frame-name="_top" xlink:show="replace"><text:span text:style-name="T497">1B-628</text:span></text:a><text:span text:style-name="T498">, 2009-11-05, Žin., 2009, Nr. 134-5876 (2009-11-10), i. k. 1093030ISAK001B-628</text:span></text:p>
      <text:p text:style-name="Normal"/>
      <text:p text:style-name="P499"><text:span text:style-name="T500">41</text:span><text:span text:style-name="T501">. Muitinės sandėlių bylos muitinėje tvarkomos Muitinės departamento nustatyta tvarka.</text:span></text:p>
      <text:p text:style-name="P502"><text:span text:style-name="T503">42</text:span><text:span text:style-name="T504">. Taisyklėse prekių kodai nurodyti pagal Europos Bendrijo</text:span><text:span text:style-name="T505">s kombinuotosios nomenklatūros versiją, patvirtintą 1987 m. liepos 23 d. Tarybos reglamentu (EEB) Nr. 2658/87 dėl tarifų ir statistinės nomenklatūros bei dėl Bendrojo muitų tarifo (OL<text:s/></text:span><text:span text:style-name="T506">2004 m. specialusis leidimas,</text:span><text:span text:style-name="T507"><text:s/>2 skyrius, 2 tomas, p. 382), su paskutinia</text:span><text:span text:style-name="T508">is pakeitimais, padarytais 2009 m. balandžio 23 d. Komisijos reglamentu (EB) Nr. 332/2009 (OL 2009 L 104, p. 3).</text:span></text:p>
      <text:p text:style-name="P509">Punkto pakeitimai:</text:p>
      <text:p text:style-name="P510"><text:span text:style-name="T511">Nr.<text:s/></text:span><text:a xlink:href="https://www.e-tar.lt/portal/legalAct.html?documentId=TAR.7416B68EC8BE" office:target-frame-name="_top" xlink:show="replace"><text:span text:style-name="T512">1B-628</text:span></text:a><text:span text:style-name="T513">, 2009-11-05, Žin., 2009, Nr. 13</text:span><text:span text:style-name="T514">4-5876 (2009-11-10), i. k. 1093030ISAK001B-628</text:span></text:p>
      <text:p text:style-name="Normal"/>
      <text:p text:style-name="P515"><text:span text:style-name="T516">______________</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soft-page-break/>
            <text:p text:style-name="P525"><text:span text:style-name="T526"><draw:frame draw:style-name="a1" draw:name="Picture 2"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527">
            <text:p text:style-name="P528">EUROPOS BENDRIJA</text:p>
            <text:p text:style-name="P529"/>
            <text:p text:style-name="P530">PAVYZDYS</text:p>
          </table:table-cell>
          <table:table-cell table:style-name="TableCell531">
            <text:p text:style-name="P532"/>
          </table:table-cell>
          <table:table-cell table:style-name="TableCell533">
            <text:p text:style-name="P534">Leidimų steigti muitinės sandėlius išdavimo, panaikinimo ir jų galiojimo sustabdymo taisyklių</text:p>
            <text:p text:style-name="P535">1 priedas</text:p>
          </table:table-cell>
        </table:table-row>
      </table:table>
      <text:p text:style-name="P536"/>
      <text:p text:style-name="P537">Prašymas išduoti leidimą taikyti ekonominio<text:s/>poveikio turinčią muitinės procedūrą/galutinį vartojimą</text:p>
      <text:p text:style-name="P538"/>
      <text:p text:style-name="P539">Pastaba: pildant šį blanką prašome vadovautis atitinkamais paaiškinimais</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Originalas</text:p>
          </table:table-cell>
          <table:table-cell table:style-name="TableCell557" table:number-columns-spanned="5">
            <text:p text:style-name="P558">1. Pareiškėjas</text:p>
          </table:table-cell>
          <table:covered-table-cell/>
          <table:covered-table-cell/>
          <table:covered-table-cell/>
          <table:covered-table-cell/>
          <table:table-cell table:style-name="TableCell559" table:number-columns-spanned="6">
            <text:p text:style-name="P560">Muitinės žymos</text:p>
          </table:table-cell>
          <table:covered-table-cell/>
          <table:covered-table-cell/>
          <table:covered-table-cell/>
          <table:covered-table-cell/>
          <table:covered-table-cell/>
        </table:table-row>
        <table:table-row table:style-name="TableRow561">
          <table:table-cell>
            <text:p text:style-name="P562"/>
          </table:table-cell>
          <table:table-cell table:style-name="TableCell563" table:number-columns-spanned="5">
            <text:p text:style-name="P562">2. Muitinės procedūra (-os)</text:p>
          </table:table-cell>
          <table:covered-table-cell/>
          <table:covered-table-cell/>
          <table:covered-table-cell/>
          <table:covered-table-cell/>
          <table:table-cell table:style-name="TableCell564" table:number-columns-spanned="4">
            <text:p text:style-name="P565">3. Prašymo tipas</text:p>
          </table:table-cell>
          <table:covered-table-cell/>
          <table:covered-table-cell/>
          <table:covered-table-cell/>
          <table:table-cell table:style-name="TableCell566" table:number-columns-spanned="2">
            <text:p text:style-name="P567">4. Papildomieji lapai</text:p>
          </table:table-cell>
          <table:covered-table-cell/>
        </table:table-row>
        <table:table-row table:style-name="TableRow568">
          <table:table-cell>
            <text:p text:style-name="P569"/>
          </table:table-cell>
          <table:table-cell table:style-name="TableCell570" table:number-columns-spanned="11">
            <text:p text:style-name="P569">5.<text:s/>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ext:p text:style-name="P572"/>
          </table:table-cell>
          <table:table-cell table:style-name="TableCell573" table:number-columns-spanned="5">
            <text:p text:style-name="P572">6. Leidimo galiojimo laikas</text:p>
          </table:table-cell>
          <table:covered-table-cell/>
          <table:covered-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ext:p text:style-name="P577"/>
          </table:table-cell>
          <table:table-cell table:style-name="TableCell578">
            <text:p text:style-name="P577">a</text:p>
          </table:table-cell>
          <table:table-cell table:style-name="TableCell579" table:number-columns-spanned="2">
            <text:p text:style-name="P580"/>
          </table:table-cell>
          <table:covered-table-cell/>
          <table:table-cell table:style-name="TableCell581">
            <text:p text:style-name="P582">b</text:p>
          </table:table-cell>
          <table:table-cell table:style-name="TableCell583">
            <text:p text:style-name="P584"/>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ext:p text:style-name="P588"/>
          </table:table-cell>
          <table:table-cell table:style-name="TableCell589" table:number-columns-spanned="11">
            <text:p text:style-name="P588">7. Prekės, kurioms norima įforminti muitinės proced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ext:p text:style-name="P591"/>
          </table:table-cell>
          <table:table-cell table:style-name="TableCell592" table:number-columns-spanned="2">
            <text:p text:style-name="P591">KN kodas</text:p>
          </table:table-cell>
          <table:covered-table-cell/>
          <table:table-cell table:style-name="TableCell593" table:number-columns-spanned="3">
            <text:p text:style-name="P594">Aprašymas</text:p>
          </table:table-cell>
          <table:covered-table-cell/>
          <table:covered-table-cell/>
          <table:table-cell table:style-name="TableCell595" table:number-columns-spanned="5">
            <text:p text:style-name="P596">Kiekis</text:p>
          </table:table-cell>
          <table:covered-table-cell/>
          <table:covered-table-cell/>
          <table:covered-table-cell/>
          <table:covered-table-cell/>
          <table:table-cell table:style-name="TableCell597">
            <text:p text:style-name="P598">Vertė</text:p>
          </table:table-cell>
        </table:table-row>
        <table:table-row table:style-name="TableRow599">
          <table:table-cell>
            <text:p text:style-name="P600"/>
          </table:table-cell>
          <table:table-cell table:style-name="TableCell601" table:number-columns-spanned="11">
            <text:p text:style-name="P600">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ext:p text:style-name="P603"/>
          </table:table-cell>
          <table:table-cell table:style-name="TableCell604" table:number-columns-spanned="2">
            <text:p text:style-name="P603">KN kodas</text:p>
          </table:table-cell>
          <table:covered-table-cell/>
          <table:table-cell table:style-name="TableCell605" table:number-columns-spanned="3">
            <text:p text:style-name="P606">Aprašymas</text:p>
          </table:table-cell>
          <table:covered-table-cell/>
          <table:covered-table-cell/>
          <table:table-cell table:style-name="TableCell607" table:number-columns-spanned="6">
            <text:p text:style-name="P608">Išeigos norma</text:p>
          </table:table-cell>
          <table:covered-table-cell/>
          <table:covered-table-cell/>
          <table:covered-table-cell/>
          <table:covered-table-cell/>
          <table:covered-table-cell/>
        </table:table-row>
        <table:table-row table:style-name="TableRow609">
          <table:table-cell>
            <text:p text:style-name="P610"/>
          </table:table-cell>
          <table:table-cell table:style-name="TableCell611" table:number-columns-spanned="11">
            <text:p text:style-name="P610">9.<text:s/>Planuojamos veiklos apraš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ext:p text:style-name="P613"/>
          </table:table-cell>
          <table:table-cell table:style-name="TableCell614" table:number-columns-spanned="11">
            <text:p text:style-name="P613">10. Ekonominės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ext:p text:style-name="P616"/>
          </table:table-cell>
          <table:table-cell table:style-name="TableCell617" table:number-columns-spanned="11">
            <text:p text:style-name="P616">11. Muitinės įstaiga (-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ext:p text:style-name="P619"/>
          </table:table-cell>
          <table:table-cell table:style-name="TableCell620">
            <text:p text:style-name="P619">a</text:p>
          </table:table-cell>
          <table:table-cell table:style-name="TableCell621" table:number-columns-spanned="10">
            <text:p text:style-name="P622">procedūros pradžios įforminimo</text:p>
          </table:table-cell>
          <table:covered-table-cell/>
          <table:covered-table-cell/>
          <table:covered-table-cell/>
          <table:covered-table-cell/>
          <table:covered-table-cell/>
          <table:covered-table-cell/>
          <table:covered-table-cell/>
          <table:covered-table-cell/>
          <table:covered-table-cell/>
        </table:table-row>
        <table:table-row table:style-name="TableRow623">
          <table:table-cell>
            <text:p text:style-name="P624"/>
          </table:table-cell>
          <table:table-cell table:style-name="TableCell625">
            <text:p text:style-name="P624">b</text:p>
          </table:table-cell>
          <table:table-cell table:style-name="TableCell626" table:number-columns-spanned="10">
            <text:p text:style-name="P627">formalumų užbaigimo</text:p>
          </table:table-cell>
          <table:covered-table-cell/>
          <table:covered-table-cell/>
          <table:covered-table-cell/>
          <table:covered-table-cell/>
          <table:covered-table-cell/>
          <table:covered-table-cell/>
          <table:covered-table-cell/>
          <table:covered-table-cell/>
          <table:covered-table-cell/>
        </table:table-row>
        <table:table-row table:style-name="TableRow628">
          <table:table-cell>
            <text:p text:style-name="P629"/>
          </table:table-cell>
          <table:table-cell table:style-name="TableCell630">
            <text:p text:style-name="P629">c</text:p>
          </table:table-cell>
          <table:table-cell table:style-name="TableCell631" table:number-columns-spanned="10">
            <text:p text:style-name="P632">prižiūrinti įstaiga (-os)</text:p>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ext:p text:style-name="P634"/>
          </table:table-cell>
          <table:table-cell table:style-name="TableCell635" table:number-columns-spanned="2">
            <text:p text:style-name="P634">12. Identifikavimas</text:p>
          </table:table-cell>
          <table:covered-table-cell/>
          <table:table-cell table:style-name="TableCell636" table:number-columns-spanned="3">
            <text:p text:style-name="P637">13. Laikas iki formalumų užbaigimo (mėnesiai)</text:p>
          </table:table-cell>
          <table:covered-table-cell/>
          <table:covered-table-cell/>
          <table:table-cell table:style-name="TableCell638" table:number-columns-spanned="5">
            <text:p text:style-name="P639">14. Supaprastintos<text:s/>procedūros</text:p>
          </table:table-cell>
          <table:covered-table-cell/>
          <table:covered-table-cell/>
          <table:covered-table-cell/>
          <table:covered-table-cell/>
          <table:table-cell table:style-name="TableCell640">
            <text:p text:style-name="P641">15. Perkėlimas</text:p>
          </table:table-cell>
        </table:table-row>
        <table:table-row table:style-name="TableRow642">
          <table:table-cell>
            <text:p text:style-name="P643"/>
          </table:table-cell>
          <table:table-cell table:style-name="TableCell644" table:number-columns-spanned="2">
            <text:p text:style-name="P643"/>
          </table:table-cell>
          <table:covered-table-cell/>
          <table:table-cell table:style-name="TableCell645" table:number-columns-spanned="3">
            <text:p text:style-name="P646"/>
          </table:table-cell>
          <table:covered-table-cell/>
          <table:covered-table-cell/>
          <table:table-cell table:style-name="TableCell647">
            <text:p text:style-name="P648">a</text:p>
          </table:table-cell>
          <table:table-cell table:style-name="TableCell649">
            <text:p text:style-name="P650"/>
          </table:table-cell>
          <table:table-cell table:style-name="TableCell651">
            <text:p text:style-name="P652">b</text:p>
          </table: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ext:p text:style-name="P658"/>
          </table:table-cell>
          <table:table-cell table:style-name="TableCell659" table:number-columns-spanned="11">
            <text:p text:style-name="P658">16. Papildoma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ext:p text:style-name="P661"/>
          </table:table-cell>
          <table:table-cell table:style-name="TableCell662" table:number-columns-spanned="11">
            <text:p text:style-name="P661"><text:span text:style-name="T663">17.</text:span></text:p>
            <text:p text:style-name="P664"><text:span text:style-name="T665">Parašas</text:span><text:span text:style-name="T666"><text:tab/></text:span><text:span text:style-name="T667"><text:tab/>Data</text:span><text:span text:style-name="T668"><text:s/></text:span><text:span text:style-name="T669"><text:tab/></text:span></text:p>
            <text:p text:style-name="P670">Vardas, pavardė<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1">______________</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soft-page-break/>
            <text:p text:style-name="P679"><text:span text:style-name="T680"><draw:frame draw:style-name="a2" draw:name="Picture 3"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681">
            <text:p text:style-name="P682">EUROPOS BENDRIJA</text:p>
            <text:p text:style-name="P683"/>
            <text:p text:style-name="P684">PAVYZDYS</text:p>
          </table:table-cell>
          <table:table-cell table:style-name="TableCell685">
            <text:p text:style-name="P686"/>
          </table:table-cell>
        </table:table-row>
      </table:table>
      <text:p text:style-name="P687"/>
      <text:p text:style-name="P688">Prašymas išduoti muitinės sandėlio steigimo leidimą arba leisti vykdyti veiklą E tipo sandėlyje</text:p>
      <text:p text:style-name="P689"/>
      <text:p text:style-name="P690">Papildomasis lapas</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3">
            <text:p text:style-name="P700">Originalas</text:p>
          </table:table-cell>
          <table:table-cell table:style-name="TableCell701">
            <text:p text:style-name="P702">18. Sandėlio tipas</text:p>
          </table: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able:number-columns-spanned="4">
            <text:p text:style-name="P708">19. Sandėlis arba saugojimo vieta (E tipas)</text:p>
          </table:table-cell>
          <table:covered-table-cell/>
          <table:covered-table-cell/>
          <table:covered-table-cell/>
        </table:table-row>
        <table:table-row table:style-name="TableRow709">
          <table:covered-table-cell>
            <text:p text:style-name="P710"/>
          </table:covered-table-cell>
          <table:table-cell table:style-name="TableCell711" table:number-columns-spanned="3">
            <text:p text:style-name="P712">20. Vėliausia inventorizacijos data</text:p>
          </table:table-cell>
          <table:covered-table-cell/>
          <table:covered-table-cell/>
          <table:table-cell table:style-name="TableCell713">
            <text:p text:style-name="P714"/>
            <text:p text:style-name="P715"/>
          </table:table-cell>
        </table:table-row>
        <table:table-row table:style-name="TableRow716">
          <table:table-cell>
            <text:p text:style-name="P717"/>
          </table:table-cell>
          <table:table-cell table:style-name="TableCell718" table:number-columns-spanned="4">
            <text:p text:style-name="P717">21. Nuostolių norma</text:p>
          </table:table-cell>
          <table:covered-table-cell/>
          <table:covered-table-cell/>
          <table:covered-table-cell/>
        </table:table-row>
        <table:table-row table:style-name="TableRow719">
          <table:table-cell>
            <text:p text:style-name="P720"/>
          </table:table-cell>
          <table:table-cell table:style-name="TableCell721" table:number-columns-spanned="4">
            <text:p text:style-name="P720">22. Prekių saugojimas netaikant sandėliavimo procedūrų</text:p>
          </table:table-cell>
          <table:covered-table-cell/>
          <table:covered-table-cell/>
          <table:covered-table-cell/>
        </table:table-row>
        <table:table-row table:style-name="TableRow722">
          <table:table-cell>
            <text:p text:style-name="P723"/>
          </table:table-cell>
          <table:table-cell table:style-name="TableCell724" table:number-columns-spanned="2">
            <text:p text:style-name="P723">KN kodas</text:p>
          </table:table-cell>
          <table:covered-table-cell/>
          <table:table-cell table:style-name="TableCell725">
            <text:p text:style-name="P726">Aprašymas</text:p>
          </table:table-cell>
          <table:table-cell table:style-name="TableCell727">
            <text:p text:style-name="P728">Kategorija/ muitinės<text:s/>procedūra</text:p>
          </table:table-cell>
        </table:table-row>
        <table:table-row table:style-name="TableRow729">
          <table:table-cell>
            <text:p text:style-name="P730"/>
          </table:table-cell>
          <table:table-cell table:style-name="TableCell731" table:number-columns-spanned="2">
            <text:p text:style-name="P730"/>
          </table:table-cell>
          <table:covered-table-cell/>
          <table:table-cell table:style-name="TableCell732">
            <text:p text:style-name="P733"/>
          </table:table-cell>
          <table:table-cell table:style-name="TableCell734">
            <text:p text:style-name="P735"/>
          </table:table-cell>
        </table:table-row>
        <table:table-row table:style-name="TableRow736">
          <table:table-cell>
            <text:p text:style-name="P737"/>
          </table:table-cell>
          <table:table-cell table:style-name="TableCell738" table:number-columns-spanned="4">
            <text:p text:style-name="P737">23. Įprastinės tvarkymo operacijos</text:p>
          </table:table-cell>
          <table:covered-table-cell/>
          <table:covered-table-cell/>
          <table:covered-table-cell/>
        </table:table-row>
        <table:table-row table:style-name="TableRow739">
          <table:table-cell>
            <text:p text:style-name="P740"/>
          </table:table-cell>
          <table:table-cell table:style-name="TableCell741" table:number-columns-spanned="4">
            <text:p text:style-name="P740">24. Laikinas išgabenimas. Tikslas:</text:p>
          </table:table-cell>
          <table:covered-table-cell/>
          <table:covered-table-cell/>
          <table:covered-table-cell/>
        </table:table-row>
        <table:table-row table:style-name="TableRow742">
          <table:table-cell>
            <text:p text:style-name="P743"/>
          </table:table-cell>
          <table:table-cell table:style-name="TableCell744" table:number-columns-spanned="4">
            <text:p text:style-name="P743">25. Papildoma informacija</text:p>
          </table:table-cell>
          <table:covered-table-cell/>
          <table:covered-table-cell/>
          <table:covered-table-cell/>
        </table:table-row>
        <table:table-row table:style-name="TableRow745">
          <table:table-cell>
            <text:p text:style-name="P746"/>
          </table:table-cell>
          <table:table-cell table:style-name="TableCell747" table:number-columns-spanned="4">
            <text:p text:style-name="P746">26.<text:s/></text:p>
            <text:p text:style-name="P748">Parašas<text:tab/><text:tab/>Data<text:s/><text:tab/></text:p>
            <text:p text:style-name="P749">Vardas, pavardė<text:s/><text:tab/></text:p>
          </table:table-cell>
          <table:covered-table-cell/>
          <table:covered-table-cell/>
          <table:covered-table-cell/>
        </table:table-row>
      </table:table>
      <text:p text:style-name="P750">______________</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soft-page-break/>
            <text:p text:style-name="P759"><text:span text:style-name="T760"><draw:frame draw:style-name="a3" draw:name="Picture 4"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761">
            <text:p text:style-name="P762">EUROPOS BENDRIJA</text:p>
            <text:p text:style-name="P763"/>
            <text:p text:style-name="P764">PAVYZDYS</text:p>
          </table:table-cell>
          <table:table-cell table:style-name="TableCell765">
            <text:p text:style-name="P766"/>
          </table:table-cell>
          <table:table-cell table:style-name="TableCell767">
            <text:p text:style-name="P768">Leidimų steigti muitinės sandėlius išdavimo,<text:s/>panaikinimo ir jų galiojimo sustabdymo taisyklių</text:p>
            <text:p text:style-name="P769">2 priedas</text:p>
          </table:table-cell>
        </table:table-row>
      </table:table>
      <text:p text:style-name="Normal"/>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cell table:style-name="TableCell790" table:number-columns-spanned="7">
            <text:p text:style-name="P791"><text:span text:style-name="T792">LT<text:s/></text:span><text:span text:style-name="T793"><text:tab/></text:span></text:p>
            <text:p text:style-name="P794"><text:span text:style-name="T795">(Leidimo numeris)</text:span></text:p>
          </table:table-cell>
          <table:covered-table-cell/>
          <table:covered-table-cell/>
          <table:covered-table-cell/>
          <table:covered-table-cell/>
          <table:covered-table-cell/>
          <table:covered-table-cell/>
        </table:table-row>
        <table:table-row table:style-name="TableRow796">
          <table:table-cell table:style-name="TableCell797">
            <text:p text:style-name="P798">Originalas</text:p>
          </table:table-cell>
          <table:table-cell table:style-name="TableCell799" table:number-columns-spanned="8">
            <text:p text:style-name="P800">1. Leidimo turėtojas</text:p>
          </table:table-cell>
          <table:covered-table-cell/>
          <table:covered-table-cell/>
          <table:covered-table-cell/>
          <table:covered-table-cell/>
          <table:covered-table-cell/>
          <table:covered-table-cell/>
          <table:covered-table-cell/>
          <table:table-cell table:style-name="TableCell801" table:number-columns-spanned="7">
            <text:p text:style-name="P802">Išdavusi įstaiga</text:p>
          </table:table-cell>
          <table:covered-table-cell/>
          <table:covered-table-cell/>
          <table:covered-table-cell/>
          <table:covered-table-cell/>
          <table:covered-table-cell/>
          <table:covered-table-cell/>
        </table:table-row>
        <table:table-row table:style-name="TableRow803">
          <table:table-cell table:style-name="TableCell804" table:number-rows-spanned="21">
            <text:p text:style-name="P805"/>
          </table:table-cell>
          <table:table-cell table:style-name="TableCell806" table:number-columns-spanned="15">
            <text:p text:style-name="P807">1a. Šis sprendimas priimtas patenkinus Jūsų prašymą</text:p>
            <text:p text:style-name="P808"/>
            <text:p text:style-name="P809">Registracij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8">
            <text:p text:style-name="P813">2. Muitinės procedūra (-os)</text:p>
            <text:p text:style-name="P814"/>
            <text:p text:style-name="P815"/>
          </table:table-cell>
          <table:covered-table-cell/>
          <table:covered-table-cell/>
          <table:covered-table-cell/>
          <table:covered-table-cell/>
          <table:covered-table-cell/>
          <table:covered-table-cell/>
          <table:covered-table-cell/>
          <table:table-cell table:style-name="TableCell816" table:number-columns-spanned="5">
            <text:p text:style-name="P817">3. Leidimo tipas</text:p>
          </table:table-cell>
          <table:covered-table-cell/>
          <table:covered-table-cell/>
          <table:covered-table-cell/>
          <table:covered-table-cell/>
          <table:table-cell table:style-name="TableCell818" table:number-columns-spanned="2">
            <text:p text:style-name="P819">4. Papildomieji lapai</text:p>
          </table:table-cell>
          <table:covered-table-cell/>
        </table:table-row>
        <table:table-row table:style-name="TableRow820">
          <table:covered-table-cell>
            <text:p text:style-name="P821"/>
          </table:covered-table-cell>
          <table:table-cell table:style-name="TableCell822" table:number-columns-spanned="15">
            <text:p text:style-name="P823">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15">
            <text:p text:style-name="P827">6. Leidimo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2">
            <text:p text:style-name="P831">a</text:p>
          </table:table-cell>
          <table:covered-table-cell/>
          <table:table-cell table:style-name="TableCell832" table:number-columns-spanned="3">
            <text:p text:style-name="P833"/>
          </table:table-cell>
          <table:covered-table-cell/>
          <table:covered-table-cell/>
          <table:table-cell table:style-name="TableCell834">
            <text:p text:style-name="P835">b</text:p>
          </table:table-cell>
          <table:table-cell table:style-name="TableCell836" table:number-columns-spanned="2">
            <text:p text:style-name="P837"/>
          </table: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15">
            <text:p text:style-name="P843">7. Prekės, kurioms gali būti įforminama muitinės proced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3">
            <text:p text:style-name="P847">KN kodas</text:p>
          </table:table-cell>
          <table:covered-table-cell/>
          <table:covered-table-cell/>
          <table:table-cell table:style-name="TableCell848" table:number-columns-spanned="8">
            <text:p text:style-name="P849">Aprašymas</text:p>
          </table:table-cell>
          <table:covered-table-cell/>
          <table:covered-table-cell/>
          <table:covered-table-cell/>
          <table:covered-table-cell/>
          <table:covered-table-cell/>
          <table:covered-table-cell/>
          <table:covered-table-cell/>
          <table:table-cell table:style-name="TableCell850" table:number-columns-spanned="3">
            <text:p text:style-name="P851">Kiekis</text:p>
          </table:table-cell>
          <table:covered-table-cell/>
          <table:covered-table-cell/>
          <table:table-cell table:style-name="TableCell852">
            <text:p text:style-name="P853">Vertė</text:p>
          </table:table-cell>
        </table:table-row>
        <table:table-row table:style-name="TableRow854">
          <table:covered-table-cell>
            <text:p text:style-name="P855"/>
          </table:covered-table-cell>
          <table:table-cell table:style-name="TableCell856" table:number-columns-spanned="3">
            <text:p text:style-name="P857"/>
          </table:table-cell>
          <table:covered-table-cell/>
          <table:covered-table-cell/>
          <table:table-cell table:style-name="TableCell858" table:number-columns-spanned="8">
            <text:p text:style-name="P859"/>
          </table:table-cell>
          <table:covered-table-cell/>
          <table:covered-table-cell/>
          <table:covered-table-cell/>
          <table:covered-table-cell/>
          <table:covered-table-cell/>
          <table:covered-table-cell/>
          <table:covered-table-cell/>
          <table:table-cell table:style-name="TableCell860" table:number-columns-spanned="3">
            <text:p text:style-name="P861"/>
          </table: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15">
            <text:p text:style-name="P867">8. Kompensaciniai arba perdirbtieji<text:s/>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3">
            <text:p text:style-name="P871">KN kodas</text:p>
          </table:table-cell>
          <table:covered-table-cell/>
          <table:covered-table-cell/>
          <table:table-cell table:style-name="TableCell872" table:number-columns-spanned="11">
            <text:p text:style-name="P873">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4">
            <text:p text:style-name="P875">Išeigos norma</text:p>
          </table:table-cell>
        </table:table-row>
        <table:table-row table:style-name="TableRow876">
          <table:covered-table-cell>
            <text:p text:style-name="P877"/>
          </table:covered-table-cell>
          <table:table-cell table:style-name="TableCell878" table:number-columns-spanned="3">
            <text:p text:style-name="P879"/>
          </table:table-cell>
          <table:covered-table-cell/>
          <table:covered-table-cell/>
          <table:table-cell table:style-name="TableCell880" table:number-columns-spanned="11">
            <text:p text:style-name="P881"/>
          </table: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15">
            <text:p text:style-name="P887">9. Planuojamos veikl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15">
            <text:p text:style-name="P891">10. Ekonominė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15">
            <text:p text:style-name="P895">11. Muitinės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a</text:p>
          </table:table-cell>
          <table:table-cell table:style-name="TableCell900" table:number-columns-spanned="14">
            <text:p text:style-name="P901">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b</text:p>
          </table:table-cell>
          <table:table-cell table:style-name="TableCell906" table:number-columns-spanned="14">
            <text:p text:style-name="P907">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c</text:p>
          </table:table-cell>
          <table:table-cell table:style-name="TableCell912" table:number-columns-spanned="14">
            <text:p text:style-name="P913">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4">
            <text:p text:style-name="P917">12. Identifikavimas</text:p>
          </table:table-cell>
          <table:covered-table-cell/>
          <table:covered-table-cell/>
          <table:covered-table-cell/>
          <table:table-cell table:style-name="TableCell918" table:number-columns-spanned="3" table:number-rows-spanned="2">
            <text:p text:style-name="P919">13.<text:s/>Laikas iki formalumų užbaigimo (mėnesiai)</text:p>
          </table:table-cell>
          <table:covered-table-cell/>
          <table:covered-table-cell/>
          <table:table-cell table:style-name="TableCell920" table:number-columns-spanned="6">
            <text:p text:style-name="P921">14. Supaprastintos procedūros</text:p>
          </table:table-cell>
          <table:covered-table-cell/>
          <table:covered-table-cell/>
          <table:covered-table-cell/>
          <table:covered-table-cell/>
          <table:covered-table-cell/>
          <table:table-cell table:style-name="TableCell922" table:number-columns-spanned="2">
            <text:p text:style-name="P923">15. Perkėlimas</text:p>
          </table:table-cell>
          <table:covered-table-cell/>
        </table:table-row>
        <table:table-row table:style-name="TableRow924">
          <table:covered-table-cell>
            <text:p text:style-name="P925"/>
          </table:covered-table-cell>
          <table:table-cell table:style-name="TableCell926" table:number-columns-spanned="4">
            <text:p text:style-name="P927"/>
          </table:table-cell>
          <table:covered-table-cell/>
          <table:covered-table-cell/>
          <table:covered-table-cell/>
          <table:covered-table-cell>
            <text:p text:style-name="P928"/>
          </table:covered-table-cell>
          <table:covered-table-cell/>
          <table:covered-table-cell/>
          <table:table-cell table:style-name="TableCell929" table:number-columns-spanned="2">
            <text:p text:style-name="P930">a</text:p>
          </table:table-cell>
          <table:covered-table-cell/>
          <table:table-cell table:style-name="TableCell931">
            <text:p text:style-name="P932"/>
          </table:table-cell>
          <table:table-cell table:style-name="TableCell933" table:number-columns-spanned="2">
            <text:p text:style-name="P934">b</text:p>
          </table:table-cell>
          <table:covered-table-cell/>
          <table:table-cell table:style-name="TableCell935">
            <text:p text:style-name="P936"/>
          </table: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able:number-columns-spanned="15">
            <text:p text:style-name="P942">16. Papildoma informacija/sąlygos (pvz., saugumo reikalavimai)</text:p>
            <text:p text:style-name="P943"/>
            <text:p text:style-name="P944"/>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15">
            <text:p text:style-name="P949">17.<text:s/></text:p>
            <text:p text:style-name="P950"/>
            <text:p text:style-name="P951">Data<text:tab/>Parašas<text:tab/>Antspaudas</text:p>
            <text:p text:style-name="P952"/>
            <text:p text:style-name="P953">Vardas, pavardė</text:p>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5">______________</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soft-page-break/>
            <text:p text:style-name="P963"><text:span text:style-name="T964"><draw:frame draw:style-name="a4" draw:name="Picture 5"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965">
            <text:p text:style-name="P966">EUROPOS BENDRIJA</text:p>
            <text:p text:style-name="P967"/>
            <text:p text:style-name="P968">PAVYZDYS</text:p>
          </table:table-cell>
          <table:table-cell table:style-name="TableCell969">
            <text:p text:style-name="P970"/>
          </table:table-cell>
        </table:table-row>
      </table:table>
      <text:p text:style-name="P971"/>
      <text:p text:style-name="P972">Muitinės sandėlio steigimo leidimas arba leidimas vykdyti veiklą E tipo sandėlyje</text:p>
      <text:p text:style-name="P973"/>
      <text:p text:style-name="P974">Papildomasis lapas</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ext:p text:style-name="P985"/>
          </table:table-cell>
          <table:table-cell>
            <text:p text:style-name="P985"/>
          </table:table-cell>
          <table:table-cell>
            <text:p text:style-name="P985"/>
          </table:table-cell>
          <table:table-cell>
            <text:p text:style-name="P985"/>
          </table:table-cell>
          <table:table-cell table:style-name="TableCell986" table:number-columns-spanned="3">
            <text:p text:style-name="P985"/>
            <text:p text:style-name="P987"><text:span text:style-name="T988">LT</text:span><text:span text:style-name="T989"><text:tab/></text:span></text:p>
            <text:p text:style-name="P990">(Leidimo numeris)</text:p>
          </table:table-cell>
          <table:covered-table-cell/>
          <table:covered-table-cell/>
        </table:table-row>
        <table:table-row table:style-name="TableRow991">
          <table:table-cell table:style-name="TableCell992" table:number-rows-spanned="4">
            <text:p text:style-name="P993">Originalas</text:p>
          </table:table-cell>
          <table:table-cell table:style-name="TableCell994" table:number-columns-spanned="2">
            <text:p text:style-name="Normal"><text:span text:style-name="T995">18.</text:span><text:span text:style-name="T996"><text:s/></text:span><text:span text:style-name="T997">Sandėlio tipas</text:span></text:p>
          </table:table-cell>
          <table:covered-table-cell/>
          <table:table-cell table:style-name="TableCell998" table:number-columns-spanned="2">
            <text:p text:style-name="P999">Sandėlį identifikuojantis<text:s/></text:p>
            <text:p text:style-name="P1000">kodas</text:p>
            <text:p text:style-name="P1001"/>
          </table:table-cell>
          <table:covered-table-cell/>
          <table:table-cell table:style-name="TableCell1002" table:number-columns-spanned="2">
            <text:p text:style-name="P1003"/>
            <text:p text:style-name="P1004"/>
            <text:p text:style-name="P1005"/>
          </table:table-cell>
          <table:covered-table-cell/>
        </table:table-row>
        <table:table-row table:style-name="TableRow1006">
          <table:covered-table-cell>
            <text:p text:style-name="P1007"/>
          </table:covered-table-cell>
          <table:table-cell table:style-name="TableCell1008" table:number-columns-spanned="6">
            <text:p text:style-name="Normal"><text:span text:style-name="T1009">19.<text:s/></text:span><text:span text:style-name="T1010">Sandėlis arba saugojimo vieta (E tipas)</text:span></text:p>
          </table: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4">
            <text:p text:style-name="Normal"><text:span text:style-name="T1014">20.<text:s/></text:span><text:span text:style-name="T1015">Vėliausia inventorizacijos data</text:span></text:p>
          </table:table-cell>
          <table:covered-table-cell/>
          <table:covered-table-cell/>
          <table:covered-table-cell/>
          <table:table-cell table:style-name="TableCell1016" table:number-columns-spanned="2">
            <text:p text:style-name="P1017"/>
            <text:p text:style-name="P1018"/>
            <text:p text:style-name="P1019"/>
          </table:table-cell>
          <table:covered-table-cell/>
        </table:table-row>
        <table:table-row table:style-name="TableRow1020">
          <table:covered-table-cell>
            <text:p text:style-name="P1021"/>
          </table:covered-table-cell>
          <table:table-cell table:style-name="TableCell1022" table:number-columns-spanned="6">
            <text:p text:style-name="Normal"><text:span text:style-name="T1023">21. Nuostolių norma</text:span></text:p>
          </table:table-cell>
          <table:covered-table-cell/>
          <table:covered-table-cell/>
          <table:covered-table-cell/>
          <table:covered-table-cell/>
          <table:covered-table-cell/>
        </table:table-row>
        <table:table-row table:style-name="TableRow1024">
          <table:table-cell>
            <text:p text:style-name="P1025"/>
          </table:table-cell>
          <table:table-cell table:style-name="TableCell1026" table:number-columns-spanned="6">
            <text:p text:style-name="P1025">22. Prekių saugojimas netaikant sandėliavimo procedūrų</text:p>
          </table:table-cell>
          <table:covered-table-cell/>
          <table:covered-table-cell/>
          <table:covered-table-cell/>
          <table:covered-table-cell/>
          <table:covered-table-cell/>
        </table:table-row>
        <table:table-row table:style-name="TableRow1027">
          <table:table-cell>
            <text:p text:style-name="P1028"/>
          </table:table-cell>
          <table:table-cell table:style-name="TableCell1029">
            <text:p text:style-name="P1028">KN kodas</text:p>
          </table:table-cell>
          <table:table-cell table:style-name="TableCell1030" table:number-columns-spanned="4">
            <text:p text:style-name="P1031">Aprašymas</text:p>
          </table:table-cell>
          <table:covered-table-cell/>
          <table:covered-table-cell/>
          <table:covered-table-cell/>
          <table:table-cell table:style-name="TableCell1032">
            <text:p text:style-name="P1033">Kategorija/muitinės procedūra</text:p>
          </table:table-cell>
        </table:table-row>
        <table:table-row table:style-name="TableRow1034">
          <table:table-cell>
            <text:p text:style-name="P1035"/>
          </table:table-cell>
          <table:table-cell table:style-name="TableCell1036">
            <text:p text:style-name="P1035"/>
          </table:table-cell>
          <table:table-cell table:style-name="TableCell1037" table:number-columns-spanned="4">
            <text:p text:style-name="P1038"/>
          </table:table-cell>
          <table:covered-table-cell/>
          <table:covered-table-cell/>
          <table:covered-table-cell/>
          <table:table-cell table:style-name="TableCell1039">
            <text:p text:style-name="P1040"/>
          </table:table-cell>
        </table:table-row>
        <table:table-row table:style-name="TableRow1041">
          <table:table-cell>
            <text:p text:style-name="P1042"/>
          </table:table-cell>
          <table:table-cell table:style-name="TableCell1043" table:number-columns-spanned="6">
            <text:p text:style-name="P1042">23. Įprastinės tvarkymo operacijos</text:p>
          </table:table-cell>
          <table:covered-table-cell/>
          <table:covered-table-cell/>
          <table:covered-table-cell/>
          <table:covered-table-cell/>
          <table:covered-table-cell/>
        </table:table-row>
        <table:table-row table:style-name="TableRow1044">
          <table:table-cell>
            <text:p text:style-name="P1045"/>
          </table:table-cell>
          <table:table-cell table:style-name="TableCell1046" table:number-columns-spanned="6">
            <text:p text:style-name="P1045">24. Laikinas išgabenimas. Tikslas:</text:p>
          </table:table-cell>
          <table:covered-table-cell/>
          <table:covered-table-cell/>
          <table:covered-table-cell/>
          <table:covered-table-cell/>
          <table:covered-table-cell/>
        </table:table-row>
        <table:table-row table:style-name="TableRow1047">
          <table:table-cell>
            <text:p text:style-name="P1048"/>
          </table:table-cell>
          <table:table-cell table:style-name="TableCell1049" table:number-columns-spanned="6">
            <text:p text:style-name="P1048">25.<text:s/>Papildoma informacija</text:p>
            <text:p text:style-name="P1050"/>
            <text:p text:style-name="P1051"/>
            <text:p text:style-name="P1052"/>
          </table:table-cell>
          <table:covered-table-cell/>
          <table:covered-table-cell/>
          <table:covered-table-cell/>
          <table:covered-table-cell/>
          <table:covered-table-cell/>
        </table:table-row>
        <table:table-row table:style-name="TableRow1053">
          <table:table-cell>
            <text:p text:style-name="P1054"/>
          </table:table-cell>
          <table:table-cell table:style-name="TableCell1055" table:number-columns-spanned="6">
            <text:p text:style-name="P1054">26.<text:s/></text:p>
            <text:p text:style-name="P1056"/>
            <text:p text:style-name="P1057">Data<text:tab/>Parašas<text:tab/>Antspaudas</text:p>
            <text:p text:style-name="P1058"/>
            <text:p text:style-name="P1059">Vardas ir pavardė</text:p>
            <text:p text:style-name="P1060"/>
            <text:p text:style-name="P1061"/>
            <text:p text:style-name="P1062"/>
          </table:table-cell>
          <table:covered-table-cell/>
          <table:covered-table-cell/>
          <table:covered-table-cell/>
          <table:covered-table-cell/>
          <table:covered-table-cell/>
        </table:table-row>
      </table:table>
      <text:p text:style-name="P1063">______________</text:p>
      <text:p text:style-name="P1064"/>
      <text:p text:style-name="P1065"/>
      <text:p text:style-name="P1066"><text:span text:style-name="T1067">Pakeitimai:</text:span></text:p>
      <text:p text:style-name="P1068"/>
      <text:p text:style-name="P1069"><text:span text:style-name="T1070">1.</text:span></text:p>
      <text:p text:style-name="P1071"><text:span text:style-name="T1072">Muitinės departamentas prie Lietuvos Respublikos finansų ministerijos, Įsakymas</text:span></text:p>
      <text:p text:style-name="P1073"><text:span text:style-name="T1074">Nr.<text:s/></text:span><text:a xlink:href="https://www.e-tar.lt/portal/legalAct.html?documentId=TAR.BD09EE4C115C" office:target-frame-name="_top" xlink:show="replace"><text:span text:style-name="T1075">1B-742</text:span></text:a><text:span text:style-name="T1076">, 2005-11-18, Žin., 2005, Nr. 138-5001 (2005-11-24), i. k. 1053030ISAK001B-742</text:span></text:p>
      <text:p text:style-name="P1077"><text:span text:style-name="T1078">Dėl Muitinės departamento generalinio direktoriaus 2005 m. vasario 14 d. įsakymo Nr. 1B-121</text:span><text:span text:style-name="T1079"><text:s/>"Dėl Leidimų steigti muitinės sandėlius išdavimo, panaikinimo ir jų galiojimo sustabdymo taisyklių patvirtinimo" pakeitimo</text:span></text:p>
      <text:p text:style-name="P1080"/>
      <text:p text:style-name="P1081"><text:span text:style-name="T1082">2.</text:span></text:p>
      <text:p text:style-name="P1083"><text:span text:style-name="T1084">Muitinės departamentas prie Lietuvos Respublikos finansų ministerijos, Įsakymas</text:span></text:p>
      <text:p text:style-name="P1085"><text:span text:style-name="T1086">Nr.<text:s/></text:span><text:a xlink:href="https://www.e-tar.lt/portal/legalAct.html?documentId=TAR.CB9E8368FF3F" office:target-frame-name="_top" xlink:show="replace"><text:span text:style-name="T1087">1B-241</text:span></text:a><text:span text:style-name="T1088">, 2006-04-05, Žin., 2006, Nr. 40-1452 (2006-04-11), i. k. 1063030ISAK001B-241</text:span></text:p>
      <text:p text:style-name="P1089"><text:span text:style-name="T1090">Dėl Muitinės departamento generalinio direktoriaus 2005 m. vasario 14 d. įsakymo Nr. 1B-121<text:s/></text:span><text:span text:style-name="T1091">"Dėl Leidimų steigti muitinės sandėlius išdavimo, panaikinimo ir jų galiojimo sustabdymo taisyklių patvirtinimo" pakeitimo</text:span></text:p>
      <text:p text:style-name="P1092"/>
      <text:p text:style-name="P1093"><text:span text:style-name="T1094">3.</text:span></text:p>
      <text:p text:style-name="P1095"><text:span text:style-name="T1096">Muitinės departamentas prie Lietuvos Respublikos finansų ministerijos, Įsakymas</text:span></text:p>
      <text:p text:style-name="P1097"><text:span text:style-name="T1098">Nr.<text:s/></text:span><text:a xlink:href="https://www.e-tar.lt/portal/legalAct.html?documentId=TAR.2820046E1928" office:target-frame-name="_top" xlink:show="replace"><text:span text:style-name="T1099">1B-204</text:span></text:a><text:span text:style-name="T1100">, 2007-03-15, Žin., 2007, Nr. 32-1173 (2007-03-17), i. k. 1073030ISAK001B-204</text:span></text:p>
      <text:p text:style-name="P1101"><text:span text:style-name="T1102">Dėl Muitinės departamento generalinio direktoriaus 2005 m. vasario 14 d. įsakymo Nr. 1B-121<text:s/></text:span><text:span text:style-name="T1103">"Dėl Leidimų steigti muitinės sandėlius išdavimo, panaikinimo ir jų galiojimo sustabdymo taisyklių patvirtinimo" pakeitimo</text:span></text:p>
      <text:p text:style-name="P1104"/>
      <text:soft-page-break/>
      <text:p text:style-name="P1105"><text:span text:style-name="T1106">4.</text:span></text:p>
      <text:p text:style-name="P1107"><text:span text:style-name="T1108">Muitinės departamentas prie Lietuvos Respublikos finansų ministerijos, Įsakymas</text:span></text:p>
      <text:p text:style-name="P1109"><text:span text:style-name="T1110">Nr.<text:s/></text:span><text:a xlink:href="https://www.e-tar.lt/portal/legalAct.html?documentId=TAR.DF6C1610FD68" office:target-frame-name="_top" xlink:show="replace"><text:span text:style-name="T1111">1B-518</text:span></text:a><text:span text:style-name="T1112">, 2007-07-19, Žin., 2007, Nr. 82-3395 (2007-07-24), i. k. 1073030ISAK001B-518</text:span></text:p>
      <text:p text:style-name="P1113"><text:span text:style-name="T1114">Dėl Muitinės departamento generalinio direktoriaus 2005 m. vasario 14 d. įsakymo Nr. 1B-121 "Dėl Leidimų steigti muitinės sandėlius išd</text:span><text:span text:style-name="T1115">avimo, panaikinimo ir jų galiojimo sustabdymo taisyklių patvirtinimo" pakeitimo</text:span></text:p>
      <text:p text:style-name="P1116"/>
      <text:p text:style-name="P1117"><text:span text:style-name="T1118">5.</text:span></text:p>
      <text:p text:style-name="P1119"><text:span text:style-name="T1120">Muitinės departamentas prie Lietuvos Respublikos finansų ministerijos, Įsakymas</text:span></text:p>
      <text:p text:style-name="P1121"><text:span text:style-name="T1122">Nr.<text:s/></text:span><text:a xlink:href="https://www.e-tar.lt/portal/legalAct.html?documentId=TAR.127488DE35E3" office:target-frame-name="_top" xlink:show="replace"><text:span text:style-name="T1123">1B-597</text:span></text:a><text:span text:style-name="T1124">, 2007-09-13, Žin., 2007, Nr. 99-4031 (2007-09-20), i. k. 1073030ISAK001B-597</text:span></text:p>
      <text:p text:style-name="P1125"><text:span text:style-name="T1126">Dėl Muitinės departamento generalinio direktoriaus 2005 m. vasario 14 d. įsakymo Nr. 1B-121 "Dėl Leidimų steigti muitinės sandėlius išdavimo, panaikinimo ir jų galiojimo sustabdy</text:span><text:span text:style-name="T1127">mo taisyklių patvirtinimo" pakeitimo</text:span></text:p>
      <text:p text:style-name="P1128"/>
      <text:p text:style-name="P1129"><text:span text:style-name="T1130">6.</text:span></text:p>
      <text:p text:style-name="P1131"><text:span text:style-name="T1132">Muitinės departamentas prie Lietuvos Respublikos finansų ministerijos, Įsakymas</text:span></text:p>
      <text:p text:style-name="P1133"><text:span text:style-name="T1134">Nr.<text:s/></text:span><text:a xlink:href="https://www.e-tar.lt/portal/legalAct.html?documentId=TAR.875504A69568" office:target-frame-name="_top" xlink:show="replace"><text:span text:style-name="T1135">1B-285</text:span></text:a><text:span text:style-name="T1136">, 2009-05-20, Žin., 2009, Nr. 61-2458 (2009</text:span><text:span text:style-name="T1137">-05-26), i. k. 1093030ISAK001B-285</text:span></text:p>
      <text:p text:style-name="P1138"><text:span text:style-name="T1139">Dėl Muitinės departamento generalinio direktoriaus 2005 m. vasario 14 d. įsakymo Nr. 1B-121 "Dėl Leidimų steigti muitinės sandėlius išdavimo, panaikinimo ir jų galiojimo sustabdymo taisyklių patvirtinimo" pakeitimo</text:span></text:p>
      <text:p text:style-name="P1140"/>
      <text:p text:style-name="P1141"><text:span text:style-name="T1142">7.</text:span></text:p>
      <text:p text:style-name="P1143"><text:span text:style-name="T1144">Mu</text:span><text:span text:style-name="T1145">itinės departamentas prie Lietuvos Respublikos finansų ministerijos, Įsakymas</text:span></text:p>
      <text:p text:style-name="P1146"><text:span text:style-name="T1147">Nr.<text:s/></text:span><text:a xlink:href="https://www.e-tar.lt/portal/legalAct.html?documentId=TAR.7416B68EC8BE" office:target-frame-name="_top" xlink:show="replace"><text:span text:style-name="T1148">1B-628</text:span></text:a><text:span text:style-name="T1149">, 2009-11-05, Žin., 2009, Nr. 134-5876 (2009-11-10), i. k. 1093030ISAK001B-628</text:span></text:p>
      <text:p text:style-name="P1150"><text:span text:style-name="T1151">Dėl Mui</text:span><text:span text:style-name="T1152">tinės departamento generalinio direktoriaus 2005 m. vasario 14 d. įsakymo Nr. 1B-121 "Dėl Leidimų steigti muitinės sandėlius išdavimo, panaikinimo ir jų galiojimo sustabdymo taisyklių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11:52:00Z</meta:creation-date>
    <dc:date>2016-10-20T11:52:00Z</dc:date>
    <meta:template xlink:href="Normal.dotm" xlink:type="simple"/>
    <meta:editing-cycles>2</meta:editing-cycles>
    <meta:editing-duration>PT0S</meta:editing-duration>
    <meta:document-statistic meta:page-count="13" meta:paragraph-count="826" meta:word-count="4687" meta:character-count="34709" meta:row-count="1713" meta:non-whitespace-character-count="30848"/>
  </office:meta>
</office:document-meta>
</file>