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-0.0013in"/>
    </style:style>
    <style:style style:name="T52" style:parent-style-name="DefaultParagraphFont" style:family="text">
      <style:text-properties fo:color="#000000" fo:letter-spacing="-0.001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-0.001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etter-spacing="-0.001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fo:letter-spacing="-0.001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 fo:letter-spacing="-0.002in"/>
    </style:style>
    <style:style style:name="T86" style:parent-style-name="DefaultParagraphFont" style:family="text">
      <style:text-properties fo:color="#000000" fo:letter-spacing="-0.002in"/>
    </style:style>
    <style:style style:name="T87" style:parent-style-name="DefaultParagraphFont" style:family="text">
      <style:text-properties fo:color="#000000" fo:letter-spacing="-0.002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 fo:letter-spacing="-0.0013in"/>
    </style:style>
    <style:style style:name="T126" style:parent-style-name="DefaultParagraphFont" style:family="text">
      <style:text-properties fo:color="#000000" fo:letter-spacing="-0.0013in"/>
    </style:style>
    <style:style style:name="T127" style:parent-style-name="DefaultParagraphFont" style:family="text">
      <style:text-properties fo:color="#000000" fo:letter-spacing="-0.001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fo:letter-spacing="-0.001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 fo:letter-spacing="-0.002in"/>
    </style:style>
    <style:style style:name="T134" style:parent-style-name="DefaultParagraphFont" style:family="text">
      <style:text-properties fo:color="#000000" fo:letter-spacing="-0.002in"/>
    </style:style>
    <style:style style:name="T135" style:parent-style-name="DefaultParagraphFont" style:family="text">
      <style:text-properties fo:color="#000000" fo:letter-spacing="-0.002in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 fo:letter-spacing="-0.0013in"/>
    </style:style>
    <style:style style:name="T143" style:parent-style-name="DefaultParagraphFont" style:family="text">
      <style:text-properties fo:color="#000000" fo:letter-spacing="-0.0013in"/>
    </style:style>
    <style:style style:name="T144" style:parent-style-name="DefaultParagraphFont" style:family="text">
      <style:text-properties fo:color="#000000" fo:letter-spacing="-0.001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fo:letter-spacing="-0.001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 fo:letter-spacing="-0.002in"/>
    </style:style>
    <style:style style:name="T152" style:parent-style-name="DefaultParagraphFont" style:family="text">
      <style:text-properties fo:color="#000000" fo:letter-spacing="-0.002in"/>
    </style:style>
    <style:style style:name="T153" style:parent-style-name="DefaultParagraphFont" style:family="text">
      <style:text-properties fo:color="#000000" fo:letter-spacing="-0.002in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fo:letter-spacing="-0.001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fo:letter-spacing="-0.001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 fo:letter-spacing="-0.0013in"/>
    </style:style>
    <style:style style:name="T194" style:parent-style-name="DefaultParagraphFont" style:family="text">
      <style:text-properties fo:color="#000000" fo:letter-spacing="-0.0013in"/>
    </style:style>
    <style:style style:name="T195" style:parent-style-name="DefaultParagraphFont" style:family="text">
      <style:text-properties fo:color="#000000" fo:letter-spacing="-0.001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fo:letter-spacing="-0.001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 fo:letter-spacing="-0.002in"/>
    </style:style>
    <style:style style:name="T203" style:parent-style-name="DefaultParagraphFont" style:family="text">
      <style:text-properties fo:color="#000000" fo:letter-spacing="-0.002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 fo:letter-spacing="-0.0013in"/>
    </style:style>
    <style:style style:name="T228" style:parent-style-name="DefaultParagraphFont" style:family="text">
      <style:text-properties fo:color="#000000" fo:letter-spacing="-0.001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fo:letter-spacing="-0.001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 fo:letter-spacing="-0.0013in"/>
    </style:style>
    <style:style style:name="T255" style:parent-style-name="DefaultParagraphFont" style:family="text">
      <style:text-properties fo:color="#000000" fo:letter-spacing="-0.0013in"/>
    </style:style>
    <style:style style:name="T256" style:parent-style-name="DefaultParagraphFont" style:family="text">
      <style:text-properties fo:color="#000000" fo:letter-spacing="-0.001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 fo:letter-spacing="-0.001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 fo:letter-spacing="-0.002in"/>
    </style:style>
    <style:style style:name="T264" style:parent-style-name="DefaultParagraphFont" style:family="text">
      <style:text-properties fo:color="#000000" fo:letter-spacing="-0.002in"/>
    </style:style>
    <style:style style:name="T265" style:parent-style-name="DefaultParagraphFont" style:family="text">
      <style:text-properties fo:color="#000000" fo:letter-spacing="-0.002in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 fo:letter-spacing="-0.0013in"/>
    </style:style>
    <style:style style:name="T275" style:parent-style-name="DefaultParagraphFont" style:family="text">
      <style:text-properties fo:color="#000000" fo:letter-spacing="-0.001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 fo:letter-spacing="-0.001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 fo:letter-spacing="-0.0013in"/>
    </style:style>
    <style:style style:name="T283" style:parent-style-name="DefaultParagraphFont" style:family="text">
      <style:text-properties fo:color="#000000" fo:letter-spacing="-0.0013in"/>
    </style:style>
    <style:style style:name="T284" style:parent-style-name="DefaultParagraphFont" style:family="text">
      <style:text-properties fo:color="#000000" fo:letter-spacing="-0.001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 fo:letter-spacing="-0.001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 fo:letter-spacing="-0.002in"/>
    </style:style>
    <style:style style:name="T292" style:parent-style-name="DefaultParagraphFont" style:family="text">
      <style:text-properties fo:color="#000000" fo:letter-spacing="-0.002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 fo:letter-spacing="-0.0013in"/>
    </style:style>
    <style:style style:name="T303" style:parent-style-name="DefaultParagraphFont" style:family="text">
      <style:text-properties fo:color="#000000" fo:letter-spacing="-0.001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 fo:letter-spacing="-0.001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 fo:letter-spacing="-0.0013in"/>
    </style:style>
    <style:style style:name="T316" style:parent-style-name="DefaultParagraphFont" style:family="text">
      <style:text-properties fo:color="#000000" fo:letter-spacing="-0.0013in"/>
    </style:style>
    <style:style style:name="T317" style:parent-style-name="DefaultParagraphFont" style:family="text">
      <style:text-properties fo:color="#000000" fo:letter-spacing="-0.0013in"/>
    </style:style>
    <style:style style:name="T318" style:parent-style-name="DefaultParagraphFont" style:family="text">
      <style:text-properties fo:color="#000000" fo:letter-spacing="-0.001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 fo:letter-spacing="-0.001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 fo:letter-spacing="-0.002in"/>
    </style:style>
    <style:style style:name="T326" style:parent-style-name="DefaultParagraphFont" style:family="text">
      <style:text-properties fo:color="#000000" fo:letter-spacing="-0.002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 fo:letter-spacing="-0.0013in"/>
    </style:style>
    <style:style style:name="T337" style:parent-style-name="DefaultParagraphFont" style:family="text">
      <style:text-properties fo:color="#000000" fo:letter-spacing="-0.001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 fo:letter-spacing="-0.001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 fo:letter-spacing="-0.0013in"/>
    </style:style>
    <style:style style:name="T347" style:parent-style-name="DefaultParagraphFont" style:family="text">
      <style:text-properties fo:color="#000000" fo:letter-spacing="-0.001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 fo:letter-spacing="-0.001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fo:font-size="11pt" style:font-size-asian="11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 fo:letter-spacing="-0.001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 fo:letter-spacing="-0.0013in"/>
    </style:style>
    <style:style style:name="T368" style:parent-style-name="DefaultParagraphFont" style:family="text">
      <style:text-properties fo:color="#000000" fo:letter-spacing="-0.001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 fo:letter-spacing="-0.001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 fo:letter-spacing="-0.002in"/>
    </style:style>
    <style:style style:name="T376" style:parent-style-name="DefaultParagraphFont" style:family="text">
      <style:text-properties fo:color="#000000" fo:letter-spacing="-0.002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 fo:letter-spacing="-0.0013in"/>
    </style:style>
    <style:style style:name="T387" style:parent-style-name="DefaultParagraphFont" style:family="text">
      <style:text-properties fo:color="#000000" fo:letter-spacing="-0.001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 fo:letter-spacing="-0.001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 fo:letter-spacing="-0.0013in"/>
    </style:style>
    <style:style style:name="T397" style:parent-style-name="DefaultParagraphFont" style:family="text">
      <style:text-properties fo:color="#000000" fo:letter-spacing="-0.001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 fo:letter-spacing="-0.001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 fo:letter-spacing="0.0013in"/>
    </style:style>
    <style:style style:name="T402" style:parent-style-name="DefaultParagraphFont" style:family="text">
      <style:text-properties fo:color="#000000" fo:letter-spacing="0.001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 fo:letter-spacing="-0.001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 fo:letter-spacing="-0.001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 fo:letter-spacing="-0.001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 fo:letter-spacing="-0.002in"/>
    </style:style>
    <style:style style:name="T428" style:parent-style-name="DefaultParagraphFont" style:family="text">
      <style:text-properties fo:color="#000000" fo:letter-spacing="-0.002in"/>
    </style:style>
    <style:style style:name="T429" style:parent-style-name="DefaultParagraphFont" style:family="text">
      <style:text-properties fo:color="#000000" fo:letter-spacing="-0.002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 fo:letter-spacing="-0.0013in"/>
    </style:style>
    <style:style style:name="T440" style:parent-style-name="DefaultParagraphFont" style:family="text">
      <style:text-properties fo:color="#000000" fo:letter-spacing="-0.001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 fo:letter-spacing="-0.001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 fo:letter-spacing="-0.001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 fo:letter-spacing="-0.001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widows="0" fo:orphans="0" fo:text-align="justify" fo:text-indent="0.3937in"/>
      <style:text-properties fo:hyphenate="false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 fo:letter-spacing="-0.0013in"/>
    </style:style>
    <style:style style:name="T465" style:parent-style-name="DefaultParagraphFont" style:family="text">
      <style:text-properties fo:color="#000000" fo:letter-spacing="-0.001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 fo:letter-spacing="-0.001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 fo:letter-spacing="-0.001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 fo:letter-spacing="-0.001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 fo:letter-spacing="-0.0006in"/>
    </style:style>
    <style:style style:name="T482" style:parent-style-name="DefaultParagraphFont" style:family="text">
      <style:text-properties fo:color="#000000" fo:letter-spacing="-0.0006in"/>
    </style:style>
    <style:style style:name="T483" style:parent-style-name="DefaultParagraphFont" style:family="text">
      <style:text-properties fo:color="#000000" fo:letter-spacing="-0.0013in"/>
    </style:style>
    <style:style style:name="T484" style:parent-style-name="DefaultParagraphFont" style:family="text">
      <style:text-properties fo:color="#000000" fo:letter-spacing="-0.0013in"/>
    </style:style>
    <style:style style:name="T485" style:parent-style-name="DefaultParagraphFont" style:family="text">
      <style:text-properties fo:color="#000000" fo:letter-spacing="-0.0006in"/>
    </style:style>
    <style:style style:name="T486" style:parent-style-name="DefaultParagraphFont" style:family="text">
      <style:text-properties fo:color="#000000" fo:letter-spacing="-0.0013in"/>
    </style:style>
    <style:style style:name="T487" style:parent-style-name="DefaultParagraphFont" style:family="text">
      <style:text-properties fo:color="#000000" fo:letter-spacing="-0.0006in"/>
    </style:style>
    <style:style style:name="T488" style:parent-style-name="DefaultParagraphFont" style:family="text">
      <style:text-properties fo:color="#000000" fo:letter-spacing="-0.0006in"/>
    </style:style>
    <style:style style:name="T489" style:parent-style-name="DefaultParagraphFont" style:family="text">
      <style:text-properties fo:color="#000000" fo:letter-spacing="-0.0006in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widows="0" fo:orphans="0" fo:text-align="justify" fo:text-indent="0.3937in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P502" style:parent-style-name="Normal" style:family="paragraph">
      <style:paragraph-properties fo:widows="0" fo:orphans="0" fo:text-align="justify" fo:text-indent="0.3937in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widows="0" fo:orphans="0" fo:text-align="justify" fo:text-indent="0.3937in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widows="0" fo:orphans="0" fo:text-align="justify" fo:text-indent="0.3937in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P525" style:parent-style-name="Normal" style:family="paragraph">
      <style:paragraph-properties fo:widows="0" fo:orphans="0" fo:text-align="justify" fo:text-indent="0.3937in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P529" style:parent-style-name="Normal" style:family="paragraph">
      <style:paragraph-properties fo:widows="0" fo:orphans="0" fo:text-align="justify" fo:text-indent="0.3937in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widows="0" fo:orphans="0" fo:text-align="justify" fo:text-indent="0.3937in"/>
      <style:text-properties fo:hyphenate="false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 fo:letter-spacing="-0.0013in"/>
    </style:style>
    <style:style style:name="T543" style:parent-style-name="DefaultParagraphFont" style:family="text">
      <style:text-properties fo:color="#000000" fo:letter-spacing="-0.001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 fo:letter-spacing="-0.001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widows="0" fo:orphans="0" fo:text-align="justify" fo:text-indent="0.3937in"/>
      <style:text-properties fo:hyphenate="false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 fo:letter-spacing="-0.0013in"/>
    </style:style>
    <style:style style:name="T552" style:parent-style-name="DefaultParagraphFont" style:family="text">
      <style:text-properties fo:color="#000000" fo:letter-spacing="-0.001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 fo:letter-spacing="-0.001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 fo:letter-spacing="-0.002in"/>
    </style:style>
    <style:style style:name="T560" style:parent-style-name="DefaultParagraphFont" style:family="text">
      <style:text-properties fo:color="#000000" fo:letter-spacing="-0.002in"/>
    </style:style>
    <style:style style:name="T561" style:parent-style-name="DefaultParagraphFont" style:family="text">
      <style:text-properties fo:color="#000000" fo:letter-spacing="-0.002in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widows="0" fo:orphans="0" fo:text-align="justify" fo:text-indent="0.3937in"/>
      <style:text-properties fo:hyphenate="false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 fo:letter-spacing="-0.001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 fo:letter-spacing="-0.001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7" style:parent-style-name="DefaultParagraphFont" style:family="text">
      <style:text-properties fo:color="#000000" fo:letter-spacing="-0.002in"/>
    </style:style>
    <style:style style:name="T578" style:parent-style-name="DefaultParagraphFont" style:family="text">
      <style:text-properties fo:color="#000000" fo:letter-spacing="-0.002in"/>
    </style:style>
    <style:style style:name="T579" style:parent-style-name="DefaultParagraphFont" style:family="text">
      <style:text-properties fo:color="#000000" fo:letter-spacing="-0.002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widows="0" fo:orphans="0" fo:text-align="justify" fo:text-indent="0.3937in"/>
      <style:text-properties fo:hyphenate="false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widows="0" fo:orphans="0" fo:text-align="justify" fo:text-indent="0.3937in"/>
      <style:text-properties fo:hyphenate="false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 fo:letter-spacing="-0.0013in"/>
    </style:style>
    <style:style style:name="T590" style:parent-style-name="DefaultParagraphFont" style:family="text">
      <style:text-properties fo:color="#000000" fo:letter-spacing="-0.001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 fo:letter-spacing="-0.0013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widows="0" fo:orphans="0" fo:text-align="justify" fo:text-indent="0.3937in"/>
      <style:text-properties fo:hyphenate="false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 fo:letter-spacing="-0.0013in"/>
    </style:style>
    <style:style style:name="T600" style:parent-style-name="DefaultParagraphFont" style:family="text">
      <style:text-properties fo:color="#000000" fo:letter-spacing="-0.001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 fo:letter-spacing="-0.0013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widows="0" fo:orphans="0" fo:text-align="justify" fo:text-indent="0.3937in"/>
      <style:text-properties fo:hyphenate="false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 fo:letter-spacing="-0.0013in"/>
    </style:style>
    <style:style style:name="T610" style:parent-style-name="DefaultParagraphFont" style:family="text">
      <style:text-properties fo:color="#000000" fo:letter-spacing="-0.0013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 fo:letter-spacing="-0.0013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19" style:parent-style-name="DefaultParagraphFont" style:family="text">
      <style:text-properties fo:text-transform="uppercase" fo:color="#000000"/>
    </style:style>
    <style:style style:name="T620" style:parent-style-name="DefaultParagraphFont" style:family="text">
      <style:text-properties fo:text-transform="uppercase" fo:color="#000000"/>
    </style:style>
    <style:style style:name="T621" style:parent-style-name="DefaultParagraphFont" style:family="text">
      <style:text-properties fo:text-transform="uppercase" fo:color="#000000"/>
    </style:style>
    <style:style style:name="P6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weight="bold" style:font-weight-asian="bold"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5-12 iki 2013-07-01</text:span></text:p>
      <text:p text:style-name="P3"/>
      <text:p text:style-name="P4"><text:span text:style-name="T5">Įsakymas paskelbtas: Žin. 2009, Nr.<text:s/></text:span><text:a xlink:href="https://www.e-tar.lt/portal/legalAct.html?documentId=TAR.D8305767A929" office:target-frame-name="_top" xlink:show="replace"><text:span text:style-name="T6">142-6276</text:span></text:a><text:span text:style-name="T7">, i. k. 1092310ISAK001V-636</text:span></text:p>
      <text:p text:style-name="P8"/>
      <text:p text:style-name="P9"><text:span text:style-name="T10"/><text:span text:style-name="T11">LIETUVOS RESPUBLIKOS VIDAUS REIKALŲ MINISTRO</text:span></text:p>
      <text:p text:style-name="P12">Į S A K Y M A S</text:p>
      <text:p text:style-name="P13"/>
      <text:p text:style-name="P14"><text:span text:style-name="T15">DĖL FINANSAVIMO SKYRIMO PROJEKTams, FINANSUOJAMIEMS PAGAL 2007–2013 M. Žmogiškųjų išteklių plėtros veiksmų programos 4 prioriteto „Administracinių gebėjimų sti</text:span><text:span text:style-name="T16">prinimas ir viešojo administravimo efektyvumo didinimas“ ĮGYVENDINIMO priemonĘ VP1-4.2-VRM-03-V „VIEŠojo administravimo subjektų sistemos tobulinimas</text:span><text:span text:style-name="T17">“</text:span></text:p>
      <text:p text:style-name="P18"/>
      <text:p text:style-name="P19">2009 m. lapkričio 25 d. Nr. 1V-636</text:p>
      <text:p text:style-name="P20">Vilnius</text:p>
      <text:p text:style-name="P21"/>
      <text:p text:style-name="P22"/>
      <text:p text:style-name="P23"><text:span text:style-name="T24">Vadovaudamasis Projektų administravimo ir finansavimo tai</text:span><text:span text:style-name="T25">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6">4-132</text:span></text:a><text:span text:style-name="T27">; 2009, Nr.<text:s/></text:span><text:a xlink:href="https://www.e-tar.lt/portal/lt/legalAct/TAR.1A75EB4857A2" office:target-frame-name="_blank" xlink:show="new"><text:span text:style-name="T28">131-5682</text:span></text:a><text:span text:style-name="T29">), 100 ir 101 punktais, 2007–2013 m. Žmogiškųjų išteklių plėtros veiksmų programos 4 prioriteto „Administracinių gebėjimų stiprinimas ir viešojo administravimo efektyvumo didinimas“ įgyvendinimo priemonės</text:span><text:span text:style-name="T30"><text:s/>V</text:span><text:span text:style-name="T31">P1-4.2-VRM-03-V<text:s/></text:span><text:span text:style-name="T32">„Viešojo administravimo subjektų sistemos tobulinimas“ projektų<text:s/></text:span><text:span text:style-name="T33">finansavimo sąlygų aprašo, patvirtinto Lietuvos Respublikos vidaus reikalų ministro 2009 m. vasario 18 d. įsakymu Nr. 1V-71</text:span><text:span text:style-name="T34"><text:s/>(Žin., 2009, Nr.<text:s/></text:span><text:a xlink:href="https://www.e-tar.lt/portal/lt/legalAct/TAR.9A6AE3021A15" office:target-frame-name="_blank" xlink:show="new"><text:span text:style-name="T35">22-865</text:span></text:a><text:span text:style-name="T36">), 55 punktu, Valstybės projektų, finansuotinų pagal 2007–2013 m. Žmogiškųjų išteklių plėtros veiksmų programos 4 prioriteto „Administracinių gebėjimų stiprinimas ir v</text:span><text:span text:style-name="T37">iešojo administravimo efektyvumo didinimas“ įgyvendinimo priemonę VP1-4.2-VRM-03-V „Viešojo administravimo subjektų sistemos tobulinimas“, sąrašu Nr. 01, patvirtintu Lietuvos Respublikos vidaus reikalų ministro 2009 m. liepos 10 d. įsakymu Nr. 1V-375 (Žin.</text:span><text:span text:style-name="T38">, 2009, Nr.<text:s/></text:span><text:a xlink:href="https://www.e-tar.lt/portal/lt/legalAct/TAR.E6637A966155" office:target-frame-name="_blank" xlink:show="new"><text:span text:style-name="T39">88-3758</text:span></text:a><text:span text:style-name="T40">), ir atsižvelgdamas į Paramos fondo Europos socialinio fondo agentūros 2009 m. lapkričio 4 d. projektų paraiškų Nr. VP1-4.2-VRM-03-V-01-001, Nr. VP1-4.</text:span><text:span text:style-name="T41">2-VRM-03-V-01-002, Nr. VP1-4.2-VRM-03-V-01-003, Nr. VP1-4.2-VRM-03-V-01-004, Nr. VP1-4.2-VRM-03-V-01-006, Nr. VP1-4.2-VRM-03-V-01-007, Nr. VP1-4.2-VRM-03-V-01-008, Nr. VP1-4.2-VRM-03-V-01-009, Nr. VP1-4.2-VRM-03-V-01-010, Nr. VP1-4.2-VRM-03-V-01-011, Nr. V</text:span><text:span text:style-name="T42">P1-4.2-VRM-03-V-01-012, Nr. VP1-4.2-VRM-03-V-01-013, Nr. VP1-4.2-VRM-03-V-01-014, Nr. VP1-4.2-VRM-03-V-01-015, Nr. VP1-4.2-VRM-03-V-01-016, Nr. VP1-4.2-VRM-03-V-01-017, Nr. VP1-4.2-VRM-03-V-01-018, Nr. VP1-4.2-VRM-03-V-01-019, Nr. VP1-4.2-VRM-03-V-01-020,<text:s/></text:span><text:span text:style-name="T43">Nr. VP1-4.2-VRM-03-V-01-021, Nr. VP1-4.2-VRM-03-V-01-022, Nr. VP1-4.2-VRM-03-V-01-023, Nr. VP1-4.2-VRM-03-V-01-024, Nr. VP1-4.2-VRM-03-V-01-025, Nr. VP1-4.2-VRM-03-V-01-026, Nr. VP1-4.2-VRM-03-V-01-027, Nr. VP1-4.2-VRM-03-V-01-028, Nr. VP1-4.2-VRM-03-V-01-</text:span><text:span text:style-name="T44">029, Nr. VP1-4.2-VRM-03-V-01-030, Nr. VP1-4.2-VRM-03-V-01-031, Nr. VP1-4.2-VRM-03-V-01-032, Nr. VP1-4.2-VRM-03-V-01-033, Nr. VP1-4.2-VRM-03-V-01-034, Nr. VP1-4.2-VRM-03-V-01-035, Nr. VP1-4.2-VRM-03-V-01-036, Nr. VP1-4.2-VRM-03-V-01-038, Nr. VP1-4.2-VRM-03-</text:span><text:span text:style-name="T45">V-01-039 tinkamumo finansuoti vertinimo ataskaitą Nr. 2009-VRM-A044,</text:span></text:p>
      <text:p text:style-name="P46"><text:span text:style-name="T47">s k i r i u:</text:span></text:p>
      <text:p text:style-name="P48"><text:span text:style-name="T49">1</text:span><text:span text:style-name="T50">.<text:s/></text:span><text:span text:style-name="T51">finansavimą valstybės projektų planavimo būdu pateiktam Lietuvos Respublikos Prezidento kanceliarijos projektui „Lietuvos Respublikos Prezidento kanceliarijos veiklo</text:span><text:span text:style-name="T52">s valdymo gerinimas“ (paraiškos kodas Nr.<text:s/></text:span><text:span text:style-name="T53">VP1-4.2-VRM-03-V-01-001</text:span><text:span text:style-name="T54">)</text:span><text:span text:style-name="T55"><text:s/>įgyvendinti – iki 160 000,00 Lt (vieno šimto šešiasdešimties tūkstančių litų) iš Vidaus reikalų ministerijos programos „Vidaus reikalų ministerijos valdymo srities valstybės politikos forma</text:span><text:span text:style-name="T56">vimas, įgyvendinimo koordinavimas ir kontrolė“ (programos kodas 2.10) pagal priemonę „Tobulinti<text:s/></text:span><text:soft-page-break/><text:span text:style-name="T57">viešojo administravimo struktūrą, gerinti veiklos valdymą, geriau įgyvendinti viešąsias ir Europos Sąjungos politikas“, finansuoti:</text:span></text:p>
      <text:p text:style-name="P58"><text:span text:style-name="T59">1.1.</text:span><text:span text:style-name="T60"><text:s/>Neteko galios nuo 2010-</text:span><text:span text:style-name="T61">10-08</text:span></text:p>
      <text:p text:style-name="P62">Punkto naikinimas:</text:p>
      <text:p text:style-name="P63"><text:span text:style-name="T64">Nr.<text:s/></text:span><text:a xlink:href="https://www.e-tar.lt/portal/legalAct.html?documentId=TAR.11AACCE2A161" office:target-frame-name="_top" xlink:show="replace"><text:span text:style-name="T65">1V-618</text:span></text:a><text:span text:style-name="T66">, 2010-10-04, Žin. 2010, Nr. 119-6079 (2010-10-07), i. k. 1102310ISAK001V-618</text:span></text:p>
      <text:p text:style-name="Normal"/>
      <text:p text:style-name="P67"><text:span text:style-name="T68">1.2.</text:span><text:span text:style-name="T69"><text:s/>Neteko galios nuo 2010-10-08</text:span></text:p>
      <text:p text:style-name="P70">Punkto naikinimas:</text:p>
      <text:p text:style-name="P71"><text:span text:style-name="T72">Nr.<text:s/></text:span><text:a xlink:href="https://www.e-tar.lt/portal/legalAct.html?documentId=TAR.11AACCE2A161" office:target-frame-name="_top" xlink:show="replace"><text:span text:style-name="T73">1V-618</text:span></text:a><text:span text:style-name="T74">, 2010-10-04, Žin. 2010, Nr. 119-6079 (2010-10-07), i. k. 1102310ISAK001V-618</text:span></text:p>
      <text:p text:style-name="Normal"/>
      <text:p text:style-name="P75"><text:span text:style-name="T76">2</text:span><text:span text:style-name="T77">.<text:s/></text:span><text:span text:style-name="T78">finansavimą valstybės projektų planavimo būdu pateiktam Valstybinės saugomų teritorijų tarnybos prie Aplinkos ministerijos projektui „Saugomų teritorijų sistemos vidaus administravimo tobulinimas“ (paraiškos kodas Nr.<text:s/></text:span><text:span text:style-name="T79">VP1-4.2-VRM-03-V-01-002</text:span><text:span text:style-name="T80">)</text:span><text:span text:style-name="T81"><text:s/>įgyvendinti –</text:span><text:span text:style-name="T82"><text:s/>iki 1 190 303,00 Lt (vieno milijono vieno šimto devyniasdešimties tūkstančių trijų šimtų trijų litų) iš Vidaus reikalų ministerijos programos „Vidaus reikalų ministerijos valdymo srities valstybės politikos formavimas, įgyvendinimo koordinavimas ir kontro</text:span><text:span text:style-name="T83">lė“ (programos kodas 2.10) pagal priemonę „Tobulinti viešojo administravimo struktūrą, gerinti veiklos valdymą, geriau įgyvendinti viešąsias ir Europos Sąjungos politikas“, finansuoti:</text:span></text:p>
      <text:p text:style-name="P84"><text:span text:style-name="T85">2.1</text:span><text:span text:style-name="T86">. 85 proc. iš Vidaus reikalų ministerijos programos „Vidaus<text:s/></text:span><text:span text:style-name="T87">reikalų ministerijos valdymo srities valstybės politikos formavimas,</text:span><text:span text:style-name="T88"><text:s/>įgyvendinimo koordinavimas ir kontrolė“ (Europos Sąjungos lėšos) (programos kodas 2.110) – iki 1 011 757,55 Lt (vieno milijono vienuolikos tūkstančių septynių šimtų penkiasdešimt septynių</text:span><text:span text:style-name="T89"><text:s/>litų 55 ct);</text:span></text:p>
      <text:p text:style-name="P90"><text:span text:style-name="T91">2.2</text:span><text:span text:style-name="T92">. 15 proc. iš Vidaus reikalų ministerijos programos „Vidaus reikalų ministerijos valdymo srities valstybės politikos formavimas, įgyvendinimo koordinavimas ir kontrolė“ (bendrojo finansavimo lėšos) (programos kodas 2.210) – iki 178 545</text:span><text:span text:style-name="T93">,45 Lt (vieno šimto septyniasdešimt aštuonių tūkstančių penkių šimtų keturiasdešimt penkių litų 45 ct);</text:span></text:p>
      <text:p text:style-name="P94"><text:span text:style-name="T95">3</text:span><text:span text:style-name="T96">. finansavimą valstybės projektų planavimo būdu pateiktam Muitinės departamento prie Lietuvos Respublikos finansų ministerijos projektui „Lietuvo</text:span><text:span text:style-name="T97">s Respublikos muitinės efektyvumo rodiklių sistemos kūrimas ir diegimas“ (projekto kodas VP1-4.2-VRM-03-V-01-003) įgyvendinti – iki 2 476 792,80 Lt (dviejų milijonų keturių šimtų septyniasdešimt šešių tūkstančių septynių šimtų devyniasdešimt dviejų litų 80</text:span><text:span text:style-name="T98"> ct) iš Vidaus reikalų ministerijos programos „Regionų plėtros ir Europos Sąjungos struktūrinės paramos programų įgyvendinimo užtikrinimas“ (programos kodas 03.03) pagal priemonę „Tobulinti viešojo administravimo struktūrą, gerinti veiklos valdymą, geriau<text:s/></text:span><text:span text:style-name="T99">įgyvendinti viešąsias ir Europos Sąjungos politikas“ (priemonės kodas 01-01-05), finansuoti:</text:span></text:p>
      <text:p text:style-name="P100"><text:span text:style-name="T101">1</text:span><text:span text:style-name="T102">. iš Europos Sąjungos lėšų (finansavimo šaltinio kodas 1.3.2.3.1) – iki 2 105 273,88 Lt (dviejų milijonų vieno šimto penkių tūkstančių dviejų šimtų septyniasdeš</text:span><text:span text:style-name="T103">imt trijų litų 88 ct);</text:span></text:p>
      <text:p text:style-name="P104"><text:span text:style-name="T105">2</text:span><text:span text:style-name="T106">. bendrojo finansavimo lėšų (finansavimo šaltinio kodas 1.2.2.3.1) – iki 371 518,92 Lt (trijų šimtų septyniasdešimt vieno tūkstančio penkių šimtų aštuoniolikos litų 92 ct).</text:span><text:s/></text:p>
      <text:p text:style-name="P107">Punkto pakeitimai:</text:p>
      <text:p text:style-name="P108"><text:span text:style-name="T109">Nr.<text:s/></text:span><text:a xlink:href="https://www.e-tar.lt/portal/legalAct.html?documentId=TAR.3630EF926215" office:target-frame-name="_top" xlink:show="replace"><text:span text:style-name="T110">1V-393</text:span></text:a><text:span text:style-name="T111">, 2013-05-02, Žin., 2013, Nr. 48-2408 (2013-05-11), i. k. 1132310ISAK001V-393</text:span></text:p>
      <text:p text:style-name="Normal"/>
      <text:p text:style-name="P112"><text:span text:style-name="T113">4</text:span><text:span text:style-name="T114">. finansavimą valstybės projektų planavimo būdu pateiktam Šiaulių rajono savivaldybės administracijos projektui „</text:span><text:span text:style-name="T115">Šiaulių rajono savivaldybės administracijos vidaus administravimo ir veiklos valdymo gerinimas“ (projekto kodas VP1-4.2-VRM-03-V-01-004) įgyvendinti – iki 848 055,75 Lt (aštuonių šimtų keturiasdešimt aštuonių tūkstančių penkiasdešimt penkių litų 75 ct) iš<text:s/></text:span><text:span text:style-name="T116">Vidaus reikalų ministerijos programos „Regionų plėtros ir Europos Sąjungos struktūrinės paramos programų įgyvendinimo užtikrinimas“ (programos kodas 03.03) (Europos Sąjungos lėšos, finansavimo šaltinio kodas 1.3.2.3.1) pagal priemonę „Tobulinti viešojo adm</text:span><text:span text:style-name="T117">inistravimo struktūrą, gerinti veiklos valdymą, geriau įgyvendinti viešąsias ir Europos Sąjungos politikas“ (priemonės kodas 01-01-05);</text:span><text:s/></text:p>
      <text:p text:style-name="P118">Punkto pakeitimai:</text:p>
      <text:p text:style-name="P119"><text:span text:style-name="T120">Nr.<text:s/></text:span><text:a xlink:href="https://www.e-tar.lt/portal/legalAct.html?documentId=TAR.783F478BF097" office:target-frame-name="_top" xlink:show="replace"><text:span text:style-name="T121">1V-381</text:span></text:a><text:span text:style-name="T122">, 2013-0</text:span><text:span text:style-name="T123">4-30, Žin., 2013, Nr. 46-2275 (2013-05-07), i. k. 1132310ISAK001V-381</text:span></text:p>
      <text:p text:style-name="Normal"/>
      <text:p text:style-name="P124"><text:span text:style-name="T125">5</text:span><text:span text:style-name="T126">. finansavimą valstybės projektų planavimo būdu pateiktam Vidaus reikalų ministerijos projektui „Viešojo administravimo sistemos stebėsenos (monitoringo) sistemos sukūrimas“ (parai</text:span><text:span text:style-name="T127">škos kodas Nr.<text:s/></text:span><text:span text:style-name="T128">VP1-4.2-VRM-03-V-01-006</text:span><text:span text:style-name="T129">)</text:span><text:span text:style-name="T130"><text:s/>įgyvendinti – iki 3 000 000,00 Lt (trijų milijonų litų) iš Vidaus reikalų ministerijos programos „Vidaus reikalų ministerijos valdymo srities valstybės politikos formavimas, įgyvendinimo koordinavimas ir kontrolė“ (programos kodas 2.10) pagal priemonę „To</text:span><text:span text:style-name="T131">bulinti viešojo administravimo struktūrą, gerinti veiklos valdymą, geriau įgyvendinti viešąsias ir Europos Sąjungos politikas“, finansuoti:</text:span></text:p>
      <text:p text:style-name="P132"><text:span text:style-name="T133">5.1</text:span><text:span text:style-name="T134">. 85 proc. iš Vidaus reikalų ministerijos programos „Vidaus reikalų ministerijos valdymo srities valstybės poli</text:span><text:span text:style-name="T135">tikos formavimas,</text:span><text:span text:style-name="T136"><text:s/>įgyvendinimo koordinavimas ir kontrolė“ (Europos Sąjungos lėšos) (programos kodas 2.110) – iki 2 550 000,00 Lt (dviejų milijonų penkių šimtų penkiasdešimties tūkstančių litų);</text:span></text:p>
      <text:p text:style-name="P137"><text:span text:style-name="T138">5.2</text:span><text:span text:style-name="T139">. 15 proc. iš Vidaus reikalų ministerijos programos „Vi</text:span><text:span text:style-name="T140">daus reikalų ministerijos valdymo srities valstybės politikos formavimas, įgyvendinimo koordinavimas ir kontrolė“ (bendrojo finansavimo lėšos) (programos kodas 2.210) – iki 450 000,00 Lt (keturių šimtų penkiasdešimties tūkstančių litų);</text:span></text:p>
      <text:p text:style-name="P141"><text:span text:style-name="T142">6</text:span><text:span text:style-name="T143">. finansavim</text:span><text:span text:style-name="T144">ą valstybės projektų planavimo būdu pateiktam Nacionalinės mokėjimo agentūros prie Žemės ūkio ministerijos projektui „Nacionalinės mokėjimo agentūros prie Žemės ūkio ministerijos vidaus administravimo proceso tobulinimas“ (paraiškos kodas Nr.<text:s/></text:span><text:span text:style-name="T145">VP1-4.2-VRM-0</text:span><text:span text:style-name="T146">3-V-01-007</text:span><text:span text:style-name="T147">)</text:span><text:span text:style-name="T148"><text:s/>įgyvendinti – iki 400 000,00 Lt (keturių šimtų tūkstančių litų) iš Vidaus reikalų ministerijos programos „Vidaus reikalų ministerijos valdymo srities valstybės politikos formavimas, įgyvendinimo koordinavimas ir kontrolė“ (programos kodas 2.10)</text:span><text:span text:style-name="T149"><text:s/>pagal priemonę „Tobulinti viešojo administravimo struktūrą, gerinti veiklos valdymą, geriau įgyvendinti viešąsias ir Europos Sąjungos politikas“, finansuoti:</text:span></text:p>
      <text:p text:style-name="P150"><text:span text:style-name="T151">6.1</text:span><text:span text:style-name="T152">. 85 proc. iš Vidaus reikalų ministerijos programos „Vidaus reikalų ministerijos valdymo sri</text:span><text:span text:style-name="T153">ties valstybės politikos formavimas,</text:span><text:span text:style-name="T154"><text:s/>įgyvendinimo koordinavimas ir kontrolė“ (Europos Sąjungos lėšos) (programos kodas 2.110) – iki 340 000,00 Lt (trijų šimtų keturiasdešimties tūkstančių litų);</text:span></text:p>
      <text:p text:style-name="P155"><text:span text:style-name="T156">6.2</text:span><text:span text:style-name="T157">. 15 proc. iš Vidaus reikalų ministerijos programos „V</text:span><text:span text:style-name="T158">idaus reikalų ministerijos valdymo srities valstybės politikos formavimas, įgyvendinimo koordinavimas ir kontrolė“ (bendrojo finansavimo lėšos) (programos kodas 2.210) – iki 60 000,00 Lt (šešiasdešimties tūkstančių litų);</text:span></text:p>
      <text:p text:style-name="P159"><text:span text:style-name="T160">7</text:span><text:span text:style-name="T161">. finansavimą valstybės pro</text:span><text:span text:style-name="T162">jektų planavimo būdu pateiktam Vadovybės apsaugos departamento prie Vidaus reikalų ministerijos projektui „Dokumentų valdymo sistemos diegimas vidaus reikalų įstaigose“ (projekto kodas Nr. VP1-4.2-VRM-03-V-01-008) įgyvendinti – iki 3 180 953,63 Lt (trijų m</text:span><text:span text:style-name="T163">ilijonų vieno šimto aštuoniasdešimties tūkstančių devynių šimtų penkiasdešimt trijų litų 63 ct) iš Vidaus reikalų ministerijos programos „Regionų plėtros ir Europos Sąjungos struktūrinės paramos programų įgyvendinimo užtikrinimas“ (programos kodas 03.03) p</text:span><text:span text:style-name="T164">agal priemonę „Tobulinti viešojo administravimo struktūrą, gerinti veiklos valdymą, geriau įgyvendinti viešąsias ir Europos Sąjungos politikas“ (priemonės kodas 01-01-05), finansuoti:</text:span></text:p>
      <text:p text:style-name="P165"><text:span text:style-name="T166">7.1</text:span><text:span text:style-name="T167">. 85 proc. iš Europos Sąjungos lėšų (finansavimo šaltinio kodas 1.3</text:span><text:span text:style-name="T168">.2.3.1) – iki 2 703 810,59 Lt (dviejų milijonų septynių šimtų trijų tūkstančių aštuonių šimtų dešimties litų 59 ct);</text:span></text:p>
      <text:p text:style-name="P169"><text:span text:style-name="T170">7.2</text:span><text:span text:style-name="T171">. 15 proc. iš bendrojo finansavimo lėšų (finansavimo šaltinio kodas 1.2.2.3.1) – iki 477 143,04 Lt (keturių šimtų septyniasdešimt se</text:span><text:span text:style-name="T172">ptynių tūkstančių vieno šimto keturiasdešimt trijų litų 4 ct);</text:span><text:s/></text:p>
      <text:p text:style-name="P173">Punkto pakeitimai:</text:p>
      <text:p text:style-name="P174"><text:span text:style-name="T175">Nr.<text:s/></text:span><text:a xlink:href="https://www.e-tar.lt/portal/legalAct.html?documentId=TAR.427EF0F23147" office:target-frame-name="_top" xlink:show="replace"><text:span text:style-name="T176">1V-910</text:span></text:a><text:span text:style-name="T177">, 2011-12-14, Žin., 2011, Nr. 154-7313 (2011-12-17), i. k. 1112310ISAK001V-910</text:span></text:p>
      <text:p text:style-name="P178"><text:span text:style-name="T179">Nr.<text:s/></text:span><text:a xlink:href="https://www.e-tar.lt/portal/legalAct.html?documentId=TAR.4FCB498A5979" office:target-frame-name="_top" xlink:show="replace"><text:span text:style-name="T180">1V-298</text:span></text:a><text:span text:style-name="T181">, 2012-04-12, Žin., 2012, Nr. 46-2259 (2012-04-19), i. k. 1122310ISAK001V-298</text:span></text:p>
      <text:p text:style-name="Normal"/>
      <text:p text:style-name="P182"><text:span text:style-name="T183">8</text:span><text:span text:style-name="T184">.<text:s/></text:span><text:span text:style-name="T185">finansavimą valstybės projektų planavimo būdu pateiktam Šalčininkų rajono savivaldybės administracijos projektui „Šalčininkų rajono savivaldybės institucijų ir įstaigų vidaus administravimo tobulinimas“ (paraiškos kodas Nr.<text:s/></text:span><text:span text:style-name="T186">VP1-4.2-VRM-03-V-01-009</text:span><text:span text:style-name="T187">)</text:span><text:span text:style-name="T188"><text:s/>įgyvend</text:span><text:span text:style-name="T189">inti – iki 850 000,00 Lt (aštuonių šimtų penkiasdešimties tūkstančių litų) iš Vidaus<text:s/></text:span><text:soft-page-break/><text:span text:style-name="T190">reikalų ministerijos programos „Vidaus reikalų ministerijos valdymo srities valstybės politikos formavimas, įgyvendinimo koordinavimas ir kontrolė“ (Europos Sąjungos lėšos</text:span><text:span text:style-name="T191">) (programos kodas 2.110) pagal priemonę „Tobulinti viešojo administravimo struktūrą, gerinti veiklos valdymą, geriau įgyvendinti viešąsias ir Europos Sąjungos politikas“;</text:span></text:p>
      <text:p text:style-name="P192"><text:span text:style-name="T193">9</text:span><text:span text:style-name="T194">. finansavimą valstybės projektų planavimo būdu pateiktam Lietuvos Respublikos<text:s/></text:span><text:span text:style-name="T195">aplinkos ministerijos projektui „Aplinkos ministerijos, įstaigų prie ministerijos bendros elektroninių dokumentų valdymo sistemos sukūrimas“ (paraiškos kodas Nr.<text:s/></text:span><text:span text:style-name="T196">VP1-4.2-VRM-03-V-01-010</text:span><text:span text:style-name="T197">)</text:span><text:span text:style-name="T198"><text:s/>įgyvendinti – iki 3 000 000,00 Lt (trijų milijonų litų) iš Vidaus rei</text:span><text:span text:style-name="T199">kalų ministerijos programos „Vidaus reikalų ministerijos valdymo srities valstybės politikos formavimas, įgyvendinimo koordinavimas ir kontrolė“ (programos kodas 2.10) pagal priemonę „Tobulinti viešojo administravimo struktūrą, gerinti veiklos valdymą, ger</text:span><text:span text:style-name="T200">iau įgyvendinti viešąsias ir Europos Sąjungos politikas“, finansuoti:</text:span></text:p>
      <text:p text:style-name="P201"><text:span text:style-name="T202">9.1</text:span><text:span text:style-name="T203">. 85 proc. iš Vidaus reikalų ministerijos programos „Vidaus reikalų ministerijos valdymo srities valstybės politikos formavimas,</text:span><text:span text:style-name="T204"><text:s/>įgyvendinimo koordinavimas ir kontrolė“ (Europos Sąj</text:span><text:span text:style-name="T205">ungos lėšos) (programos kodas 2.110) – iki 2 550 000,00 Lt (dviejų milijonų penkių šimtų penkiasdešimties tūkstančių litų);</text:span></text:p>
      <text:p text:style-name="P206"><text:span text:style-name="T207">9.2</text:span><text:span text:style-name="T208">. 15 proc. iš Vidaus reikalų ministerijos programos „Vidaus reikalų ministerijos valdymo srities valstybės politikos formavim</text:span><text:span text:style-name="T209">as, įgyvendinimo koordinavimas ir kontrolė“ (bendrojo finansavimo lėšos) (programos kodas 2.210) – iki 450 000,00 Lt (keturių šimtų penkiasdešimties tūkstančių litų);</text:span></text:p>
      <text:p text:style-name="P210"><text:span text:style-name="T211">10.</text:span><text:span text:style-name="T212"><text:s/>Neteko galios nuo 2011-12-16</text:span></text:p>
      <text:p text:style-name="P213">Punkto naikinimas:</text:p>
      <text:p text:style-name="P214"><text:span text:style-name="T215">Nr.<text:s/></text:span><text:a xlink:href="https://www.e-tar.lt/portal/legalAct.html?documentId=TAR.FB8C5198DAA0" office:target-frame-name="_top" xlink:show="replace"><text:span text:style-name="T216">1V-887</text:span></text:a><text:span text:style-name="T217">, 2011-12-08, Žin. 2011, Nr. 153-7227 (2011-12-15), i. k. 1112310ISAK001V-887</text:span></text:p>
      <text:p text:style-name="P218">Punkto pakeitimai:</text:p>
      <text:p text:style-name="P219"><text:span text:style-name="T220">Nr.<text:s/></text:span><text:a xlink:href="https://www.e-tar.lt/portal/legalAct.html?documentId=TAR.DAA89AE4A0B9" office:target-frame-name="_top" xlink:show="replace"><text:span text:style-name="T221">1V-166</text:span></text:a><text:span text:style-name="T222">, 2010-0</text:span><text:span text:style-name="T223">3-23, Žin., 2010, Nr. 35-1688 (2010-03-27), i. k. 1102310ISAK001V-166</text:span></text:p>
      <text:p text:style-name="Normal"/>
      <text:p text:style-name="P224"><text:span text:style-name="T225">11</text:span><text:span text:style-name="T226">.<text:s/></text:span><text:span text:style-name="T227">finansavimą valstybės projektų planavimo būdu pateiktam Akmenės rajono savivaldybės administracijos projektui „Strateginio planavimo priežiūros ir finansų valdymo sistemų diegim</text:span><text:span text:style-name="T228">as ir įgyvendinimas Akmenės rajono savivaldybėje“ (paraiškos kodas Nr.<text:s/></text:span><text:span text:style-name="T229">VP1-4.2-VRM-03-V-01-012</text:span><text:span text:style-name="T230">)</text:span><text:span text:style-name="T231"><text:s/>įgyvendinti – iki 1 275 000,00 Lt (vieno milijono dviejų šimtų septyniasdešimt penkių tūkstančių litų) iš Vidaus reikalų ministerijos programos „Vidaus reikalų<text:s/></text:span><text:span text:style-name="T232">ministerijos valdymo srities valstybės politikos formavimas, įgyvendinimo koordinavimas ir kontrolė“ (Europos Sąjungos lėšos) (programos kodas 2.110) pagal priemonę „Tobulinti viešojo administravimo struktūrą, gerinti veiklos valdymą, geriau įgyvendinti vi</text:span><text:span text:style-name="T233">ešąsias ir Europos Sąjungos politikas“;</text:span></text:p>
      <text:p text:style-name="P234"><text:span text:style-name="T235">12</text:span><text:span text:style-name="T236">. finansavimą valstybės projektų planavimo būdu pateiktam Radiacinės saugos centro projektui „Radiacinės saugos centro vidaus administravimo ir veiklos valdymo tobulinimas“ (paraiškos kodas<text:s/></text:span><text:span text:style-name="T237">VP1-4.2-VRM-03-V-01-105) įgyvendinti – iki 235 000,00 Lt (dviejų šimtų trisdešimt penkių tūkstančių litų 0 ct) iš Vidaus reikalų ministerijos programos „Regionų plėtros ir Europos Sąjungos struktūrinės paramos programų įgyvendinimo užtikrinimas“ (programos</text:span><text:span text:style-name="T238"><text:s/>kodas 03.03) pagal priemonę „Tobulinti viešojo administravimo struktūrą, gerinti veiklos valdymą, geriau įgyvendinti viešąsias ir Europos Sąjungos politikas“ (priemonės kodas 01-01-05), finansuoti:</text:span></text:p>
      <text:p text:style-name="P239"><text:span text:style-name="T240">12.1</text:span><text:span text:style-name="T241">. iki 199 750,00 Lt (vieno šimto devyniasdešimt dev</text:span><text:span text:style-name="T242">ynių tūkstančių septynių šimtų penkiasdešimties litų 0 ct) iš Vidaus reikalų ministerijos programos „Regionų plėtros ir Europos Sąjungos struktūrinės paramos programų įgyvendinimo užtikrinimas“ (Europos Sąjungos lėšos) (finansavimo šaltinio kodas 1.3.2.3.1</text:span><text:span text:style-name="T243">);</text:span></text:p>
      <text:p text:style-name="P244"><text:span text:style-name="T245">12.2</text:span><text:span text:style-name="T246">. iki 35 250,00 Lt (trisdešimt penkių tūkstančių dviejų šimtų penkiasdešimties litų 0 ct) iš Vidaus reikalų ministerijos programos „Regionų plėtros ir Europos Sąjungos struktūrinės paramos programų įgyvendinimo užtikrinimas“ (bendrojo finansavim</text:span><text:span text:style-name="T247">o lėšos) (finansavimo šaltinio kodas 1.2.2.3.1);</text:span><text:s/></text:p>
      <text:p text:style-name="P248">Punkto pakeitimai:</text:p>
      <text:p text:style-name="P249"><text:span text:style-name="T250">Nr.<text:s/></text:span><text:a xlink:href="https://www.e-tar.lt/portal/legalAct.html?documentId=TAR.49F06B69433B" office:target-frame-name="_top" xlink:show="replace"><text:span text:style-name="T251">1V-762</text:span></text:a><text:span text:style-name="T252">, 2012-10-29, Žin., 2012, Nr. 127-6413 (2012-11-03), i. k. 1122310ISAK001V-762</text:span></text:p>
      <text:p text:style-name="Normal"/>
      <text:p text:style-name="P253"><text:span text:style-name="T254">13</text:span><text:span text:style-name="T255">. finan</text:span><text:span text:style-name="T256">savimą valstybės projektų planavimo būdu pateiktam Finansų ministerijos projektui „Finansų ministerijos finansų valdymo ir apskaitos informacinės sistemos kūrimas ir diegimas“ (paraiškos kodas Nr.<text:s/></text:span><text:span text:style-name="T257">VP1-4.2-VRM-03-V-01-014</text:span><text:span text:style-name="T258">)</text:span><text:span text:style-name="T259"><text:s/>įgyvendinti – iki 7 189 074,00 Lt<text:s/></text:span><text:span text:style-name="T260">(septynių milijonų vieno šimto aštuoniasdešimt devynių tūkstančių septyniasdešimt keturių litų) iš Vidaus reikalų ministerijos programos „Vidaus reikalų ministerijos valdymo srities valstybės politikos formavimas, įgyvendinimo koordinavimas ir kontrolė“ (p</text:span><text:span text:style-name="T261">rogramos kodas 2.10) pagal priemonę „Tobulinti viešojo administravimo struktūrą, gerinti veiklos valdymą, geriau įgyvendinti viešąsias ir Europos Sąjungos politikas“, finansuoti:</text:span></text:p>
      <text:p text:style-name="P262"><text:span text:style-name="T263">13.1</text:span><text:span text:style-name="T264">. 85 proc. iš Vidaus reikalų ministerijos programos „Vidaus reikalų min</text:span><text:span text:style-name="T265">isterijos valdymo srities valstybės politikos formavimas,</text:span><text:span text:style-name="T266"><text:s/>įgyvendinimo koordinavimas ir kontrolė“ (Europos Sąjungos lėšos) (programos kodas 2.110) – iki 6 110 712,90 Lt (šešių milijonų vieno šimto dešimties tūkstančių septynių šimtų dvylikos litų 90 ct);</text:span></text:p>
      <text:p text:style-name="P267"><text:span text:style-name="T268">13.2</text:span><text:span text:style-name="T269">. 15 proc. iš Vidaus reikalų ministerijos programos „Vidaus reikalų ministerijos valdymo srities valstybės politikos formavimas, įgyvendinimo koordinavimas ir kontrolė“ (bendrojo finansavimo lėšos) (programos kodas 2.210) – iki 1 078 361,10 Lt (vien</text:span><text:span text:style-name="T270">o milijono septyniasdešimt aštuonių tūkstančių trijų šimtų šešiasdešimt vieno lito 10 ct);</text:span></text:p>
      <text:p text:style-name="P271"><text:span text:style-name="T272">14</text:span><text:span text:style-name="T273">.<text:s/></text:span><text:span text:style-name="T274">finansavimą valstybės projektų planavimo būdu pateiktam Vilniaus rajono savivaldybės administracijos projektui „Vilniaus rajono savivaldybės bendros finans</text:span><text:span text:style-name="T275">ų ir duomenų valdymo sistemos sukūrimas“ (paraiškos kodas Nr.<text:s/></text:span><text:span text:style-name="T276">VP1-4.2-VRM-03-V-01-015</text:span><text:span text:style-name="T277">)</text:span><text:span text:style-name="T278"><text:s/>įgyvendinti – iki 2 425 736,80 Lt (dviejų milijonų keturių šimtų dvidešimt penkių tūkstančių septynių šimtų trisdešimt šešių litų 80 ct) iš Vidaus reikalų ministerijos p</text:span><text:span text:style-name="T279">rogramos „Vidaus reikalų ministerijos valdymo srities valstybės politikos formavimas, įgyvendinimo koordinavimas ir kontrolė“ (Europos Sąjungos lėšos) (programos kodas 2.110) pagal priemonę „Tobulinti viešojo administravimo struktūrą, gerinti veiklos valdy</text:span><text:span text:style-name="T280">mą, geriau įgyvendinti viešąsias ir Europos Sąjungos politikas“;</text:span></text:p>
      <text:p text:style-name="P281"><text:span text:style-name="T282">15</text:span><text:span text:style-name="T283">. finansavimą valstybės projektų planavimo būdu pateiktam Informatikos ir ryšių departamento prie Vidaus reikalų ministerijos projektui „Vidaus reikalų ministerijos įstaigų informacinių</text:span><text:span text:style-name="T284"><text:s/>sistemų resursų analizė ir optimizavimas“ (paraiškos kodas Nr.<text:s/></text:span><text:span text:style-name="T285">VP1-4.2-VRM-03-V-01-016</text:span><text:span text:style-name="T286">)</text:span><text:span text:style-name="T287"><text:s/>įgyvendinti – iki 1 195 000,00 Lt (vieno milijono vieno šimto devyniasdešimt penkių tūkstančių litų) iš Vidaus reikalų ministerijos programos „Vidaus reikalų ministeri</text:span><text:span text:style-name="T288">jos valdymo srities valstybės politikos formavimas, įgyvendinimo koordinavimas ir kontrolė“ (programos kodas 2.10) pagal priemonę „Tobulinti viešojo administravimo struktūrą, gerinti veiklos valdymą, geriau įgyvendinti viešąsias ir Europos Sąjungos politik</text:span><text:span text:style-name="T289">as“, finansuoti:</text:span></text:p>
      <text:p text:style-name="P290"><text:span text:style-name="T291">15.1</text:span><text:span text:style-name="T292">. 85 proc. iš Vidaus reikalų ministerijos programos „Vidaus reikalų ministerijos valdymo srities valstybės politikos formavimas,</text:span><text:span text:style-name="T293"><text:s/>įgyvendinimo koordinavimas ir kontrolė“ (Europos Sąjungos lėšos) (programos kodas 2.110) – iki 1 015 750</text:span><text:span text:style-name="T294">,00 Lt (vieno milijono penkiolikos tūkstančių septynių šimtų penkiasdešimties litų);</text:span></text:p>
      <text:p text:style-name="P295"><text:span text:style-name="T296">15.2</text:span><text:span text:style-name="T297">. 15 proc. iš Vidaus reikalų ministerijos programos „Vidaus reikalų ministerijos valdymo srities valstybės politikos formavimas, įgyvendinimo koordinavimas ir<text:s/></text:span><text:span text:style-name="T298">kontrolė“ (bendrojo finansavimo lėšos) (programos kodas 2.210) – iki 179 250,00 Lt (vieno šimto septyniasdešimt devynių tūkstančių dviejų šimtų penkiasdešimties litų);</text:span></text:p>
      <text:p text:style-name="P299"><text:span text:style-name="T300">16</text:span><text:span text:style-name="T301">.<text:s/></text:span><text:span text:style-name="T302">finansavimą valstybės projektų planavimo būdu pateiktam Panevėžio miesto savivaldybės administracijos projektui „Panevėžio miesto savivaldybės dokumentų ir finansų valdymo, apskaitos ir atskaitomybės informacinių sistemų diegimas ir plėtra“ (paraiškos koda</text:span><text:span text:style-name="T303">s Nr.<text:s/></text:span><text:span text:style-name="T304">VP1-4.2-VRM-03-V-01-017</text:span><text:span text:style-name="T305">)</text:span><text:span text:style-name="T306"><text:s/>įgyvendinti – iki 2 134 442,00 Lt (dviejų milijonų vieno šimto trisdešimt keturių tūkstančių keturių šimtų keturiasdešimt dviejų litų) iš Vidaus reikalų ministerijos programos „Vidaus reikalų ministerijos valdymo srities vals</text:span><text:span text:style-name="T307">tybės politikos formavimas, įgyvendinimo koordinavimas ir kontrolė“ (Europos Sąjungos lėšos) (programos kodas 2.110) pagal priemonę „Tobulinti viešojo administravimo struktūrą, gerinti veiklos valdymą, geriau įgyvendinti viešąsias ir Europos Sąjungos polit</text:span><text:span text:style-name="T308">ikas“;</text:span></text:p>
      <text:p text:style-name="P309">Punkto pakeitimai:</text:p>
      <text:p text:style-name="P310"><text:span text:style-name="T311">Nr.<text:s/></text:span><text:a xlink:href="https://www.e-tar.lt/portal/legalAct.html?documentId=TAR.4E0297EF71C9" office:target-frame-name="_top" xlink:show="replace"><text:span text:style-name="T312">1V-286</text:span></text:a><text:span text:style-name="T313">, 2010-05-10, Žin., 2010, Nr. 56-2775 (2010-05-15), i. k. 1102310ISAK001V-286</text:span></text:p>
      <text:p text:style-name="Normal"/>
      <text:p text:style-name="P314"><text:span text:style-name="T315">17</text:span><text:span text:style-name="T316">. finansavimą valstybės projektų planavimo būdu patei</text:span><text:span text:style-name="T317">ktam Neįgalumo ir darbingumo nustatymo tarnybos prie Socialinės apsaugos ir darbo ministerijos projektui „Neįgalumo ir darbingumo nustatymo tarnybos prie Socialinės apsaugos ir darbo ministerijos neįgaliųjų asmens bylų apskaita ir integravimas į informacin</text:span><text:span text:style-name="T318">ę sistemą“ (paraiškos kodas Nr.<text:s/></text:span><text:span text:style-name="T319">VP1-4.2-VRM-03-V-01-018</text:span><text:span text:style-name="T320">)</text:span><text:span text:style-name="T321"><text:s/>įgyvendinti – iki 2 665 504,83 Lt (dviejų milijonų šešių šimtų šešiasdešimt penkių tūkstančių penkių šimtų keturių litų 83 ct) iš Vidaus reikalų ministerijos programos „Vidaus reikalų ministerijos va</text:span><text:span text:style-name="T322">ldymo srities valstybės politikos formavimas, įgyvendinimo koordinavimas ir kontrolė“ (programos kodas 2.10) pagal priemonę „Tobulinti viešojo administravimo struktūrą, gerinti veiklos valdymą, geriau įgyvendinti viešąsias ir Europos Sąjungos politikas“, f</text:span><text:span text:style-name="T323">inansuoti:</text:span></text:p>
      <text:p text:style-name="P324"><text:span text:style-name="T325">17.1</text:span><text:span text:style-name="T326">. 85 proc. iš Vidaus reikalų ministerijos programos „Vidaus reikalų ministerijos valdymo srities valstybės politikos formavimas,</text:span><text:span text:style-name="T327"><text:s/>įgyvendinimo koordinavimas ir kontrolė“ (Europos Sąjungos lėšos) (programos kodas 2.110) – iki 2 265 679,10 Lt</text:span><text:span text:style-name="T328"><text:s/>(dviejų milijonų dviejų šimtų šešiasdešimt penkių tūkstančių šešių šimtų septyniasdešimt devynių litų 10 ct);</text:span></text:p>
      <text:p text:style-name="P329"><text:span text:style-name="T330">17.2</text:span><text:span text:style-name="T331">. 15 proc. iš Vidaus reikalų ministerijos programos „Vidaus reikalų ministerijos valdymo srities valstybės politikos formavimas, įgyvendi</text:span><text:span text:style-name="T332">nimo koordinavimas ir kontrolė“ (bendrojo finansavimo lėšos) (programos kodas 2.210) – iki 399 825,73 Lt (trijų šimtų devyniasdešimt devynių tūkstančių aštuonių šimtų dvidešimt penkių litų 73 ct);</text:span></text:p>
      <text:p text:style-name="P333"><text:span text:style-name="T334">18</text:span><text:span text:style-name="T335">.<text:s/></text:span><text:span text:style-name="T336">finansavimą valstybės projektų planavimo būdu pat</text:span><text:span text:style-name="T337">eiktam Tauragės rajono savivaldybės administracijos projektui „Tauragės rajono savivaldybės vidaus administravimo sistemos tobulinimas“ (paraiškos kodas Nr.<text:s/></text:span><text:span text:style-name="T338">VP1-4.2-VRM-03-V-01-019</text:span><text:span text:style-name="T339">)</text:span><text:span text:style-name="T340"><text:s/>įgyvendinti – iki 1 268 055,00 Lt (vieno milijono dviejų šimtų šešiasdešim</text:span><text:span text:style-name="T341">t aštuonių tūkstančių penkiasdešimt penkių litų) iš Vidaus reikalų ministerijos programos „Vidaus reikalų ministerijos valdymo srities valstybės politikos formavimas, įgyvendinimo koordinavimas ir kontrolė“ (Europos Sąjungos lėšos) (programos kodas 2.110)<text:s/></text:span><text:span text:style-name="T342">pagal priemonę „Tobulinti viešojo administravimo struktūrą, gerinti veiklos valdymą, geriau įgyvendinti viešąsias ir Europos Sąjungos politikas“;</text:span></text:p>
      <text:p text:style-name="P343"><text:span text:style-name="T344">19</text:span><text:span text:style-name="T345">.<text:s/></text:span><text:span text:style-name="T346">finansavimą valstybės projektų planavimo būdu pateiktam Klaipėdos rajono savivaldybės administracijos<text:s/></text:span><text:span text:style-name="T347">projektui „Klaipėdos rajono savivaldybės vidaus administravimo ir veiklos valdymo gerinimas“ (paraiškos kodas Nr.<text:s/></text:span><text:span text:style-name="T348">VP1-4.2-VRM-03-V-01-020</text:span><text:span text:style-name="T349">)</text:span><text:span text:style-name="T350"><text:s/>įgyvendinti – iki 197 200,00 Lt (vieno šimto devyniasdešimt septynių tūkstančių dviejų šimtų litų) iš Vidaus reikalų<text:s/></text:span><text:span text:style-name="T351">ministerijos programos „Vidaus reikalų ministerijos valdymo srities valstybės politikos formavimas, įgyvendinimo koordinavimas ir kontrolė“ (Europos Sąjungos lėšos) (programos kodas 2.110) pagal priemonę „Tobulinti viešojo administravimo struktūrą, gerinti</text:span><text:span text:style-name="T352"><text:s/>veiklos valdymą, geriau įgyvendinti viešąsias ir Europos Sąjungos politikas“;</text:span></text:p>
      <text:p text:style-name="P353"><text:span text:style-name="T354">20.</text:span><text:span text:style-name="T355"><text:s/>Neteko galios nuo 2011-10-06</text:span></text:p>
      <text:p text:style-name="P356">Punkto naikinimas:</text:p>
      <text:p text:style-name="P357"><text:span text:style-name="T358">Nr.<text:s/></text:span><text:a xlink:href="https://www.e-tar.lt/portal/legalAct.html?documentId=TAR.D013BF335C00" office:target-frame-name="_top" xlink:show="replace"><text:span text:style-name="T359">1V-712</text:span></text:a><text:span text:style-name="T360">, 2011-09-27, Žin. 2011, Nr.<text:s/></text:span><text:span text:style-name="T361">120-5680 (2011-10-05), i. k. 1112310ISAK001V-712</text:span></text:p>
      <text:p text:style-name="Normal"/>
      <text:p text:style-name="P362"><text:span text:style-name="T363">21</text:span><text:span text:style-name="T364">.<text:s/></text:span><text:span text:style-name="T365">finansavimą valstybės projektų planavimo būdu pateiktam<text:s/></text:span><text:span text:style-name="T366">Socialinių paslaugų priežiūros departamento prie Socialinės apsaugos ir darbo ministerijos</text:span><text:span text:style-name="T367"><text:s/>projektui „Socialinių paslaugų priežiūros departame</text:span><text:span text:style-name="T368">nto prie Socialinės apsaugos ir darbo ministerijos veiklos organizavimo bei išteklių valdymo tobulinimas“ (paraiškos kodas Nr.<text:s/></text:span><text:span text:style-name="T369">VP1-4.2-VRM-03-V-01-022</text:span><text:span text:style-name="T370">)</text:span><text:span text:style-name="T371"><text:s/>įgyvendinti – iki 700 810,00 Lt (septynių šimtų tūkstančių aštuonių šimtų dešimties litų) iš Vidaus reik</text:span><text:span text:style-name="T372">alų ministerijos programos „Vidaus reikalų ministerijos valdymo srities valstybės politikos formavimas, įgyvendinimo koordinavimas ir kontrolė“ (programos kodas 2.10) pagal priemonę „Tobulinti viešojo administravimo struktūrą, gerinti veiklos valdymą, geri</text:span><text:span text:style-name="T373">au įgyvendinti viešąsias ir Europos Sąjungos politikas“, finansuoti:</text:span></text:p>
      <text:p text:style-name="P374"><text:span text:style-name="T375">21.1</text:span><text:span text:style-name="T376">. 85 proc. iš Vidaus reikalų ministerijos programos „Vidaus reikalų ministerijos valdymo srities valstybės politikos formavimas,</text:span><text:span text:style-name="T377"><text:s/>įgyvendinimo koordinavimas ir kontrolė“ (Europos Sąj</text:span><text:span text:style-name="T378">ungos lėšos) (programos kodas 2.110) – iki 595 688,50 Lt (penkių šimtų devyniasdešimt penkių tūkstančių šešių šimtų aštuoniasdešimt aštuonių litų 50 ct);</text:span></text:p>
      <text:p text:style-name="P379"><text:span text:style-name="T380">21.2</text:span><text:span text:style-name="T381">. 15 proc. iš Vidaus reikalų ministerijos programos „Vidaus reikalų ministerijos valdymo sriti</text:span><text:span text:style-name="T382">es valstybės politikos formavimas, įgyvendinimo koordinavimas ir kontrolė“ (bendrojo finansavimo lėšos) (programos kodas 2.210) – iki 105 121,50 Lt (vieno šimto penkių tūkstančių vieno šimto dvidešimt vieno lito 50 ct);</text:span></text:p>
      <text:p text:style-name="P383"><text:span text:style-name="T384">22</text:span><text:span text:style-name="T385">.<text:s/></text:span><text:span text:style-name="T386">finansavimą valstybės proj</text:span><text:span text:style-name="T387">ektų planavimo būdu pateiktam Šilutės rajono savivaldybės administracijos projektui „Šilutės rajono savivaldybės vidaus administravimo ir veiklos valdymo gerinimas“ (paraiškos kodas Nr.<text:s/></text:span><text:span text:style-name="T388">VP1-4.2-VRM-03-V-01-023</text:span><text:span text:style-name="T389">)</text:span><text:span text:style-name="T390"><text:s/>įgyvendinti – iki 1 972 000,00 Lt (vieno mili</text:span><text:span text:style-name="T391">jono devynių šimtų septyniasdešimt dviejų tūkstančių litų) iš Vidaus reikalų ministerijos programos „Vidaus reikalų ministerijos valdymo srities valstybės politikos formavimas, įgyvendinimo koordinavimas ir kontrolė“ (Europos Sąjungos lėšos) (programos kod</text:span><text:span text:style-name="T392">as 2.110) pagal priemonę „Tobulinti viešojo administravimo struktūrą, gerinti veiklos valdymą, geriau įgyvendinti viešąsias ir Europos Sąjungos politikas“;</text:span></text:p>
      <text:p text:style-name="P393"><text:span text:style-name="T394">23</text:span><text:span text:style-name="T395">.<text:s/></text:span><text:span text:style-name="T396">finansavimą valstybės projektų planavimo būdu pateiktam Jurbarko rajono savivaldybės adminis</text:span><text:span text:style-name="T397">tracijos projektui „Finansų valdymo sistemos (FVS) įdiegimas Jurbarko rajono savivaldybės administracijoje“ (paraiškos kodas Nr.<text:s/></text:span><text:span text:style-name="T398">VP1-4.2-VRM-03-V-01-024</text:span><text:span text:style-name="T399">)</text:span><text:span text:style-name="T400"><text:s/>įgyvendinti – iki<text:s/></text:span><text:span text:style-name="T401">709 795,10 lito (septynių šimtų devynių tūkstančių septynių šimtų devyniasdešimt pen</text:span><text:span text:style-name="T402">kių litų 10 ct)</text:span><text:span text:style-name="T403"><text:s/>iš Vidaus reikalų ministerijos programos „Vidaus reikalų ministerijos valdymo srities valstybės politikos formavimas, įgyvendinimo koordinavimas ir kontrolė“ (Europos Sąjungos lėšos) (programos kodas 2.110) pagal priemonę „Tobulinti viešojo</text:span><text:span text:style-name="T404"><text:s/>administravimo struktūrą, gerinti veiklos valdymą, geriau įgyvendinti viešąsias ir Europos Sąjungos politikas“;</text:span></text:p>
      <text:p text:style-name="P405">Punkto pakeitimai:</text:p>
      <text:p text:style-name="P406"><text:span text:style-name="T407">Nr.<text:s/></text:span><text:a xlink:href="https://www.e-tar.lt/portal/legalAct.html?documentId=TAR.4E0297EF71C9" office:target-frame-name="_top" xlink:show="replace"><text:span text:style-name="T408">1V-286</text:span></text:a><text:span text:style-name="T409">, 2010-05-10, Žin., 2010, Nr. 56</text:span><text:span text:style-name="T410">-2775 (2010-05-15), i. k. 1102310ISAK001V-286</text:span></text:p>
      <text:p text:style-name="P411"><text:span text:style-name="T412">Nr.<text:s/></text:span><text:a xlink:href="https://www.e-tar.lt/portal/legalAct.html?documentId=TAR.4A0409B80B90" office:target-frame-name="_top" xlink:show="replace"><text:span text:style-name="T413">1V-389</text:span></text:a><text:span text:style-name="T414">, 2011-05-18, Žin., 2011, Nr. 63-3010 (2011-05-26), i. k. 1112310ISAK001V-389</text:span></text:p>
      <text:p text:style-name="Normal"/>
      <text:p text:style-name="P415"><text:span text:style-name="T416">24</text:span><text:span text:style-name="T417">.<text:s/></text:span><text:span text:style-name="T418">finansavimą valstybės projektų planavimo būdu pateiktam<text:s/></text:span><text:span text:style-name="T419">Kultūros paveldo departamento prie Kultūros ministerijos</text:span><text:span text:style-name="T420"><text:s/>projektui „Kultūros paveldo departamento prie Kultūros ministerijos vidaus administravimo tobulinimas“ (paraiškos kodas Nr.<text:s/></text:span><text:span text:style-name="T421">VP1-4.2-VRM-03-V-01</text:span><text:span text:style-name="T422">-025</text:span><text:span text:style-name="T423">)</text:span><text:span text:style-name="T424"><text:s/>įgyvendinti – iki 1 372 336,00 Lt (vieno milijono trijų šimtų septyniasdešimt dviejų tūkstančių trijų šimtų trisdešimt šešių litų) iš Vidaus reikalų ministerijos programos „Vidaus reikalų ministerijos valdymo srities valstybės politikos formavimas, į</text:span><text:span text:style-name="T425">gyvendinimo koordinavimas ir kontrolė“ (programos kodas 2.10) pagal priemonę „Tobulinti viešojo administravimo struktūrą, gerinti veiklos valdymą, geriau įgyvendinti viešąsias ir Europos Sąjungos politikas“, finansuoti:</text:span></text:p>
      <text:p text:style-name="P426"><text:span text:style-name="T427">24.1</text:span><text:span text:style-name="T428">. 85 proc. iš Vidaus reikalų m</text:span><text:span text:style-name="T429">inisterijos programos „Vidaus reikalų ministerijos valdymo srities valstybės politikos formavimas,</text:span><text:span text:style-name="T430"><text:s/>įgyvendinimo koordinavimas ir kontrolė“ (Europos Sąjungos lėšos) (programos kodas 2.110) – iki 1 166 485,60 Lt (vieno milijono vieno šimto šešiasdešimt šešių</text:span><text:span text:style-name="T431"><text:s/>tūkstančių keturių šimtų aštuoniasdešimt penkių litų 60 ct);</text:span></text:p>
      <text:p text:style-name="P432"><text:span text:style-name="T433">24.2</text:span><text:span text:style-name="T434">. 15 proc. iš Vidaus reikalų ministerijos programos „Vidaus reikalų ministerijos valdymo srities valstybės politikos formavimas, įgyvendinimo koordinavimas ir kontrolė“ (bendrojo finansa</text:span><text:span text:style-name="T435">vimo lėšos) (programos kodas 2.210) – iki 205 850,40 Lt (dviejų šimtų penkių tūkstančių aštuonių šimtų penkiasdešimties litų 40 ct);</text:span></text:p>
      <text:p text:style-name="P436"><text:span text:style-name="T437">25</text:span><text:span text:style-name="T438">.<text:s/></text:span><text:span text:style-name="T439">finansavimą valstybės projektų planavimo būdu pateiktam Alytaus rajono savivaldybės administracijos projektui „Al</text:span><text:span text:style-name="T440">ytaus rajono savivaldybės administracijos vidaus administravimo ir valdymo tobulinimas“ (paraiškos kodas Nr.<text:s/></text:span><text:span text:style-name="T441">VP1-4.2-VRM-03-V-01-026</text:span><text:span text:style-name="T442">)</text:span><text:span text:style-name="T443"><text:s/>įgyvendinti – iki 1 062 500,00 Lt (vieno milijono šešiasdešimt dviejų tūkstančių penkių šimtų litų) iš Vidaus reikalų mini</text:span><text:span text:style-name="T444">sterijos programos „Vidaus reikalų ministerijos valdymo srities valstybės politikos formavimas, įgyvendinimo koordinavimas ir kontrolė“ (Europos Sąjungos lėšos) (programos kodas 2.110) pagal priemonę „Tobulinti viešojo administravimo struktūrą, gerinti vei</text:span><text:span text:style-name="T445">klos valdymą, geriau įgyvendinti viešąsias ir Europos Sąjungos politikas“;</text:span></text:p>
      <text:p text:style-name="P446"><text:span text:style-name="T447">26</text:span><text:span text:style-name="T448">.<text:s/></text:span><text:span text:style-name="T449">finansavimą valstybės projektų planavimo būdu pateiktam Kretingos rajono savivaldybės administracijos projektui „Kretingos rajono savivaldybės veiklos procesų optimizavimas“ (paraiškos kodas Nr.<text:s/></text:span><text:span text:style-name="T450">VP1-4.2-VRM-03-V-01-027</text:span><text:span text:style-name="T451">)</text:span><text:span text:style-name="T452"><text:s/>įgyvendinti – iki<text:s/></text:span><text:soft-page-break/><text:span text:style-name="T453">164  981,70 Lt (vi</text:span><text:span text:style-name="T454">eno šimto šešiasdešimt keturių tūkstančių devynių šimtų aštuoniasdešimt vieno lito septyniasdešimties centų) iš Vidaus reikalų ministerijos programos „Vidaus reikalų ministerijos valdymo srities valstybės politikos formavimas, įgyvendinimo koordinavimas ir</text:span><text:span text:style-name="T455"><text:s/>kontrolė“ (Europos Sąjungos lėšos) (programos kodas 2.110) pagal priemonę „Tobulinti viešojo administravimo struktūrą, gerinti veiklos valdymą, geriau įgyvendinti viešąsias ir Europos Sąjungos politikas“;</text:span></text:p>
      <text:p text:style-name="P456">Punkto pakeitimai:</text:p>
      <text:p text:style-name="P457"><text:span text:style-name="T458">Nr.<text:s/></text:span><text:a xlink:href="https://www.e-tar.lt/portal/legalAct.html?documentId=TAR.90C662642590" office:target-frame-name="_top" xlink:show="replace"><text:span text:style-name="T459">1V-224</text:span></text:a><text:span text:style-name="T460">, 2010-04-13, Žin., 2010, Nr. 44-2159 (2010-04-17), i. k. 1102310ISAK001V-224</text:span></text:p>
      <text:p text:style-name="Normal"/>
      <text:p text:style-name="P461"><text:span text:style-name="T462">27</text:span><text:span text:style-name="T463">.<text:s/></text:span><text:span text:style-name="T464">finansavimą valstybės projektų planavimo būdu pateiktam Pagėgių savivaldybės administracijos projektui „Pagė</text:span><text:span text:style-name="T465">gių savivaldybės administracijos vidaus administravimo ir veiklos valdymo gerinimas“ (paraiškos kodas Nr.<text:s/></text:span><text:span text:style-name="T466">VP1-4.2-VRM-03-V-01-028</text:span><text:span text:style-name="T467">)</text:span><text:span text:style-name="T468"><text:s/>įgyvendinti – iki 1 487 500,00 Lt (vieno milijono keturių šimtų aštuoniasdešimt septynių tūkstančių penkių šimtų litų) iš Vid</text:span><text:span text:style-name="T469">aus reikalų ministerijos programos „Vidaus reikalų ministerijos valdymo srities valstybės politikos formavimas, įgyvendinimo koordinavimas ir kontrolė“ (Europos Sąjungos lėšos) (programos kodas 2.110) pagal priemonę „Tobulinti viešojo administravimo strukt</text:span><text:span text:style-name="T470">ūrą, gerinti veiklos valdymą, geriau įgyvendinti viešąsias ir Europos Sąjungos politikas“;</text:span></text:p>
      <text:p text:style-name="P471"><text:span text:style-name="T472">28</text:span><text:span text:style-name="T473">.<text:s/></text:span><text:span text:style-name="T474">finansavimą valstybės projektų planavimo būdu pateiktam Pakruojo rajono savivaldybės administracijos projektui „Pakruojo rajono savivaldybės vidaus administravimo tobulinimas“ (paraiškos kodas Nr.<text:s/></text:span><text:span text:style-name="T475">VP1-4.2-VRM-03-V-01-029</text:span><text:span text:style-name="T476">)</text:span><text:span text:style-name="T477"><text:s/>įgyvendinti – iki 850 000,00 Lt (a</text:span><text:span text:style-name="T478">štuonių šimtų penkiasdešimties tūkstančių litų) iš Vidaus reikalų ministerijos programos „Vidaus reikalų ministerijos valdymo srities valstybės politikos formavimas, įgyvendinimo koordinavimas ir kontrolė“ (Europos Sąjungos lėšos) (programos kodas 2.110) p</text:span><text:span text:style-name="T479">agal priemonę „Tobulinti viešojo administravimo struktūrą, gerinti veiklos valdymą, geriau įgyvendinti viešąsias ir Europos Sąjungos politikas“;</text:span></text:p>
      <text:p text:style-name="P480"><text:span text:style-name="T481">29</text:span><text:span text:style-name="T482">. finansavimą<text:s/></text:span><text:span text:style-name="T483">valstybės projektų planavimo būdu pateiktam Kauno miesto savivaldybės administracijos proje</text:span><text:span text:style-name="T484">ktui „Kauno miesto savivaldybės vidaus administravimo sistemos (KMSVAS) tobulinimas“ (paraiškos kodas Nr.<text:s/></text:span><text:span text:style-name="T485">VP1-4.2-VRM-03-V-01-030</text:span><text:span text:style-name="T486">)</text:span><text:span text:style-name="T487"><text:s/>įgyvendinti – iki 2 537 816,71 Lt (dviejų milijonų penkių šimtų trisdešimt septynių tūkstančių aštuonių šimtų šešiolikos litų</text:span><text:span text:style-name="T488"><text:s/>71 ct) iš Vidaus reikalų ministerijos programos „Regionų plėtros ir Europos Sąjungos struktūrinės paramos programos įgyvendinimo užtikrinimas“ (Europos Sąjungos lėšos) (programos kodas 3.103) pagal priemonę „Didinti valstybės tarnybos administracinius geb</text:span><text:span text:style-name="T489">ėjimus, gerinti valstybės tarnybos valdymą, plėtoti institucinį bendradarbiavimą ir partnerystę</text:span><text:s/></text:p>
      <text:p text:style-name="P490">Punkto pakeitimai:</text:p>
      <text:p text:style-name="P491"><text:span text:style-name="T492">Nr.<text:s/></text:span><text:a xlink:href="https://www.e-tar.lt/portal/legalAct.html?documentId=TAR.9F095B41CC2D" office:target-frame-name="_top" xlink:show="replace"><text:span text:style-name="T493">1V-692</text:span></text:a><text:span text:style-name="T494">, 2011-09-14, Žin., 2011, Nr. 115-5440 (2011-09-</text:span><text:span text:style-name="T495">22), i. k. 1112310ISAK001V-692</text:span></text:p>
      <text:p text:style-name="Normal"/>
      <text:p text:style-name="P496"><text:span text:style-name="T497">30</text:span><text:span text:style-name="T498">. finansavimą valstybės projektų planavimo būdu pateiktam Lietuvos Respublikos generalinės prokuratūros projektui „Lietuvos Respublikos prokuratūros, kaip valstybinės institucijos, valdymo efektyvumo didinimas“ (paraiš</text:span><text:span text:style-name="T499">kos kodas Nr. VP1-4.2-VRM-03-V-01-031) įgyvendinti – iki 1 452 247,82 Lt (vieno milijono keturių šimtų penkiasdešimt dviejų tūkstančių dviejų šimtų keturiasdešimt septynių litų 82 ct) iš Vidaus reikalų ministerijos programos „Regionų plėtros ir Europos Sąj</text:span><text:span text:style-name="T500">ungos struktūrinės paramos programų įgyvendinimo užtikrinimas“ (programos kodas 03.03) pagal priemonę „Tobulinti viešojo administravimo struktūrą, gerinti veiklos valdymą, geriau įgyvendinti viešąsias ir Europos Sąjungos politikas“ (priemonės kodas 01-01-0</text:span><text:span text:style-name="T501">2), finansuoti:</text:span></text:p>
      <text:p text:style-name="P502"><text:span text:style-name="T503">30.1</text:span><text:span text:style-name="T504">. iš Europos Sąjungos lėšų (finansavimo šaltinio kodas 1.3.2.3.1) – iki 1 234 410,64 Lt (vieno milijono dviejų šimtų trisdešimt keturių tūkstančių keturių šimtų dešimties litų 64 ct);</text:span></text:p>
      <text:p text:style-name="P505"><text:span text:style-name="T506">30.2</text:span><text:span text:style-name="T507">. iš bendrojo finansavimo lėšų (finansavim</text:span><text:span text:style-name="T508">o šaltinio kodas 1.2.2.3.1) – iki 217 837,18 Lt (dviejų šimtų septyniolikos tūkstančių aštuonių šimtų trisdešimt septynių litų 18 ct);</text:span><text:s/></text:p>
      <text:p text:style-name="P509">Punkto pakeitimai:</text:p>
      <text:soft-page-break/>
      <text:p text:style-name="P510"><text:span text:style-name="T511">Nr.<text:s/></text:span><text:a xlink:href="https://www.e-tar.lt/portal/legalAct.html?documentId=TAR.B5831E43D158" office:target-frame-name="_top" xlink:show="replace"><text:span text:style-name="T512">1V-48</text:span></text:a><text:span text:style-name="T513">, 2012-0</text:span><text:span text:style-name="T514">1-16, Žin., 2012, Nr. 10-434 (2012-01-21), i. k. 1122310ISAK0001V-48</text:span></text:p>
      <text:p text:style-name="P515"><text:span text:style-name="T516">Nr.<text:s/></text:span><text:a xlink:href="https://www.e-tar.lt/portal/legalAct.html?documentId=TAR.4BA50B7239F6" office:target-frame-name="_top" xlink:show="replace"><text:span text:style-name="T517">1V-731</text:span></text:a><text:span text:style-name="T518">, 2012-10-11, Žin., 2012, Nr. 120-6046 (2012-10-17), i. k. 1122310ISAK001V-731</text:span></text:p>
      <text:p text:style-name="Normal"/>
      <text:p text:style-name="P519"><text:span text:style-name="T520">31</text:span><text:span text:style-name="T521">.<text:s/></text:span><text:span text:style-name="T522">finansavimą valstybės projektų planavimo būdu pateiktam Valstybinės mokesčių inspekcijos prie Lietuvos Respublikos finansų ministerijos projektui „Svarbiausių Valstybinės mokesčių inspekcijos prie Finansų ministerijos funkcijų struktūros ir valdymo modelių</text:span><text:span text:style-name="T523"><text:s/>tobulinimas“ (projekto kodas VP1-4.2-VRM-03-V-01-032) įgyvendinti – iki 4 110 064,62 Lt (keturių milijonų vieno šimto dešimties tūkstančių šešiasdešimt keturių litų 62 ct) iš Vidaus reikalų ministerijos programos „Regionų plėtros ir Europos Sąjungos struk</text:span><text:span text:style-name="T524">tūrinės paramos programų įgyvendinimo užtikrinimas“ (programos kodas 03.03) pagal priemonę „Tobulinti viešojo administravimo struktūrą, gerinti veiklos valdymą, geriau įgyvendinti viešąsias ir Europos Sąjungos politikas“ (priemonės kodas 01-01-05):</text:span></text:p>
      <text:p text:style-name="P525"><text:span text:style-name="T526">31.1</text:span><text:span text:style-name="T527">.</text:span><text:span text:style-name="T528"><text:s/>iš Europos Sąjungos lėšų (finansavimo šaltinio kodas 1.3.2.3.1) – iki 3 493 554,92 Lt (trijų milijonų keturių šimtų devyniasdešimt trijų tūkstančių penkių šimtų penkiasdešimt keturių litų 92 ct);</text:span></text:p>
      <text:p text:style-name="P529"><text:span text:style-name="T530">32.2</text:span><text:span text:style-name="T531">. iš bendrojo finansavimo lėšų (finansavimo šaltini</text:span><text:span text:style-name="T532">o kodas 1.2.2.3.1) – iki 616 509,70 Lt (šešių šimtų šešiolikos tūkstančių penkių šimtų devynių litų 70 ct);</text:span><text:s/></text:p>
      <text:p text:style-name="P533">Punkto pakeitimai:</text:p>
      <text:p text:style-name="P534"><text:span text:style-name="T535">Nr.<text:s/></text:span><text:a xlink:href="https://www.e-tar.lt/portal/legalAct.html?documentId=TAR.734754848F0C" office:target-frame-name="_top" xlink:show="replace"><text:span text:style-name="T536">1V-336</text:span></text:a><text:span text:style-name="T537">, 2013-04-17, Žin., 2013, Nr. 42-2</text:span><text:span text:style-name="T538">075 (2013-04-24), i. k. 1132310ISAK001V-336</text:span></text:p>
      <text:p text:style-name="Normal"/>
      <text:p text:style-name="P539"><text:span text:style-name="T540">32</text:span><text:span text:style-name="T541">.<text:s/></text:span><text:span text:style-name="T542">finansavimą valstybės projektų planavimo būdu pateiktam Plungės rajono savivaldybės administracijos projektui „Plungės rajono savivaldybės vidaus administravimo ir veiklos valdymo gerinimas“ (paraiškos k</text:span><text:span text:style-name="T543">odas Nr.<text:s/></text:span><text:span text:style-name="T544">VP1-4.2-VRM-03-V-01-033</text:span><text:span text:style-name="T545">)</text:span><text:span text:style-name="T546"><text:s/>įgyvendinti – iki 712 321,25 Lt (septynių šimtų dvylikos tūkstančių trijų šimtų dvidešimt vieno lito 25 ct) iš Vidaus reikalų ministerijos programos „Vidaus reikalų ministerijos valdymo srities valstybės politikos formavim</text:span><text:span text:style-name="T547">as, įgyvendinimo koordinavimas ir kontrolė“ (Europos Sąjungos lėšos) (programos kodas 2.110) pagal priemonę „Tobulinti viešojo administravimo struktūrą, gerinti veiklos valdymą, geriau įgyvendinti viešąsias ir Europos Sąjungos politikas“;</text:span></text:p>
      <text:p text:style-name="P548"><text:span text:style-name="T549">33</text:span><text:span text:style-name="T550">.<text:s/></text:span><text:span text:style-name="T551">finansavi</text:span><text:span text:style-name="T552">mą valstybės projektų planavimo būdu pateiktam Sveikatos apsaugos ministerijos projektui „Sveikatos apsaugos ministerijos veiklos analizė, veiklos valdymo (monitoringo) sistemos diegimas“ (paraiškos kodas Nr.<text:s/></text:span><text:span text:style-name="T553">VP1-4.2-VRM-03-V-01-034</text:span><text:span text:style-name="T554">)</text:span><text:span text:style-name="T555"><text:s/>įgyvendinti – iki 2 97</text:span><text:span text:style-name="T556">5 000,00 Lt (dviejų milijonų devynių šimtų septyniasdešimt penkių tūkstančių litų) iš Vidaus reikalų ministerijos programos „Vidaus reikalų ministerijos valdymo srities valstybės politikos formavimas, įgyvendinimo koordinavimas ir kontrolė“ (programos koda</text:span><text:span text:style-name="T557">s 2.10) pagal priemonę „Tobulinti viešojo administravimo struktūrą, gerinti veiklos valdymą, geriau įgyvendinti viešąsias ir Europos Sąjungos politikas“, finansuoti:</text:span></text:p>
      <text:p text:style-name="P558"><text:span text:style-name="T559">33.1</text:span><text:span text:style-name="T560">. 85 proc. iš Vidaus reikalų ministerijos programos „Vidaus reikalų ministerijos val</text:span><text:span text:style-name="T561">dymo srities valstybės politikos formavimas,</text:span><text:span text:style-name="T562"><text:s/>įgyvendinimo koordinavimas ir kontrolė“ (Europos Sąjungos lėšos) (programos kodas 2.110) – iki 2 528 750,00 Lt (dviejų milijonų penkių šimtų dvidešimt aštuonių tūkstančių septynių šimtų penkiasdešimties litų);</text:span></text:p>
      <text:p text:style-name="P563"><text:span text:style-name="T564">33.2</text:span><text:span text:style-name="T565">. 15 proc. iš Vidaus reikalų ministerijos programos „Vidaus reikalų ministerijos valdymo srities valstybės politikos formavimas, įgyvendinimo koordinavimas ir kontrolė“ (bendrojo finansavimo lėšos) (programos kodas 2.210) – iki 446 250,00 Lt<text:s/></text:span><text:span text:style-name="T566">(keturių šimtų keturiasdešimt šešių tūkstančių dviejų šimtų penkiasdešimties litų);</text:span></text:p>
      <text:p text:style-name="P567"><text:span text:style-name="T568">34</text:span><text:span text:style-name="T569">.<text:s/></text:span><text:span text:style-name="T570">finansavimą valstybės projektų planavimo būdu pateiktam Nacionalinės teismų administracijos projektui „Lietuvos Respublikos teismų ir Nacionalinės teismų administracijos veiklos tobulinimas ir vidaus administravimo gerinimas“ (paraiškos kodas Nr.<text:s/></text:span><text:span text:style-name="T571">VP1-4.2-V</text:span><text:span text:style-name="T572">RM-03-V-01-035</text:span><text:span text:style-name="T573">)</text:span><text:span text:style-name="T574"><text:s/>įgyvendinti – iki 2 728 477,00 Lt (dviejų milijonų septynių šimtų dvidešimt aštuonių tūkstančių keturių šimtų septyniasdešimt septynių litų) iš Vidaus reikalų ministerijos programos „Vidaus reikalų ministerijos valdymo srities valstybės pol</text:span><text:span text:style-name="T575">itikos formavimas, įgyvendinimo koordinavimas ir kontrolė“ (programos kodas 2.10) pagal priemonę „Tobulinti viešojo administravimo struktūrą, gerinti veiklos valdymą, geriau įgyvendinti viešąsias ir Europos Sąjungos politikas“, finansuoti:</text:span></text:p>
      <text:p text:style-name="P576"><text:span text:style-name="T577">34.1</text:span><text:span text:style-name="T578">. 85 proc.</text:span><text:span text:style-name="T579"><text:s/>iš Vidaus reikalų ministerijos programos „Vidaus reikalų ministerijos valdymo srities valstybės politikos formavimas,</text:span><text:span text:style-name="T580"><text:s/>įgyvendinimo koordinavimas ir kontrolė“ (Europos Sąjungos lėšos) (programos kodas 2.110) – iki 2 319 205,45 Lt (dviejų milijonų trijų šim</text:span><text:span text:style-name="T581">tų devyniolikos tūkstančių dviejų šimtų penkių litų 45 ct);</text:span></text:p>
      <text:p text:style-name="P582"><text:span text:style-name="T583">34.2</text:span><text:span text:style-name="T584">. 15 proc. iš Vidaus reikalų ministerijos programos „Vidaus reikalų ministerijos valdymo srities valstybės politikos formavimas, įgyvendinimo koordinavimas ir kontrolė“ (bendrojo finansavi</text:span><text:span text:style-name="T585">mo lėšos) (programos kodas 2.210) – iki 409 271,55 Lt (keturių šimtų devynių tūkstančių dviejų šimtų septyniasdešimt vieno lito 55 ct);</text:span></text:p>
      <text:p text:style-name="P586"><text:span text:style-name="T587">35</text:span><text:span text:style-name="T588">.<text:s/></text:span><text:span text:style-name="T589">finansavimą valstybės projektų planavimo būdu pateiktam Lietuvos apeliacinio teismo projektui „Lietuvos apelia</text:span><text:span text:style-name="T590">cinio teismo veiklos tobulinimas ir vidaus administravimo gerinimas“ (paraiškos kodas Nr.<text:s/></text:span><text:span text:style-name="T591">VP1-4.2-VRM-03-V-01-036</text:span><text:span text:style-name="T592">)</text:span><text:span text:style-name="T593"><text:s/>įgyvendinti – iki 126 720,55 Lt (vieno šimto dvidešimt šešių tūkstančių septynių šimtų dvidešimties litų 55 ct) iš Vidaus reikalų ministerijo</text:span><text:span text:style-name="T594">s programos „Vidaus reikalų ministerijos valdymo srities valstybės politikos formavimas, įgyvendinimo koordinavimas ir kontrolė“ (Europos Sąjungos lėšos) (programos kodas 2.110) pagal priemonę „Tobulinti viešojo administravimo struktūrą, gerinti veiklos va</text:span><text:span text:style-name="T595">ldymą, geriau įgyvendinti viešąsias ir Europos Sąjungos politikas“;</text:span></text:p>
      <text:p text:style-name="P596"><text:span text:style-name="T597">36</text:span><text:span text:style-name="T598">.<text:s/></text:span><text:span text:style-name="T599">finansavimą valstybės projektų planavimo būdu pateiktam Palangos miesto savivaldybės administracijos projektui „Palangos miesto savivaldybės veiklos valdymo sistemos diegimas ir pr</text:span><text:span text:style-name="T600">ocesų optimizavimas“ (paraiškos kodas Nr.<text:s/></text:span><text:span text:style-name="T601">VP1-4.2-VRM-03-V-01-038</text:span><text:span text:style-name="T602">)</text:span><text:span text:style-name="T603"><text:s/>įgyvendinti – iki 698 633,70 Lt (šešių šimtų devyniasdešimt aštuonių tūkstančių šešių šimtų trisdešimt trijų litų 70 ct) iš Vidaus reikalų ministerijos programos „Vidaus reikalų ministerijo</text:span><text:span text:style-name="T604">s valdymo srities valstybės politikos formavimas, įgyvendinimo koordinavimas ir kontrolė“ (Europos Sąjungos lėšos) (programos kodas 2.110) pagal priemonę „Tobulinti viešojo administravimo struktūrą, gerinti veiklos valdymą, geriau įgyvendinti viešąsias ir<text:s/></text:span><text:span text:style-name="T605">Europos Sąjungos politikas“;</text:span></text:p>
      <text:p text:style-name="P606"><text:span text:style-name="T607">37</text:span><text:span text:style-name="T608">.<text:s/></text:span><text:span text:style-name="T609">finansavimą valstybės projektų planavimo būdu pateiktam Biržų rajono savivaldybės administracijos projektui „Vidaus administravimo ir veiklos valdymo tobulinimas Biržų rajono savivaldybės administracijoje“ (paraiškos ko</text:span><text:span text:style-name="T610">das Nr.<text:s/></text:span><text:span text:style-name="T611">VP1-4.2-VRM-03-V-01-039</text:span><text:span text:style-name="T612">)</text:span><text:span text:style-name="T613"><text:s/>įgyvendinti – iki 765 000,00 Lt (septynių šimtų šešiasdešimt penkių tūkstančių litų) iš Vidaus reikalų ministerijos programos „Vidaus reikalų ministerijos valdymo srities valstybės politikos formavimas, įgyvendinimo koordin</text:span><text:span text:style-name="T614">avimas ir kontrolė“ (Europos Sąjungos lėšos) (programos kodas 2.110) pagal priemonę „Tobulinti viešojo administravimo struktūrą, gerinti veiklos valdymą, geriau įgyvendinti viešąsias ir Europos Sąjungos politikas“.</text:span></text:p>
      <text:p text:style-name="P615"/>
      <text:p text:style-name="P616"/>
      <text:p text:style-name="P617"/>
      <text:p text:style-name="P618"><text:span text:style-name="T619">Vidaus reikalų ministras</text:span><text:span text:style-name="T620"><text:tab/>Raimundas P</text:span><text:span text:style-name="T621">alaitis</text:span></text:p>
      <text:p text:style-name="Normal"/>
      <text:p text:style-name="P622"/>
      <text:p text:style-name="P623"/>
      <text:p text:style-name="P624"><text:span text:style-name="T625">Pakeitimai:</text:span></text:p>
      <text:p text:style-name="P626"/>
      <text:p text:style-name="P627"><text:span text:style-name="T628">1.</text:span></text:p>
      <text:p text:style-name="P629"><text:span text:style-name="T630">Lietuvos Respublikos vidaus reikalų ministerija, Įsakymas</text:span></text:p>
      <text:p text:style-name="P631"><text:span text:style-name="T632">Nr.<text:s/></text:span><text:a xlink:href="https://www.e-tar.lt/portal/legalAct.html?documentId=TAR.DAA89AE4A0B9" office:target-frame-name="_top" xlink:show="replace"><text:span text:style-name="T633">1V-166</text:span></text:a><text:span text:style-name="T634">, 2010-03-23, Žin., 2010, Nr. 35-1688 (2010-03-27), i. k. 1102310ISAK001V-166</text:span></text:p>
      <text:p text:style-name="P635"><text:span text:style-name="T636">Dėl Lietuvos Respublikos vidaus reikalų ministro 2009 m. lapkričio 25 d. įsakymo Nr. 1V-636 "Dėl finansavimo skyrimo projektams, finansuojamiems pagal 2007–2013 m. Žmogiškųjų išteklių plėtros veiksmų programos 4 prioriteto "Administracinių gebėjimų stipri</text:span><text:span text:style-name="T637">nimas ir viešojo administravimo efektyvumo didinimas" įgyvendinimo priemonę VP1-4.2-VRM-03-V "Viešojo administravimo subjektų sistemos tobulinimas" pakeitimo</text:span></text:p>
      <text:p text:style-name="P638"/>
      <text:p text:style-name="P639"><text:span text:style-name="T640">2.</text:span></text:p>
      <text:p text:style-name="P641"><text:span text:style-name="T642">Lietuvos Respublikos vidaus reikalų ministerija, Įsakymas</text:span></text:p>
      <text:p text:style-name="P643"><text:span text:style-name="T644">Nr.<text:s/></text:span><text:a xlink:href="https://www.e-tar.lt/portal/legalAct.html?documentId=TAR.90C662642590" office:target-frame-name="_top" xlink:show="replace"><text:span text:style-name="T645">1V-224</text:span></text:a><text:span text:style-name="T646">, 2010-04-13, Žin., 2010, Nr. 44-2159 (2010-04-17), i. k. 1102310ISAK001V-224</text:span></text:p>
      <text:soft-page-break/>
      <text:p text:style-name="P647"><text:span text:style-name="T648">Dėl Lietuvos Respublikos vidaus reikalų ministro 2009 m. lapkričio 25 d. įsakymo Nr. 1V-636 "Dėl finansavimo skyrimo proje</text:span><text:span text:style-name="T649">ktams, finansuojamiems pagal 2007–2013 m. Žmogiškųjų išteklių plėtros veiksmų programos 4 prioriteto "Administracinių gebėjimų stiprinimas ir viešojo administravimo efektyvumo didinimas" įgyvendinimo priemonę VP1-4.2-VRM-03-V "Viešojo administravimo subjek</text:span><text:span text:style-name="T650">tų sistemos tobulinimas" pakeitimo</text:span></text:p>
      <text:p text:style-name="P651"/>
      <text:p text:style-name="P652"><text:span text:style-name="T653">3.</text:span></text:p>
      <text:p text:style-name="P654"><text:span text:style-name="T655">Lietuvos Respublikos vidaus reikalų ministerija, Įsakymas</text:span></text:p>
      <text:p text:style-name="P656"><text:span text:style-name="T657">Nr.<text:s/></text:span><text:a xlink:href="https://www.e-tar.lt/portal/legalAct.html?documentId=TAR.4E0297EF71C9" office:target-frame-name="_top" xlink:show="replace"><text:span text:style-name="T658">1V-286</text:span></text:a><text:span text:style-name="T659">, 2010-05-10, Žin., 2010, Nr. 56-2775 (2010-05-15), i. k.<text:s/></text:span><text:span text:style-name="T660">1102310ISAK001V-286</text:span></text:p>
      <text:p text:style-name="P661"><text:span text:style-name="T662">Dėl Lietuvos Respublikos vidaus reikalų ministro 2009 m. lapkričio 25 d. įsakymo Nr. 1V-636 "Dėl finansavimo skyrimo projektams, finansuojamiems pagal 2007–2013 m. Žmogiškųjų išteklių plėtros veiksmų programos 4 prioriteto "Administraci</text:span><text:span text:style-name="T663">nių gebėjimų stiprinimas ir viešojo administravimo efektyvumo didinimas" įgyvendinimo priemonę VP1-4.2-VRM-03-V "Viešojo administravimo subjektų sistemos tobulinimas" pakeitimo</text:span></text:p>
      <text:p text:style-name="P664"/>
      <text:p text:style-name="P665"><text:span text:style-name="T666">4.</text:span></text:p>
      <text:p text:style-name="P667"><text:span text:style-name="T668">Lietuvos Respublikos vidaus reikalų ministerija, Įsakymas</text:span></text:p>
      <text:p text:style-name="P669"><text:span text:style-name="T670">Nr.<text:s/></text:span><text:a xlink:href="https://www.e-tar.lt/portal/legalAct.html?documentId=TAR.11AACCE2A161" office:target-frame-name="_top" xlink:show="replace"><text:span text:style-name="T671">1V-618</text:span></text:a><text:span text:style-name="T672">, 2010-10-04, Žin., 2010, Nr. 119-6079 (2010-10-07), i. k. 1102310ISAK001V-618</text:span></text:p>
      <text:p text:style-name="P673"><text:span text:style-name="T674">Dėl Lietuvos Respublikos vidaus reikalų ministro 2009 m. liepos 10 d. įsakymo Nr. 1V-375 "Dėl Valstybė</text:span><text:span text:style-name="T675">s projektų, finansuotinų pagal 2007–2013 m. Žmogiškųjų išteklių plėtros veiksmų programos 4 prioriteto "Administracinių gebėjimų stiprinimas ir viešojo administravimo efektyvumo didinimas" įgyvendinimo priemonę VP1-4.2-VRM-03-V "Viešojo administravimo subj</text:span><text:span text:style-name="T676">ektų sistemos tobulinimas", sąrašo Nr. 01 patvirtinimo" ir Lietuvos Respublikos vidaus reikalų ministro 2009 m. lapkričio 25 d. įsakymo Nr. 1V-636 "Dėl finansavimo skyrimo projektams, finansuojamiems pagal 2007–2013 m. Žmogiškųjų išteklių plėtros veiksmų p</text:span><text:span text:style-name="T677">rogramos 4 prioriteto "Administracinių gebėjimų stiprinimas ir viešojo administravimo efektyvumo didinimas" įgyvendinimo priemonę VP1-4.2-VRM-03-V "Viešojo administravimo subjektų sistemos tobulinimas" pakeitimo</text:span></text:p>
      <text:p text:style-name="P678"/>
      <text:p text:style-name="P679"><text:span text:style-name="T680">5.</text:span></text:p>
      <text:p text:style-name="P681"><text:span text:style-name="T682">Lietuvos Respublikos vidaus reikalų mini</text:span><text:span text:style-name="T683">sterija, Įsakymas</text:span></text:p>
      <text:p text:style-name="P684"><text:span text:style-name="T685">Nr.<text:s/></text:span><text:a xlink:href="https://www.e-tar.lt/portal/legalAct.html?documentId=TAR.4A0409B80B90" office:target-frame-name="_top" xlink:show="replace"><text:span text:style-name="T686">1V-389</text:span></text:a><text:span text:style-name="T687">, 2011-05-18, Žin., 2011, Nr. 63-3010 (2011-05-26), i. k. 1112310ISAK001V-389</text:span></text:p>
      <text:p text:style-name="P688"><text:span text:style-name="T689">Dėl Lietuvos Respublikos vidaus reikalų ministro 2009 m. lapkričio 2</text:span><text:span text:style-name="T690">5 d. įsakymo Nr. 1V-636 "Dėl finansavimo skyrimo projektams, finansuojamiems pagal 2007–2013 m. Žmogiškųjų išteklių plėtros veiksmų programos 4 prioriteto "Administracinių gebėjimų stiprinimas ir viešojo administravimo efektyvumo didinimas" įgyvendinimo pr</text:span><text:span text:style-name="T691">iemonę VP1-4.2-VRM-03-V "Viešojo administravimo subjektų sistemos tobulinimas" pakeitimo</text:span></text:p>
      <text:p text:style-name="P692"/>
      <text:p text:style-name="P693"><text:span text:style-name="T694">6.</text:span></text:p>
      <text:p text:style-name="P695"><text:span text:style-name="T696">Lietuvos Respublikos vidaus reikalų ministerija, Įsakymas</text:span></text:p>
      <text:p text:style-name="P697"><text:span text:style-name="T698">Nr.<text:s/></text:span><text:a xlink:href="https://www.e-tar.lt/portal/legalAct.html?documentId=TAR.9F095B41CC2D" office:target-frame-name="_top" xlink:show="replace"><text:span text:style-name="T699">1V-692</text:span></text:a><text:span text:style-name="T700">, 2011-09-14,</text:span><text:span text:style-name="T701"><text:s/>Žin., 2011, Nr. 115-5440 (2011-09-22), i. k. 1112310ISAK001V-692</text:span></text:p>
      <text:p text:style-name="P702"><text:span text:style-name="T703">Dėl Lietuvos Respublikos vidaus reikalų ministro 2009 m. lapkričio 25 d. įsakymo Nr. 1V-636 "Dėl finansavimo skyrimo projektams, finansuojamiems pagal 2007–2013 m. Žmogiškųjų išteklių plėtro</text:span><text:span text:style-name="T704">s veiksmų programos 4 prioriteto "Administracinių gebėjimų stiprinimas ir viešojo administravimo efektyvumo didinimas" įgyvendinimo priemonę VP1-4.2-VRM-03-V "Viešojo administravimo subjektų sistemos tobulinimas" pakeitimo</text:span></text:p>
      <text:p text:style-name="P705"/>
      <text:p text:style-name="P706"><text:span text:style-name="T707">7.</text:span></text:p>
      <text:p text:style-name="P708"><text:span text:style-name="T709">Lietuvos Respublikos vidaus r</text:span><text:span text:style-name="T710">eikalų ministerija, Įsakymas</text:span></text:p>
      <text:p text:style-name="P711"><text:span text:style-name="T712">Nr.<text:s/></text:span><text:a xlink:href="https://www.e-tar.lt/portal/legalAct.html?documentId=TAR.D013BF335C00" office:target-frame-name="_top" xlink:show="replace"><text:span text:style-name="T713">1V-712</text:span></text:a><text:span text:style-name="T714">, 2011-09-27, Žin., 2011, Nr. 120-5680 (2011-10-05), i. k. 1112310ISAK001V-712</text:span></text:p>
      <text:p text:style-name="P715"><text:span text:style-name="T716">Dėl Lietuvos Respublikos vidaus reikalų ministro 2009 m.</text:span><text:span text:style-name="T717"><text:s/>lapkričio 25 d. įsakymo Nr. 1V-636 "Dėl finansavimo skyrimo projektams, finansuojamiems pagal 2007–2013 m. Žmogiškųjų išteklių plėtros veiksmų programos 4 prioriteto "Administracinių gebėjimų stiprinimas ir viešojo administravimo efektyvumo didinimas" įgy</text:span><text:span text:style-name="T718">vendinimo priemonę VP1-4.2-VRM-03-V "Viešojo administravimo subjektų sistemos tobulinimas" pakeitimo</text:span></text:p>
      <text:p text:style-name="P719"/>
      <text:p text:style-name="P720"><text:span text:style-name="T721">8.</text:span></text:p>
      <text:p text:style-name="P722"><text:span text:style-name="T723">Lietuvos Respublikos vidaus reikalų ministerija, Įsakymas</text:span></text:p>
      <text:p text:style-name="P724"><text:span text:style-name="T725">Nr.<text:s/></text:span><text:a xlink:href="https://www.e-tar.lt/portal/legalAct.html?documentId=TAR.FB8C5198DAA0" office:target-frame-name="_top" xlink:show="replace"><text:span text:style-name="T726">1V-887</text:span></text:a><text:span text:style-name="T727">,</text:span><text:span text:style-name="T728"><text:s/>2011-12-08, Žin., 2011, Nr. 153-7227 (2011-12-15), i. k. 1112310ISAK001V-887</text:span></text:p>
      <text:p text:style-name="P729"><text:span text:style-name="T730">Dėl Lietuvos Respublikos vidaus reikalų ministro 2009 m. lapkričio 25 d. įsakymo Nr. 1V-636 "Dėl finansavimo skyrimo projektams, finansuojamiems pagal 2007–2013 m. Žmogiškųjų išt</text:span><text:span text:style-name="T731">eklių plėtros veiksmų programos 4 prioriteto "Administracinių gebėjimų stiprinimas ir viešojo administravimo efektyvumo didinimas" įgyvendinimo priemonę VP1-4.2-VRM-03-V "Viešojo administravimo subjektų sistemos tobulinimas" pakeitimo</text:span></text:p>
      <text:p text:style-name="P732"/>
      <text:p text:style-name="P733"><text:span text:style-name="T734">9.</text:span></text:p>
      <text:p text:style-name="P735"><text:span text:style-name="T736">Lietuvos<text:s/></text:span><text:span text:style-name="T737">Respublikos vidaus reikalų ministerija, Įsakymas</text:span></text:p>
      <text:p text:style-name="P738"><text:span text:style-name="T739">Nr.<text:s/></text:span><text:a xlink:href="https://www.e-tar.lt/portal/legalAct.html?documentId=TAR.427EF0F23147" office:target-frame-name="_top" xlink:show="replace"><text:span text:style-name="T740">1V-910</text:span></text:a><text:span text:style-name="T741">, 2011-12-14, Žin., 2011, Nr. 154-7313 (2011-12-17), i. k. 1112310ISAK001V-910</text:span></text:p>
      <text:p text:style-name="P742"><text:span text:style-name="T743">Dėl Lietuvos Respublikos vidaus reik</text:span><text:span text:style-name="T744">alų ministro 2009 m. lapkričio 25 d. įsakymo Nr. 1V-636 "Dėl finansavimo skyrimo projektams, finansuojamiems pagal 2007–2013 m. Žmogiškųjų išteklių plėtros veiksmų programos 4 prioriteto "Administracinių gebėjimų stiprinimas ir viešojo administravimo efekt</text:span><text:span text:style-name="T745">yvumo didinimas" įgyvendinimo priemonę VP1-4.2-VRM-03-V "Viešojo administravimo subjektų sistemos tobulinimas" pakeitimo</text:span></text:p>
      <text:p text:style-name="P746"/>
      <text:p text:style-name="P747"><text:span text:style-name="T748">10.</text:span></text:p>
      <text:p text:style-name="P749"><text:span text:style-name="T750">Lietuvos Respublikos vidaus reikalų ministerija, Įsakymas</text:span></text:p>
      <text:p text:style-name="P751"><text:span text:style-name="T752">Nr.<text:s/></text:span><text:a xlink:href="https://www.e-tar.lt/portal/legalAct.html?documentId=TAR.B5831E43D158" office:target-frame-name="_top" xlink:show="replace"><text:span text:style-name="T753">1V-48</text:span></text:a><text:span text:style-name="T754">, 2012-01-16, Žin., 2012, Nr. 10-434 (2012-01-21), i. k. 1122310ISAK0001V-48</text:span></text:p>
      <text:p text:style-name="P755"><text:span text:style-name="T756">Dėl Lietuvos Respublikos vidaus reikalų ministro 2009 m. lapkričio 25 d. įsakymo Nr. 1V-636 "Dėl finansavimo skyrimo projektams, finansuojamiems pagal 2007–2013</text:span><text:span text:style-name="T757"><text:s/>m. Žmogiškųjų išteklių plėtros veiksmų programos 4 prioriteto "Administracinių gebėjimų stiprinimas ir viešojo administravimo efektyvumo didinimas" įgyvendinimo priemonę VP1-4.2-VRM-03-V "Viešojo administravimo subjektų sistemos tobulinimas" pakeitimo</text:span></text:p>
      <text:p text:style-name="P758"/>
      <text:p text:style-name="P759"><text:span text:style-name="T760">11</text:span><text:span text:style-name="T761">.</text:span></text:p>
      <text:p text:style-name="P762"><text:span text:style-name="T763">Lietuvos Respublikos vidaus reikalų ministerija, Įsakymas</text:span></text:p>
      <text:p text:style-name="P764"><text:span text:style-name="T765">Nr.<text:s/></text:span><text:a xlink:href="https://www.e-tar.lt/portal/legalAct.html?documentId=TAR.4FCB498A5979" office:target-frame-name="_top" xlink:show="replace"><text:span text:style-name="T766">1V-298</text:span></text:a><text:span text:style-name="T767">, 2012-04-12, Žin., 2012, Nr. 46-2259 (2012-04-19), i. k. 1122310ISAK001V-298</text:span></text:p>
      <text:p text:style-name="P768"><text:span text:style-name="T769">Dėl papildomo finansavimo<text:s/></text:span><text:span text:style-name="T770">skyrimo projektui, finansuojamam pagal 2007–2013 m. Žmogiškųjų išteklių plėtros veiksmų programos 4 prioriteto "Administracinių gebėjimų stiprinimas ir viešojo administravimo efektyvumo didinimas" įgyvendinimo priemonę VP1-4.2-VRM-03-V "Viešojo administrav</text:span><text:span text:style-name="T771">imo subjektų sistemos tobulinimas", ir Lietuvos Respublikos vidaus reikalų ministro 2009 m. lapkričio 25 d. įsakymo Nr. 1V-636 "Dėl finansavimo skyrimo projektams, finansuojamiems pagal 2007–2013 m. Žmogiškųjų išteklių plėtros veiksmų programos 4 prioritet</text:span><text:span text:style-name="T772">o "Administracinių gebėjimų stiprinimas ir viešojo administravimo efektyvumo didinimas" įgyvendinimo priemonę VP1-4.2-VRM-03-V "Viešojo administravimo subjektų sistemos tobulinimas" pakeitimo</text:span></text:p>
      <text:p text:style-name="P773"/>
      <text:p text:style-name="P774"><text:span text:style-name="T775">12.</text:span></text:p>
      <text:p text:style-name="P776"><text:span text:style-name="T777">Lietuvos Respublikos vidaus reikalų ministerija, Įsakymas</text:span></text:p>
      <text:p text:style-name="P778"><text:span text:style-name="T779">N</text:span><text:span text:style-name="T780">r.<text:s/></text:span><text:a xlink:href="https://www.e-tar.lt/portal/legalAct.html?documentId=TAR.4BA50B7239F6" office:target-frame-name="_top" xlink:show="replace"><text:span text:style-name="T781">1V-731</text:span></text:a><text:span text:style-name="T782">, 2012-10-11, Žin., 2012, Nr. 120-6046 (2012-10-17), i. k. 1122310ISAK001V-731</text:span></text:p>
      <text:p text:style-name="P783"><text:span text:style-name="T784">Dėl papildomo finansavimo skyrimo projektui, finansuojamam pagal 2007–2013 m. Žmogiškų</text:span><text:span text:style-name="T785">jų išteklių plėtros veiksmų programos 4 prioriteto "Administracinių gebėjimų stiprinimas ir viešojo administravimo efektyvumo didinimas" įgyvendinimo priemonę VP1-4.2-VRM-03-V "Viešojo administravimo subjektų sistemos tobulinimas", ir Lietuvos Respublikos<text:s/></text:span><text:span text:style-name="T786">vidaus reikalų ministro 2009 m. lapkričio 25 d. įsakymo Nr. 1V-636 "Dėl finansavimo skyrimo projektams, finansuojamiems pagal 2007–2013 m. Žmogiškųjų išteklių plėtros veiksmų programos 4 prioriteto "Administracinių gebėjimų stiprinimas ir viešojo administr</text:span><text:span text:style-name="T787">avimo efektyvumo didinimas" įgyvendinimo priemonę VP1-4.2-VRM-03-V "Viešojo administravimo subjektų sistemos tobulinimas" pakeitimo</text:span></text:p>
      <text:p text:style-name="P788"/>
      <text:p text:style-name="P789"><text:span text:style-name="T790">13.</text:span></text:p>
      <text:p text:style-name="P791"><text:span text:style-name="T792">Lietuvos Respublikos vidaus reikalų ministerija, Įsakymas</text:span></text:p>
      <text:p text:style-name="P793"><text:span text:style-name="T794">Nr.<text:s/></text:span><text:a xlink:href="https://www.e-tar.lt/portal/legalAct.html?documentId=TAR.49F06B69433B" office:target-frame-name="_top" xlink:show="replace"><text:span text:style-name="T795">1V-762</text:span></text:a><text:span text:style-name="T796">, 2012-10-29, Žin., 2012, Nr. 127-6413 (2012-11-03), i. k. 1122310ISAK001V-762</text:span></text:p>
      <text:p text:style-name="P797"><text:span text:style-name="T798">Dėl Lietuvos Respublikos vidaus reikalų ministro 2009 m. lapkričio 25 d. įsakymo Nr. 1V-636</text:span><text:span text:style-name="T799"><text:s/>"Dėl finansavimo skyrimo projektams, finansuojamiems pagal 2007–2013 m. Žmogiškųjų išteklių plėtros veiksmų programos 4 prioriteto "Administracinių gebėjimų stiprinimas ir viešojo administravimo efektyvumo didinimas" įgyvendinimo priemonę VP1-4.2-VRM-03-V</text:span><text:span text:style-name="T800"><text:s/>"Viešojo administravimo subjektų sistemos tobulinimas" pakeitimo</text:span></text:p>
      <text:p text:style-name="P801"/>
      <text:p text:style-name="P802"><text:span text:style-name="T803">14.</text:span></text:p>
      <text:p text:style-name="P804"><text:span text:style-name="T805">Lietuvos Respublikos vidaus reikalų ministerija, Įsakymas</text:span></text:p>
      <text:p text:style-name="P806"><text:span text:style-name="T807">Nr.<text:s/></text:span><text:a xlink:href="https://www.e-tar.lt/portal/legalAct.html?documentId=TAR.734754848F0C" office:target-frame-name="_top" xlink:show="replace"><text:span text:style-name="T808">1V-336</text:span></text:a><text:span text:style-name="T809">, 2013-04-17, Žin., 2013, Nr. 42-20</text:span><text:span text:style-name="T810">75 (2013-04-24), i. k. 1132310ISAK001V-336</text:span></text:p>
      <text:p text:style-name="P811"><text:span text:style-name="T812">Dėl papildomo finansavimo skyrimo projektui, finansuojamam pagal 2007–2013 m. Žmogiškųjų išteklių plėtros veiksmų programos 4 prioriteto "Administracinių gebėjimų stiprinimas ir viešojo administravimo efektyvumo<text:s/></text:span><text:span text:style-name="T813">didinimas" įgyvendinimo priemonę VP1-4.2-VRM-03-V "Viešojo administravimo subjektų sistemos tobulinimas", ir Lietuvos Respublikos vidaus reikalų ministro 2009 m. lapkričio 25 d. įsakymo Nr. 1V-636 "Dėl finansavimo skyrimo projektams, finansuojamiems pagal<text:s/></text:span><text:span text:style-name="T814">2007–2013 m. Žmogiškųjų išteklių plėtros veiksmų programos 4 prioriteto "Administracinių gebėjimų stiprinimas ir viešojo administravimo efektyvumo didinimas" įgyvendinimo priemonę VP1-4.2-VRM-03-V "Viešojo administravimo subjektų sistemos tobulinimas" pake</text:span><text:span text:style-name="T815">itimo</text:span></text:p>
      <text:p text:style-name="P816"/>
      <text:p text:style-name="P817"><text:span text:style-name="T818">15.</text:span></text:p>
      <text:p text:style-name="P819"><text:span text:style-name="T820">Lietuvos Respublikos vidaus reikalų ministerija, Įsakymas</text:span></text:p>
      <text:p text:style-name="P821"><text:span text:style-name="T822">Nr.<text:s/></text:span><text:a xlink:href="https://www.e-tar.lt/portal/legalAct.html?documentId=TAR.783F478BF097" office:target-frame-name="_top" xlink:show="replace"><text:span text:style-name="T823">1V-381</text:span></text:a><text:span text:style-name="T824">, 2013-04-30, Žin., 2013, Nr. 46-2275 (2013-05-07), i. k. 1132310ISAK001V-381</text:span></text:p>
      <text:p text:style-name="P825"><text:span text:style-name="T826">Dėl papildomo fin</text:span><text:span text:style-name="T827">ansavimo skyrimo projektui, finansuojamam pagal 2007–2013 m. Žmogiškųjų išteklių plėtros veiksmų programos 4 prioriteto "Administracinių gebėjimų stiprinimas ir viešojo administravimo efektyvumo didinimas" įgyvendinimo priemonę VP1-4.2-VRM-03-V "Viešojo ad</text:span><text:span text:style-name="T828">ministravimo subjektų sistemos tobulinimas", ir Lietuvos Respublikos vidaus reikalų ministro 2009 m. lapkričio 25 d. įsakymo Nr. 1V-636 "Dėl finansavimo skyrimo projektams, finansuojamiems pagal 2007–2013 m. Žmogiškųjų išteklių plėtros veiksmų programos 4<text:s/></text:span><text:span text:style-name="T829">prioriteto "Administracinių gebėjimų stiprinimas ir viešojo administravimo efektyvumo didinimas" įgyvendinimo priemonę VP1-4.2-VRM-03-V "Viešojo administravimo subjektų sistemos tobulinimas" pakeitimo</text:span></text:p>
      <text:p text:style-name="P830"/>
      <text:p text:style-name="P831"><text:span text:style-name="T832">16.</text:span></text:p>
      <text:p text:style-name="P833"><text:span text:style-name="T834">Lietuvos Respublikos vidaus reikalų ministerija, Į</text:span><text:span text:style-name="T835">sakymas</text:span></text:p>
      <text:p text:style-name="P836"><text:span text:style-name="T837">Nr.<text:s/></text:span><text:a xlink:href="https://www.e-tar.lt/portal/legalAct.html?documentId=TAR.3630EF926215" office:target-frame-name="_top" xlink:show="replace"><text:span text:style-name="T838">1V-393</text:span></text:a><text:span text:style-name="T839">, 2013-05-02, Žin., 2013, Nr. 48-2408 (2013-05-11), i. k. 1132310ISAK001V-393</text:span></text:p>
      <text:p text:style-name="P840"><text:span text:style-name="T841">Dėl Lietuvos Respublikos vidaus reikalų ministro 2009 m. lapkričio 25 d. įsaky</text:span><text:span text:style-name="T842">mo Nr. 1V-636 "Dėl finansavimo skyrimo projektams, finansuojamiems pagal 2007–2013 m. Žmogiškųjų išteklių plėtros veiksmų programos 4 prioriteto "Administracinių gebėjimų stiprinimas ir viešojo administravimo efektyvumo didinimas" įgyvendinimo priemonę VP1</text:span><text:span text:style-name="T843">-4.2-VRM-03-V "Viešojo administravimo subjektų sistemos tobulinimas" pakeitimo</text:span></text:p>
      <text:p text:style-name="P844"/>
      <text:p text:style-name="P8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02T03:39:00Z</meta:creation-date>
    <dc:date>2016-03-02T03:39:00Z</dc:date>
    <meta:template xlink:href="Normal" xlink:type="simple"/>
    <meta:editing-cycles>2</meta:editing-cycles>
    <meta:editing-duration>PT0S</meta:editing-duration>
    <meta:document-statistic meta:page-count="13" meta:paragraph-count="241" meta:word-count="6151" meta:character-count="53157" meta:row-count="859" meta:non-whitespace-character-count="47247"/>
  </office:meta>
</office:document-meta>
</file>