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166in">
        <style:tab-stops>
          <style:tab-stop style:type="left" style:position="0.3937in"/>
        </style:tab-stops>
      </style:paragraph-properties>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fo:color="#000000" fo:letter-spacing="-0.0006in" style:font-size-complex="12pt" style:language-asian="lt" style:country-asian="LT"/>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fo:letter-spacing="-0.0006in"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style:style>
    <style:style style:name="T270" style:parent-style-name="DefaultParagraphFont" style:family="text">
      <style:text-properties fo:color="#000000" fo:letter-spacing="-0.001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T290" style:parent-style-name="DefaultParagraphFont" style:family="text">
      <style:text-properties fo:color="#000000" fo:letter-spacing="-0.001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style:style>
    <style:style style:name="T299" style:parent-style-name="DefaultParagraphFont" style:family="text">
      <style:text-properties fo:color="#000000" fo:letter-spacing="-0.001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in"/>
    </style:style>
    <style:style style:name="T305" style:parent-style-name="DefaultParagraphFont" style:family="text">
      <style:text-properties fo:color="#000000" fo:letter-spacing="-0.002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T354" style:parent-style-name="DefaultParagraphFont" style:family="text">
      <style:text-properties fo:color="#000000" fo:letter-spacing="-0.001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T415" style:parent-style-name="DefaultParagraphFont" style:family="text">
      <style:text-properties fo:color="#000000" fo:letter-spacing="0.001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letter-spacing="-0.0013in"/>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style:style>
    <style:style style:name="T435" style:parent-style-name="DefaultParagraphFont" style:family="text">
      <style:text-properties fo:color="#000000" fo:letter-spacing="-0.001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style:style>
    <style:style style:name="T455" style:parent-style-name="DefaultParagraphFont" style:family="text">
      <style:text-properties fo:color="#000000" fo:letter-spacing="-0.001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style:style>
    <style:style style:name="T480" style:parent-style-name="DefaultParagraphFont" style:family="text">
      <style:text-properties fo:color="#000000" fo:letter-spacing="-0.001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style:style>
    <style:style style:name="T490" style:parent-style-name="DefaultParagraphFont" style:family="text">
      <style:text-properties fo:color="#000000" fo:letter-spacing="-0.001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13in"/>
    </style:style>
    <style:style style:name="T565" style:parent-style-name="DefaultParagraphFont" style:family="text">
      <style:text-properties fo:color="#000000"/>
    </style:style>
    <style:style style:name="T566" style:parent-style-name="DefaultParagraphFont" style:family="text">
      <style:text-properties fo:color="#000000" fo:letter-spacing="-0.001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style:style>
    <style:style style:name="T575" style:parent-style-name="DefaultParagraphFont" style:family="text">
      <style:text-properties fo:color="#000000" fo:letter-spacing="-0.001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in"/>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T602" style:parent-style-name="DefaultParagraphFont" style:family="text">
      <style:text-properties fo:color="#000000" fo:letter-spacing="-0.002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style:style>
    <style:style style:name="T615" style:parent-style-name="DefaultParagraphFont" style:family="text">
      <style:text-properties fo:color="#000000" fo:letter-spacing="-0.001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style:style>
    <style:style style:name="T625" style:parent-style-name="DefaultParagraphFont" style:family="text">
      <style:text-properties fo:color="#000000" fo:letter-spacing="-0.001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style:tab-stops>
          <style:tab-stop style:type="right" style:position="6.2993in"/>
        </style:tab-stops>
      </style:paragraph-properties>
      <style:text-properties fo:hyphenate="false"/>
    </style:style>
    <style:style style:name="P6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3" style:parent-style-name="Normal" style:family="paragraph">
      <style:paragraph-properties fo:widows="0" fo:orphans="0">
        <style:tab-stops>
          <style:tab-stop style:type="right" style:position="6.2993in"/>
        </style:tab-stops>
      </style:paragraph-properties>
      <style:text-properties fo:hyphenate="false"/>
    </style:style>
    <style:style style:name="T644" style:parent-style-name="DefaultParagraphFont" style:family="text">
      <style:text-properties fo:text-transform="uppercase" fo:color="#000000"/>
    </style:style>
    <style:style style:name="T645" style:parent-style-name="DefaultParagraphFont" style:family="text">
      <style:text-properties fo:text-transform="uppercase" fo:color="#000000"/>
    </style:style>
    <style:style style:name="T646" style:parent-style-name="DefaultParagraphFont" style:family="text">
      <style:text-properties fo:text-transform="uppercase" fo:color="#000000"/>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2">Suvestinė redakcija nuo 2016-03-01</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Lietuvos Respublikos finansų ministerijos projektui „Lietuvo</text:span><text:span text:style-name="T97">s Respublikos muitinės efektyvumo rodiklių sistemos kūrimas ir diegimas“ (projekto kodas VP1-4.2-VRM-03-V-01-003) įgyvendinti – iki 2 476 792,80 Lt (dviejų milijonų keturių šimtų septyniasdešimt šešių tūkstančių septynių šimtų devyniasdešimt dviejų litų 80</text:span><text:span text:style-name="T98"> ct) iš Vidaus reikalų ministerijos programos „Regionų plėtros ir Europos Sąjungos struktūrinės paramos programų įgyvendinimo užtikrinimas“ (programos kodas 03.03) pagal priemonę „Tobulinti viešojo administravimo struktūrą, gerinti veiklos valdymą, geriau<text:s/></text:span><text:span text:style-name="T99">įgyvendinti viešąsias ir Europos Sąjungos politikas“ (priemonės kodas 01-01-05), finansuoti:</text:span></text:p>
      <text:p text:style-name="P100"><text:span text:style-name="T101">1</text:span><text:span text:style-name="T102">. iš Europos Sąjungos lėšų (finansavimo šaltinio kodas 1.3.2.3.1) – iki 2 105 273,88 Lt (dviejų milijonų vieno šimto penkių tūkstančių dviejų šimtų septyniasdeš</text:span><text:span text:style-name="T103">imt trijų litų 88 ct);</text:span></text:p>
      <text:p text:style-name="P104"><text:span text:style-name="T105">2</text:span><text:span text:style-name="T106">. bendrojo finansavimo lėšų (finansavimo šaltinio kodas 1.2.2.3.1) – iki 371 518,92 Lt (trijų šimtų septyniasdešimt vieno tūkstančio penkių šimtų aštuoniolikos litų 92 ct).</text:span><text:s/></text:p>
      <text:p text:style-name="P107">Punkto pakeitimai:</text:p>
      <text:p text:style-name="P108"><text:span text:style-name="T109">Nr.<text:s/></text:span><text:a xlink:href="https://www.e-tar.lt/portal/legalAct.html?documentId=TAR.3630EF926215" office:target-frame-name="_top" xlink:show="replace"><text:span text:style-name="T110">1V-393</text:span></text:a><text:span text:style-name="T111">, 2013-05-02, Žin., 2013, Nr. 48-2408 (2013-05-11), i. k. 1132310ISAK001V-393</text:span></text:p>
      <text:p text:style-name="Normal"/>
      <text:p text:style-name="P112"><text:span text:style-name="T113">4</text:span><text:span text:style-name="T114">. finansavimą valstybės projektų planavimo būdu pateiktam Šiaulių rajono savivaldybės administracijos projektui „</text:span><text:span text:style-name="T115">Šiaulių rajono savivaldybės administracijos vidaus administravimo ir veiklos valdymo gerinimas“ (projekto kodas VP1-4.2-VRM-03-V-01-004) įgyvendinti – iki 848 055,75 Lt (aštuonių šimtų keturiasdešimt aštuonių tūkstančių penkiasdešimt penkių litų 75 ct) iš<text:s/></text:span><text:span text:style-name="T116">Vidaus reikalų ministerijos programos „Regionų plėtros ir Europos Sąjungos struktūrinės paramos programų įgyvendinimo užtikrinimas“ (programos kodas 03.03) (Europos Sąjungos lėšos, finansavimo šaltinio kodas 1.3.2.3.1) pagal priemonę „Tobulinti viešojo adm</text:span><text:span text:style-name="T117">inistravimo struktūrą, gerinti veiklos valdymą, geriau įgyvendinti viešąsias ir Europos Sąjungos politikas“ (priemonės kodas 01-01-05);</text:span><text:s/></text:p>
      <text:p text:style-name="P118">Punkto pakeitimai:</text:p>
      <text:p text:style-name="P119"><text:span text:style-name="T120">Nr.<text:s/></text:span><text:a xlink:href="https://www.e-tar.lt/portal/legalAct.html?documentId=TAR.783F478BF097" office:target-frame-name="_top" xlink:show="replace"><text:span text:style-name="T121">1V-381</text:span></text:a><text:span text:style-name="T122">, 2013-0</text:span><text:span text:style-name="T123">4-30, Žin., 2013, Nr. 46-2275 (2013-05-07), i. k. 1132310ISAK001V-381</text:span></text:p>
      <text:p text:style-name="Normal"/>
      <text:p text:style-name="P124"><text:span text:style-name="T125">5</text:span><text:span text:style-name="T126">. finansavimą valstybės projektų planavimo būdu pateiktam Lietuvos Respublikos vidaus reikalų ministerijos projektui „Viešojo administravimo sistemos stebėsenos (monitoringo)<text:s/></text:span><text:span text:style-name="T127">sistemos sukūrimas“ (projekto kodas VP1-4.2-VRM-03-V-01-006) įgyvendinti – iki 505 536,47 Eur (penkių šimtų penkių tūkstančių penkių šimtų tridešimt šešių eurų 47 ct) iš Lietuvos Respublikos vidaus reikalų ministerijos programos „Regionų plėtros ir Europos</text:span><text:span text:style-name="T128"><text:s/>Sąjungos struktūrinės paramos programų įgyvendinimo užtikrinimas“ (programos kodas 03.03) (Europos Sąjungos lėšos, finansavimo šaltinio kodas 1.3.2.3.1) pagal priemonę „Tobulinti viešojo administravimo struktūrą, gerinti veiklos valdymą, geriau įgyvendint</text:span><text:span text:style-name="T129">i viešąsias ir Europos Sąjungos politikas“ (priemonės kodas 01-01-05), finansuoti:</text:span></text:p>
      <text:p text:style-name="P130"><text:span text:style-name="T131">5.1</text:span><text:span text:style-name="T132">. iš Europos Sąjungos lėšų (finansavimo šaltinio kodas 1.3.2.3.1) – iki 429 706 Eur (keturių šimtų dvidešimt devynių tūkstančių septynių šimtų šešių eurų);</text:span></text:p>
      <text:p text:style-name="P133"><text:span text:style-name="T134">5.2</text:span><text:span text:style-name="T135">. iš<text:s/></text:span><text:span text:style-name="T136">bendrojo finansavimo lėšų (finansavimo šaltinio kodas 1.2.2.3.1) – iki 75 830,47 Eur (septyniasdešimt penkių tūkstančių aštuonių šimtų trisdešimties eurų 47 centų);</text:span><text:s/></text:p>
      <text:p text:style-name="P137">Punkto pakeitimai:</text:p>
      <text:p text:style-name="P138"><text:span text:style-name="T139">Nr.<text:s/></text:span><text:a xlink:href="https://www.e-tar.lt/portal/legalAct.html?documentId=1c934b90c62d11e38c43fee5c144a67d" office:target-frame-name="_top" xlink:show="replace"><text:span text:style-name="T140">1V-280</text:span></text:a><text:span text:style-name="T141">, 2014-04-17, paskelbta TAR 2014-04-17, i. k. 2014-04511</text:span></text:p>
      <text:p text:style-name="P142"><text:span text:style-name="T143">Nr.<text:s/></text:span><text:a xlink:href="https://www.e-tar.lt/portal/legalAct.html?documentId=b6bd68b0c68311e583a295d9366c7ab3" office:target-frame-name="_top" xlink:show="replace"><text:span text:style-name="T144">1V-66</text:span></text:a><text:span text:style-name="T145">, 2016-01-29, paskelbta TAR 2016-02-01, i. k. 2016-01</text:span><text:span text:style-name="T146">865</text:span></text:p>
      <text:p text:style-name="P147"><text:span text:style-name="T148">Nr.<text:s/></text:span><text:a xlink:href="https://www.e-tar.lt/portal/legalAct.html?documentId=73733ef0dc5d11e58a92afc65dd68e97" office:target-frame-name="_top" xlink:show="replace"><text:span text:style-name="T149">1V-143</text:span></text:a><text:span text:style-name="T150">, 2016-02-26, paskelbta TAR 2016-02-29, i. k. 2016-03896</text:span></text:p>
      <text:p text:style-name="Normal"/>
      <text:p text:style-name="P151"><text:span text:style-name="T152">6</text:span><text:span text:style-name="T153">. finansavimą valstybės projektų planavimo būdu pateiktam Nacionalinės mokėjimo a</text:span><text:span text:style-name="T154">gentūros prie Žemės ūkio ministerijos projektui „Nacionalinės mokėjimo agentūros prie Žemės ūkio ministerijos vidaus administravimo proceso tobulinimas“ (paraiškos kodas Nr.<text:s/></text:span><text:span text:style-name="T155">VP1-4.2-VRM-03-V-01-007</text:span><text:span text:style-name="T156">)</text:span><text:span text:style-name="T157"><text:s/>įgyvendinti – iki 400 000,00 Lt (keturių šimtų tūkstančių</text:span><text:span text:style-name="T158"><text:s/>litų) iš Vidaus reikalų ministerijos programos „Vidaus reikalų ministerijos valdymo srities valstybės politikos formavimas, įgyvendinimo koordinavimas ir kontrolė“ (programos kodas 2.10) pagal priemonę „Tobulinti viešojo administravimo struktūrą, gerinti<text:s/></text:span><text:span text:style-name="T159">veiklos valdymą, geriau įgyvendinti viešąsias ir Europos Sąjungos politikas“, finansuoti:</text:span></text:p>
      <text:p text:style-name="P160"><text:span text:style-name="T161">6.1</text:span><text:span text:style-name="T162">. 85 proc. iš Vidaus reikalų ministerijos programos „Vidaus reikalų ministerijos valdymo srities valstybės politikos formavimas,</text:span><text:span text:style-name="T163"><text:s/>įgyvendinimo koordinavimas ir ko</text:span><text:span text:style-name="T164">ntrolė“ (Europos Sąjungos lėšos) (programos kodas 2.110) – iki 340 000,00 Lt (trijų šimtų keturiasdešimties tūkstančių litų);</text:span></text:p>
      <text:p text:style-name="P165"><text:span text:style-name="T166">6.2</text:span><text:span text:style-name="T167">. 15 proc. iš Vidaus reikalų ministerijos programos „Vidaus reikalų ministerijos valdymo srities valstybės politikos<text:s/></text:span><text:span text:style-name="T168">formavimas, įgyvendinimo koordinavimas ir kontrolė“ (bendrojo finansavimo lėšos) (programos kodas 2.210) – iki 60 000,00 Lt (šešiasdešimties tūkstančių litų);</text:span></text:p>
      <text:p text:style-name="P169"><text:span text:style-name="T170">7</text:span><text:span text:style-name="T171">. finansavimą valstybės projektų planavimo būdu pateiktam Vadovybės apsaugos departamento<text:s/></text:span><text:span text:style-name="T172">prie Vidaus reikalų ministerijos projektui „Dokumentų valdymo sistemos diegimas vidaus reikalų įstaigose“ (projekto kodas Nr. VP1-4.2-VRM-03-V-01-008) įgyvendinti – iki 3 180 953,63 Lt (trijų milijonų vieno šimto aštuoniasdešimties tūkstančių devynių šimtų</text:span><text:span text:style-name="T173"><text:s/>penkiasdešimt trijų litų 63 ct) iš Vidaus reikalų ministerijos programos „Regionų plėtros ir Europos Sąjungos struktūrinės paramos programų įgyvendinimo užtikrinimas“ (programos kodas 03.03) pagal priemonę „Tobulinti viešojo administravimo struktūrą, geri</text:span><text:span text:style-name="T174">nti veiklos valdymą, geriau įgyvendinti viešąsias ir Europos Sąjungos politikas“ (priemonės kodas 01-01-05), finansuoti:</text:span></text:p>
      <text:p text:style-name="P175"><text:span text:style-name="T176">7.1</text:span><text:span text:style-name="T177">. 85 proc. iš Europos Sąjungos lėšų (finansavimo šaltinio kodas 1.3.2.3.1) – iki 2 703 810,59 Lt (dviejų milijonų septynių šimtų t</text:span><text:span text:style-name="T178">rijų tūkstančių aštuonių šimtų dešimties litų 59 ct);</text:span></text:p>
      <text:p text:style-name="P179"><text:span text:style-name="T180">7.2</text:span><text:span text:style-name="T181">. 15 proc. iš bendrojo finansavimo lėšų (finansavimo šaltinio kodas 1.2.2.3.1) – iki 477 143,04 Lt (keturių šimtų septyniasdešimt septynių tūkstančių vieno šimto keturiasdešimt trijų litų 4 ct);</text:span><text:s/></text:p>
      <text:p text:style-name="P182">Punkto pakeitimai:</text:p>
      <text:p text:style-name="P183"><text:span text:style-name="T184">Nr.<text:s/></text:span><text:a xlink:href="https://www.e-tar.lt/portal/legalAct.html?documentId=TAR.427EF0F23147" office:target-frame-name="_top" xlink:show="replace"><text:span text:style-name="T185">1V-910</text:span></text:a><text:span text:style-name="T186">, 2011-12-14, Žin., 2011, Nr. 154-7313 (2011-12-17), i. k. 1112310ISAK001V-910</text:span></text:p>
      <text:p text:style-name="P187"><text:span text:style-name="T188">Nr.<text:s/></text:span><text:a xlink:href="https://www.e-tar.lt/portal/legalAct.html?documentId=TAR.4FCB498A5979" office:target-frame-name="_top" xlink:show="replace"><text:span text:style-name="T189">1V-298</text:span></text:a><text:span text:style-name="T190">, 2012-04-12, Žin., 2012, Nr. 46-2259 (2012-04-19), i. k. 1122310ISAK001V-298</text:span></text:p>
      <text:p text:style-name="Normal"/>
      <text:p text:style-name="P191"><text:span text:style-name="T192">8</text:span><text:span text:style-name="T193">. finansavimą valstybės projektų planavimo būdu pateiktam Šalčininkų rajono<text:s/></text:span><text:soft-page-break/><text:span text:style-name="T194">savivaldybės administracijos projektui „Šalčininkų rajono savivaldy</text:span><text:span text:style-name="T195">bės institucijų ir įstaigų vidaus administravimo tobulinimas“ (projekto kodas VP1-4.2-VRM-03-V-01-009) įgyvendinti – iki 1 274 818,00 Lt (vieno milijono dviejų šimtų septyniasdešimt keturių tūkstančių aštuonių šimtų aštuoniolikos litų 00 ct) iš Vidaus reik</text:span><text:span text:style-name="T196">alų ministerijos programos „Regionų plėtros ir Europos Sąjungos struktūrinės paramos programų įgyvendinimo užtikrinimas“ (programos kodas 03.03) (Europos Sąjungos lėšos, finansavimo šaltinio kodas 1.3.2.3.1) pagal priemonę „Tobulinti viešojo administravimo</text:span><text:span text:style-name="T197"><text:s/>struktūrą, gerinti veiklos valdymą, geriau įgyvendinti viešąsias ir Europos Sąjungos politikas“ (priemonės kodas 01-01-05);</text:span><text:s/></text:p>
      <text:p text:style-name="P198">Punkto pakeitimai:</text:p>
      <text:p text:style-name="P199"><text:span text:style-name="T200">Nr.<text:s/></text:span><text:a xlink:href="https://www.e-tar.lt/portal/legalAct.html?documentId=TAR.F19D8820EC27" office:target-frame-name="_top" xlink:show="replace"><text:span text:style-name="T201">1V-1005</text:span></text:a><text:span text:style-name="T202">, 2013-12-03, Žin.</text:span><text:span text:style-name="T203">, 2013, Nr. 126-6428 (2013-12-10), i. k. 1132310ISAK01V-1005</text:span></text:p>
      <text:p text:style-name="Normal"/>
      <text:p text:style-name="P204"><text:span text:style-name="T205">9</text:span><text:span text:style-name="T206">. finansavimą valstybės projektų planavimo būdu pateiktam Lietuvos Respublikos aplinkos ministerijos projektui „Aplinkos ministerijos, įstaigų prie ministerijos bendros elektroninių dokumen</text:span><text:span text:style-name="T207">tų valdymo sistemos sukūrimas“ (paraiškos kodas Nr.<text:s/></text:span><text:span text:style-name="T208">VP1-4.2-VRM-03-V-01-010</text:span><text:span text:style-name="T209">)</text:span><text:span text:style-name="T210"><text:s/>įgyvendinti – iki 3 000 000,00 Lt (trijų milijonų litų) iš Vidaus reikalų ministerijos programos „Vidaus reikalų ministerijos valdymo srities valstybės politikos formavimas, įgyve</text:span><text:span text:style-name="T211">ndinimo koordinavimas ir kontrolė“ (programos kodas 2.10) pagal priemonę „Tobulinti viešojo administravimo struktūrą, gerinti veiklos valdymą, geriau įgyvendinti viešąsias ir Europos Sąjungos politikas“, finansuoti:</text:span></text:p>
      <text:p text:style-name="P212"><text:span text:style-name="T213">9.1</text:span><text:span text:style-name="T214">. 85 proc. iš Vidaus reikalų minist</text:span><text:span text:style-name="T215">erijos programos „Vidaus reikalų ministerijos valdymo srities valstybės politikos formavimas,</text:span><text:span text:style-name="T216"><text:s/>įgyvendinimo koordinavimas ir kontrolė“ (Europos Sąjungos lėšos) (programos kodas 2.110) – iki 2 550 000,00 Lt (dviejų milijonų penkių šimtų penkiasdešimties tūks</text:span><text:span text:style-name="T217">tančių litų);</text:span></text:p>
      <text:p text:style-name="P218"><text:span text:style-name="T219">9.2</text:span><text:span text:style-name="T220">. 15 proc. iš Vidaus reikalų ministerijos programos „Vidaus reikalų ministerijos valdymo srities valstybės politikos formavimas, įgyvendinimo koordinavimas ir kontrolė“ (bendrojo finansavimo lėšos) (programos kodas 2.210) – iki 450<text:s/></text:span><text:span text:style-name="T221">000,00 Lt (keturių šimtų penkiasdešimties tūkstančių litų);</text:span></text:p>
      <text:p text:style-name="P222"><text:span text:style-name="T223">10.</text:span><text:span text:style-name="T224"><text:s/>Neteko galios nuo 2011-12-16</text:span></text:p>
      <text:p text:style-name="P225">Punkto naikinimas:</text:p>
      <text:p text:style-name="P226"><text:span text:style-name="T227">Nr.<text:s/></text:span><text:a xlink:href="https://www.e-tar.lt/portal/legalAct.html?documentId=TAR.FB8C5198DAA0" office:target-frame-name="_top" xlink:show="replace"><text:span text:style-name="T228">1V-887</text:span></text:a><text:span text:style-name="T229">, 2011-12-08, Žin. 2011, Nr. 153-7227 (2011-12-1</text:span><text:span text:style-name="T230">5), i. k. 1112310ISAK001V-887</text:span></text:p>
      <text:p text:style-name="P231">Punkto pakeitimai:</text:p>
      <text:p text:style-name="P232"><text:span text:style-name="T233">Nr.<text:s/></text:span><text:a xlink:href="https://www.e-tar.lt/portal/legalAct.html?documentId=TAR.DAA89AE4A0B9" office:target-frame-name="_top" xlink:show="replace"><text:span text:style-name="T234">1V-166</text:span></text:a><text:span text:style-name="T235">, 2010-03-23, Žin., 2010, Nr. 35-1688 (2010-03-27), i. k. 1102310ISAK001V-166</text:span></text:p>
      <text:p text:style-name="Normal"/>
      <text:p text:style-name="P236"><text:span text:style-name="T237">11</text:span><text:span text:style-name="T238">.<text:s/></text:span><text:span text:style-name="T239">finansavimą valstybės projek</text:span><text:span text:style-name="T240">tų planavimo būdu pateiktam Akmenės rajono savivaldybės administracijos projektui „Strateginio planavimo priežiūros ir finansų valdymo sistemų diegimas ir įgyvendinimas Akmenės rajono savivaldybėje“ (paraiškos kodas Nr.<text:s/></text:span><text:span text:style-name="T241">VP1-4.2-VRM-03-V-01-012</text:span><text:span text:style-name="T242">)</text:span><text:span text:style-name="T243"><text:s/>įgyvendinti</text:span><text:span text:style-name="T244"><text:s/>– iki 1 275 000,00 Lt (vieno milijono dviejų šimtų septyniasdešimt penkių tūkstančių litų) iš Vidaus reikalų ministerijos programos „Vidaus reikalų ministerijos valdymo srities valstybės politikos formavimas, įgyvendinimo koordinavimas ir kontrolė“ (Europ</text:span><text:span text:style-name="T245">os Sąjungos lėšos) (programos kodas 2.110) pagal priemonę „Tobulinti viešojo administravimo struktūrą, gerinti veiklos valdymą, geriau įgyvendinti viešąsias ir Europos Sąjungos politikas“;</text:span></text:p>
      <text:p text:style-name="P246"><text:span text:style-name="T247">12</text:span><text:span text:style-name="T248">. finansavimą valstybės projektų planavimo būdu pateiktam Rad</text:span><text:span text:style-name="T249">iacinės saugos centro projektui „Radiacinės saugos centro vidaus administravimo ir veiklos valdymo tobulinimas“ (paraiškos kodas VP1-4.2-VRM-03-V-01-105) įgyvendinti – iki 235 000,00 Lt (dviejų šimtų trisdešimt penkių tūkstančių litų 0 ct) iš Vidaus reikal</text:span><text:span text:style-name="T250">ų ministerijos programos „Regionų plėtros ir Europos Sąjungos struktūrinės paramos programų įgyvendinimo užtikrinimas“ (programos kodas 03.03) pagal priemonę „Tobulinti viešojo administravimo struktūrą, gerinti veiklos valdymą, geriau įgyvendinti viešąsias</text:span><text:span text:style-name="T251"><text:s/>ir Europos Sąjungos politikas“ (priemonės kodas 01-01-05), finansuoti:</text:span></text:p>
      <text:p text:style-name="P252"><text:span text:style-name="T253">12.1</text:span><text:span text:style-name="T254">. iki 199 750,00 Lt (vieno šimto devyniasdešimt devynių tūkstančių septynių šimtų penkiasdešimties litų 0 ct) iš Vidaus reikalų ministerijos programos „Regionų plėtros ir<text:s/></text:span><text:soft-page-break/><text:span text:style-name="T255">Europos</text:span><text:span text:style-name="T256"><text:s/>Sąjungos struktūrinės paramos programų įgyvendinimo užtikrinimas“ (Europos Sąjungos lėšos) (finansavimo šaltinio kodas 1.3.2.3.1);</text:span></text:p>
      <text:p text:style-name="P257"><text:span text:style-name="T258">12.2</text:span><text:span text:style-name="T259">. iki 35 250,00 Lt (trisdešimt penkių tūkstančių dviejų šimtų penkiasdešimties litų 0 ct) iš Vidaus reikalų<text:s/></text:span><text:span text:style-name="T260">ministerijos programos „Regionų plėtros ir Europos Sąjungos struktūrinės paramos programų įgyvendinimo užtikrinimas“ (bendrojo finansavimo lėšos) (finansavimo šaltinio kodas 1.2.2.3.1);</text:span><text:s/></text:p>
      <text:p text:style-name="P261">Punkto pakeitimai:</text:p>
      <text:p text:style-name="P262"><text:span text:style-name="T263">Nr.<text:s/></text:span><text:a xlink:href="https://www.e-tar.lt/portal/legalAct.html?documentId=TAR.49F06B69433B" office:target-frame-name="_top" xlink:show="replace"><text:span text:style-name="T264">1V-762</text:span></text:a><text:span text:style-name="T265">, 2012-10-29, Žin., 2012, Nr. 127-6413 (2012-11-03), i. k. 1122310ISAK001V-762</text:span></text:p>
      <text:p text:style-name="Normal"/>
      <text:p text:style-name="P266"><text:span text:style-name="T267">13</text:span><text:span text:style-name="T268">. finansavimą valstybės projektų planavimo būdu pateiktam Finansų ministerijos projektui „Finansų ministerijos finansų valdymo ir apskaitos informacinės sistemos kūrimas ir diegimas“ (paraiškos kodas Nr.<text:s/></text:span><text:span text:style-name="T269">VP1-4.2-VRM-03-V-01-014</text:span><text:span text:style-name="T270">)</text:span><text:span text:style-name="T271"><text:s/>įgyvendinti – iki 7 189 074</text:span><text:span text:style-name="T272">,00 Lt (septynių milijonų vieno šimto aštuoniasdešimt devynių tūkstančių septyniasdešimt keturių litų) iš Vidaus reikalų ministerijos programos „Vidaus reikalų ministerijos valdymo srities valstybės politikos formavimas, įgyvendinimo koordinavimas ir kontr</text:span><text:span text:style-name="T273">olė“ (programos kodas 2.10) pagal priemonę „Tobulinti viešojo administravimo struktūrą, gerinti veiklos valdymą, geriau įgyvendinti viešąsias ir Europos Sąjungos politikas“, finansuoti:</text:span></text:p>
      <text:p text:style-name="P274"><text:span text:style-name="T275">13.1</text:span><text:span text:style-name="T276">. 85 proc. iš Vidaus reikalų ministerijos programos „Vidaus reik</text:span><text:span text:style-name="T277">alų ministerijos valdymo srities valstybės politikos formavimas,</text:span><text:span text:style-name="T278"><text:s/>įgyvendinimo koordinavimas ir kontrolė“ (Europos Sąjungos lėšos) (programos kodas 2.110) – iki 6 110 712,90 Lt (šešių milijonų vieno šimto dešimties tūkstančių septynių šimtų dvylikos litų 90</text:span><text:span text:style-name="T279"><text:s/>ct);</text:span></text:p>
      <text:p text:style-name="P280"><text:span text:style-name="T281">13.2</text:span><text:span text:style-name="T282">. 15 proc. iš Vidaus reikalų ministerijos programos „Vidaus reikalų ministerijos valdymo srities valstybės politikos formavimas, įgyvendinimo koordinavimas ir kontrolė“ (bendrojo finansavimo lėšos) (programos kodas 2.210) – iki 1 078 361,10 L</text:span><text:span text:style-name="T283">t (vieno milijono septyniasdešimt aštuonių tūkstančių trijų šimtų šešiasdešimt vieno lito 10 ct);</text:span></text:p>
      <text:p text:style-name="P284"><text:span text:style-name="T285">14</text:span><text:span text:style-name="T286">.<text:s/></text:span><text:span text:style-name="T287">finansavimą valstybės projektų planavimo būdu pateiktam Vilniaus rajono savivaldybės administracijos projektui „Vilniaus rajono savivaldybės bendros</text:span><text:span text:style-name="T288"><text:s/>finansų ir duomenų valdymo sistemos sukūrimas“ (paraiškos kodas Nr.<text:s/></text:span><text:span text:style-name="T289">VP1-4.2-VRM-03-V-01-015</text:span><text:span text:style-name="T290">)</text:span><text:span text:style-name="T291"><text:s/>įgyvendinti – iki 2 425 736,80 Lt (dviejų milijonų keturių šimtų dvidešimt penkių tūkstančių septynių šimtų trisdešimt šešių litų 80 ct) iš Vidaus reikalų ministe</text:span><text:span text:style-name="T292">rijos programos „Vidaus reikalų ministerijos valdymo srities valstybės politikos formavimas, įgyvendinimo koordinavimas ir kontrolė“ (Europos Sąjungos lėšos) (programos kodas 2.110) pagal priemonę „Tobulinti viešojo administravimo struktūrą, gerinti veiklo</text:span><text:span text:style-name="T293">s valdymą, geriau įgyvendinti viešąsias ir Europos Sąjungos politikas“;</text:span></text:p>
      <text:p text:style-name="P294"><text:span text:style-name="T295">15</text:span><text:span text:style-name="T296">. finansavimą valstybės projektų planavimo būdu pateiktam Informatikos ir ryšių departamento prie Vidaus reikalų ministerijos projektui „Vidaus reikalų ministerijos įstaigų infor</text:span><text:span text:style-name="T297">macinių sistemų resursų analizė ir optimizavimas“ (paraiškos kodas Nr.<text:s/></text:span><text:span text:style-name="T298">VP1-4.2-VRM-03-V-01-016</text:span><text:span text:style-name="T299">)</text:span><text:span text:style-name="T300"><text:s/>įgyvendinti – iki 1 195 000,00 Lt (vieno milijono vieno šimto devyniasdešimt penkių tūkstančių litų) iš Vidaus reikalų ministerijos programos „Vidaus reikalų mi</text:span><text:span text:style-name="T301">nisterijos valdymo srities valstybės politikos formavimas, įgyvendinimo koordinavimas ir kontrolė“ (programos kodas 2.10) pagal priemonę „Tobulinti viešojo administravimo struktūrą, gerinti veiklos valdymą, geriau įgyvendinti viešąsias ir Europos Sąjungos<text:s/></text:span><text:span text:style-name="T302">politikas“, finansuoti:</text:span></text:p>
      <text:p text:style-name="P303"><text:span text:style-name="T304">15.1</text:span><text:span text:style-name="T305">. 85 proc. iš Vidaus reikalų ministerijos programos „Vidaus reikalų ministerijos valdymo srities valstybės politikos formavimas,</text:span><text:span text:style-name="T306"><text:s/>įgyvendinimo koordinavimas ir kontrolė“ (Europos Sąjungos lėšos) (programos kodas 2.110) – iki 1<text:s/></text:span><text:span text:style-name="T307">015 750,00 Lt (vieno milijono penkiolikos tūkstančių septynių šimtų penkiasdešimties litų);</text:span></text:p>
      <text:p text:style-name="P308"><text:span text:style-name="T309">15.2</text:span><text:span text:style-name="T310">. 15 proc. iš Vidaus reikalų ministerijos programos „Vidaus reikalų ministerijos valdymo srities valstybės politikos formavimas, įgyvendinimo koordinavimas<text:s/></text:span><text:span text:style-name="T311">ir kontrolė“ (bendrojo finansavimo lėšos) (programos kodas 2.210) – iki 179 250,00 Lt (vieno šimto septyniasdešimt devynių tūkstančių dviejų šimtų penkiasdešimties litų);</text:span></text:p>
      <text:p text:style-name="P312"><text:span text:style-name="T313">16</text:span><text:span text:style-name="T314">. finansavimą valstybės projektų planavimo būdu pateiktam Panevėžio miesto sa</text:span><text:span text:style-name="T315">vivaldybės administracijos projektui „Panevėžio miesto savivaldybės dokumentų ir finansų valdymo, apskaitos ir atskaitomybės informacinių sistemų diegimas ir plėtra“ (projekto kodas<text:s/></text:span><text:soft-page-break/><text:span text:style-name="T316">VP1-4.2-VRM-03-V-01-017) įgyvendinti – iki 2 132 780,88 Lt (dviejų milijon</text:span><text:span text:style-name="T317">ų vieno šimto trisdešimt dviejų tūkstančių septynių šimtų aštuoniasdešimties litų 82 ct) iš Vidaus reikalų ministerijos programos „Regionų plėtros ir Europos Sąjungos struktūrinės paramos programų įgyvendinimo užtikrinimas“ (programos kodas 03.03) (Europos</text:span><text:span text:style-name="T318"><text:s/>Sąjungos lėšos, finansavimo šaltinio kodas 1.3.2.3.1) pagal priemonę „Tobulinti viešojo administravimo struktūrą, gerinti veiklos valdymą, geriau įgyvendinti viešąsias ir Europos Sąjungos politikas“ (priemonės kodas 01-01-05);</text:span><text:s/></text:p>
      <text:p text:style-name="P319">Punkto pakeitimai:</text:p>
      <text:p text:style-name="P320"><text:span text:style-name="T321">Nr.<text:s/></text:span><text:a xlink:href="https://www.e-tar.lt/portal/legalAct.html?documentId=TAR.4E0297EF71C9" office:target-frame-name="_top" xlink:show="replace"><text:span text:style-name="T322">1V-286</text:span></text:a><text:span text:style-name="T323">, 2010-05-10, Žin., 2010, Nr. 56-2775 (2010-05-15), i. k. 1102310ISAK001V-286</text:span></text:p>
      <text:p text:style-name="P324"><text:span text:style-name="T325">Nr.<text:s/></text:span><text:a xlink:href="https://www.e-tar.lt/portal/legalAct.html?documentId=TAR.A32D841CFB7A" office:target-frame-name="_top" xlink:show="replace"><text:span text:style-name="T326">1V-743</text:span></text:a><text:span text:style-name="T327">,<text:s/></text:span><text:span text:style-name="T328">2013-09-04, Žin., 2013, Nr. 96-4789 (2013-09-12), i. k. 1132310ISAK001V-743</text:span></text:p>
      <text:p text:style-name="Normal"/>
      <text:p text:style-name="P329"><text:span text:style-name="T330">17</text:span><text:span text:style-name="T331">. finansavimą valstybės projektų planavimo būdu pateiktam Neįgalumo ir darbingumo nustatymo tarnybos prie Socialinės apsaugos ir darbo ministerijos projektui „Neįgalumo ir d</text:span><text:span text:style-name="T332">arbingumo nustatymo tarnybos prie Socialinės apsaugos ir darbo ministerijos neįgaliųjų asmens bylų apskaita ir integravimas į informacinę sistemą“ (paraiškos kodas Nr.<text:s/></text:span><text:span text:style-name="T333">VP1-4.2-VRM-03-V-01-018</text:span><text:span text:style-name="T334">)</text:span><text:span text:style-name="T335"><text:s/>įgyvendinti – iki 2 665 504,83 Lt (dviejų milijonų šešių šimtų<text:s/></text:span><text:span text:style-name="T336">šešiasdešimt penkių tūkstančių penkių šimtų keturių litų 83 ct) iš Vidaus reikalų ministerijos programos „Vidaus reikalų ministerijos valdymo srities valstybės politikos formavimas, įgyvendinimo koordinavimas ir kontrolė“ (programos kodas 2.10) pagal priem</text:span><text:span text:style-name="T337">onę „Tobulinti viešojo administravimo struktūrą, gerinti veiklos valdymą, geriau įgyvendinti viešąsias ir Europos Sąjungos politikas“, finansuoti:</text:span></text:p>
      <text:p text:style-name="P338"><text:span text:style-name="T339">17.1</text:span><text:span text:style-name="T340">. 85 proc. iš Vidaus reikalų ministerijos programos „Vidaus reikalų ministerijos valdymo srities valsty</text:span><text:span text:style-name="T341">bės politikos formavimas,</text:span><text:span text:style-name="T342"><text:s/>įgyvendinimo koordinavimas ir kontrolė“ (Europos Sąjungos lėšos) (programos kodas 2.110) – iki 2 265 679,10 Lt (dviejų milijonų dviejų šimtų šešiasdešimt penkių tūkstančių šešių šimtų septyniasdešimt devynių litų 10 ct);</text:span></text:p>
      <text:p text:style-name="P343"><text:span text:style-name="T344">17.2</text:span><text:span text:style-name="T345">.</text:span><text:span text:style-name="T346"><text:s/>15 proc. iš Vidaus reikalų ministerijos programos „Vidaus reikalų ministerijos valdymo srities valstybės politikos formavimas, įgyvendinimo koordinavimas ir kontrolė“ (bendrojo finansavimo lėšos) (programos kodas 2.210) – iki 399 825,73 Lt (trijų šimtų de</text:span><text:span text:style-name="T347">vyniasdešimt devynių tūkstančių aštuonių šimtų dvidešimt penkių litų 73 ct);</text:span></text:p>
      <text:p text:style-name="P348"><text:span text:style-name="T349">18</text:span><text:span text:style-name="T350">.<text:s/></text:span><text:span text:style-name="T351">finansavimą valstybės projektų planavimo būdu pateiktam Tauragės rajono savivaldybės administracijos projektui „Tauragės rajono savivaldybės vidaus administravimo sistem</text:span><text:span text:style-name="T352">os tobulinimas“ (paraiškos kodas Nr.<text:s/></text:span><text:span text:style-name="T353">VP1-4.2-VRM-03-V-01-019</text:span><text:span text:style-name="T354">)</text:span><text:span text:style-name="T355"><text:s/>įgyvendinti – iki 1 268 055,00 Lt (vieno milijono dviejų šimtų šešiasdešimt aštuonių tūkstančių penkiasdešimt penkių litų) iš Vidaus reikalų ministerijos programos „Vidaus reikalų ministerijos v</text:span><text:span text:style-name="T356">aldymo srities valstybės politikos formavimas, įgyvendinimo koordinavimas ir kontrolė“ (Europos Sąjungos lėšos) (programos kodas 2.110) pagal priemonę „Tobulinti viešojo administravimo struktūrą, gerinti veiklos valdymą, geriau įgyvendinti viešąsias ir Eur</text:span><text:span text:style-name="T357">opos Sąjungos politikas“;</text:span></text:p>
      <text:p text:style-name="P358"><text:span text:style-name="T359">19</text:span><text:span text:style-name="T360">.<text:s/></text:span><text:span text:style-name="T361">finansavimą valstybės projektų planavimo būdu pateiktam Klaipėdos rajono savivaldybės administracijos projektui „Klaipėdos rajono savivaldybės vidaus administravimo ir veiklos valdymo gerinimas“ (paraiškos kodas Nr.<text:s/></text:span><text:span text:style-name="T362">VP1-4.</text:span><text:span text:style-name="T363">2-VRM-03-V-01-020</text:span><text:span text:style-name="T364">)</text:span><text:span text:style-name="T365"><text:s/>įgyvendinti – iki 197 200,00 Lt (vieno šimto devyniasdešimt septynių tūkstančių dviejų šimtų litų) iš Vidaus reikalų ministerijos programos „Vidaus reikalų ministerijos valdymo srities valstybės politikos formavimas, įgyvendinimo koordin</text:span><text:span text:style-name="T366">avimas ir kontrolė“ (Europos Sąjungos lėšos) (programos kodas 2.110) pagal priemonę „Tobulinti viešojo administravimo struktūrą, gerinti veiklos valdymą, geriau įgyvendinti viešąsias ir Europos Sąjungos politikas“;</text:span></text:p>
      <text:p text:style-name="P367"><text:span text:style-name="T368">20.</text:span><text:span text:style-name="T369"><text:s/>Neteko galios nuo 2011-10-06</text:span></text:p>
      <text:p text:style-name="P370">Punkto<text:s/>naikinimas:</text:p>
      <text:p text:style-name="P371"><text:span text:style-name="T372">Nr.<text:s/></text:span><text:a xlink:href="https://www.e-tar.lt/portal/legalAct.html?documentId=TAR.D013BF335C00" office:target-frame-name="_top" xlink:show="replace"><text:span text:style-name="T373">1V-712</text:span></text:a><text:span text:style-name="T374">, 2011-09-27, Žin. 2011, Nr. 120-5680 (2011-10-05), i. k. 1112310ISAK001V-712</text:span></text:p>
      <text:p text:style-name="Normal"/>
      <text:p text:style-name="P375"><text:span text:style-name="T376">21</text:span><text:span text:style-name="T377">.<text:s/></text:span><text:span text:style-name="T378">finansavimą valstybės projektų planavimo būdu pateiktam<text:s/></text:span><text:span text:style-name="T379">Socialinių paslaugų priežiūros departamento prie Socialinės apsaugos ir darbo ministerijos</text:span><text:span text:style-name="T380"><text:s/>projektui „Socialinių paslaugų priežiūros departamento prie Socialinės apsaugos ir darbo ministerijos veiklos<text:s/></text:span><text:soft-page-break/><text:span text:style-name="T381">organizavimo bei išteklių valdymo tobulinimas“ (paraišk</text:span><text:span text:style-name="T382">os kodas Nr.<text:s/></text:span><text:span text:style-name="T383">VP1-4.2-VRM-03-V-01-022</text:span><text:span text:style-name="T384">)</text:span><text:span text:style-name="T385"><text:s/>įgyvendinti – iki 700 810,00 Lt (septynių šimtų tūkstančių aštuonių šimtų dešimties litų) iš Vidaus reikalų ministerijos programos „Vidaus reikalų ministerijos valdymo srities valstybės politikos formavimas, įgyvendini</text:span><text:span text:style-name="T386">mo koordinavimas ir kontrolė“ (programos kodas 2.10) pagal priemonę „Tobulinti viešojo administravimo struktūrą, gerinti veiklos valdymą, geriau įgyvendinti viešąsias ir Europos Sąjungos politikas“, finansuoti:</text:span></text:p>
      <text:p text:style-name="P387"><text:span text:style-name="T388">21.1</text:span><text:span text:style-name="T389">. 85 proc. iš Vidaus reikalų ministerij</text:span><text:span text:style-name="T390">os programos „Vidaus reikalų ministerijos valdymo srities valstybės politikos formavimas,</text:span><text:span text:style-name="T391"><text:s/>įgyvendinimo koordinavimas ir kontrolė“ (Europos Sąjungos lėšos) (programos kodas 2.110) – iki 595 688,50 Lt (penkių šimtų devyniasdešimt penkių tūkstančių šešių šimt</text:span><text:span text:style-name="T392">ų aštuoniasdešimt aštuonių litų 50 ct);</text:span></text:p>
      <text:p text:style-name="P393"><text:span text:style-name="T394">21.2</text:span><text:span text:style-name="T395">. 15 proc. iš Vidaus reikalų ministerijos programos „Vidaus reikalų ministerijos valdymo srities valstybės politikos formavimas, įgyvendinimo koordinavimas ir kontrolė“ (bendrojo finansavimo lėšos) (programos</text:span><text:span text:style-name="T396"><text:s/>kodas 2.210) – iki 105 121,50 Lt (vieno šimto penkių tūkstančių vieno šimto dvidešimt vieno lito 50 ct);</text:span></text:p>
      <text:p text:style-name="P397"><text:span text:style-name="T398">22</text:span><text:span text:style-name="T399">.<text:s/></text:span><text:span text:style-name="T400">finansavimą valstybės projektų planavimo būdu pateiktam Šilutės rajono savivaldybės administracijos projektui „Šilutės rajono savivaldybės v</text:span><text:span text:style-name="T401">idaus administravimo ir veiklos valdymo gerinimas“ (paraiškos kodas Nr.<text:s/></text:span><text:span text:style-name="T402">VP1-4.2-VRM-03-V-01-023</text:span><text:span text:style-name="T403">)</text:span><text:span text:style-name="T404"><text:s/>įgyvendinti – iki 1 972 000,00 Lt (vieno milijono devynių šimtų septyniasdešimt dviejų tūkstančių litų) iš Vidaus reikalų ministerijos programos „Vidaus reikal</text:span><text:span text:style-name="T405">ų ministerijos valdymo srities valstybės politikos formavimas, įgyvendinimo koordinavimas ir kontrolė“ (Europos Sąjungos lėšos) (programos kodas 2.110) pagal priemonę „Tobulinti viešojo administravimo struktūrą, gerinti veiklos valdymą, geriau įgyvendinti<text:s/></text:span><text:span text:style-name="T406">viešąsias ir Europos Sąjungos politikas“;</text:span></text:p>
      <text:p text:style-name="P407"><text:span text:style-name="T408">23</text:span><text:span text:style-name="T409">.<text:s/></text:span><text:span text:style-name="T410">finansavimą valstybės projektų planavimo būdu pateiktam Jurbarko rajono savivaldybės administracijos projektui „Finansų valdymo sistemos (FVS) įdiegimas Jurbarko rajono savivaldybės administracijoje“ (parai</text:span><text:span text:style-name="T411">škos kodas Nr.<text:s/></text:span><text:span text:style-name="T412">VP1-4.2-VRM-03-V-01-024</text:span><text:span text:style-name="T413">)</text:span><text:span text:style-name="T414"><text:s/>įgyvendinti – iki<text:s/></text:span><text:span text:style-name="T415">709 795,10 lito (septynių šimtų devynių tūkstančių septynių šimtų devyniasdešimt penkių litų 10 ct)</text:span><text:span text:style-name="T416"><text:s/>iš Vidaus reikalų ministerijos programos „Vidaus reikalų ministerijos valdymo srities valstybės po</text:span><text:span text:style-name="T417">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418">Punkto pakeitimai:</text:p>
      <text:p text:style-name="P419"><text:span text:style-name="T420">Nr.<text:s/></text:span><text:a xlink:href="https://www.e-tar.lt/portal/legalAct.html?documentId=TAR.4E0297EF71C9" office:target-frame-name="_top" xlink:show="replace"><text:span text:style-name="T421">1V-286</text:span></text:a><text:span text:style-name="T422">, 2010-05-10, Žin., 2010, Nr. 56-2775 (2010-05-15), i. k. 1102310ISAK001V-286</text:span></text:p>
      <text:p text:style-name="P423"><text:span text:style-name="T424">Nr.<text:s/></text:span><text:a xlink:href="https://www.e-tar.lt/portal/legalAct.html?documentId=TAR.4A0409B80B90" office:target-frame-name="_top" xlink:show="replace"><text:span text:style-name="T425">1V-389</text:span></text:a><text:span text:style-name="T426">, 2011-05-18, Žin., 2011, Nr. 63-3010 (2011-05-26), i. k. 1112310ISAK001V-389</text:span></text:p>
      <text:p text:style-name="Normal"/>
      <text:p text:style-name="P427"><text:span text:style-name="T428">24</text:span><text:span text:style-name="T429">.<text:s/></text:span><text:span text:style-name="T430">finansavimą valstybės projektų planavimo būdu pateiktam<text:s/></text:span><text:span text:style-name="T431">Kultūros paveldo departamento prie Kultūros ministerijos</text:span><text:span text:style-name="T432"><text:s/>projektui „Kultūros paveldo depa</text:span><text:span text:style-name="T433">rtamento prie Kultūros ministerijos vidaus administravimo tobulinimas“ (paraiškos kodas Nr.<text:s/></text:span><text:span text:style-name="T434">VP1-4.2-VRM-03-V-01-025</text:span><text:span text:style-name="T435">)</text:span><text:span text:style-name="T436"><text:s/>įgyvendinti – iki 1 372 336,00 Lt (vieno milijono trijų šimtų septyniasdešimt dviejų tūkstančių trijų šimtų trisdešimt šešių litų) iš Vidaus reikalų ministerijos programos „Vidaus reikalų ministerijos valdymo srities valstybės politikos formavimas, įgyven</text:span><text:span text:style-name="T437">dinimo koordinavimas ir kontrolė“ (programos kodas 2.10) pagal priemonę „Tobulinti viešojo administravimo struktūrą, gerinti veiklos valdymą, geriau įgyvendinti viešąsias ir Europos Sąjungos politikas“, finansuoti:</text:span></text:p>
      <text:p text:style-name="P438"><text:span text:style-name="T439">24.1</text:span><text:span text:style-name="T440">. 85 proc. iš Vidaus reikalų minist</text:span><text:span text:style-name="T441">erijos programos „Vidaus reikalų ministerijos valdymo srities valstybės politikos formavimas,</text:span><text:span text:style-name="T442"><text:s/>įgyvendinimo koordinavimas ir kontrolė“ (Europos Sąjungos lėšos) (programos kodas 2.110) – iki 1 166 485,60 Lt (vieno milijono vieno šimto šešiasdešimt šešių tūks</text:span><text:span text:style-name="T443">tančių keturių šimtų aštuoniasdešimt penkių litų 60 ct);</text:span></text:p>
      <text:p text:style-name="P444"><text:span text:style-name="T445">24.2</text:span><text:span text:style-name="T446">. 15 proc. iš Vidaus reikalų ministerijos programos „Vidaus reikalų ministerijos valdymo srities valstybės politikos formavimas, įgyvendinimo koordinavimas ir kontrolė“ (bendrojo finansavimo<text:s/></text:span><text:span text:style-name="T447">lėšos) (programos kodas 2.210) – iki 205 850,40 Lt (dviejų šimtų penkių tūkstančių aštuonių šimtų penkiasdešimties litų 40 ct);</text:span></text:p>
      <text:p text:style-name="P448"><text:span text:style-name="T449">25</text:span><text:span text:style-name="T450">.<text:s/></text:span><text:span text:style-name="T451">finansavimą valstybės projektų planavimo būdu pateiktam Alytaus rajono<text:s/></text:span><text:soft-page-break/><text:span text:style-name="T452">savivaldybės administracijos projektui „Alytaus</text:span><text:span text:style-name="T453"><text:s/>rajono savivaldybės administracijos vidaus administravimo ir valdymo tobulinimas“ (paraiškos kodas Nr.<text:s/></text:span><text:span text:style-name="T454">VP1-4.2-VRM-03-V-01-026</text:span><text:span text:style-name="T455">)</text:span><text:span text:style-name="T456"><text:s/>įgyvendinti – iki 1 062 500,00 Lt (vieno milijono šešiasdešimt dviejų tūkstančių penkių šimtų litų) iš Vidaus reikalų ministeri</text:span><text:span text:style-name="T457">jos programos „Vidaus reikalų ministerijos valdymo srities valstybės politikos formavimas, įgyvendinimo koordinavimas ir kontrolė“ (Europos Sąjungos lėšos) (programos kodas 2.110) pagal priemonę „Tobulinti viešojo administravimo struktūrą, gerinti veiklos<text:s/></text:span><text:span text:style-name="T458">valdymą, geriau įgyvendinti viešąsias ir Europos Sąjungos politikas“;</text:span></text:p>
      <text:p text:style-name="P459"><text:span text:style-name="T460">26</text:span><text:span text:style-name="T461">.<text:s/></text:span><text:span text:style-name="T462">finansavimą valstybės projektų planavimo būdu pateiktam Kretingos rajono savivaldybės administracijos projektui „Kretingos rajono savivaldybės veiklos procesų optimizavimas“ (par</text:span><text:span text:style-name="T463">aiškos kodas Nr.<text:s/></text:span><text:span text:style-name="T464">VP1-4.2-VRM-03-V-01-027</text:span><text:span text:style-name="T465">)</text:span><text:span text:style-name="T466"><text:s/>įgyvendinti – iki 164  981,70 Lt (vieno šimto šešiasdešimt keturių tūkstančių devynių šimtų aštuoniasdešimt vieno lito septyniasdešimties centų) iš Vidaus reikalų ministerijos programos „Vidaus reikalų ministerijos</text:span><text:span text:style-name="T467"><text:s/>valdymo srities valstybės politikos formavimas, įgyvendinimo koordinavimas ir kontrolė“ (Europos Sąjungos lėšos) (programos kodas 2.110) pagal priemonę „Tobulinti viešojo administravimo struktūrą, gerinti veiklos valdymą, geriau įgyvendinti viešąsias ir E</text:span><text:span text:style-name="T468">uropos Sąjungos politikas“;</text:span></text:p>
      <text:p text:style-name="P469">Punkto pakeitimai:</text:p>
      <text:p text:style-name="P470"><text:span text:style-name="T471">Nr.<text:s/></text:span><text:a xlink:href="https://www.e-tar.lt/portal/legalAct.html?documentId=TAR.90C662642590" office:target-frame-name="_top" xlink:show="replace"><text:span text:style-name="T472">1V-224</text:span></text:a><text:span text:style-name="T473">, 2010-04-13, Žin., 2010, Nr. 44-2159 (2010-04-17), i. k. 1102310ISAK001V-224</text:span></text:p>
      <text:p text:style-name="Normal"/>
      <text:p text:style-name="P474"><text:span text:style-name="T475">27</text:span><text:span text:style-name="T476">.<text:s/></text:span><text:span text:style-name="T477">finansavimą valstybės projektų</text:span><text:span text:style-name="T478"><text:s/>planavimo būdu pateiktam Pagėgių savivaldybės administracijos projektui „Pagėgių savivaldybės administracijos vidaus administravimo ir veiklos valdymo gerinimas“ (paraiškos kodas Nr.<text:s/></text:span><text:span text:style-name="T479">VP1-4.2-VRM-03-V-01-028</text:span><text:span text:style-name="T480">)</text:span><text:span text:style-name="T481"><text:s/>įgyvendinti – iki 1 487 500,00 Lt (vieno milijo</text:span><text:span text:style-name="T482">no keturių šimtų aštuoniasdešimt septynių tūkstančių penkių šimtų litų) iš Vidaus reikalų ministerijos programos „Vidaus reikalų ministerijos valdymo srities valstybės politikos formavimas, įgyvendinimo koordinavimas ir kontrolė“ (Europos Sąjungos lėšos) (</text:span><text:span text:style-name="T483">programos kodas 2.110) pagal priemonę „Tobulinti viešojo administravimo struktūrą, gerinti veiklos valdymą, geriau įgyvendinti viešąsias ir Europos Sąjungos politikas“;</text:span></text:p>
      <text:p text:style-name="P484"><text:span text:style-name="T485">28</text:span><text:span text:style-name="T486">.<text:s/></text:span><text:span text:style-name="T487">finansavimą valstybės projektų planavimo būdu pateiktam Pakruojo rajono savival</text:span><text:span text:style-name="T488">dybės administracijos projektui „Pakruojo rajono savivaldybės vidaus administravimo tobulinimas“ (paraiškos kodas Nr.<text:s/></text:span><text:span text:style-name="T489">VP1-4.2-VRM-03-V-01-029</text:span><text:span text:style-name="T490">)</text:span><text:span text:style-name="T491"><text:s/>įgyvendinti – iki 850 000,00 Lt (aštuonių šimtų penkiasdešimties tūkstančių litų) iš Vidaus reikalų ministerijos<text:s/></text:span><text:span text:style-name="T492">programos „Vidaus reikalų ministerijos valdymo srities valstybės politikos formavimas, įgyvendinimo koordinavimas ir kontrolė“ (Europos Sąjungos lėšos) (programos kodas 2.110) pagal priemonę „Tobulinti viešojo administravimo struktūrą, gerinti veiklos vald</text:span><text:span text:style-name="T493">ymą, geriau įgyvendinti viešąsias ir Europos Sąjungos politikas“;</text:span></text:p>
      <text:p text:style-name="P494"><text:span text:style-name="T495">29</text:span><text:span text:style-name="T496">. finansavimą valstybės projektų planavimo būdu pateiktam Kauno miesto savivaldybės administracijos projektui „Kauno miesto savivaldybės vidaus administravimo sistemos (KMSVAS) tobulin</text:span><text:span text:style-name="T497">imas“ (projekto kodas VP1-4.2-VRM-03-V-01-030) įgyvendinti – iki 3 086 514,74 Lt (trijų milijonų aštuoniasdešimt šešių tūkstančių penkių šimtų keturiolikos litų 74 ct) iš Vidaus reikalų ministerijos programos „Regionų plėtros ir Europos Sąjungos struktūrin</text:span><text:span text:style-name="T498">ės paramos programų įgyvendinimo užtikrinimas“ (programos kodas 03.03) (Europos Sąjungos lėšos, finansavimo šaltinio kodas 1.3.2.3.1) pagal priemonę „Tobulinti viešojo administravimo struktūrą, gerinti veiklos valdymą, geriau įgyvendinti viešąsias ir Europ</text:span><text:span text:style-name="T499">os Sąjungos politikas“ (priemonės kodas 01-01-05);</text:span><text:s/></text:p>
      <text:p text:style-name="P500">Punkto pakeitimai:</text:p>
      <text:p text:style-name="P501"><text:span text:style-name="T502">Nr.<text:s/></text:span><text:a xlink:href="https://www.e-tar.lt/portal/legalAct.html?documentId=TAR.9F095B41CC2D" office:target-frame-name="_top" xlink:show="replace"><text:span text:style-name="T503">1V-692</text:span></text:a><text:span text:style-name="T504">, 2011-09-14, Žin., 2011, Nr. 115-5440 (2011-09-22), i. k. 1112310ISAK001V-692</text:span></text:p>
      <text:p text:style-name="P505"><text:span text:style-name="T506">Nr.<text:s/></text:span><text:a xlink:href="https://www.e-tar.lt/portal/legalAct.html?documentId=TAR.F6ADBF7BD1AE" office:target-frame-name="_top" xlink:show="replace"><text:span text:style-name="T507">1V-701</text:span></text:a><text:span text:style-name="T508">, 2013-08-16, Žin., 2013, Nr. 89-4427 (2013-08-22), i. k. 1132310ISAK001V-701</text:span></text:p>
      <text:p text:style-name="Normal"/>
      <text:p text:style-name="P509"><text:span text:style-name="T510">30</text:span><text:span text:style-name="T511">. finansavimą valstybės projektų planavimo būdu pateiktam Lietuvos Respublikos<text:s/></text:span><text:span text:style-name="T512">generalinės prokuratūros projektui „Lietuvos Respublikos prokuratūros, kaip valstybinės institucijos, valdymo efektyvumo didinimas“ (projekto kodas VP1-4.2-VRM-03-V-01-031) įgyvendinti – iki 1 451 186,15 Lt (vieno milijono keturių šimtų penkiasdešimt vieno</text:span><text:span text:style-name="T513"><text:s/></text:span><text:soft-page-break/><text:span text:style-name="T514">tūkstančio vieno šimto aštuoniasdešimt šešių litų 15 ct) iš Vidaus reikalų ministerijos programos „Regionų plėtros ir Europos Sąjungos struktūrinės paramos programų įgyvendinimo užtikrinimas“ (programos kodas 03.03) pagal priemonę „Tobulinti viešojo admin</text:span><text:span text:style-name="T515">istravimo struktūrą, gerinti veiklos valdymą, geriau įgyvendinti viešąsias ir Europos Sąjungos politikas“ (priemonės kodas 01-01-05), finansuoti:</text:span></text:p>
      <text:p text:style-name="P516"><text:span text:style-name="T517">30.1</text:span><text:span text:style-name="T518">. iš Europos Sąjungos lėšų (finansavimo šaltinio kodas 1.3.2.3.1) – iki 1 233 508,22 Lt (vieno milijono<text:s/></text:span><text:span text:style-name="T519">dviejų šimtų trisdešimt trijų tūkstančių penkių šimtų aštuonių litų 22 ct);</text:span></text:p>
      <text:p text:style-name="P520"><text:span text:style-name="T521">30.2</text:span><text:span text:style-name="T522">. iš bendrojo finansavimo lėšų (finansavimo šaltinio kodas 1.2.2.3.1) – iki 217 677,93 Lt (dviejų šimtų septyniolikos tūkstančių šešių šimtų septyniasdešimt septynių litų 9</text:span><text:span text:style-name="T523">3 ct);</text:span><text:s/></text:p>
      <text:p text:style-name="P524">Punkto pakeitimai:</text:p>
      <text:p text:style-name="P525"><text:span text:style-name="T526">Nr.<text:s/></text:span><text:a xlink:href="https://www.e-tar.lt/portal/legalAct.html?documentId=TAR.B5831E43D158" office:target-frame-name="_top" xlink:show="replace"><text:span text:style-name="T527">1V-48</text:span></text:a><text:span text:style-name="T528">, 2012-01-16, Žin., 2012, Nr. 10-434 (2012-01-21), i. k. 1122310ISAK0001V-48</text:span></text:p>
      <text:p text:style-name="P529"><text:span text:style-name="T530">Nr.<text:s/></text:span><text:a xlink:href="https://www.e-tar.lt/portal/legalAct.html?documentId=TAR.4BA50B7239F6" office:target-frame-name="_top" xlink:show="replace"><text:span text:style-name="T531">1V-731</text:span></text:a><text:span text:style-name="T532">, 2012-10-11, Žin., 2012, Nr. 120-6046 (2012-10-17), i. k. 1122310ISAK001V-731</text:span></text:p>
      <text:p text:style-name="P533"><text:span text:style-name="T534">Nr.<text:s/></text:span><text:a xlink:href="https://www.e-tar.lt/portal/legalAct.html?documentId=6ca94fe0dfef11e388bee944977d73d2" office:target-frame-name="_top" xlink:show="replace"><text:span text:style-name="T535">1V-344</text:span></text:a><text:span text:style-name="T536">, 2014-05-20, paskelbta TAR 2014-05-</text:span><text:span text:style-name="T537">20, i. k. 2014-05531</text:span></text:p>
      <text:p text:style-name="Normal"/>
      <text:p text:style-name="P538"><text:span text:style-name="T539">31</text:span><text:span text:style-name="T540">. finansavimą valstybės projektų planavimo būdu pateiktam Valstybinės mokesčių inspekcijos prie Lietuvos Respublikos finansų ministerijos projektui „Svarbiausių Valstybinės mokesčių inspekcijos prie Finansų ministerijos funkcijų struktūros ir valdymo model</text:span><text:span text:style-name="T541">ių tobulinimas“ (projekto kodas VP1-4.2-VRM-03-V-01-032) įgyvendinti – iki 3 863 846,78 Lt (trijų milijonų aštuonių šimtų šešiasdešimt trijų tūkstančių aštuonių šimtų keturiasdešimt šešių litų 78 ct) iš Vidaus reikalų ministerijos programos „Regionų plėtro</text:span><text:span text:style-name="T542">s ir Europos Sąjungos struktūrinės paramos programų įgyvendinimo užtikrinimas“ (programos kodas 03.03) pagal priemonę „Tobulinti viešojo administravimo struktūrą, gerinti veiklos valdymą, geriau įgyvendinti viešąsias ir Europos Sąjungos <text:s/>politikas“ (priemo</text:span><text:span text:style-name="T543">nės kodas 01-01-05):</text:span></text:p>
      <text:p text:style-name="P544"><text:span text:style-name="T545">31.1</text:span><text:span text:style-name="T546">. iš Europos Sąjungos lėšų (finansavimo šaltinio kodas 1.3.2.3.1) – iki 3 284 269,76 Lt (trijų milijonų dviejų šimtų aštuoniasdešimt keturių tūkstančių dviejų šimtų šešiasdešimt devynių litų 76 ct);</text:span></text:p>
      <text:p text:style-name="P547"><text:span text:style-name="T548">31.2</text:span><text:span text:style-name="T549">. iš bendrojo finansav</text:span><text:span text:style-name="T550">imo lėšų (finansavimo šaltinio kodas 1.2.2.3.1) – iki 579 577,02 Lt (penkių šimtų septyniasdešimt devynių tūkstančių penkių šimtų septyniasdešimt septynių litų 2 ct);</text:span><text:s/></text:p>
      <text:p text:style-name="P551">Punkto pakeitimai:</text:p>
      <text:p text:style-name="P552"><text:span text:style-name="T553">Nr.<text:s/></text:span><text:a xlink:href="https://www.e-tar.lt/portal/legalAct.html?documentId=TAR.734754848F0C" office:target-frame-name="_top" xlink:show="replace"><text:span text:style-name="T554">1V-336</text:span></text:a><text:span text:style-name="T555">, 2013-04-17, Žin., 2013, Nr. 42-2075 (2013-04-24), i. k. 1132310ISAK001V-336</text:span></text:p>
      <text:p text:style-name="P556"><text:span text:style-name="T557">Nr.<text:s/></text:span><text:a xlink:href="https://www.e-tar.lt/portal/legalAct.html?documentId=b98d11a04e1411e49cf986e1802f1de9" office:target-frame-name="_top" xlink:show="replace"><text:span text:style-name="T558">1V-674</text:span></text:a><text:span text:style-name="T559">, 2014-10-07, paskelbta TAR 2014-10-07, i. k.</text:span><text:span text:style-name="T560"><text:s/>2014-13754</text:span></text:p>
      <text:p text:style-name="Normal"/>
      <text:p text:style-name="P561"><text:span text:style-name="T562">32</text:span><text:span text:style-name="T563">.<text:s/></text:span><text:span text:style-name="T564">finansavimą valstybės projektų planavimo būdu pateiktam Plungės rajono savivaldybės administracijos projektui „Plungės rajono savivaldybės vidaus administravimo ir veiklos valdymo gerinimas“ (paraiškos kodas Nr.<text:s/></text:span><text:span text:style-name="T565">VP1-4.2-VRM-03-V-01-033</text:span><text:span text:style-name="T566">)</text:span><text:span text:style-name="T567"><text:s/>įgyvendinti – iki 712 321,25 Lt (septynių šimtų dvylikos tūkstančių trijų šimtų dvidešimt vieno lito 25 ct) iš Vidaus reikalų ministerijos programos „Vidaus reikalų ministerijos valdymo srities valstybės politikos formavimas, įgyvendinimo koordinavimas i</text:span><text:span text:style-name="T568">r kontrolė“ (Europos Sąjungos lėšos) (programos kodas 2.110) pagal priemonę „Tobulinti viešojo administravimo struktūrą, gerinti veiklos valdymą, geriau įgyvendinti viešąsias ir Europos Sąjungos politikas“;</text:span></text:p>
      <text:p text:style-name="P569"><text:span text:style-name="T570">33</text:span><text:span text:style-name="T571">.<text:s/></text:span><text:span text:style-name="T572">finansavimą valstybės projektų planavimo<text:s/></text:span><text:span text:style-name="T573">būdu pateiktam Sveikatos apsaugos ministerijos projektui „Sveikatos apsaugos ministerijos veiklos analizė, veiklos valdymo (monitoringo) sistemos diegimas“ (paraiškos kodas Nr.<text:s/></text:span><text:span text:style-name="T574">VP1-4.2-VRM-03-V-01-034</text:span><text:span text:style-name="T575">)</text:span><text:span text:style-name="T576"><text:s/>įgyvendinti – iki 2 975 000,00 Lt (dviejų milijonų dev</text:span><text:span text:style-name="T577">ynių šimtų septyniasdešimt penkių tūkstančių litų) iš Vidaus reikalų ministerijos programos „Vidaus reikalų ministerijos valdymo srities valstybės politikos formavimas, įgyvendinimo koordinavimas ir kontrolė“ (programos kodas 2.10) pagal priemonę „Tobulint</text:span><text:span text:style-name="T578">i viešojo administravimo struktūrą, gerinti veiklos valdymą, geriau įgyvendinti viešąsias ir Europos Sąjungos politikas“, finansuoti:</text:span></text:p>
      <text:p text:style-name="P579"><text:span text:style-name="T580">33.1</text:span><text:span text:style-name="T581">. 85 proc. iš Vidaus reikalų ministerijos programos „Vidaus reikalų ministerijos valdymo srities valstybės politikos</text:span><text:span text:style-name="T582"><text:s/>formavimas,</text:span><text:span text:style-name="T583"><text:s/>įgyvendinimo koordinavimas ir kontrolė“ (Europos Sąjungos lėšos) (programos kodas 2.110) – iki 2 528 750,00 Lt (dviejų milijonų<text:s/></text:span><text:soft-page-break/><text:span text:style-name="T584">penkių šimtų dvidešimt aštuonių tūkstančių septynių šimtų penkiasdešimties litų);</text:span></text:p>
      <text:p text:style-name="P585"><text:span text:style-name="T586">33.2</text:span><text:span text:style-name="T587">. 15 proc. iš Vidaus reik</text:span><text:span text:style-name="T588">alų ministerijos programos „Vidaus reikalų ministerijos valdymo srities valstybės politikos formavimas, įgyvendinimo koordinavimas ir kontrolė“ (bendrojo finansavimo lėšos) (programos kodas 2.210) – iki 446 250,00 Lt (keturių šimtų keturiasdešimt šešių tūk</text:span><text:span text:style-name="T589">stančių dviejų šimtų penkiasdešimties litų);</text:span></text:p>
      <text:p text:style-name="P590"><text:span text:style-name="T591">34</text:span><text:span text:style-name="T592">.<text:s/></text:span><text:span text:style-name="T593">finansavimą valstybės projektų planavimo būdu pateiktam Nacionalinės teismų administracijos projektui „Lietuvos Respublikos teismų ir Nacionalinės teismų administracijos veiklos tobulinimas ir vidaus administravimo gerinimas“ (paraiškos kodas Nr.<text:s/></text:span><text:span text:style-name="T594">VP1-4.2-V</text:span><text:span text:style-name="T595">RM-03-V-01-035</text:span><text:span text:style-name="T596">)</text:span><text:span text:style-name="T597"><text:s/>įgyvendinti – iki 2 728 477,00 Lt (dviejų milijonų septynių šimtų dvidešimt aštuonių tūkstančių keturių šimtų septyniasdešimt septynių litų) iš Vidaus reikalų ministerijos programos „Vidaus reikalų ministerijos valdymo srities valstybės pol</text:span><text:span text:style-name="T598">itikos formavimas, įgyvendinimo koordinavimas ir kontrolė“ (programos kodas 2.10) pagal priemonę „Tobulinti viešojo administravimo struktūrą, gerinti veiklos valdymą, geriau įgyvendinti viešąsias ir Europos Sąjungos politikas“, finansuoti:</text:span></text:p>
      <text:p text:style-name="P599"><text:span text:style-name="T600">34.1</text:span><text:span text:style-name="T601">. 85 proc.</text:span><text:span text:style-name="T602"><text:s/>iš Vidaus reikalų ministerijos programos „Vidaus reikalų ministerijos valdymo srities valstybės politikos formavimas,</text:span><text:span text:style-name="T603"><text:s/>įgyvendinimo koordinavimas ir kontrolė“ (Europos Sąjungos lėšos) (programos kodas 2.110) – iki 2 319 205,45 Lt (dviejų milijonų trijų šim</text:span><text:span text:style-name="T604">tų devyniolikos tūkstančių dviejų šimtų penkių litų 45 ct);</text:span></text:p>
      <text:p text:style-name="P605"><text:span text:style-name="T606">34.2</text:span><text:span text:style-name="T607">. 15 proc. iš Vidaus reikalų ministerijos programos „Vidaus reikalų ministerijos valdymo srities valstybės politikos formavimas, įgyvendinimo koordinavimas ir kontrolė“ (bendrojo finansavi</text:span><text:span text:style-name="T608">mo lėšos) (programos kodas 2.210) – iki 409 271,55 Lt (keturių šimtų devynių tūkstančių dviejų šimtų septyniasdešimt vieno lito 55 ct);</text:span></text:p>
      <text:p text:style-name="P609"><text:span text:style-name="T610">35</text:span><text:span text:style-name="T611">.<text:s/></text:span><text:span text:style-name="T612">finansavimą valstybės projektų planavimo būdu pateiktam Lietuvos apeliacinio teismo projektui „Lietuvos apelia</text:span><text:span text:style-name="T613">cinio teismo veiklos tobulinimas ir vidaus administravimo gerinimas“ (paraiškos kodas Nr.<text:s/></text:span><text:span text:style-name="T614">VP1-4.2-VRM-03-V-01-036</text:span><text:span text:style-name="T615">)</text:span><text:span text:style-name="T616"><text:s/>įgyvendinti – iki 126 720,55 Lt (vieno šimto dvidešimt šešių tūkstančių septynių šimtų dvidešimties litų 55 ct) iš Vidaus reikalų ministerijo</text:span><text:span text:style-name="T617">s programos „Vidaus reikalų ministerijos valdymo srities valstybės politikos formavimas, įgyvendinimo koordinavimas ir kontrolė“ (Europos Sąjungos lėšos) (programos kodas 2.110) pagal priemonę „Tobulinti viešojo administravimo struktūrą, gerinti veiklos va</text:span><text:span text:style-name="T618">ldymą, geriau įgyvendinti viešąsias ir Europos Sąjungos politikas“;</text:span></text:p>
      <text:p text:style-name="P619"><text:span text:style-name="T620">36</text:span><text:span text:style-name="T621">.<text:s/></text:span><text:span text:style-name="T622">finansavimą valstybės projektų planavimo būdu pateiktam Palangos miesto savivaldybės administracijos projektui „Palangos miesto savivaldybės veiklos valdymo sistemos diegimas ir pr</text:span><text:span text:style-name="T623">ocesų optimizavimas“ (paraiškos kodas Nr.<text:s/></text:span><text:span text:style-name="T624">VP1-4.2-VRM-03-V-01-038</text:span><text:span text:style-name="T625">)</text:span><text:span text:style-name="T626"><text:s/>įgyvendinti – iki 698 633,70 Lt (šešių šimtų devyniasdešimt aštuonių tūkstančių šešių šimtų trisdešimt trijų litų 70 ct) iš Vidaus reikalų ministerijos programos „Vidaus reikalų ministerijo</text:span><text:span text:style-name="T627">s valdymo srities valstybės politikos formavimas, įgyvendinimo koordinavimas ir kontrolė“ (Europos Sąjungos lėšos) (programos kodas 2.110) pagal priemonę „Tobulinti viešojo administravimo struktūrą, gerinti veiklos valdymą, geriau įgyvendinti viešąsias ir<text:s/></text:span><text:span text:style-name="T628">Europos Sąjungos politikas“;</text:span></text:p>
      <text:p text:style-name="P629"><text:span text:style-name="T630">37</text:span><text:span text:style-name="T631">. finansavimą valstybės projektų planavimo būdu pateiktam Biržų rajono savivaldybės administracijos projektui „Vidaus administravimo ir veiklos valdymo tobulinimas Biržų rajono savivaldybės administracijoje“ (projekto kod</text:span><text:span text:style-name="T632">as VP1-4.2-VRM-03-V-01-039) įgyvendinti – iki 976 486,54 Lt (devynių šimtų septyniasdešimt šešių tūkstančių keturių šimtų aštuoniasdešimt šešių litų 54 ct) iš Vidaus reikalų ministerijos programos „Regionų plėtros ir Europos Sąjungos struktūrinės paramos p</text:span><text:span text:style-name="T633">rogramų įgyvendinimo užtikrinimas“ (programos kodas 03.03) (Europos Sąjungos lėšos, finansavimo šaltinio kodas 1.3.2.3.1) pagal priemonę „Tobulinti viešojo administravimo struktūrą, gerinti veiklos valdymą, geriau įgyvendinti viešąsias ir Europos Sąjungos<text:s/></text:span><text:span text:style-name="T634">politikas“ (priemonės kodas 01-01-05).</text:span><text:s/></text:p>
      <text:p text:style-name="P635">Punkto pakeitimai:</text:p>
      <text:p text:style-name="P636"><text:span text:style-name="T637">Nr.<text:s/></text:span><text:a xlink:href="https://www.e-tar.lt/portal/legalAct.html?documentId=TAR.70D40229E03A" office:target-frame-name="_top" xlink:show="replace"><text:span text:style-name="T638">1V-565</text:span></text:a><text:span text:style-name="T639">, 2013-06-27, Žin., 2013, Nr. 70-3571 (2013-07-01), i. k. 1132310ISAK001V-565</text:span></text:p>
      <text:p text:style-name="Normal"/>
      <text:p text:style-name="P640"/>
      <text:p text:style-name="P641"/>
      <text:p text:style-name="P642"/>
      <text:p text:style-name="P643"><text:span text:style-name="T644">Vidaus reikalų<text:s/></text:span><text:span text:style-name="T645">ministras</text:span><text:span text:style-name="T646"><text:tab/>Raimundas Palaitis</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vidaus reikalų ministerija, Įsakymas</text:span></text:p>
      <text:p text:style-name="P656"><text:span text:style-name="T657">Nr.<text:s/></text:span><text:a xlink:href="https://www.e-tar.lt/portal/legalAct.html?documentId=TAR.DAA89AE4A0B9" office:target-frame-name="_top" xlink:show="replace"><text:span text:style-name="T658">1V-166</text:span></text:a><text:span text:style-name="T659">, 2010-03-23, Žin., 2010, Nr. 35-1688 (2010-03-27), i.<text:s/></text:span><text:span text:style-name="T660">k. 1102310ISAK001V-166</text:span></text:p>
      <text:p text:style-name="P661"><text:span text:style-name="T662">Dėl Lietuvos Respublikos vidaus reikalų ministro 2009 m. lapkričio 25 d. įsakymo Nr. 1V-636 "Dėl finansavimo skyrimo projektams, finansuojamiems pagal 2007–2013 m. Žmogiškųjų išteklių plėtros veiksmų programos 4 prioriteto "Administr</text:span><text:span text:style-name="T663">acinių gebėjimų stiprinimas ir viešojo administravimo efektyvumo didinimas" įgyvendinimo priemonę VP1-4.2-VRM-03-V "Viešojo administravimo subjektų sistemos tobulinimas" pakeitimo</text:span></text:p>
      <text:p text:style-name="P664"/>
      <text:p text:style-name="P665"><text:span text:style-name="T666">2.</text:span></text:p>
      <text:p text:style-name="P667"><text:span text:style-name="T668">Lietuvos Respublikos vidaus reikalų ministerija, Įsakymas</text:span></text:p>
      <text:p text:style-name="P669"><text:span text:style-name="T670">Nr.<text:s/></text:span><text:a xlink:href="https://www.e-tar.lt/portal/legalAct.html?documentId=TAR.90C662642590" office:target-frame-name="_top" xlink:show="replace"><text:span text:style-name="T671">1V-224</text:span></text:a><text:span text:style-name="T672">, 2010-04-13, Žin., 2010, Nr. 44-2159 (2010-04-17), i. k. 1102310ISAK001V-224</text:span></text:p>
      <text:p text:style-name="P673"><text:span text:style-name="T674">Dėl Lietuvos Respublikos vidaus reikalų ministro 2009 m. lapkričio 25 d. įsakymo Nr. 1V-636 "Dėl fin</text:span><text:span text:style-name="T675">ansavimo skyrimo projektams, finansuojamiems pagal 2007–2013 m. Žmogiškųjų išteklių plėtros veiksmų programos 4 prioriteto "Administracinių gebėjimų stiprinimas ir viešojo administravimo efektyvumo didinimas" įgyvendinimo priemonę VP1-4.2-VRM-03-V "Viešojo</text:span><text:span text:style-name="T676"><text:s/>administravimo subjektų sistemos tobulinimas" pakeitimo</text:span></text:p>
      <text:p text:style-name="P677"/>
      <text:p text:style-name="P678"><text:span text:style-name="T679">3.</text:span></text:p>
      <text:p text:style-name="P680"><text:span text:style-name="T681">Lietuvos Respublikos vidaus reikalų ministerija, Įsakymas</text:span></text:p>
      <text:p text:style-name="P682"><text:span text:style-name="T683">Nr.<text:s/></text:span><text:a xlink:href="https://www.e-tar.lt/portal/legalAct.html?documentId=TAR.4E0297EF71C9" office:target-frame-name="_top" xlink:show="replace"><text:span text:style-name="T684">1V-286</text:span></text:a><text:span text:style-name="T685">, 2010-05-10, Žin., 2010, Nr. 56-2775 (2010-0</text:span><text:span text:style-name="T686">5-15), i. k. 1102310ISAK001V-286</text:span></text:p>
      <text:p text:style-name="P687"><text:span text:style-name="T688">Dėl Lietuvos Respublikos vidaus reikalų ministro 2009 m. lapkričio 25 d. įsakymo Nr. 1V-636 "Dėl finansavimo skyrimo projektams, finansuojamiems pagal 2007–2013 m. Žmogiškųjų išteklių plėtros veiksmų programos 4 prioriteto<text:s/></text:span><text:span text:style-name="T689">"Administracinių gebėjimų stiprinimas ir viešojo administravimo efektyvumo didinimas" įgyvendinimo priemonę VP1-4.2-VRM-03-V "Viešojo administravimo subjektų sistemos tobulinimas" pakeitimo</text:span></text:p>
      <text:p text:style-name="P690"/>
      <text:p text:style-name="P691"><text:span text:style-name="T692">4.</text:span></text:p>
      <text:p text:style-name="P693"><text:span text:style-name="T694">Lietuvos Respublikos vidaus reikalų ministerija, Įsakymas</text:span></text:p>
      <text:p text:style-name="P695"><text:span text:style-name="T696">Nr.<text:s/></text:span><text:a xlink:href="https://www.e-tar.lt/portal/legalAct.html?documentId=TAR.11AACCE2A161" office:target-frame-name="_top" xlink:show="replace"><text:span text:style-name="T697">1V-618</text:span></text:a><text:span text:style-name="T698">, 2010-10-04, Žin., 2010, Nr. 119-6079 (2010-10-07), i. k. 1102310ISAK001V-618</text:span></text:p>
      <text:p text:style-name="P699"><text:span text:style-name="T700">Dėl Lietuvos Respublikos vidaus reikalų ministro 2009 m. liepos 10 d. įsakymo Nr. 1V-375<text:s/></text:span><text:span text:style-name="T701">"Dėl Valstybės projektų, finansuotinų pagal 2007–2013 m. Žmogiškųjų išteklių plėtros veiksmų programos 4 prioriteto "Administracinių gebėjimų stiprinimas ir viešojo administravimo efektyvumo didinimas" įgyvendinimo priemonę VP1-4.2-VRM-03-V "Viešojo admini</text:span><text:span text:style-name="T702">stravimo subjektų sistemos tobulinimas", sąrašo Nr. 01 patvirtinimo" ir Lietuvos Respublikos vidaus reikalų ministro 2009 m. lapkričio 25 d. įsakymo Nr. 1V-636 "Dėl finansavimo skyrimo projektams, finansuojamiems pagal 2007–2013 m. Žmogiškųjų išteklių plėt</text:span><text:span text:style-name="T703">ros veiksmų programos 4 prioriteto "Administracinių gebėjimų stiprinimas ir viešojo administravimo efektyvumo didinimas" įgyvendinimo priemonę VP1-4.2-VRM-03-V "Viešojo administravimo subjektų sistemos tobulinimas" pakeitimo</text:span></text:p>
      <text:p text:style-name="P704"/>
      <text:p text:style-name="P705"><text:span text:style-name="T706">5.</text:span></text:p>
      <text:p text:style-name="P707"><text:span text:style-name="T708">Lietuvos Respublikos vidaus</text:span><text:span text:style-name="T709"><text:s/>reikalų ministerija, Įsakymas</text:span></text:p>
      <text:p text:style-name="P710"><text:span text:style-name="T711">Nr.<text:s/></text:span><text:a xlink:href="https://www.e-tar.lt/portal/legalAct.html?documentId=TAR.4A0409B80B90" office:target-frame-name="_top" xlink:show="replace"><text:span text:style-name="T712">1V-389</text:span></text:a><text:span text:style-name="T713">, 2011-05-18, Žin., 2011, Nr. 63-3010 (2011-05-26), i. k. 1112310ISAK001V-389</text:span></text:p>
      <text:p text:style-name="P714"><text:span text:style-name="T715">Dėl Lietuvos Respublikos vidaus reikalų ministro 2009<text:s/></text:span><text:span text:style-name="T716">m. lapkričio 25 d. įsakymo Nr. 1V-636 "Dėl finansavimo skyrimo projektams, finansuojamiems pagal 2007–2013 m. Žmogiškųjų išteklių plėtros veiksmų programos 4 prioriteto "Administracinių gebėjimų stiprinimas ir viešojo administravimo efektyvumo didinimas" į</text:span><text:span text:style-name="T717">gyvendinimo priemonę VP1-4.2-VRM-03-V "Viešojo administravimo subjektų sistemos tobulinimas" pakeitimo</text:span></text:p>
      <text:p text:style-name="P718"/>
      <text:p text:style-name="P719"><text:span text:style-name="T720">6.</text:span></text:p>
      <text:p text:style-name="P721"><text:span text:style-name="T722">Lietuvos Respublikos vidaus reikalų ministerija, Įsakymas</text:span></text:p>
      <text:p text:style-name="P723"><text:span text:style-name="T724">Nr.<text:s/></text:span><text:a xlink:href="https://www.e-tar.lt/portal/legalAct.html?documentId=TAR.9F095B41CC2D" office:target-frame-name="_top" xlink:show="replace"><text:span text:style-name="T725">1V-69</text:span><text:span text:style-name="T726">2</text:span></text:a><text:span text:style-name="T727">, 2011-09-14, Žin., 2011, Nr. 115-5440 (2011-09-22), i. k. 1112310ISAK001V-692</text:span></text:p>
      <text:p text:style-name="P728"><text:span text:style-name="T729">Dėl Lietuvos Respublikos vidaus reikalų ministro 2009 m. lapkričio 25 d. įsakymo Nr. 1V-636 "Dėl finansavimo skyrimo projektams, finansuojamiems pagal 2007–2013 m. Žmogiškųjų i</text:span><text:span text:style-name="T730">šteklių plėtros veiksmų programos 4<text:s/></text:span><text:soft-page-break/><text:span text:style-name="T731">prioriteto "Administracinių gebėjimų stiprinimas ir viešojo administravimo efektyvumo didinimas" įgyvendinimo priemonę VP1-4.2-VRM-03-V "Viešojo administravimo subjektų sistemos tobulinimas" pakeitimo</text:span></text:p>
      <text:p text:style-name="P732"/>
      <text:p text:style-name="P733"><text:span text:style-name="T734">7.</text:span></text:p>
      <text:p text:style-name="P735"><text:span text:style-name="T736">Lietuvos Respub</text:span><text:span text:style-name="T737">likos vidaus reikalų ministerija, Įsakymas</text:span></text:p>
      <text:p text:style-name="P738"><text:span text:style-name="T739">Nr.<text:s/></text:span><text:a xlink:href="https://www.e-tar.lt/portal/legalAct.html?documentId=TAR.D013BF335C00" office:target-frame-name="_top" xlink:show="replace"><text:span text:style-name="T740">1V-712</text:span></text:a><text:span text:style-name="T741">, 2011-09-27, Žin., 2011, Nr. 120-5680 (2011-10-05), i. k. 1112310ISAK001V-712</text:span></text:p>
      <text:p text:style-name="P742"><text:span text:style-name="T743">Dėl Lietuvos Respublikos vidaus reikalų mi</text:span><text:span text:style-name="T744">nistro 2009 m. lapkričio 25 d. įsakymo Nr. 1V-636 "Dėl finansavimo skyrimo projektams, finansuojamiems pagal 2007–2013 m. Žmogiškųjų išteklių plėtros veiksmų programos 4 prioriteto "Administracinių gebėjimų stiprinimas ir viešojo administravimo efektyvumo<text:s/></text:span><text:span text:style-name="T745">didinimas" įgyvendinimo priemonę VP1-4.2-VRM-03-V "Viešojo administravimo subjektų sistemos tobulinimas" pakeitimo</text:span></text:p>
      <text:p text:style-name="P746"/>
      <text:p text:style-name="P747"><text:span text:style-name="T748">8.</text:span></text:p>
      <text:p text:style-name="P749"><text:span text:style-name="T750">Lietuvos Respublikos vidaus reikalų ministerija, Įsakymas</text:span></text:p>
      <text:p text:style-name="P751"><text:span text:style-name="T752">Nr.<text:s/></text:span><text:a xlink:href="https://www.e-tar.lt/portal/legalAct.html?documentId=TAR.FB8C5198DAA0" office:target-frame-name="_top" xlink:show="replace"><text:span text:style-name="T753">1V-887</text:span></text:a><text:span text:style-name="T754">, 2011-12-08, Žin., 2011, Nr. 153-7227 (2011-12-15), i. k. 1112310ISAK001V-887</text:span></text:p>
      <text:p text:style-name="P755"><text:span text:style-name="T756">Dėl Lietuvos Respublikos vidaus reikalų ministro 2009 m. lapkričio 25 d. įsakymo Nr. 1V-636 "Dėl finansavimo skyrimo projektams, finansuojamiems pagal 2007–2013 m.<text:s/></text:span><text:span text:style-name="T757">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758"/>
      <text:p text:style-name="P759"><text:span text:style-name="T760">9.</text:span></text:p>
      <text:p text:style-name="P761"><text:span text:style-name="T762">Lie</text:span><text:span text:style-name="T763">tuvos Respublikos vidaus reikalų ministerija, Įsakymas</text:span></text:p>
      <text:p text:style-name="P764"><text:span text:style-name="T765">Nr.<text:s/></text:span><text:a xlink:href="https://www.e-tar.lt/portal/legalAct.html?documentId=TAR.427EF0F23147" office:target-frame-name="_top" xlink:show="replace"><text:span text:style-name="T766">1V-910</text:span></text:a><text:span text:style-name="T767">, 2011-12-14, Žin., 2011, Nr. 154-7313 (2011-12-17), i. k. 1112310ISAK001V-910</text:span></text:p>
      <text:p text:style-name="P768"><text:span text:style-name="T769">Dėl Lietuvos Respublikos vidau</text:span><text:span text:style-name="T770">s reikalų ministro 2009 m. lapkričio 25 d. įsakymo Nr. 1V-636 "Dėl finansavimo skyrimo projektams, finansuojamiems pagal 2007–2013 m. Žmogiškųjų išteklių plėtros veiksmų programos 4 prioriteto "Administracinių gebėjimų stiprinimas ir viešojo administravimo</text:span><text:span text:style-name="T771"><text:s/>efektyvumo didinimas" įgyvendinimo priemonę VP1-4.2-VRM-03-V "Viešojo administravimo subjektų sistemos tobulinimas" pakeitimo</text:span></text:p>
      <text:p text:style-name="P772"/>
      <text:p text:style-name="P773"><text:span text:style-name="T774">10.</text:span></text:p>
      <text:p text:style-name="P775"><text:span text:style-name="T776">Lietuvos Respublikos vidaus reikalų ministerija, Įsakymas</text:span></text:p>
      <text:p text:style-name="P777"><text:span text:style-name="T778">Nr.<text:s/></text:span><text:a xlink:href="https://www.e-tar.lt/portal/legalAct.html?documentId=TAR.B5831E43D158" office:target-frame-name="_top" xlink:show="replace"><text:span text:style-name="T779">1V-48</text:span></text:a><text:span text:style-name="T780">, 2012-01-16, Žin., 2012, Nr. 10-434 (2012-01-21), i. k. 1122310ISAK0001V-48</text:span></text:p>
      <text:p text:style-name="P781"><text:span text:style-name="T782">Dėl Lietuvos Respublikos vidaus reikalų ministro 2009 m. lapkričio 25 d. įsakymo Nr. 1V-636 "D</text:span><text:span text:style-name="T783">ėl finansavimo skyrimo projektams, finansuojamiems pagal 2007–2013 m. Žmogiškųjų išteklių plėtros veiksmų programos 4 prioriteto "Administracinių gebėjimų stiprinimas ir viešojo administravimo efektyvumo didinimas" įgyvendinimo priemonę VP1-4.2-VRM-03-V "V</text:span><text:span text:style-name="T784">iešojo administravimo subjektų sistemos tobulinimas" pakeitimo</text:span></text:p>
      <text:p text:style-name="P785"/>
      <text:p text:style-name="P786"><text:span text:style-name="T787">11.</text:span></text:p>
      <text:p text:style-name="P788"><text:span text:style-name="T789">Lietuvos Respublikos vidaus reikalų ministerija, Įsakymas</text:span></text:p>
      <text:p text:style-name="P790"><text:span text:style-name="T791">Nr.<text:s/></text:span><text:a xlink:href="https://www.e-tar.lt/portal/legalAct.html?documentId=TAR.4FCB498A5979" office:target-frame-name="_top" xlink:show="replace"><text:span text:style-name="T792">1V-298</text:span></text:a><text:span text:style-name="T793">, 2012-04-12, Žin., 2012, Nr. 46-2259<text:s/></text:span><text:span text:style-name="T794">(2012-04-19), i. k. 1122310ISAK001V-298</text:span></text:p>
      <text:p text:style-name="P795"><text:span text:style-name="T796">Dėl papildomo finansavimo skyrimo projektui, finansuojamam pagal 2007–2013 m. Žmogiškųjų išteklių plėtros veiksmų programos 4 prioriteto "Administracinių gebėjimų stiprinimas ir viešojo administravimo efektyvumo didi</text:span><text:span text:style-name="T797">nimas" įgyvendinimo priemonę VP1-4.2-VRM-03-V "Viešojo administravimo subjektų sistemos tobulinimas", ir Lietuvos Respublikos vidaus reikalų ministro 2009 m. lapkričio 25 d. įsakymo Nr. 1V-636 "Dėl finansavimo skyrimo projektams, finansuojamiems pagal 2007</text:span><text:span text:style-name="T798">–2013 m. Žmogiškųjų išteklių plėtros veiksmų programos 4 prioriteto "Administracinių gebėjimų stiprinimas ir viešojo administravimo efektyvumo didinimas" įgyvendinimo priemonę VP1-4.2-VRM-03-V "Viešojo administravimo subjektų sistemos tobulinimas" pakeitim</text:span><text:span text:style-name="T799">o</text:span></text:p>
      <text:p text:style-name="P800"/>
      <text:p text:style-name="P801"><text:span text:style-name="T802">12.</text:span></text:p>
      <text:p text:style-name="P803"><text:span text:style-name="T804">Lietuvos Respublikos vidaus reikalų ministerija, Įsakymas</text:span></text:p>
      <text:p text:style-name="P805"><text:span text:style-name="T806">Nr.<text:s/></text:span><text:a xlink:href="https://www.e-tar.lt/portal/legalAct.html?documentId=TAR.4BA50B7239F6" office:target-frame-name="_top" xlink:show="replace"><text:span text:style-name="T807">1V-731</text:span></text:a><text:span text:style-name="T808">, 2012-10-11, Žin., 2012, Nr. 120-6046 (2012-10-17), i. k. 1122310ISAK001V-731</text:span></text:p>
      <text:p text:style-name="P809"><text:span text:style-name="T810">Dėl papildomo finans</text:span><text:span text:style-name="T811">avimo skyrimo projektui, finansuojamam pagal 2007–2013 m. Žmogiškųjų išteklių plėtros veiksmų programos 4 prioriteto "Administracinių gebėjimų stiprinimas ir viešojo administravimo efektyvumo didinimas" įgyvendinimo priemonę VP1-4.2-VRM-03-V "Viešojo admin</text:span><text:span text:style-name="T812">istravimo subjektų sistemos tobulinimas", ir Lietuvos Respublikos vidaus reikalų ministro 2009 m. lapkričio 25 d. įsakymo Nr. 1V-636 "Dėl finansavimo skyrimo projektams, finansuojamiems pagal 2007–2013 m. Žmogiškųjų išteklių plėtros veiksmų programos 4 pri</text:span><text:span text:style-name="T813">oriteto "Administracinių gebėjimų stiprinimas ir viešojo administravimo efektyvumo didinimas" įgyvendinimo priemonę VP1-4.2-VRM-03-V "Viešojo administravimo subjektų sistemos tobulinimas" pakeitimo</text:span></text:p>
      <text:p text:style-name="P814"/>
      <text:p text:style-name="P815"><text:span text:style-name="T816">13.</text:span></text:p>
      <text:p text:style-name="P817"><text:span text:style-name="T818">Lietuvos Respublikos vidaus reikalų ministerija, Įsak</text:span><text:span text:style-name="T819">ymas</text:span></text:p>
      <text:p text:style-name="P820"><text:span text:style-name="T821">Nr.<text:s/></text:span><text:a xlink:href="https://www.e-tar.lt/portal/legalAct.html?documentId=TAR.49F06B69433B" office:target-frame-name="_top" xlink:show="replace"><text:span text:style-name="T822">1V-762</text:span></text:a><text:span text:style-name="T823">, 2012-10-29, Žin., 2012, Nr. 127-6413 (2012-11-03), i. k. 1122310ISAK001V-762</text:span></text:p>
      <text:p text:style-name="P824"><text:span text:style-name="T825">Dėl Lietuvos Respublikos vidaus reikalų ministro 2009 m. lapkričio 25 d. įsakymo</text:span><text:span text:style-name="T826"><text:s/>Nr. 1V-636 "Dėl finansavimo skyrimo projektams, finansuojamiems pagal 2007–2013 m. Žmogiškųjų išteklių plėtros veiksmų programos 4 prioriteto "Administracinių gebėjimų stiprinimas ir viešojo administravimo efektyvumo didinimas" įgyvendinimo priemonę VP1-4</text:span><text:span text:style-name="T827">.2-VRM-03-V "Viešojo administravimo subjektų sistemos tobulinimas" pakeitimo</text:span></text:p>
      <text:p text:style-name="P828"/>
      <text:p text:style-name="P829"><text:span text:style-name="T830">14.</text:span></text:p>
      <text:p text:style-name="P831"><text:span text:style-name="T832">Lietuvos Respublikos vidaus reikalų ministerija, Įsakymas</text:span></text:p>
      <text:p text:style-name="P833"><text:span text:style-name="T834">Nr.<text:s/></text:span><text:a xlink:href="https://www.e-tar.lt/portal/legalAct.html?documentId=TAR.734754848F0C" office:target-frame-name="_top" xlink:show="replace"><text:span text:style-name="T835">1V-336</text:span></text:a><text:span text:style-name="T836">, 2013-04-17, Žin., 2013</text:span><text:span text:style-name="T837">, Nr. 42-2075 (2013-04-24), i. k. 1132310ISAK001V-336</text:span></text:p>
      <text:p text:style-name="P838"><text:span text:style-name="T839">Dėl papildomo finansavimo skyrimo projektui, finansuojamam pagal 2007–2013 m. Žmogiškųjų išteklių plėtros veiksmų programos 4 prioriteto "Administracinių gebėjimų stiprinimas ir viešojo administravimo e</text:span><text:span text:style-name="T840">fektyvumo didinimas" įgyvendinimo priemonę VP1-4.2-VRM-03-V "Viešojo administravimo subjektų sistemos tobulinimas", ir Lietuvos Respublikos vidaus reikalų ministro 2009 m. lapkričio 25 d. įsakymo Nr. 1V-636 "Dėl finansavimo skyrimo projektams, finansuojami</text:span><text:span text:style-name="T841">ems pagal 2007–2013 m. Žmogiškųjų išteklių plėtros veiksmų programos 4 prioriteto "Administracinių gebėjimų stiprinimas ir viešojo administravimo efektyvumo didinimas" įgyvendinimo priemonę VP1-4.2-VRM-03-V "Viešojo administravimo subjektų sistemos tobulin</text:span><text:span text:style-name="T842">imas" pakeitimo</text:span></text:p>
      <text:p text:style-name="P843"/>
      <text:p text:style-name="P844"><text:span text:style-name="T845">15.</text:span></text:p>
      <text:p text:style-name="P846"><text:span text:style-name="T847">Lietuvos Respublikos vidaus reikalų ministerija, Įsakymas</text:span></text:p>
      <text:p text:style-name="P848"><text:span text:style-name="T849">Nr.<text:s/></text:span><text:a xlink:href="https://www.e-tar.lt/portal/legalAct.html?documentId=TAR.783F478BF097" office:target-frame-name="_top" xlink:show="replace"><text:span text:style-name="T850">1V-381</text:span></text:a><text:span text:style-name="T851">, 2013-04-30, Žin., 2013, Nr. 46-2275 (2013-05-07), i. k. 1132310ISAK001V-381</text:span></text:p>
      <text:p text:style-name="P852"><text:span text:style-name="T853">Dėl<text:s/></text:span><text:span text:style-name="T854">papildomo finansavimo skyrimo projektui, finansuojamam pagal 2007–2013 m. Žmogiškųjų išteklių plėtros veiksmų programos 4 prioriteto "Administracinių gebėjimų stiprinimas ir viešojo administravimo efektyvumo didinimas" įgyvendinimo priemonę VP1-4.2-VRM-03-</text:span><text:span text:style-name="T855">V "Viešojo administravimo subjektų sistemos tobulinimas", ir Lietuvos Respublikos vidaus reikalų ministro 2009 m. lapkričio 25 d. įsakymo Nr. 1V-636 "Dėl finansavimo skyrimo projektams, finansuojamiems pagal 2007–2013 m. Žmogiškųjų išteklių plėtros veiksmų</text:span><text:span text:style-name="T856"><text:s/>programos 4 prioriteto "Administracinių gebėjimų stiprinimas ir viešojo administravimo efektyvumo didinimas" įgyvendinimo priemonę VP1-4.2-VRM-03-V "Viešojo administravimo subjektų sistemos tobulinimas" pakeitimo</text:span></text:p>
      <text:p text:style-name="P857"/>
      <text:p text:style-name="P858"><text:span text:style-name="T859">16.</text:span></text:p>
      <text:p text:style-name="P860"><text:span text:style-name="T861">Lietuvos Respublikos vidaus reikalų m</text:span><text:span text:style-name="T862">inisterija, Įsakymas</text:span></text:p>
      <text:p text:style-name="P863"><text:span text:style-name="T864">Nr.<text:s/></text:span><text:a xlink:href="https://www.e-tar.lt/portal/legalAct.html?documentId=TAR.3630EF926215" office:target-frame-name="_top" xlink:show="replace"><text:span text:style-name="T865">1V-393</text:span></text:a><text:span text:style-name="T866">, 2013-05-02, Žin., 2013, Nr. 48-2408 (2013-05-11), i. k. 1132310ISAK001V-393</text:span></text:p>
      <text:p text:style-name="P867"><text:span text:style-name="T868">Dėl Lietuvos Respublikos vidaus reikalų ministro 2009 m. lapkriči</text:span><text:span text:style-name="T869">o 25 d. įsakymo Nr. 1V-636 "Dėl finansavimo skyrimo projektams, finansuojamiems pagal 2007–2013 m. Žmogiškųjų išteklių plėtros veiksmų programos 4 prioriteto "Administracinių gebėjimų stiprinimas ir viešojo administravimo efektyvumo didinimas" įgyvendinimo</text:span><text:span text:style-name="T870"><text:s/>priemonę VP1-4.2-VRM-03-V "Viešojo administravimo subjektų sistemos tobulinimas" pakeitimo</text:span></text:p>
      <text:p text:style-name="P871"/>
      <text:p text:style-name="P872"><text:span text:style-name="T873">17.</text:span></text:p>
      <text:p text:style-name="P874"><text:span text:style-name="T875">Lietuvos Respublikos vidaus reikalų ministerija, Įsakymas</text:span></text:p>
      <text:p text:style-name="P876"><text:span text:style-name="T877">Nr.<text:s/></text:span><text:a xlink:href="https://www.e-tar.lt/portal/legalAct.html?documentId=TAR.70D40229E03A" office:target-frame-name="_top" xlink:show="replace"><text:span text:style-name="T878">1V-565</text:span></text:a><text:span text:style-name="T879">,<text:s/></text:span><text:span text:style-name="T880">2013-06-27, Žin., 2013, Nr. 70-3571 (2013-07-01), i. k. 1132310ISAK001V-565</text:span></text:p>
      <text:p text:style-name="P881"><text:span text:style-name="T882">Dėl papildomo finansavimo skyrimo projektui, finansuojamam pagal 2007–2013 m. Žmogiškųjų išteklių plėtros veiksmų programos 4 prioriteto "Administracinių gebėjimų stiprinimas ir vi</text:span><text:span text:style-name="T883">ešojo administravimo efektyvumo didinimas" įgyvendinimo priemonę VP1-4.2-VRM-03-V "Viešojo administravimo subjektų sistemos tobulinimas", ir Lietuvos Respublikos vidaus reikalų ministro 2009 m. lapkričio 25 d. įsakymo Nr. 1V-636 "Dėl finansavimo skyrimo pr</text:span><text:span text:style-name="T884">ojektams, finansuojamiems pagal 2007–2013 m. Žmogiškųjų išteklių plėtros veiksmų programos 4 prioriteto "Administracinių gebėjimų stiprinimas ir viešojo administravimo efektyvumo didinimas" įgyvendinimo priemonę VP1-4.2-VRM-03-V "Viešojo administravimo sub</text:span><text:span text:style-name="T885">jektų sistemos tobulinimas" pakeitimo</text:span></text:p>
      <text:p text:style-name="P886"/>
      <text:p text:style-name="P887"><text:span text:style-name="T888">18.</text:span></text:p>
      <text:p text:style-name="P889"><text:span text:style-name="T890">Lietuvos Respublikos vidaus reikalų ministerija, Įsakymas</text:span></text:p>
      <text:p text:style-name="P891"><text:span text:style-name="T892">Nr.<text:s/></text:span><text:a xlink:href="https://www.e-tar.lt/portal/legalAct.html?documentId=TAR.F6ADBF7BD1AE" office:target-frame-name="_top" xlink:show="replace"><text:span text:style-name="T893">1V-701</text:span></text:a><text:span text:style-name="T894">, 2013-08-16, Žin., 2013, Nr. 89-4427 (2013-08-22), i. k. 11323</text:span><text:span text:style-name="T895">10ISAK001V-701</text:span></text:p>
      <text:p text:style-name="P896"><text:span text:style-name="T897">Dėl papildomo finansavimo skyrimo projektui, finansuojamam pagal 2007–2013 m. Žmogiškųjų išteklių plėtros veiksmų programos 4 prioriteto "Administracinių gebėjimų stiprinimas ir viešojo administravimo efektyvumo didinimas" įgyvendinimo priem</text:span><text:span text:style-name="T898">onę VP1-4.2-VRM-03-V "Viešojo administravimo subjektų sistemos tobulinimas", ir Lietuvos Respublikos vidaus reikalų ministro 2009 m. lapkričio 25 d. įsakymo Nr. 1V-636 "Dėl finansavimo skyrimo projektams, finansuojamiems pagal 2007–2013 m. Žmogiškųjų ištek</text:span><text:span text:style-name="T899">lių plėtros veiksmų<text:s/></text:span><text:soft-page-break/><text:span text:style-name="T900">programos 4 prioriteto "Administracinių gebėjimų stiprinimas ir viešojo administravimo efektyvumo didinimas" įgyvendinimo priemonę VP1-4.2-VRM-03-V "Viešojo administravimo subjektų sistemos tobulinimas" pakeitimo</text:span></text:p>
      <text:p text:style-name="P901"/>
      <text:p text:style-name="P902"><text:span text:style-name="T903">19.</text:span></text:p>
      <text:p text:style-name="P904"><text:span text:style-name="T905">Lietuvos Respublik</text:span><text:span text:style-name="T906">os vidaus reikalų ministerija, Įsakymas</text:span></text:p>
      <text:p text:style-name="P907"><text:span text:style-name="T908">Nr.<text:s/></text:span><text:a xlink:href="https://www.e-tar.lt/portal/legalAct.html?documentId=TAR.A32D841CFB7A" office:target-frame-name="_top" xlink:show="replace"><text:span text:style-name="T909">1V-743</text:span></text:a><text:span text:style-name="T910">, 2013-09-04, Žin., 2013, Nr. 96-4789 (2013-09-12), i. k. 1132310ISAK001V-743</text:span></text:p>
      <text:p text:style-name="P911"><text:span text:style-name="T912">Dėl Lietuvos Respublikos vidaus reikalų minist</text:span><text:span text:style-name="T913">ro 2009 m. lapkričio 25 d. įsakymo Nr. 1V-636 "Dėl finansavimo skyrimo projektams, finansuojamiems pagal 2007–2013 m. Žmogiškųjų išteklių plėtros veiksmų programos 4 prioriteto "Administracinių gebėjimų stiprinimas ir viešojo administravimo efektyvumo didi</text:span><text:span text:style-name="T914">nimas" įgyvendinimo priemonę VP1-4.2-VRM-03-V "Viešojo administravimo subjektų sistemos tobulinimas" pakeitimo</text:span></text:p>
      <text:p text:style-name="P915"/>
      <text:p text:style-name="P916"><text:span text:style-name="T917">20.</text:span></text:p>
      <text:p text:style-name="P918"><text:span text:style-name="T919">Lietuvos Respublikos vidaus reikalų ministerija, Įsakymas</text:span></text:p>
      <text:p text:style-name="P920"><text:span text:style-name="T921">Nr.<text:s/></text:span><text:a xlink:href="https://www.e-tar.lt/portal/legalAct.html?documentId=TAR.F19D8820EC27" office:target-frame-name="_top" xlink:show="replace"><text:span text:style-name="T922">1V-1005</text:span></text:a><text:span text:style-name="T923">, 2013-12-03, Žin., 2013, Nr. 126-6428 (2013-12-10), i. k. 1132310ISAK01V-1005</text:span></text:p>
      <text:p text:style-name="P924"><text:span text:style-name="T925">Dėl papildomo finansavimo skyrimo projektui, finansuojamam pagal 2007–2013 m. Žmogiškųjų išteklių plėtros veiksmų programos 4 prioriteto "Administracinių gebėjimų sti</text:span><text:span text:style-name="T926">prinimas ir viešojo administravimo efektyvumo didinimas" įgyvendinimo priemonę VP1-4.2-VRM-03-V "Viešojo administravimo subjektų sistemos tobulinimas", ir Lietuvos Respublikos vidaus reikalų ministro 2009 m. lapkričio 25 d. įsakymo Nr. 1V-636 "Dėl finansav</text:span><text:span text:style-name="T927">imo skyrimo projektams, finansuojamiems pagal 2007–2013 m. Žmogiškųjų išteklių plėtros veiksmų programos 4 prioriteto "Administracinių gebėjimų stiprinimas ir viešojo administravimo efektyvumo didinimas" įgyvendinimo priemonę VP1-4.2-VRM-03-V "Viešojo admi</text:span><text:span text:style-name="T928">nistravimo subjektų sistemos tobulinimas" pakeitimo</text:span></text:p>
      <text:p text:style-name="P929"/>
      <text:p text:style-name="P930"><text:span text:style-name="T931">21.</text:span></text:p>
      <text:p text:style-name="P932"><text:span text:style-name="T933">Lietuvos Respublikos vidaus reikalų ministerija, Įsakymas</text:span></text:p>
      <text:p text:style-name="P934"><text:span text:style-name="T935">Nr.<text:s/></text:span><text:a xlink:href="https://www.e-tar.lt/portal/legalAct.html?documentId=1c934b90c62d11e38c43fee5c144a67d" office:target-frame-name="_top" xlink:show="replace"><text:span text:style-name="T936">1V-280</text:span></text:a><text:span text:style-name="T937">, 2014-04-17, paskelbta TAR<text:s/></text:span><text:span text:style-name="T938">2014-04-17, i. k. 2014-04511</text:span></text:p>
      <text:p text:style-name="P939"><text:span text:style-name="T940">Dėl Lietuvos Respublikos vidaus reikalų ministro 2009 m. lapkričio 25 d. įsakymo Nr. 1V-636 „Dėl finansavimo skyrimo projektams, finansuojamiems pagal 2007–2013 m. Žmogiškųjų išteklių plėtros veiksmų programos 4 prioriteto „Adm</text:span><text:span text:style-name="T941">inistracinių gebėjimų stiprinimas ir viešojo administravimo efektyvumo didinimas“ įgyvendinimo priemonę VP1-4.2-VRM-03-V „Viešojo administravimo subjektų sistemos tobulinimas“ pakeitimo</text:span></text:p>
      <text:p text:style-name="P942"/>
      <text:p text:style-name="P943"><text:span text:style-name="T944">22.</text:span></text:p>
      <text:p text:style-name="P945"><text:span text:style-name="T946">Lietuvos Respublikos vidaus reikalų ministerija, Įsakymas</text:span></text:p>
      <text:p text:style-name="P947"><text:span text:style-name="T948">Nr.<text:s/></text:span><text:a xlink:href="https://www.e-tar.lt/portal/legalAct.html?documentId=6ca94fe0dfef11e388bee944977d73d2" office:target-frame-name="_top" xlink:show="replace"><text:span text:style-name="T949">1V-344</text:span></text:a><text:span text:style-name="T950">, 2014-05-20, paskelbta TAR 2014-05-20, i. k. 2014-05531</text:span></text:p>
      <text:p text:style-name="P951"><text:span text:style-name="T952">Dėl Lietuvos Respublikos vidaus reikalų ministro 2009 m. lapkričio 25 d. įsakymo Nr. 1V-636 „Dėl<text:s/></text:span><text:span text:style-name="T953">finansavimo skyrimo projektams, finansuojamiems pagal 2007–2013 m. Žmogiškųjų išteklių plėtros veiksmų programos 4 prioriteto „Administracinių gebėjimų stiprinimas ir viešojo administravimo efektyvumo didinimas“ įgyvendinimo priemonę VP1-4.2-VRM-03-V „Vieš</text:span><text:span text:style-name="T954">ojo administravimo subjektų sistemos tobulinimas“ pakeitimo</text:span></text:p>
      <text:p text:style-name="P955"/>
      <text:p text:style-name="P956"><text:span text:style-name="T957">23.</text:span></text:p>
      <text:p text:style-name="P958"><text:span text:style-name="T959">Lietuvos Respublikos vidaus reikalų ministerija, Įsakymas</text:span></text:p>
      <text:p text:style-name="P960"><text:span text:style-name="T961">Nr.<text:s/></text:span><text:a xlink:href="https://www.e-tar.lt/portal/legalAct.html?documentId=b98d11a04e1411e49cf986e1802f1de9" office:target-frame-name="_top" xlink:show="replace"><text:span text:style-name="T962">1V-674</text:span></text:a><text:span text:style-name="T963">, 2014-10-07, paskelbta T</text:span><text:span text:style-name="T964">AR 2014-10-07, i. k. 2014-13754</text:span></text:p>
      <text:p text:style-name="P965"><text:span text:style-name="T966">Dėl Lietuvos Respublikos vidaus reikalų ministro 2009 m. lapkričio 25 d. įsakymo Nr. 1V-636 „Dėl finansavimo skyrimo projektams, finansuojamiems pagal 2007–2013 m. Žmogiškųjų išteklių plėtros veiksmų programos 4 prioriteto „</text:span><text:span text:style-name="T967">Administracinių gebėjimų stiprinimas ir viešojo administravimo efektyvumo didinimas“ įgyvendinimo priemonę VP1-4.2-VRM-03-V „Viešojo administravimo subjektų sistemos tobulinimas“ pakeitimo</text:span></text:p>
      <text:p text:style-name="P968"/>
      <text:p text:style-name="P969"><text:span text:style-name="T970">24.</text:span></text:p>
      <text:p text:style-name="P971"><text:span text:style-name="T972">Lietuvos Respublikos vidaus reikalų ministerija, Įsakymas</text:span></text:p>
      <text:p text:style-name="P973"><text:span text:style-name="T974">Nr.<text:s/></text:span><text:a xlink:href="https://www.e-tar.lt/portal/legalAct.html?documentId=b6bd68b0c68311e583a295d9366c7ab3" office:target-frame-name="_top" xlink:show="replace"><text:span text:style-name="T975">1V-66</text:span></text:a><text:span text:style-name="T976">, 2016-01-29, paskelbta TAR 2016-02-01, i. k. 2016-01865</text:span></text:p>
      <text:p text:style-name="P977"><text:span text:style-name="T978">Dėl finansavimo sumažinimo Lietuvos Respublikos vidaus reikalų ministerijos projektui Nr. VP1-4.</text:span><text:span text:style-name="T979">2-VRM-03-V-01-006, Lietuvos Respublikos vidaus reikalų ministro 2009 m. lapkričio 25 d. įsakymo Nr.1V- 636 "Dėl finansavimo skyrimo projektams, finansuojamiems pagal 2007-2013 m. Žmogiškųjų išteklių plėtros veiksmų programos 4 prioriteto "Administracinių g</text:span><text:span text:style-name="T980">ebėjimų stiprinimas ir viešojo administravimo efektyvumo didinimas" įgyvendinimo priemonę VP1-VRM-03-V "Viešojo administravimo subjektų sistemos tobulinimas" pakeitimo</text:span></text:p>
      <text:p text:style-name="P981"/>
      <text:p text:style-name="P982"><text:span text:style-name="T983">25.</text:span></text:p>
      <text:p text:style-name="P984"><text:span text:style-name="T985">Lietuvos Respublikos vidaus reikalų ministerija, Įsakymas</text:span></text:p>
      <text:soft-page-break/>
      <text:p text:style-name="P986"><text:span text:style-name="T987">Nr.<text:s/></text:span><text:a xlink:href="https://www.e-tar.lt/portal/legalAct.html?documentId=73733ef0dc5d11e58a92afc65dd68e97" office:target-frame-name="_top" xlink:show="replace"><text:span text:style-name="T988">1V-143</text:span></text:a><text:span text:style-name="T989">, 2016-02-26, paskelbta TAR 2016-02-29, i. k. 2016-03896</text:span></text:p>
      <text:p text:style-name="P990"><text:span text:style-name="T991">Dėl Lietuvos Respublikos vidaus reikalų ministro 2009 m. lapkričio 25 d. įsakymo Nr. 1V-636 „Dėl finansavimo skyrimo</text:span><text:span text:style-name="T992"><text:s/>projektams, finansuojamiems pagal 2007-2013 m. Žmogiškųjų išteklių plėtros veiksmų programos 4 prioriteto „Administracinių gebėjimų stiprinimas ir viešojo administravimo efektyvumo didinimas“ įgyvendinimo priemonę VP1-4.2-VRM-03-V „Viešojo administravimo<text:s/></text:span><text:span text:style-name="T993">subjektų sistemos tobulinimas“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38:00Z</meta:creation-date>
    <dc:date>2016-03-02T03:38:00Z</dc:date>
    <meta:template xlink:href="Normal" xlink:type="simple"/>
    <meta:editing-cycles>2</meta:editing-cycles>
    <meta:editing-duration>PT0S</meta:editing-duration>
    <meta:document-statistic meta:page-count="15" meta:paragraph-count="280" meta:word-count="7140" meta:character-count="61699" meta:row-count="997" meta:non-whitespace-character-count="54839"/>
  </office:meta>
</office:document-meta>
</file>