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0" style:family="paragraph">
      <style:paragraph-properties fo:break-before="page"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text-transform="uppercase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text-transform="uppercase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text-transform="uppercase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text-transform="uppercase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text-transform="uppercase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text-transform="uppercase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text-transform="uppercase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text-transform="uppercase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text-transform="uppercase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text-transform="uppercase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DokTekstas" style:family="paragraph">
      <style:paragraph-properties fo:line-height="100%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text-transform="uppercase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text-transform="uppercase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/>
    </style:style>
    <style:style style:name="T7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text-transform="uppercase" fo:font-size="11pt" style:font-size-asian="11pt"/>
    </style:style>
    <style:style style:name="T84" style:parent-style-name="DefaultParagraphFont" style:family="text">
      <style:text-properties style:font-name="Times New Roman" fo:color="#000000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text-transform="uppercase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0" style:parent-style-name="DokTekstas" style:family="paragraph">
      <style:paragraph-properties fo:line-height="100%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1" style:parent-style-name="DokParasas" style:family="paragraph">
      <style:paragraph-properties fo:text-align="start" fo:line-height="100%" fo:text-indent="0in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PlainText" style:family="paragraph">
      <style:text-properties style:font-name="Times New Roman" style:font-name-asian="MS Mincho" fo:font-size="11pt" style:font-size-asian="11pt"/>
    </style:style>
    <style:style style:name="P11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14" style:parent-style-name="PlainText" style:family="paragraph">
      <style:text-properties style:font-name="Times New Roman" style:font-name-asian="MS Mincho" fo:font-size="11pt" style:font-size-asian="11pt"/>
    </style:style>
    <style:style style:name="P11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/>
    </style:style>
    <style:style style:name="T121" style:parent-style-name="Hyperlink" style:family="text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DokParasas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Nutarimas skelbtas:<text:s/></text:span><text:span text:style-name="T4">Žin., 2003, Nr. 121-5467</text:span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PECIALIOSIOS TYRIMO KOMISIJOS SUDARYMO</text:span></text:p>
      <text:p text:style-name="P13"><text:span text:style-name="T14">2003</text:span><text:span text:style-name="T15"><text:s/>m.<text:s/></text:span><text:span text:style-name="T16">gruodžio</text:span><text:span text:style-name="T17"><text:s/></text:span><text:span text:style-name="T18">23</text:span><text:span text:style-name="T19"><text:s/>d. Nr.<text:s/></text:span><text:span text:style-name="T20">IX-1954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236 straipsniu, n u t a r i a :</text:p>
        <text:p text:style-name="P23"><text:span text:style-name="T24">1 straipsnis.</text:span></text:p>
        <text:p text:style-name="P25">Sudaryti Specialiąją tyrimo komisiją (toliau – Komisija) Respublikos Prezidentui Rolandui Paksui pateiktų kaltinimų pagrįstumui ir rimtumui ištirti bei išvadai dėl siūlymo pradėti apkaltos procesą parengti iš 12 asmenų, iš jų – 6 teisininkai:</text:p>
        <text:p text:style-name="P26"><text:span text:style-name="T27">1) Linas<text:s/></text:span><text:span text:style-name="T28">Belevičius</text:span><text:span text:style-name="T29">;</text:span><text:span text:style-name="T30"><text:tab/></text:span></text:p>
        <text:p text:style-name="P31"><text:span text:style-name="T32">2) Kęstutis<text:s/></text:span><text:span text:style-name="T33">Bieliauskas</text:span><text:span text:style-name="T34">;</text:span></text:p>
        <text:p text:style-name="P35"><text:span text:style-name="T36">3) Vaclovas<text:s/></text:span><text:span text:style-name="T37">Karbauskis</text:span><text:span text:style-name="T38">;</text:span></text:p>
        <text:p text:style-name="P39"><text:span text:style-name="T40">4) Alfonsas<text:s/></text:span><text:span text:style-name="T41">Macaitis</text:span><text:span text:style-name="T42">;</text:span></text:p>
        <text:p text:style-name="P43"><text:span text:style-name="T44">5) Jonas<text:s/></text:span><text:span text:style-name="T45">Martinaitis</text:span><text:span text:style-name="T46">;</text:span></text:p>
        <text:p text:style-name="P47"><text:span text:style-name="T48">6) Vaid</text:span><text:span text:style-name="T49">as<text:s/></text:span><text:span text:style-name="T50">Pajeda</text:span><text:span text:style-name="T51">;</text:span></text:p>
        <text:p text:style-name="P52"><text:span text:style-name="T53">7) Irma<text:s/></text:span><text:span text:style-name="T54">Randakevičienė</text:span><text:span text:style-name="T55">;</text:span></text:p>
        <text:p text:style-name="P56"><text:span text:style-name="T57">8) Jurgis<text:s/></text:span><text:span text:style-name="T58">Razma</text:span><text:span text:style-name="T59">;</text:span></text:p>
        <text:p text:style-name="P60"><text:span text:style-name="T61">9) Julius<text:s/></text:span><text:span text:style-name="T62">Sabatauskas</text:span><text:span text:style-name="T63">;</text:span></text:p>
        <text:p text:style-name="P64"><text:span text:style-name="T65">10) Gintaras<text:s/></text:span><text:span text:style-name="T66">Steponavičius</text:span><text:span text:style-name="T67">;</text:span></text:p>
        <text:p text:style-name="P68"><text:span text:style-name="T69">11) Raimondas<text:s/></text:span><text:span text:style-name="T70">Šukys</text:span><text:span text:style-name="T71">;</text:span></text:p>
        <text:p text:style-name="P72"><text:span text:style-name="T73">12) Pranciškus<text:s/></text:span><text:span text:style-name="T74">Žalkauskas</text:span><text:span text:style-name="T75">.</text:span><text:span text:style-name="T76"><text:tab/></text:span></text:p>
        <text:p text:style-name="P77"/>
        <text:p text:style-name="P78"><text:span text:style-name="T79">2 straipsnis.</text:span></text:p>
        <text:p text:style-name="P80"><text:span text:style-name="T81">Komisijos pirmininku skirti<text:s/></text:span><text:span text:style-name="T82">Pranciškų<text:s/></text:span><text:span text:style-name="T83">Žalkauską</text:span><text:span text:style-name="T84">, pavaduotoju –<text:s/></text:span><text:span text:style-name="T85">Julių<text:s/></text:span><text:span text:style-name="T86">Sabatauską</text:span><text:span text:style-name="T87">.</text:span></text:p>
        <text:p text:style-name="P88"/>
        <text:p text:style-name="P89">3 straipsnis.</text:p>
        <text:p text:style-name="P90"><text:span text:style-name="T91">Pavesti Komisijai tyrimą atlikti ir išvadą parengti iki 2004 m. vasario 19 d.</text:span></text:p>
        <text:p text:style-name="P92">Straipsnio pakeitmai:</text:p>
        <text:p text:style-name="P93"><text:span text:style-name="T94">Nr.<text:s/></text:span><text:a xlink:href="http://www3.lrs.lt/cgi-bin/preps2?a=227123&amp;b=" office:target-frame-name="_top" xlink:show="replace"><text:span text:style-name="T95">IX-20</text:span><text:bookmark-start text:name="_Hlt64947205"/><text:bookmark-start text:name="_Hlt64947206"/><text:span text:style-name="T96">2</text:span><text:bookmark-end text:name="_Hlt64947205"/><text:bookmark-end text:name="_Hlt64947206"/><text:span text:style-name="T97">3</text:span></text:a><text:span text:style-name="T98">, 2004-02-12, Žin., 2004, Nr. 26-810 (2004-02-19)</text:span></text:p>
        <text:p text:style-name="P99"/>
        <text:p text:style-name="P100"/>
        <text:p text:style-name="P101"><text:span text:style-name="T102">LIETUVOS R</text:span><text:span text:style-name="T103">ESPUBLIKOS<text:s/></text:span></text:p>
        <text:p text:style-name="PlainText"><text:span text:style-name="T104">SEIMO PIRMININK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/></text:span><text:span text:style-name="T111">ARTŪRAS PAULAUSKAS</text:span></text:p>
        <text:p text:style-name="P112"/>
        <text:p text:style-name="P113">___________________</text:p>
        <text:p text:style-name="P114"/>
        <text:p text:style-name="P115">Pakeitimai:</text:p>
        <text:p text:style-name="P116"/>
        <text:p text:style-name="P117">1.</text:p>
        <text:p text:style-name="P118">Lietuvos Respublikos Seimas, Nutarimas</text:p>
        <text:p text:style-name="P119"><text:span text:style-name="T120">Nr.<text:s/></text:span><text:a xlink:href="http://www3.lrs.lt/cgi-bin/preps2?a=227123&amp;b=" office:target-frame-name="_top" xlink:show="replace"><text:span text:style-name="T121">IX-2023</text:span></text:a><text:span text:style-name="T122">, 2004-02-12, Žin., 2004, Nr. 26-81</text:span><text:span text:style-name="T123">0 (2004-02-19)</text:span></text:p>
        <text:p text:style-name="P124">DĖL SEIMO NUTARIMO „DĖL SPECIALIOSIOS TYRIMO KOMISIJOS SUDARYMO“ PAKEITIMO</text:p>
        <text:p text:style-name="P125"/>
        <text:p text:style-name="P126">*** Pabaiga ***</text:p>
        <text:p text:style-name="P127"/>
        <text:p text:style-name="P128"/>
        <text:p text:style-name="P129">Redagavo: Aušrinė Trapinskienė (2004-02-17)</text:p>
        <text:p text:style-name="P130"><text:s text:c="18"/>autrap@lrs.lt</text:p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3118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9:16:00Z</meta:creation-date>
    <dc:date>2015-02-17T19:16:00Z</dc:date>
    <meta:print-date>2003-12-23T11:40:00Z</meta:print-date>
    <meta:template xlink:href="TA_CENTR" xlink:type="simple"/>
    <meta:editing-cycles>2</meta:editing-cycles>
    <meta:editing-duration>PT0S</meta:editing-duration>
    <meta:document-statistic meta:page-count="2" meta:paragraph-count="26" meta:word-count="214" meta:character-count="1696" meta:row-count="75" meta:non-whitespace-character-count="1508"/>
  </office:meta>
</office:document-meta>
</file>