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543in">
        <style:tab-stops/>
      </style:paragraph-properties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color="#000000"/>
    </style:style>
    <style:style style:name="P75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112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129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160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207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218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232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23in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4923in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style:snap-to-layout-grid="false"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9-10 iki 2012-11-13</text:span></text:p>
      <text:p text:style-name="P10"/>
      <text:p text:style-name="P11"><text:span text:style-name="T12">Įsakymas paskelbtas: Žin. 2002, Nr.<text:s/></text:span><text:a xlink:href="https://www.e-tar.lt/portal/legalAct.html?documentId=TAR.D88A45C2BCF1" office:target-frame-name="_top" xlink:show="replace"><text:span text:style-name="T13">24-895</text:span></text:a><text:span text:style-name="T14">, i. k. 1022020ISAK00000077</text:span></text:p>
      <text:p text:style-name="P15"/>
      <text:p text:style-name="P16"><text:s/></text:p>
      <text:p text:style-name="P17"/>
      <text:p text:style-name="P18"><text:span text:style-name="T19"/><text:span text:style-name="T20">LIETUVOS RESPUBLIKOS ŪKIO MINISTRAS</text:span></text:p>
      <text:p text:style-name="P21"/>
      <text:p text:style-name="P22">Į S A K Y M A S</text:p>
      <text:p text:style-name="P23">DĖL DRAUDŽIAMŲ SUPIRKTI NETAURIŲJŲ METALŲ LAUŽO IR ATLIEKŲ SĄRAŠO PATVIRTINIMO</text:p>
      <text:p text:style-name="P24"/>
      <text:p text:style-name="P25">2002 m. vasario 28 d. Nr. 77</text:p>
      <text:p text:style-name="P26">Vilnius</text:p>
      <text:p text:style-name="P27"/>
      <text:p text:style-name="P28"><text:span text:style-name="T29">Vadovaudamasis Lietuvos Respublikos Vyriausybės 20</text:span><text:span text:style-name="T30">10 m. rugpjūčio 25 d. nutarimo Nr. 1200 „Dėl įgaliojimų suteikimo įgyvendinant Lietuvos Respublikos netauriųjų metalų laužo ir atliekų supirkimo įstatymą“ (Žin., 2010, Nr.<text:s/></text:span><text:a xlink:href="https://www.e-tar.lt/portal/lt/legalAct/TAR.C4054EF1C907" office:target-frame-name="_blank" xlink:show="new"><text:span text:style-name="T31">102-5259</text:span></text:a><text:span text:style-name="T32">) 1.1.3 punktu:</text:span><text:s/></text:p>
      <text:p text:style-name="P33">Preambulės pakeitimai:</text:p>
      <text:p text:style-name="P34"><text:span text:style-name="T35">Nr.<text:s/></text:span><text:a xlink:href="https://www.e-tar.lt/portal/legalAct.html?documentId=TAR.F10F0DFADFA8" office:target-frame-name="_top" xlink:show="replace"><text:span text:style-name="T36">4-676</text:span></text:a><text:span text:style-name="T37">, 2010-09-06, Žin., 2010, Nr. 106-5489 (2010-09-09), i. k. 1102020ISAK0004-676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Draudžiamų supirkti netauriųjų metalų laužo ir atliekų sąrašą (pridedama).</text:span></text:p>
      <text:p text:style-name="P43"><text:span text:style-name="T44">2</text:span><text:span text:style-name="T45">.<text:s/></text:span><text:span text:style-name="T46">Laikau</text:span><text:span text:style-name="T47"><text:s/>netekusiais galios:</text:span></text:p>
      <text:p text:style-name="P48"><text:span text:style-name="T49">2.1</text:span><text:span text:style-name="T50">. Lietuvos Respublikos ūkio ministro 2000 m. rugsėjo 22 d. įsakymą Nr. 321 „Dėl Draudžiamų supirkti iš fizinių asmenų dirbinių, parduodamų ka</text:span><text:span text:style-name="T51">ip spalvotųjų metalų ir jų lydinių laužas bei atliekos, sąrašo patvirtinimo“ (Žin., 2000, Nr.<text:s/></text:span><text:a xlink:href="https://www.e-tar.lt/portal/lt/legalAct/TAR.2DB52230C961" office:target-frame-name="_blank" xlink:show="new"><text:span text:style-name="T52">81-2466</text:span></text:a><text:span text:style-name="T53">);</text:span></text:p>
      <text:p text:style-name="P54"><text:span text:style-name="T55">2.2</text:span><text:span text:style-name="T56">. Lietuvos Respublikos ūkio ministro 2000 m. gruodžio 28 d.<text:s/></text:span><text:span text:style-name="T57">įsakymą Nr. 432 „Dėl Draudžiamų supirkti iš fizinių asmenų dirbinių, parduodamų kaip juodųjų metalų laužas ir jų atliekos, sąrašo patvirtinimo“ (Žin., 2000, Nr.<text:s/></text:span><text:a xlink:href="https://www.e-tar.lt/portal/lt/legalAct/TAR.BB9ABE2192FA" office:target-frame-name="_blank" xlink:show="new"><text:span text:style-name="T58">111-3596</text:span></text:a><text:span text:style-name="T59">).</text:span></text:p>
      <text:p text:style-name="P60"/>
      <text:p text:style-name="P61"/>
      <text:p text:style-name="P62"/>
      <text:p text:style-name="P63"><text:span text:style-name="T64">ŪKIO Ministras</text:span><text:span text:style-name="T65"><text:tab/>Petras Čėsna</text:span></text:p>
      <text:soft-page-break/>
      <text:p text:style-name="P66"><text:span text:style-name="T67">PATVIRTINTA</text:span></text:p>
      <text:p text:style-name="P68">Lietuvos Respublikos ūkio ministro</text:p>
      <text:p text:style-name="P69">2002 m. vasario 28 d.<text:s/></text:p>
      <text:p text:style-name="P70">įsakymu Nr. 77</text:p>
      <text:p text:style-name="P71"/>
      <text:p text:style-name="P72"><text:span text:style-name="T73">DRAUDŽIAMŲ SUPIRKTI NETAURIŲJŲ METALŲ LAUŽO IR ATLIEKŲ SĄRAŠAS</text:span></text:p>
      <text:p text:style-name="P74"/>
      <text:p text:style-name="P75"><text:span text:style-name="T76">1</text:span><text:span text:style-name="T77">. Komunalinio ūkio reikmenys:</text:span></text:p>
      <text:p text:style-name="P78"><text:span text:style-name="T79">1.1</text:span><text:span text:style-name="T80">. kapų dekoratyvinės<text:s/></text:span><text:span text:style-name="T81">tvorelės ir jų elementai;</text:span></text:p>
      <text:p text:style-name="P82"><text:span text:style-name="T83">1.2</text:span><text:span text:style-name="T84">. kultūros ir meno paminklai;</text:span></text:p>
      <text:p text:style-name="P85"><text:span text:style-name="T86">1.3</text:span><text:span text:style-name="T87">. kryžiai, varpai;</text:span></text:p>
      <text:p text:style-name="P88"><text:span text:style-name="T89">1.4</text:span><text:span text:style-name="T90">. įmonių, įstaigų ir organizacijų iškabos;</text:span></text:p>
      <text:p text:style-name="P91"><text:span text:style-name="T92">1.5</text:span><text:span text:style-name="T93">. kanalizacijos, vandentiekio, dujotiekio, šiluminių bei ryšio trasų šulinių dangčiai ir žiedai;</text:span></text:p>
      <text:p text:style-name="P94"><text:span text:style-name="T95">1.6</text:span><text:span text:style-name="T96">. vand</text:span><text:span text:style-name="T97">ens surinkimo trapai, sklendės ir siurbliai;</text:span></text:p>
      <text:p text:style-name="P98"><text:span text:style-name="T99">1.7</text:span><text:span text:style-name="T100">. lietos šiukšlių dėžės;</text:span></text:p>
      <text:p text:style-name="P101"><text:span text:style-name="T102">1.8</text:span><text:span text:style-name="T103">. vamzdžiai, uždaromoji ir reguliuojamoji vandentiekio, šilumos tinklų armatūra, kurių sąlyginis skersmuo didesnis kaip 50 mm;</text:span></text:p>
      <text:p text:style-name="P104"><text:span text:style-name="T105">1.9</text:span><text:span text:style-name="T106">. apsauginė šiluminių ir kitų technolo</text:span><text:span text:style-name="T107">ginių vamzdynų aliumininė skarda;</text:span></text:p>
      <text:p text:style-name="P108"><text:span text:style-name="T109">1.10</text:span><text:span text:style-name="T110">. galvijų girdymo, melžimo ir pieno šaldymo įranga.</text:span></text:p>
      <text:p text:style-name="P111"/>
      <text:p text:style-name="P112"><text:span text:style-name="T113">2</text:span><text:span text:style-name="T114">. Kelių statinių įranga:</text:span></text:p>
      <text:p text:style-name="P115"><text:span text:style-name="T116">2.1</text:span><text:span text:style-name="T117">. viadukų ir tiltų turėklai;</text:span></text:p>
      <text:p text:style-name="P118"><text:span text:style-name="T119">2.2</text:span><text:span text:style-name="T120">. kelio ženklai, šviesoforai ir jų dalys, pagaminti pagal kelių eismo taisyklių<text:s/></text:span><text:span text:style-name="T121">reikalavimus;</text:span></text:p>
      <text:p text:style-name="P122"><text:span text:style-name="T123">2.3</text:span><text:span text:style-name="T124">. kelių žymėjimo ir ženklų tvirtinimo stulpeliai ir apšvietimo stulpai;</text:span></text:p>
      <text:p text:style-name="P125"><text:span text:style-name="T126">2.4</text:span><text:span text:style-name="T127">. kelių atitvarai.</text:span></text:p>
      <text:p text:style-name="P128"/>
      <text:p text:style-name="P129"><text:span text:style-name="T130">3</text:span><text:span text:style-name="T131">. Elektros ir ryšių ūkio įranga:</text:span></text:p>
      <text:p text:style-name="P132"><text:span text:style-name="T133">3.1</text:span><text:span text:style-name="T134">. izoliuoti bei neizoliuoti aliumininiai ir variniai laidai ir kabeliai, jų atskiros<text:s/></text:span><text:span text:style-name="T135">gyslos;</text:span></text:p>
      <text:p text:style-name="P136"><text:span text:style-name="T137">3.2</text:span><text:span text:style-name="T138">. varinės lanksčios juostos ir kontaktiniai laidai;</text:span></text:p>
      <text:p text:style-name="P139"><text:span text:style-name="T140">3.3</text:span><text:span text:style-name="T141">. stačiakampės ir apvalios šynos;</text:span></text:p>
      <text:p text:style-name="P142"><text:span text:style-name="T143">3.4</text:span><text:span text:style-name="T144">. transformatorių, variklių ir generatorių apvijos ir korpusai, išskyrus buitinės technikos transformatorių (iki 10 kVA) bei variklių (iki 3<text:s/></text:span><text:span text:style-name="T145">kW);</text:span></text:p>
      <text:p text:style-name="P146"><text:span text:style-name="T147">3.5</text:span><text:span text:style-name="T148">. saugikliai, jų laikikliai, laidų ir kabelių antgaliai bei sujungimo gnybtai, išskyrus motorinių transporto priemonių bei priekabų;</text:span></text:p>
      <text:p text:style-name="P149"><text:span text:style-name="T150">3.6</text:span><text:span text:style-name="T151">. oro ir kitų kabelių laikymo ir tvirtinimo armatūra;</text:span></text:p>
      <text:p text:style-name="P152"><text:span text:style-name="T153">3.7</text:span><text:span text:style-name="T154">. jungtuvų, skyriklių, kirtiklių, jungiklių</text:span><text:span text:style-name="T155"><text:s/>ir kitų komutacinių aparatų kontaktai, kitos jų dalys iš netauriųjų metalų;</text:span></text:p>
      <text:p text:style-name="P156"><text:span text:style-name="T157">3.8</text:span><text:span text:style-name="T158">. elektros skydų ir spintų korpusai.</text:span></text:p>
      <text:p text:style-name="P159"/>
      <text:p text:style-name="P160"><text:span text:style-name="T161">4</text:span><text:span text:style-name="T162">. Geležinkelio ūkio įranga:</text:span></text:p>
      <text:p text:style-name="P163"><text:span text:style-name="T164">4.1</text:span><text:span text:style-name="T165">. bėgiai, iešmai, jų elektros pavaros, sąvaržos ir padėklai;</text:span></text:p>
      <text:p text:style-name="P166"><text:span text:style-name="T167">4.2</text:span><text:span text:style-name="T168">. šviesoforai ir jų dalys;</text:span></text:p>
      <text:p text:style-name="P169"><text:span text:style-name="T170">4.3</text:span><text:span text:style-name="T171">. kabelinės movos;</text:span></text:p>
      <text:p text:style-name="P172"><text:span text:style-name="T173">4.4</text:span><text:span text:style-name="T174">. kelio dėžės;</text:span></text:p>
      <text:p text:style-name="P175"><text:span text:style-name="T176">4.5</text:span><text:span text:style-name="T177">. relių spintos;</text:span></text:p>
      <text:p text:style-name="P178"><text:span text:style-name="T179">4.6</text:span><text:span text:style-name="T180">. bėgių sandūrų jungės;</text:span></text:p>
      <text:p text:style-name="P181"><text:span text:style-name="T182">4.7</text:span><text:span text:style-name="T183">. vagonų oro skirstytuvų magistralinės dalys (aliumininis korpusas, varinės ritės, žalvariniai sklandžiai), aliumininiai ašidėžių dangteliai;</text:span></text:p>
      <text:p text:style-name="P184"><text:span text:style-name="T185">4.8</text:span><text:span text:style-name="T186">. vagonų jungtys (konduitai, žoksai);</text:span></text:p>
      <text:p text:style-name="P187"><text:span text:style-name="T188">4.9</text:span><text:span text:style-name="T189">. lokomotyvų vidaus degimo variklių guolių bronziniai įdėklai;</text:span></text:p>
      <text:p text:style-name="P190"><text:span text:style-name="T191">4.10</text:span><text:span text:style-name="T192">. ašinių motorinių guolių bronziniai įdėklai;</text:span></text:p>
      <text:p text:style-name="P193"><text:span text:style-name="T194">4.11</text:span><text:span text:style-name="T195">. lokomotyvų ir vagonų aliumininės grindų grotelės;</text:span></text:p>
      <text:p text:style-name="P196"><text:span text:style-name="T197">4.12</text:span><text:span text:style-name="T198">. keleivinių vagonų p</text:span><text:span text:style-name="T199">ovagoniniai aukštosios įtampos variniai kabeliai;</text:span></text:p>
      <text:p text:style-name="P200"><text:span text:style-name="T201">4.13</text:span><text:span text:style-name="T202">. šilumvežių ir elektrinių traukinių traukos elektros variklių variniai jėgos kabeliai;</text:span></text:p>
      <text:p text:style-name="P203"><text:span text:style-name="T204">4.14</text:span><text:span text:style-name="T205">. lokomotyvų ir vagonų jėgos bei kitų kontaktorių variniai kontaktai.</text:span></text:p>
      <text:p text:style-name="P206"/>
      <text:p text:style-name="P207"><text:span text:style-name="T208">5</text:span><text:span text:style-name="T209">. Kuro ir dujų ūkio įran</text:span><text:span text:style-name="T210">ga:</text:span></text:p>
      <text:p text:style-name="P211"><text:span text:style-name="T212">5.1</text:span><text:span text:style-name="T213">. naftotiekio ir dujotiekio vamzdžiai;</text:span></text:p>
      <text:p text:style-name="P214"><text:span text:style-name="T215">5.2</text:span><text:span text:style-name="T216">. armatūra (čiaupai, sklendės ir siurbliai), išskyrus buitinės technikos.</text:span></text:p>
      <text:p text:style-name="P217"/>
      <text:p text:style-name="P218"><text:span text:style-name="T219">6</text:span><text:span text:style-name="T220">. Priešgaisrinės apsaugos įranga:</text:span></text:p>
      <text:p text:style-name="P221"><text:span text:style-name="T222">6.1</text:span><text:span text:style-name="T223">. priešgaisriniai purkštukai ir sprinkleriai;</text:span></text:p>
      <text:p text:style-name="P224"><text:span text:style-name="T225">6.2</text:span><text:span text:style-name="T226">. priešgaisrinių skydų inve</text:span><text:span text:style-name="T227">ntorius (kastuvai, kibirai, laužtuvai);</text:span></text:p>
      <text:p text:style-name="P228"><text:span text:style-name="T229">6.3</text:span><text:span text:style-name="T230">. vandens švirkštai.</text:span></text:p>
      <text:p text:style-name="P231"/>
      <text:p text:style-name="P232"><text:span text:style-name="T233">7</text:span><text:span text:style-name="T234">. Kiti dirbiniai iš netauriųjų metalų:</text:span></text:p>
      <text:p text:style-name="P235"><text:span text:style-name="T236">7.1</text:span><text:span text:style-name="T237">. kelių tiesimo, melioracijos, naftos, durpių ir kitos gavybos technika;</text:span></text:p>
      <text:p text:style-name="P238"><text:span text:style-name="T239">7.2</text:span><text:span text:style-name="T240">. laivai;</text:span></text:p>
      <text:p text:style-name="P241"><text:span text:style-name="T242">7.3</text:span><text:span text:style-name="T243">. kėlimo ir transportavimo įrenginiai;</text:span></text:p>
      <text:p text:style-name="P244"><text:span text:style-name="T245">7.4</text:span><text:span text:style-name="T246">. keliamųjų mechanizmų inventorius (stropai ir traversos);</text:span></text:p>
      <text:p text:style-name="P247"><text:span text:style-name="T248">7.5</text:span><text:span text:style-name="T249">. kėlimo kranų bėgiai;</text:span></text:p>
      <text:p text:style-name="P250"><text:span text:style-name="T251">7.6</text:span><text:span text:style-name="T252">. neatpažįstamai deformuotos detalės iš spalvotųjų metalų;</text:span></text:p>
      <text:p text:style-name="P253"><text:span text:style-name="T254">7.7</text:span><text:span text:style-name="T255">. motorinės transporto priemonės bei priekabos;</text:span></text:p>
      <text:p text:style-name="P256">7.8. sulydyti spalvotųjų metalų luitai;<text:s/></text:p>
      <text:p text:style-name="P257">Punkto pakeitimai:</text:p>
      <text:p text:style-name="P258"><text:span text:style-name="T259">Nr.<text:s/></text:span><text:a xlink:href="https://www.e-tar.lt/portal/legalAct.html?documentId=TAR.CF9F680EE6EC" office:target-frame-name="_top" xlink:show="replace"><text:span text:style-name="T260">4-71</text:span></text:a><text:span text:style-name="T261">, 2007-03-02, Žin., 2007, Nr. 29-1076 (2007-03-08), i. k. 1072020ISAK00004-71</text:span></text:p>
      <text:p text:style-name="Normal"/>
      <text:p text:style-name="P262">7.9. išardytų akumuliatorių elektrodai.<text:s/></text:p>
      <text:p text:style-name="P263">Papildyta punktu:</text:p>
      <text:p text:style-name="P264"><text:span text:style-name="T265">Nr.<text:s/></text:span><text:a xlink:href="https://www.e-tar.lt/portal/legalAct.html?documentId=TAR.CF9F680EE6EC" office:target-frame-name="_top" xlink:show="replace"><text:span text:style-name="T266">4-71</text:span></text:a><text:span text:style-name="T267">, 2007-03-02, Žin., 2007, Nr. 29-1076 (2007-03-08), i. k. 1072020ISAK00004-71</text:span></text:p>
      <text:p text:style-name="Normal"/>
      <text:p text:style-name="P268"><text:span text:style-name="T269">PASTABOS:</text:span></text:p>
      <text:p text:style-name="P270"><text:span text:style-name="T271">1</text:span><text:span text:style-name="T272">. 1.4–2.4 ir 4.1–7.6 punktuose<text:s/></text:span><text:span text:style-name="T273">nurodytus daiktus galima supirkti iš fizinių ir juridinių asmenų, jeigu tie asmenys pateikia dokumentus, įrodančius, kad daiktai priklauso jiems nuosavybės teise;</text:span></text:p>
      <text:p text:style-name="P274"><text:span text:style-name="T275">2</text:span><text:span text:style-name="T276">. 3.1–3.8 punktuose nurodytus daiktus galima supirkti tik iš įmonių, kurių ūkinėje veikl</text:span><text:span text:style-name="T277">oje susidaro šie daiktai, ir jeigu tos įmonės pateikia dokumentus, įrodančius, kad daiktai priklauso joms nuosavybės teise;</text:span></text:p>
      <text:p text:style-name="P278"><text:span text:style-name="T279">3</text:span><text:span text:style-name="T280">. 7.7 punkte nurodytus daiktus galima supirkti iš fizinių ir juridinių asmenų, jeigu jie pateikia dokumentus, įrodančius, kad d</text:span><text:span text:style-name="T281">aiktai priklauso jiems nuosavybės teise ir yra nustatyta tvarka nurašyti transporto apskaitos įstaigoje.</text:span><text:s/></text:p>
      <text:p text:style-name="P282">Pastabos pakeitimai:</text:p>
      <text:p text:style-name="P283"><text:span text:style-name="T284">Nr.<text:s/></text:span><text:a xlink:href="https://www.e-tar.lt/portal/legalAct.html?documentId=TAR.264C2809A141" office:target-frame-name="_top" xlink:show="replace"><text:span text:style-name="T285">241</text:span></text:a><text:span text:style-name="T286">, 2002-07-04, Žin., 2002, Nr. 71-2996<text:s/></text:span><text:span text:style-name="T287">(2002-07-12), i. k. 1022020ISAK00000241</text:span></text:p>
      <text:p text:style-name="Normal"/>
      <text:p text:style-name="P288"><text:span text:style-name="T289">______________</text:span></text:p>
      <text:p text:style-name="P290"/>
      <text:p text:style-name="Normal"/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 ūkio ministerija, Įsakymas</text:span></text:p>
      <text:p text:style-name="P300"><text:span text:style-name="T301">Nr.<text:s/></text:span><text:a xlink:href="https://www.e-tar.lt/portal/legalAct.html?documentId=TAR.264C2809A141" office:target-frame-name="_top" xlink:show="replace"><text:span text:style-name="T302">241</text:span></text:a><text:span text:style-name="T303">, 2002-07-04, Žin., 2002, Nr. 71-2996<text:s/></text:span><text:span text:style-name="T304">(2002-07-12), i. k. 1022020ISAK00000241</text:span></text:p>
      <text:soft-page-break/>
      <text:p text:style-name="P305"><text:span text:style-name="T306">Dėl Draudžiamų supirkti netauriųjų metalų laužo ir atliekų sąrašo, patvirtinto Lietuvos Respublikos ūkio ministro 2002 m. vasario 28 d. įsakymu Nr. 77, pakeitimo</text:span></text:p>
      <text:p text:style-name="P307"/>
      <text:p text:style-name="P308"><text:span text:style-name="T309">2.</text:span></text:p>
      <text:p text:style-name="P310"><text:span text:style-name="T311">Lietuvos Respublikos ūkio ministerija, Įsakymas</text:span></text:p>
      <text:p text:style-name="P312"><text:span text:style-name="T313">Nr</text:span><text:span text:style-name="T314">.<text:s/></text:span><text:a xlink:href="https://www.e-tar.lt/portal/legalAct.html?documentId=TAR.CF9F680EE6EC" office:target-frame-name="_top" xlink:show="replace"><text:span text:style-name="T315">4-71</text:span></text:a><text:span text:style-name="T316">, 2007-03-02, Žin., 2007, Nr. 29-1076 (2007-03-08), i. k. 1072020ISAK00004-71</text:span></text:p>
      <text:p text:style-name="P317"><text:span text:style-name="T318">Dėl Lietuvos Respublikos ūkio ministro 2002 m. vasario 28 d. įsakymo Nr. 77 "Dėl Draudžiam</text:span><text:span text:style-name="T319">ų supirkti netauriųjų metalų laužo ir atliekų sąrašo patvirtinimo" pakeitimo</text:span></text:p>
      <text:p text:style-name="P320"/>
      <text:p text:style-name="P321"><text:span text:style-name="T322">3.</text:span></text:p>
      <text:p text:style-name="P323"><text:span text:style-name="T324">Lietuvos Respublikos ūkio ministerija, Įsakymas</text:span></text:p>
      <text:p text:style-name="P325"><text:span text:style-name="T326">Nr.<text:s/></text:span><text:a xlink:href="https://www.e-tar.lt/portal/legalAct.html?documentId=TAR.F10F0DFADFA8" office:target-frame-name="_top" xlink:show="replace"><text:span text:style-name="T327">4-676</text:span></text:a><text:span text:style-name="T328">, 2010-09-06, Žin., 2010, Nr. 106-54</text:span><text:span text:style-name="T329">89 (2010-09-09), i. k. 1102020ISAK0004-676</text:span></text:p>
      <text:p text:style-name="P330"><text:span text:style-name="T331">Dėl Lietuvos Respublikos ūkio ministro 2002 m. vasario 28 d. įsakymo Nr. 77 "Dėl Draudžiamų supirkti netauriųjų metalų laužo ir atliekų sąrašo patvirtinimo"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7T08:29:00Z</meta:creation-date>
    <dc:date>2015-09-07T08:29:00Z</dc:date>
    <meta:template xlink:href="Normal" xlink:type="simple"/>
    <meta:editing-cycles>2</meta:editing-cycles>
    <meta:editing-duration>PT0S</meta:editing-duration>
    <meta:document-statistic meta:page-count="4" meta:paragraph-count="120" meta:word-count="995" meta:character-count="7612" meta:row-count="320" meta:non-whitespace-character-count="6737"/>
  </office:meta>
</office:document-meta>
</file>