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12-25 iki 2005-11-24</text:span></text:p>
      <text:p text:style-name="P3"/>
      <text:p text:style-name="P4"><text:span text:style-name="T5">Nutarimas paskelbtas: Žin. 2003, Nr.<text:s/></text:span><text:a xlink:href="https://www.e-tar.lt/portal/legalAct.html?documentId=TAR.D88B75EDA671" office:target-frame-name="_top" xlink:show="replace"><text:span text:style-name="T6">30-1247</text:span></text:a><text:span text:style-name="T7">, i. k. 1031100NUTA00000356</text:span></text:p>
      <text:p text:style-name="P8"/>
      <text:p text:style-name="P9">Nauja redakcija nuo 2003-12-25:</text:p>
      <text:p text:style-name="Normal"><text:span text:style-name="T10">Nr.<text:s/></text:span><text:a xlink:href="https://www.e-tar.lt/portal/legalAct.html?documentId=TAR.E9DE35C70B2B" office:target-frame-name="_top" xlink:show="replace"><text:span text:style-name="T11">1633</text:span></text:a><text:span text:style-name="T12">, 2003-12-18, Žin. 2003, Nr. 121-5477 (2003-12-23), i. k. 1031100NUTA00001633</text:span></text:p>
      <text:p text:style-name="P13"/>
      <text:p text:style-name="P14">LIETUVOS RESPUBLIKOS VYRIAUSYBĖ</text:p>
      <text:p text:style-name="P15"/>
      <text:p text:style-name="P16">N U T A R I M A S</text:p>
      <text:p text:style-name="P17">DĖL EUROPOS BENDRIJŲ INICIATYVŲ PROGRAMOS<text:s/>INTERREG III</text:p>
      <text:p text:style-name="P18">ADMINISTRAVIMO LIETUVOJE</text:p>
      <text:p text:style-name="P19"/>
      <text:p text:style-name="P20"><text:span text:style-name="T21">2003 m. kovo 25 d. Nr. 356</text:span></text:p>
      <text:p text:style-name="P22">Vilnius</text:p>
      <text:p text:style-name="Normal"/>
      <text:p text:style-name="P23"><text:span text:style-name="T24">Siekdama užtikrinti, kad iki Lietuvos įstojimo į Europos Sąjungą būtų pasirengta įgyvendinti Europos Bendrijų iniciatyvų programą INTERREG III, Lietuvos Respublikos Vyriausybė<text:s/></text:span><text:span text:style-name="T25">nutar</text:span><text:span text:style-name="T26">i</text:span><text:span text:style-name="T27">a:</text:span></text:p>
      <text:p text:style-name="P28"><text:span text:style-name="T29">Pavesti:</text:span></text:p>
      <text:p text:style-name="P30"><text:span text:style-name="T31">1</text:span><text:span text:style-name="T32">. Finansų ministerijai – atlikti INTERREG IIIA programos tarp Lietuvos, Lenkijos ir Kaliningrado srities (Rusijos Federacija) mokėjimo institucijos funkcijas pagal atitinkamų Europos Sąjungos teisės aktų nuostatas;</text:span></text:p>
      <text:p text:style-name="P33"><text:span text:style-name="T34">2</text:span><text:span text:style-name="T35">. Vidaus reikalų</text:span><text:span text:style-name="T36"><text:s/>ministerijai:</text:span></text:p>
      <text:p text:style-name="P37"><text:span text:style-name="T38">2.1</text:span><text:span text:style-name="T39">. atlikti INTERREG IIIA programos tarp Lietuvos, Lenkijos ir Kaliningrado srities (Rusijos Federacija) vadovaujančiosios institucijos, atsakančios už patikimą ir tinkamą<text:s/></text:span><text:soft-page-break/><text:span text:style-name="T40">INTERREG IIIA programos valdymą, funkcijas pagal atitinkamų Europo</text:span><text:span text:style-name="T41">s Sąjungos teisės aktų nuostatas;</text:span></text:p>
      <text:p text:style-name="P42"><text:span text:style-name="T43">2.2</text:span><text:span text:style-name="T44">. koordinuoti INTERREG IIIA programos tarp Lietuvos, Latvijos ir Baltarusijos įgyvendinimą Lietuvoje;</text:span></text:p>
      <text:p text:style-name="P45"><text:span text:style-name="T46">2.3</text:span><text:span text:style-name="T47">. nustatyti Lietuvos pareiškėjų projektams pagal INTERREG IIIA programas Lietuvoje daromų bendrojo finansa</text:span><text:span text:style-name="T48">vimo išlaidų apimties kriterijus;</text:span></text:p>
      <text:p text:style-name="P49"><text:span text:style-name="T50">2.4</text:span><text:span text:style-name="T51">. atlikti Baltijos jūros regiono INTERREG IIIB programos ir INTERREG IIIC programos administravimo Lietuvoje funkcijas;</text:span></text:p>
      <text:p text:style-name="P52"><text:span text:style-name="T53">2.5</text:span><text:span text:style-name="T54">. Lietuvos Respublikos valstybės biudžeto lėšomis finansuoti ne daugiau kaip 50 procentų</text:span><text:span text:style-name="T55"><text:s/>Lietuvos pareiškėjų projektų Lietuvos bendrojo finansavimo išlaidų įgyvendinant Europos Bendrijų iniciatyvų INTERREG IIIA programas.</text:span></text:p>
      <text:p text:style-name="P56"><text:span text:style-name="T57">2.6</text:span><text:span text:style-name="T58">. atlikti 2002–2003 metų Bendradarbiavimo abipus sienos programos administravimo Lietuvoje funkcijas.</text:span><text:s/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FINANSŲ MINISTRĖ<text:tab/>DALIA GRYBAUSKAITĖ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soft-page-break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A77F2A01A0A" office:target-frame-name="_top" xlink:show="replace"><text:span text:style-name="T79">807</text:span></text:a><text:span text:style-name="T80">, 2003-06-25, Žin.,</text:span><text:span text:style-name="T81"><text:s/>2003, Nr. 61-2787 (2003-06-27), i. k. 1031100NUTA00000807</text:span></text:p>
      <text:p text:style-name="P82"><text:span text:style-name="T83">Dėl Lietuvos Respublikos Vyriausybės 2003 m. kovo 25 d. nutarimo Nr. 356 "Dėl Europos Bendrijų iniciatyvų programos INTERREG III administravimo Lietuvoje" pakeitimo</text:span></text:p>
      <text:p text:style-name="P84"/>
      <text:p text:style-name="P85"><text:span text:style-name="T86">2.</text:span></text:p>
      <text:p text:style-name="P87"><text:span text:style-name="T88">Lietuvos Respublikos<text:s/></text:span><text:span text:style-name="T89">Vyriausybė, Nutarimas</text:span></text:p>
      <text:p text:style-name="P90"><text:span text:style-name="T91">Nr.<text:s/></text:span><text:a xlink:href="https://www.e-tar.lt/portal/legalAct.html?documentId=TAR.E9DE35C70B2B" office:target-frame-name="_top" xlink:show="replace"><text:span text:style-name="T92">1633</text:span></text:a><text:span text:style-name="T93">, 2003-12-18, Žin., 2003, Nr. 121-5477 (2003-12-23), i. k. 1031100NUTA00001633</text:span></text:p>
      <text:p text:style-name="P94"><text:span text:style-name="T95">Dėl Lietuvos Respublikos Vyriausybės 2003 m. kovo 25 d. nutarimo<text:s/></text:span><text:span text:style-name="T96">Nr. 356 "Dėl Europos Bendrijų iniciatyvų programos INTERREG III administravimo Lietuvoje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4T08:53:00Z</meta:creation-date>
    <dc:date>2023-02-14T08:53:00Z</dc:date>
    <meta:template xlink:href="Normal.dotm" xlink:type="simple"/>
    <meta:editing-cycles>2</meta:editing-cycles>
    <meta:editing-duration>PT0S</meta:editing-duration>
    <meta:document-statistic meta:page-count="3" meta:paragraph-count="44" meta:word-count="358" meta:character-count="2852" meta:row-count="120" meta:non-whitespace-character-count="2538"/>
  </office:meta>
</office:document-meta>
</file>