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8" style:parent-style-name="DefaultParagraphFont" style:family="text">
      <style:text-properties fo:font-style="italic" style:font-style-asian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P34" style:parent-style-name="Normal" style:family="paragraph">
      <style:paragraph-properties fo:text-align="center"/>
      <style:text-properties fo:font-weight="bold" style:font-weight-asian="bold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letter-spacing="-0.0013in"/>
    </style:style>
    <style:style style:name="T45" style:parent-style-name="DefaultParagraphFont" style:family="text">
      <style:text-properties fo:letter-spacing="0.0555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text-align="justify" fo:text-indent="0.3937in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 fo:text-indent="0.4916in"/>
    </style:style>
    <style:style style:name="P83" style:parent-style-name="Normal" style:family="paragraph">
      <style:paragraph-properties fo:text-indent="0.4916in"/>
    </style:style>
    <style:style style:name="P84" style:parent-style-name="Normal" style:family="paragraph">
      <style:paragraph-properties fo:text-indent="0.4916in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2016-05-05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9b984560113711e6acc9d34f3feceabc" office:target-frame-name="_top" xlink:show="replace"><text:span text:style-name="T12">436</text:span></text:a><text:span text:style-name="T13">, 2016-05-02, paskelbta TAR 2016-05-04, i. k. 2016-11117</text:span></text:p>
      <text:p text:style-name="P14"><text:span text:style-name="T15">Dėl Lietuvos<text:s/></text:span><text:span text:style-name="T16">Respublikos Vyriausybės 2002 m. spalio 1 d. nutarimo Nr. 1528 „Dėl įgaliojimų suteikimo įgyvendinant Lietuvos Respublikos pajūrio juostos įstatymą“ pripažinimo netekusiu galios</text:span></text:p>
      <text:p text:style-name="P17"/>
      <text:p text:style-name="P18"><text:span text:style-name="T19">Suvestinė redakcija nuo 2012-04-27 iki 2016-05-04</text:span></text:p>
      <text:p text:style-name="P20"/>
      <text:p text:style-name="P21"><text:span text:style-name="T22">Nutarimas paskelbtas: Žin.<text:s/></text:span><text:span text:style-name="T23">2002, Nr.<text:s/></text:span><text:a xlink:href="https://www.e-tar.lt/portal/legalAct.html?documentId=TAR.D89AB4F0B69D" office:target-frame-name="_top" xlink:show="replace"><text:span text:style-name="T24">96-4191</text:span></text:a><text:span text:style-name="T25">, i. k. 1021100NUTA00001528</text:span></text:p>
      <text:p text:style-name="P26"/>
      <text:p text:style-name="P27">Nauja redakcija nuo 2010-10-10:</text:p>
      <text:p text:style-name="Normal"><text:span text:style-name="T28">Nr.<text:s/></text:span><text:a xlink:href="https://www.e-tar.lt/portal/legalAct.html?documentId=TAR.A75C48506418" office:target-frame-name="_top" xlink:show="replace"><text:span text:style-name="T29">1422</text:span></text:a><text:span text:style-name="T30">, 2010</text:span><text:span text:style-name="T31">-09-29, Žin. 2010, Nr. 120-6126 (2010-10-09), i. k. 1101100NUTA00001422</text:span></text:p>
      <text:p text:style-name="P32"/>
      <text:p text:style-name="P33">LIETUVOS RESPUBLIKOS VYRIAUSYBĖ</text:p>
      <text:p text:style-name="P34"/>
      <text:p text:style-name="P35">NUTARIMAS</text:p>
      <text:p text:style-name="P36">DĖL ĮGALIOJIMŲ SUTEIKIMO ĮGYVENDINANT LIETUVOS RESPUBLIKOS PAJŪRIO JUOSTOS ĮSTATYMĄ</text:p>
      <text:p text:style-name="P37"/>
      <text:p text:style-name="P38">2002 m. spalio 1 d. Nr. 1528</text:p>
      <text:p text:style-name="P39">Vilnius</text:p>
      <text:p text:style-name="P40"/>
      <text:p text:style-name="P41">Vadovaudamasi Lietuvos Respublikos pajūrio juostos įstatymo (Žin., 2002, Nr.<text:s/><text:a xlink:href="https://www.e-tar.lt/portal/lt/legalAct/TAR.4F95269B43A0" office:target-frame-name="_blank" xlink:show="new"><text:span text:style-name="T42">73-3091</text:span></text:a>; 2010, Nr.<text:s/><text:a xlink:href="https://www.e-tar.lt/portal/lt/legalAct/TAR.148C8F5F6004" office:target-frame-name="_blank" xlink:show="new"><text:span text:style-name="T43">65-3194</text:span></text:a>) 4 straipsnio 2 dalimi, 5 straipsnio 3 dalies 3 punktu ir 4 dalimi,<text:s/><text:span text:style-name="T44">7 straipsnio 2 dalimi, 3 dalies 2 ir 3 punktais, Lietuvos Respublikos Vyriausybė</text:span><text:span text:style-name="T45"><text:s/>nutaria</text:span>:</text:p>
      <text:p text:style-name="P46">l. Įgalioti Aplinkos ministeriją:</text:p>
      <text:p text:style-name="P47">1.1. organizuoti pajūrio juostos žemyninės dalies tvarkymo specialiojo plano ir jį detalizuojančios regiono lygmens pajūrio juostos kranto ruožų rekreacinės schemos (paplūdimių rekreacijos specialiojo plano) rengimą;<text:s/></text:p>
      <text:p text:style-name="P48">Punkto pakeitimai:</text:p>
      <text:p text:style-name="P49"><text:span text:style-name="T50">Nr.<text:s/></text:span><text:a xlink:href="https://www.e-tar.lt/portal/legalAct.html?documentId=TAR.2B90F47B4FA7" office:target-frame-name="_top" xlink:show="replace"><text:span text:style-name="T51">437</text:span></text:a><text:span text:style-name="T52">, 2012-04-18, Žin., 2012, Nr. 49-2392 (2012-04-26), i. k. 1121100NUTA00000437</text:span></text:p>
      <text:p text:style-name="Normal"/>
      <text:p text:style-name="P53">1.2. patvirtinti pajūrio juostos žemyninės dalies tvarkymo specialųjį planą;</text:p>
      <text:p text:style-name="P54">1.3. patvirtinti pajūrio regioninio parko tvarkymo planą;</text:p>
      <text:p text:style-name="P55"><text:span text:style-name="T56">1.4.</text:span><text:span text:style-name="T57"><text:s/>Neteko galios nuo 2012-04-27</text:span></text:p>
      <text:p text:style-name="P58">Punkto naikinimas:</text:p>
      <text:p text:style-name="P59"><text:span text:style-name="T60">Nr.<text:s/></text:span><text:a xlink:href="https://www.e-tar.lt/portal/legalAct.html?documentId=TAR.2B90F47B4FA7" office:target-frame-name="_top" xlink:show="replace"><text:span text:style-name="T61">437</text:span></text:a><text:span text:style-name="T62">, 2012-04-18, Žin. 2012, Nr. 49-2392 (2012-04-26), i. k. 1121100NUTA00000437</text:span></text:p>
      <text:p text:style-name="Normal"/>
      <text:p text:style-name="P63">2. Įgalioti Būsto ir urbanistinės plėtros agentūrą teikti Aplinkos ministerijai suderintą su saugomų teritorijų direkcijomis, savivaldybėmis, kitomis suinteresuotomis institucijomis ir valstybinės žemės, patenkančios į pajūrio juostą, patikėtiniais pajūrio juostos ribų plano (schemos) projektą ir kitus pajūrio juostos riboms tvirtinti reikalingus dokumentus.<text:s/></text:p>
      <text:p text:style-name="P64">Punkto pakeitimai:</text:p>
      <text:p text:style-name="P65"><text:span text:style-name="T66">Nr.<text:s/></text:span><text:a xlink:href="https://www.e-tar.lt/portal/legalAct.html?documentId=TAR.2B90F47B4FA7" office:target-frame-name="_top" xlink:show="replace"><text:span text:style-name="T67">437</text:span></text:a><text:span text:style-name="T68">, 2012-04-18, Žin., 2012, Nr. 49-2392 (2012-04-26), i. k. 1121100NUTA00000437</text:span></text:p>
      <text:p text:style-name="Normal"/>
      <text:p text:style-name="P69">3. Įgalioti Valstybinę teritorijų planavimo ir statybos inspekciją prie Aplinkos ministerijos:</text:p>
      <text:p text:style-name="P70">3.1. parengti išvadą pagal savivaldybių institucijos pateiktus dokumentus (statytojo (užsakovo) prašymą ir projektinius pasiūlymus dėl leidimo statyti<text:s/>pajūrio juostoje, viešo svarstymo išvadas ir suinteresuotų institucijų ir organizacijų pasiūlymus), ar numatoma statyba ir veikla atitinka Lietuvos Respublikos pajūrio juostos įstatymo 5 straipsnyje nurodytų teritorijų planavimo dokumentų sprendinius ir pajūrio juostos nustatymo tikslus;</text:p>
      <text:p text:style-name="P71">3.2. išduoti leidimus statyti naujus ypatingus ir neypatingus statinius pajūrio juostoje.<text:s/></text:p>
      <text:p text:style-name="P72">Punkto pakeitimai:</text:p>
      <text:soft-page-break/>
      <text:p text:style-name="P73"><text:span text:style-name="T74">Nr.<text:s/></text:span><text:a xlink:href="https://www.e-tar.lt/portal/legalAct.html?documentId=TAR.2B90F47B4FA7" office:target-frame-name="_top" xlink:show="replace"><text:span text:style-name="T75">437</text:span></text:a><text:span text:style-name="T76">, 2012-04-18, Žin.</text:span><text:span text:style-name="T77">, 2012, Nr. 49-2392 (2012-04-26), i. k. 1121100NUTA00000437</text:span></text:p>
      <text:p text:style-name="Normal"/>
      <text:p text:style-name="P78"/>
      <text:p text:style-name="P79"/>
      <text:p text:style-name="P80"/>
      <text:p text:style-name="P81">MINISTRAS PIRMININKAS<text:tab/>ALGIRDAS BRAZAUSKAS</text:p>
      <text:p text:style-name="P82"/>
      <text:p text:style-name="P83"/>
      <text:p text:style-name="P84"/>
      <text:p text:style-name="P85">APLINKOS MINISTRAS<text:tab/>ARŪNAS KUNDROTAS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A75C48506418" office:target-frame-name="_top" xlink:show="replace"><text:span text:style-name="T97">1422</text:span></text:a><text:span text:style-name="T98">, 2010-09-29, Žin., 2010, Nr. 120-6126 (2010-10-09), i. k. 1101100NUTA00001422</text:span></text:p>
      <text:p text:style-name="P99"><text:span text:style-name="T100">Dėl Lietuvos Respublikos Vyriausybės 2002 m. spalio 1 d. nutarimo Nr. 1528 "Dėl įgaliojimų su</text:span><text:span text:style-name="T101">teikimo įgyvendinant Lietuvos Respublikos pajūrio juostos įstatymą" pakeitimo</text:span></text:p>
      <text:p text:style-name="P102"/>
      <text:p text:style-name="P103"><text:span text:style-name="T104">2.</text:span></text:p>
      <text:p text:style-name="P105"><text:span text:style-name="T106">Lietuvos Respublikos Vyriausybė, Nutarimas</text:span></text:p>
      <text:p text:style-name="P107"><text:span text:style-name="T108">Nr.<text:s/></text:span><text:a xlink:href="https://www.e-tar.lt/portal/legalAct.html?documentId=TAR.2B90F47B4FA7" office:target-frame-name="_top" xlink:show="replace"><text:span text:style-name="T109">437</text:span></text:a><text:span text:style-name="T110">, 2012-04-18, Žin., 2012, Nr. 49-2392<text:s/></text:span><text:span text:style-name="T111">(2012-04-26), i. k. 1121100NUTA00000437</text:span></text:p>
      <text:p text:style-name="P112"><text:span text:style-name="T113">Dėl Lietuvos Respublikos Vyriausybės 2002 m. spalio 1 d. nutarimo Nr. 1528 "Dėl įgaliojimų suteikimo įgyvendinant Lietuvos Respublikos pajūrio juostos įstatymą"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05T16:41:00Z</meta:creation-date>
    <dc:date>2016-05-05T16:41:00Z</dc:date>
    <meta:template xlink:href="Normal" xlink:type="simple"/>
    <meta:editing-cycles>2</meta:editing-cycles>
    <meta:editing-duration>PT0S</meta:editing-duration>
    <meta:document-statistic meta:page-count="2" meta:paragraph-count="48" meta:word-count="617" meta:character-count="4457" meta:row-count="162" meta:non-whitespace-character-count="3888"/>
  </office:meta>
</office:document-meta>
</file>