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together="alway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office:automatic-styles>
  <office:body>
    <office:text text:use-soft-page-breaks="true">
      <text:p text:style-name="P1"><text:span text:style-name="T7">Suvestinė redakcija nuo 2010-10-10 iki 2012-04-26</text:span></text:p>
      <text:p text:style-name="P8"/>
      <text:p text:style-name="P9"><text:span text:style-name="T10">Nutarimas paskelbtas: Žin. 2002, Nr.<text:s/></text:span><text:a xlink:href="https://www.e-tar.lt/portal/legalAct.html?documentId=TAR.D89AB4F0B69D" office:target-frame-name="_top" xlink:show="replace"><text:span text:style-name="T11">96-4191</text:span></text:a><text:span text:style-name="T12">, i. k. 1021100NUTA00001528</text:span></text:p>
      <text:p text:style-name="P13"/>
      <text:p text:style-name="P14">Nauja redakcija nuo 2010-10-10:</text:p>
      <text:p text:style-name="Normal"><text:span text:style-name="T15">Nr.<text:s/></text:span><text:a xlink:href="https://www.e-tar.lt/portal/legalAct.html?documentId=TAR.A75C48506418" office:target-frame-name="_top" xlink:show="replace"><text:span text:style-name="T16">1422</text:span></text:a><text:span text:style-name="T17">, 2010-09-29, Žin. 2010, Nr. 120-6126 (2010-10-09), i. k. 1101100NUTA00001422</text:span></text:p>
      <text:p text:style-name="P18"/>
      <text:p text:style-name="P19">LIETUVOS RESPUBLIKOS VYRIAUSYBĖ</text:p>
      <text:p text:style-name="P20"/>
      <text:p text:style-name="P21">NUTARIMAS</text:p>
      <text:p text:style-name="P22">DĖL ĮGALIOJIMŲ SUTEIKIMO ĮGYVENDINANT LIETUVOS RESPUBLIKOS PAJŪRIO JUOSTOS ĮSTATYMĄ</text:p>
      <text:p text:style-name="P23"/>
      <text:p text:style-name="P24">2002 m. spalio 1 d. Nr. 1528</text:p>
      <text:p text:style-name="P25">Vilnius</text:p>
      <text:p text:style-name="P26"/>
      <text:p text:style-name="P27">Vadovaudamasi Lietuvos Respublikos pajūrio juostos įstatymo (Žin., 2002, Nr.<text:s/><text:a xlink:href="https://www.e-tar.lt/portal/lt/legalAct/TAR.4F95269B43A0" office:target-frame-name="_blank" xlink:show="new"><text:span text:style-name="T28">73-3091</text:span></text:a>; 2010, Nr.<text:s/><text:a xlink:href="https://www.e-tar.lt/portal/lt/legalAct/TAR.148C8F5F6004" office:target-frame-name="_blank" xlink:show="new"><text:span text:style-name="T29">65-3194</text:span></text:a>) 4 straipsnio 2 dalimi, 5 straipsnio 3 dalies 3 punktu ir 4 dalimi,<text:s/><text:span text:style-name="T30">7 straipsnio 2 dalimi, 3 dalies 2 ir 3 punktais, Lietuvos Respublikos Vyriausybė</text:span><text:span text:style-name="T31"><text:s/>nutaria</text:span>:</text:p>
      <text:p text:style-name="P32">l. Įgalioti Aplinkos ministeriją:</text:p>
      <text:p text:style-name="P33">1.1. organizuoti pajūrio juostos žemyninės dalies tvarkymo specialiojo plano rengimą;</text:p>
      <text:p text:style-name="P34">1.2. patvirtinti pajūrio juostos žemyninės dalies tvarkymo specialųjį planą;</text:p>
      <text:p text:style-name="P35">1.3. patvirtinti pajūrio regioninio parko tvarkymo<text:s/>planą;</text:p>
      <text:p text:style-name="P36">1.4. patvirtinti specialiuosius infrastruktūros plėtros (komunikacijų koridorių, inžinerinių tinklų) planus, kai planuojama valstybinės reikšmės ūkinė veikla numatyta Lietuvos Respublikos Vyriausybės patvirtintuose valstybės strateginiuose planuose.</text:p>
      <text:p text:style-name="P37">2. Įgalioti Būsto ir urbanistinės plėtros agentūrą:</text:p>
      <text:p text:style-name="P38">2.1. teikti Aplinkos ministerijai suderintą su saugomų teritorijų direkcijomis, savivaldybėmis, kitomis suinteresuotomis institucijomis ir valstybinės žemės, patenkančios į pajūrio juostą, patikėtiniais pajūrio juostos ribų plano (schemos) projektą ir kitus pajūrio juostos riboms tvirtinti reikalingus dokumentus;</text:p>
      <text:p text:style-name="P39">2.2. išduoti leidimą statyti visus naujus statinius pajūrio juostoje.</text:p>
      <text:p text:style-name="P40">3. Įgalioti Valstybinę teritorijų planavimo ir statybos inspekciją prie Aplinkos ministerijos parengti išvadą pagal savivaldybių institucijos pateiktus dokumentus (statytojo (užsakovo) prašymą ir projektinius pasiūlymus dėl leidimo statyti pajūrio juostoje, viešo svarstymo išvadas ir suinteresuotų institucijų<text:s/>ir organizacijų pasiūlymus), ar numatoma statyba ir veikla atitinka Lietuvos Respublikos pajūrio juostos įstatymo 5 straipsnyje nurodytų teritorijų planavimo dokumentų sprendinius ir pajūrio juostos nustatymo tikslus.<text:s/></text:p>
      <text:p text:style-name="P41"/>
      <text:p text:style-name="P42"/>
      <text:p text:style-name="P43"/>
      <text:p text:style-name="P44">MINISTRAS PIRMININKAS<text:tab/>ALGIRDAS<text:s/>BRAZAUSKAS</text:p>
      <text:p text:style-name="P45"/>
      <text:p text:style-name="P46"/>
      <text:p text:style-name="P47"/>
      <text:p text:style-name="P48">APLINKOS MINISTRAS<text:tab/>ARŪNAS KUNDROTAS</text:p>
      <text:p text:style-name="Normal"/>
      <text:p text:style-name="P49"/>
      <text:p text:style-name="P50"/>
      <text:p text:style-name="P51"><text:span text:style-name="T52">Pakeitimai:</text:span></text:p>
      <text:p text:style-name="P53"/>
      <text:p text:style-name="P54"><text:span text:style-name="T55">1.</text:span></text:p>
      <text:soft-page-break/>
      <text:p text:style-name="P56"><text:span text:style-name="T57">Lietuvos Respublikos Vyriausybė, Nutarimas</text:span></text:p>
      <text:p text:style-name="P58"><text:span text:style-name="T59">Nr.<text:s/></text:span><text:a xlink:href="https://www.e-tar.lt/portal/legalAct.html?documentId=TAR.A75C48506418" office:target-frame-name="_top" xlink:show="replace"><text:span text:style-name="T60">1422</text:span></text:a><text:span text:style-name="T61">, 2010-09-29, Žin., 2010, Nr. 120-6126 (2010-10-09),</text:span><text:span text:style-name="T62"><text:s/>i. k. 1101100NUTA00001422</text:span></text:p>
      <text:p text:style-name="P63"><text:span text:style-name="T64">Dėl Lietuvos Respublikos Vyriausybės 2002 m. spalio 1 d. nutarimo Nr. 1528 "Dėl įgaliojimų suteikimo įgyvendinant Lietuvos Respublikos pajūrio juostos įstatymą"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5T16:44:00Z</meta:creation-date>
    <dc:date>2016-05-05T16:44:00Z</dc:date>
    <meta:template xlink:href="Normal" xlink:type="simple"/>
    <meta:editing-cycles>2</meta:editing-cycles>
    <meta:editing-duration>PT0S</meta:editing-duration>
    <meta:document-statistic meta:page-count="2" meta:paragraph-count="34" meta:word-count="361" meta:character-count="2971" meta:row-count="97" meta:non-whitespace-character-count="2644"/>
  </office:meta>
</office:document-meta>
</file>