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01 iki 2012-08-31</text:span></text:p>
      <text:p text:style-name="P8"/>
      <text:p text:style-name="P9"><text:span text:style-name="T10">Nutarimas paskelbtas: Žin. 2004, Nr.<text:s/></text:span><text:a xlink:href="https://www.e-tar.lt/portal/legalAct.html?documentId=TAR.D8A8BE183ED2" office:target-frame-name="_top" xlink:show="replace"><text:span text:style-name="T11">63-2265</text:span></text:a><text:span text:style-name="T12">, i. k. 104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ALKOHOLIO KONTROLĖS ĮSTATYMĄ</text:p>
      <text:p text:style-name="P20"/>
      <text:p text:style-name="P21">2004 m. balandžio 26 d. Nr. 473</text:p>
      <text:p text:style-name="P22">Vilnius</text:p>
      <text:p text:style-name="P23"/>
      <text:p text:style-name="P24">Vadovaudamasi Lietuvos Respublikos alkoholio kontrolės įstatymo (Žin., 1995, Nr. <text:a xlink:href="https://www.e-tar.lt/portal/lt/legalAct/TAR.9E5C5C16B6E6" office:target-frame-name="_blank" xlink:show="new"><text:span text:style-name="T25">44-1073</text:span></text:a>; 2004, Nr.<text:s/><text:a xlink:href="https://www.e-tar.lt/portal/lt/legalAct/TAR.65C0438E6F29" office:target-frame-name="_blank" xlink:show="new"><text:span text:style-name="T26">47-1548</text:span></text:a>, Nr.<text:s/><text:a xlink:href="https://www.e-tar.lt/portal/lt/legalAct/TAR.E3FBB6CF91CD" office:target-frame-name="_blank" xlink:show="new"><text:span text:style-name="T27">168-6174</text:span></text:a>; 2006, Nr.<text:s/><text:a xlink:href="https://www.e-tar.lt/portal/lt/legalAct/TAR.EB5D0EA7EAA4" office:target-frame-name="_blank" xlink:show="new"><text:span text:style-name="T28">53-1928</text:span></text:a>; 2007, Nr.<text:s/><text:a xlink:href="https://www.e-tar.lt/portal/lt/legalAct/TAR.6EDFAB619E76" office:target-frame-name="_blank" xlink:show="new"><text:span text:style-name="T29">77-3041</text:span></text:a>; 2008, Nr.<text:s/><text:a xlink:href="https://www.e-tar.lt/portal/lt/legalAct/TAR.606495E318F6" office:target-frame-name="_blank" xlink:show="new"><text:span text:style-name="T30">123-4660</text:span></text:a>; 2010, Nr.<text:s/><text:a xlink:href="https://www.e-tar.lt/portal/lt/legalAct/TAR.292DC18F6C12" office:target-frame-name="_blank" xlink:show="new"><text:span text:style-name="T31">145-7432</text:span></text:a>)<text:s/>5 straipsniu, 7 straipsnio 1 dalimi, 8 straipsniu, 11 straipsnio 1 dalimi, 12 straipsnio 2 dalimi, 13 straipsnio 1 ir 2 dalimis, 14 ir 15 straipsniais, 17 straipsnio 1 dalies 1 punktu, 2 dalies 1 punktu, 3 dalies 1 punktu, 6 ir 7 dalimis, 8 dalies 3 punktu, 34 straipsnio 1, 15 ir 16 dalimis, Lietuvos Respublikos Vyriausybė<text:span text:style-name="T32"><text:s/></text:span><text:span text:style-name="T33">nutari</text:span>a:<text:s/></text:p>
      <text:p text:style-name="P34">Preambulės pakeitimai:</text:p>
      <text:p text:style-name="P35"><text:span text:style-name="T36">Nr.<text:s/></text:span><text:a xlink:href="https://www.e-tar.lt/portal/legalAct.html?documentId=TAR.0880924BFA82" office:target-frame-name="_top" xlink:show="replace"><text:span text:style-name="T37">1329</text:span></text:a><text:span text:style-name="T38">, 2007-12-12, Žin., 2007, Nr. 135-5473 (2007-12-21), i. k. 10711</text:span><text:span text:style-name="T39">00NUTA00001329</text:span></text:p>
      <text:p text:style-name="P40"><text:span text:style-name="T41">Nr.<text:s/></text:span><text:a xlink:href="https://www.e-tar.lt/portal/legalAct.html?documentId=TAR.521516C7C777" office:target-frame-name="_top" xlink:show="replace"><text:span text:style-name="T42">268</text:span></text:a><text:span text:style-name="T43">, 2011-03-09, Žin., 2011, Nr. 31-1445 (2011-03-15), i. k. 1111100NUTA00000268</text:span></text:p>
      <text:p text:style-name="Normal"/>
      <text:p text:style-name="P44"><text:span text:style-name="T45">1</text:span><text:span text:style-name="T46">. Įgalioti:</text:span></text:p>
      <text:p text:style-name="P47">1.1. Narkotikų, tabako ir alkoholio kontrolės departamentą – atlikti įgaliotos institucijos, kuri turi būti informuojama apie alkoholio produktų (išskyrus vyną, vynuogių misą ir žemės ūkio kilmės etilo alkoholį) importą į Lietuvos Respubliką, funkcijas ir skirti įmonėms baudas už šių produktų importą, jeigu apie tai nebuvo informuotas Narkotikų, tabako ir alkoholio kontrolės departamentas;<text:s/></text:p>
      <text:p text:style-name="P48">Punkto pakeitimai:</text:p>
      <text:p text:style-name="P49"><text:span text:style-name="T50">Nr.<text:s/></text:span><text:a xlink:href="https://www.e-tar.lt/portal/legalAct.html?documentId=TAR.521516C7C777" office:target-frame-name="_top" xlink:show="replace"><text:span text:style-name="T51">268</text:span></text:a><text:span text:style-name="T52">, 2011-03-09, Žin., 2011, Nr. 31-1445 (2011-03-15), i. k. 111110</text:span><text:span text:style-name="T53">0NUTA00000268</text:span></text:p>
      <text:p text:style-name="Normal"/>
      <text:p text:style-name="P54"><text:span text:style-name="T55">1.2</text:span><text:span text:style-name="T56">. Nacionalinę mokėjimo agentūrą prie Žemės ūkio ministerijos – išduoti vyno, vynuogių misos ir žemės ūkio kilmės etilo alkoholio importo ir eksporto licencijas ir skirti įmonėms baudas už šių produktų importą ir eksportą neturint šios</text:span><text:span text:style-name="T57"><text:s/>veiklos licencijos;</text:span></text:p>
      <text:p text:style-name="P58"><text:span text:style-name="T59">1.3</text:span><text:span text:style-name="T60">. Ūkio ministeriją – prireikus nustatyti:</text:span></text:p>
      <text:p text:style-name="P61"><text:span text:style-name="T62">1.3.1</text:span><text:span text:style-name="T63">. skysčių (technologinių, parfumerijos, kosmetikos, buitinės chemijos pramonės gaminių ir kitų), kuriuose yra etilo alkoholio, gamybą, įvežimą, importą, prekybą, apskaitą ir<text:s/></text:span><text:span text:style-name="T64">vartojimą;</text:span></text:p>
      <text:p text:style-name="P65"><text:span text:style-name="T66">1.3.2</text:span><text:span text:style-name="T67">. maisto produktų, kuriuose yra alkoholio, įvežimo, importo, apskaitos ir prekybos tvarką;</text:span></text:p>
      <text:p text:style-name="P68"><text:span text:style-name="T69">1.4</text:span><text:span text:style-name="T70">. Žemės ūkio ministeriją - prireikus nustatyti maisto produktų, kuriuose yra alkoholio, gamybos tvarką.</text:span></text:p>
      <text:p text:style-name="P71"><text:span text:style-name="T72">2</text:span><text:span text:style-name="T73">. Įgalioti per 5 dienas<text:s/></text:span><text:span text:style-name="T74">nuo šio nutarimo įsigaliojimo:</text:span></text:p>
      <text:p text:style-name="P75"><text:span text:style-name="T76">2.1</text:span><text:span text:style-name="T77">. Valstybinę maisto ir veterinarijos tarnybą:</text:span></text:p>
      <text:p text:style-name="P78"><text:span text:style-name="T79">2.1.1</text:span><text:span text:style-name="T80">. parengti ir suderinus su Žemės ūkio ministerija patvirtinti alkoholio produktų gamybos įmonių personalo kvalifikacijos reikalavimus;</text:span></text:p>
      <text:p text:style-name="P81"><text:span text:style-name="T82">2.1.2</text:span><text:span text:style-name="T83">. parengti ir suderinus</text:span><text:span text:style-name="T84"><text:s/>su Žemės ūkio ministerija patvirtinti alkoholio produktų atitiktį patvirtinančių dokumentų išdavimo taisykles, taikomas parduodant, laikant ir gabenant alkoholio produktus;</text:span></text:p>
      <text:p text:style-name="P85">Punkto pakeitimai:</text:p>
      <text:p text:style-name="P86"><text:span text:style-name="T87">Nr.<text:s/></text:span><text:a xlink:href="https://www.e-tar.lt/portal/legalAct.html?documentId=TAR.0880924BFA82" office:target-frame-name="_top" xlink:show="replace"><text:span text:style-name="T88">1329</text:span></text:a><text:span text:style-name="T89">, 2007-12-12, Žin., 2007, Nr. 135-5473 (2007-12-21), i. k. 1071100NUTA00001329</text:span></text:p>
      <text:p text:style-name="Normal"/>
      <text:p text:style-name="P90"><text:span text:style-name="T91">2.2</text:span><text:span text:style-name="T92">. Žemės ūkio ministeriją:</text:span></text:p>
      <text:p text:style-name="P93"><text:span text:style-name="T94">2.2.1</text:span><text:span text:style-name="T95">. patvirtinti laboratorijas, turinčias teisę atlikti alkoholio produktų tyrimus ir išduoti ištirtų produktų</text:span><text:span text:style-name="T96"><text:s/>atitiktį patvirtinančius dokumentus;</text:span></text:p>
      <text:p text:style-name="P97"><text:span text:style-name="T98">2.2.2</text:span><text:span text:style-name="T99">. nustatyti alkoholinių gėrimų, išskyrus tuos, kurių klasifikavimas nustatytas tiesioginio taikymo Europos Sąjungos teisės aktuose, grupes, pogrupius ir (ar) kategorijas;</text:span></text:p>
      <text:p text:style-name="P100"><text:span text:style-name="T101">2.2.3</text:span><text:span text:style-name="T102">. parengti ir suderinus su Mu</text:span><text:span text:style-name="T103">itinės departamentu prie Finansų ministerijos (toliau vadinama – Muitinės departamentas) patvirtinti vyno, vynuogių misos ir žemės ūkio kilmės etilo alkoholio importo ir eksporto licencijavimo taisykles;</text:span></text:p>
      <text:p text:style-name="P104"><text:span text:style-name="T105">2.3</text:span><text:span text:style-name="T106">. Sveikatos apsaugos ministeriją – nustatyt</text:span><text:span text:style-name="T107">i etilo alkoholio pripažinimo denatūruotu etilo alkoholiu kriterijus;</text:span></text:p>
      <text:p text:style-name="P108"><text:span text:style-name="T109">2.4</text:span><text:span text:style-name="T110">. Ūkio ministeriją – parengti ir suderinus su Valstybine tabako ir alkoholio kontrolės tarnyba patvirtinti alkoholinių gėrimų realizavimo juridinių asmenų, užsienio juridinių asme</text:span><text:span text:style-name="T111">nų filialų bei atstovybių reprezentacinėms reikmėms taisykles;</text:span></text:p>
      <text:p text:style-name="P112"><text:span text:style-name="T113">2.5</text:span><text:span text:style-name="T114">. Valstybinę tabako ir alkoholio kontrolės tarnybą – parengti ir suderinus su Ūkio ministerija, Žemės ūkio ministerija ir Muitinės departamentu patvirtinti taisykles, pagal kurias turi b</text:span><text:span text:style-name="T115">ūti informuojama Valstybinė tabako ir alkoholio kontrolės tarnyba apie alkoholio produktų (išskyrus vyną, vynuogių misą ir žemės ūkio kilmės etilo alkoholį) importą į Lietuvos Respubliką.</text:span></text:p>
      <text:p text:style-name="P116"><text:span text:style-name="T117">3</text:span><text:span text:style-name="T118">. Šio nutarimo 1 punktas įsigalioja nuo 2004 m. gegužės 1<text:s/></text:span><text:span text:style-name="T119">dienos.</text:span></text:p>
      <text:p text:style-name="P120"/>
      <text:p text:style-name="P121"/>
      <text:p text:style-name="P122"/>
      <text:p text:style-name="P123">MINISTRAS PIRMININKAS<text:tab/>ALGIRDAS BRAZAUSKAS</text:p>
      <text:p text:style-name="P124"/>
      <text:p text:style-name="P125"/>
      <text:p text:style-name="P126"/>
      <text:p text:style-name="P127">ŪKIO MINISTRAS<text:tab/>PETRAS ČĖSNA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0880924BFA82" office:target-frame-name="_top" xlink:show="replace"><text:span text:style-name="T139">1329</text:span></text:a><text:span text:style-name="T140">, 2007-12-12,<text:s/></text:span><text:span text:style-name="T141">Žin., 2007, Nr. 135-5473 (2007-12-21), i. k. 1071100NUTA00001329</text:span></text:p>
      <text:p text:style-name="P142"><text:span text:style-name="T143">Dėl Lietuvos Respublikos Vyriausybės 2004 m. balandžio 26 d. nutarimo Nr. 473 "Dėl įgaliojimų suteikimo įgyvendinant Lietuvos Respublikos alkoholio kontrolės įstatymą" pakeitimo</text:span></text:p>
      <text:p text:style-name="P144"/>
      <text:p text:style-name="P145"><text:span text:style-name="T146">2.</text:span></text:p>
      <text:p text:style-name="P147"><text:span text:style-name="T148">Lietuvos<text:s/></text:span><text:span text:style-name="T149">Respublikos Vyriausybė, Nutarimas</text:span></text:p>
      <text:p text:style-name="P150"><text:span text:style-name="T151">Nr.<text:s/></text:span><text:a xlink:href="https://www.e-tar.lt/portal/legalAct.html?documentId=TAR.521516C7C777" office:target-frame-name="_top" xlink:show="replace"><text:span text:style-name="T152">268</text:span></text:a><text:span text:style-name="T153">, 2011-03-09, Žin., 2011, Nr. 31-1445 (2011-03-15), i. k. 1111100NUTA00000268</text:span></text:p>
      <text:p text:style-name="P154"><text:span text:style-name="T155">Dėl Lietuvos Respublikos Vyriausybės 2004 m. balandžio<text:s/></text:span><text:span text:style-name="T156">26 d. nutarimo Nr. 473 "Dėl įgaliojimų suteikimo įgyvendinant Lietuvos Respublikos alkoholio kontrolės įstatymą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1T04:56:00Z</meta:creation-date>
    <dc:date>2016-01-21T04:56:00Z</dc:date>
    <meta:template xlink:href="Normal" xlink:type="simple"/>
    <meta:editing-cycles>2</meta:editing-cycles>
    <meta:editing-duration>PT0S</meta:editing-duration>
    <meta:document-statistic meta:page-count="2" meta:paragraph-count="66" meta:word-count="763" meta:character-count="6097" meta:row-count="186" meta:non-whitespace-character-count="5400"/>
  </office:meta>
</office:document-meta>
</file>