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2-22 iki 2011-03-31</text:span></text:p>
      <text:p text:style-name="P8"/>
      <text:p text:style-name="P9"><text:span text:style-name="T10">Nutarimas paskelbtas: Žin. 2004, Nr.<text:s/></text:span><text:a xlink:href="https://www.e-tar.lt/portal/legalAct.html?documentId=TAR.D8A8BE183ED2" office:target-frame-name="_top" xlink:show="replace"><text:span text:style-name="T11">63-2265</text:span></text:a><text:span text:style-name="T12">, i. k. 1041100NUTA0000047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 ĮGYVENDINANT LIETUVOS RESPUBLIKOS ALKOHOLIO KONTROLĖS ĮSTATYMĄ</text:p>
      <text:p text:style-name="P20"/>
      <text:p text:style-name="P21">2004 m. balandžio 26 d. Nr. 473</text:p>
      <text:p text:style-name="P22">Vilnius</text:p>
      <text:p text:style-name="P23"/>
      <text:p text:style-name="P24"><text:span text:style-name="T25">Vadovaudamasi Lietuvos Respublikos alkoh</text:span><text:span text:style-name="T26">olio kontrolės įstatymo (Žin., 1995, Nr.<text:s/></text:span><text:a xlink:href="https://www.e-tar.lt/portal/lt/legalAct/TAR.9E5C5C16B6E6" office:target-frame-name="_blank" xlink:show="new"><text:span text:style-name="T27">44-1073</text:span></text:a><text:span text:style-name="T28">; 2004, Nr.<text:s/></text:span><text:a xlink:href="https://www.e-tar.lt/portal/lt/legalAct/TAR.65C0438E6F29" office:target-frame-name="_blank" xlink:show="new"><text:span text:style-name="T29">47-1548</text:span></text:a><text:span text:style-name="T30">,<text:s/></text:span>2007, Nr. 77-3041<text:span text:style-name="T31">) 5 straipsniu, 7 straipsnio 1 dalimi, 8 straipsniu, 11 straipsnio 1 dalimi, 12 straipsnio 2 dalimi, 13 straipsnio 1 ir 2 dalimis, 14 ir 15 straipsniais, 17 straipsnio 1 dalies 1 punktu, 2 dalies 1 punktu, 3 dalies 1 punktu, 6 ir 7 dalimis, 8 dalies 3 punk</text:span><text:span text:style-name="T32">tu, 34 straipsnio 1, 15 ir 16 dalimis, Lietuvos Respublikos Vyriausybė<text:s/></text:span><text:span text:style-name="T33">nutari</text:span><text:span text:style-name="T34">a:</text:span></text:p>
      <text:p text:style-name="P35">Preambulės pakeitimai:</text:p>
      <text:p text:style-name="P36"><text:span text:style-name="T37">Nr.<text:s/></text:span><text:a xlink:href="https://www.e-tar.lt/portal/legalAct.html?documentId=TAR.0880924BFA82" office:target-frame-name="_top" xlink:show="replace"><text:span text:style-name="T38">1329</text:span></text:a><text:span text:style-name="T39">, 2007-12-12, Žin., 2007, Nr. 135-5473 (2007-12-21), i. k.<text:s/></text:span><text:span text:style-name="T40">1071100NUTA00001329</text:span></text:p>
      <text:p text:style-name="Normal"/>
      <text:p text:style-name="P41"><text:span text:style-name="T42">1</text:span><text:span text:style-name="T43">. Įgalioti:</text:span></text:p>
      <text:p text:style-name="P44"><text:span text:style-name="T45">1.1</text:span><text:span text:style-name="T46">. Valstybinę tabako ir alkoholio kontrolės tarnybą prie Lietuvos Respublikos Vyriausybės (toliau vadinama – Valstybinė tabako ir alkoholio kontrolės tarnyba) – atlikti įgaliotos institucijos, kuri turi būti inform</text:span><text:span text:style-name="T47">uojama apie alkoholio produktų (išskyrus vyną, vynuogių misą ir žemės ūkio kilmės etilo alkoholį) importą į Lietuvos Respubliką, funkcijas ir skirti įmonėms baudas už šių produktų importą, jeigu apie tai nebuvo informuota Valstybinė tabako ir alkoholio kon</text:span><text:span text:style-name="T48">trolės tarnyba;</text:span></text:p>
      <text:p text:style-name="P49"><text:span text:style-name="T50">1.2</text:span><text:span text:style-name="T51">. Nacionalinę mokėjimo agentūrą prie Žemės ūkio ministerijos – išduoti vyno, vynuogių misos ir žemės ūkio kilmės etilo alkoholio importo ir eksporto licencijas ir skirti įmonėms baudas už šių produktų importą ir eksportą neturint šio</text:span><text:span text:style-name="T52">s veiklos licencijos;</text:span></text:p>
      <text:p text:style-name="P53"><text:span text:style-name="T54">1.3</text:span><text:span text:style-name="T55">. Ūkio ministeriją – prireikus nustatyti:</text:span></text:p>
      <text:p text:style-name="P56"><text:span text:style-name="T57">1.3.1</text:span><text:span text:style-name="T58">. skysčių (technologinių, parfumerijos, kosmetikos, buitinės chemijos pramonės gaminių ir kitų), kuriuose yra etilo alkoholio, gamybą, įvežimą, importą, prekybą, apskaitą ir vart</text:span><text:span text:style-name="T59">ojimą;</text:span></text:p>
      <text:p text:style-name="P60"><text:span text:style-name="T61">1.3.2</text:span><text:span text:style-name="T62">. maisto produktų, kuriuose yra alkoholio, įvežimo, importo, apskaitos ir prekybos tvarką;</text:span></text:p>
      <text:p text:style-name="P63"><text:span text:style-name="T64">1.4</text:span><text:span text:style-name="T65">. Žemės ūkio ministeriją - prireikus nustatyti maisto produktų, kuriuose yra alkoholio, gamybos tvarką.</text:span></text:p>
      <text:p text:style-name="P66"><text:span text:style-name="T67">2</text:span><text:span text:style-name="T68">. Įgalioti per 5 dienas nuo š</text:span><text:span text:style-name="T69">io nutarimo įsigaliojimo:</text:span></text:p>
      <text:p text:style-name="P70"><text:span text:style-name="T71">2.1</text:span><text:span text:style-name="T72">. Valstybinę maisto ir veterinarijos tarnybą:</text:span></text:p>
      <text:p text:style-name="P73"><text:span text:style-name="T74">2.1.1</text:span><text:span text:style-name="T75">. parengti ir suderinus su Žemės ūkio ministerija patvirtinti alkoholio produktų gamybos įmonių personalo kvalifikacijos reikalavimus;</text:span></text:p>
      <text:p text:style-name="P76"><text:span text:style-name="T77">2.1.2</text:span><text:span text:style-name="T78">. parengti ir suderinus su<text:s/></text:span><text:span text:style-name="T79">Žemės ūkio ministerija patvirtinti alkoholio produktų atitiktį patvirtinančių dokumentų išdavimo taisykles, taikomas parduodant, laikant ir gabenant alkoholio produktus;</text:span></text:p>
      <text:p text:style-name="P80">Punkto pakeitimai:</text:p>
      <text:p text:style-name="P81"><text:span text:style-name="T82">Nr.<text:s/></text:span><text:a xlink:href="https://www.e-tar.lt/portal/legalAct.html?documentId=TAR.0880924BFA82" office:target-frame-name="_top" xlink:show="replace"><text:span text:style-name="T83">1329</text:span></text:a><text:span text:style-name="T84">, 2007-12-12, Žin., 2007, Nr. 135-5473 (2007-12-21), i. k. 1071100NUTA00001329</text:span></text:p>
      <text:p text:style-name="Normal"/>
      <text:p text:style-name="P85"><text:span text:style-name="T86">2.2</text:span><text:span text:style-name="T87">. Žemės ūkio ministeriją:</text:span></text:p>
      <text:p text:style-name="P88"><text:span text:style-name="T89">2.2.1</text:span><text:span text:style-name="T90">. patvirtinti laboratorijas, turinčias teisę atlikti alkoholio produktų tyrimus ir išduoti ištirtų produktų<text:s/></text:span><text:span text:style-name="T91">atitiktį patvirtinančius dokumentus;</text:span></text:p>
      <text:p text:style-name="P92"><text:span text:style-name="T93">2.2.2</text:span><text:span text:style-name="T94">. nustatyti alkoholinių gėrimų, išskyrus tuos, kurių klasifikavimas nustatytas tiesioginio taikymo Europos Sąjungos teisės aktuose, grupes, pogrupius ir (ar) kategorijas;</text:span></text:p>
      <text:p text:style-name="P95"><text:span text:style-name="T96">2.2.3</text:span><text:span text:style-name="T97">. parengti ir suderinus su Mui</text:span><text:span text:style-name="T98">tinės departamentu prie Finansų ministerijos (toliau vadinama – Muitinės departamentas) patvirtinti vyno, vynuogių misos ir žemės ūkio kilmės etilo alkoholio importo ir eksporto licencijavimo taisykles;</text:span></text:p>
      <text:p text:style-name="P99"><text:span text:style-name="T100">2.3</text:span><text:span text:style-name="T101">. Sveikatos apsaugos ministeriją – nustatyti</text:span><text:span text:style-name="T102"><text:s/>etilo alkoholio pripažinimo denatūruotu etilo alkoholiu kriterijus;</text:span></text:p>
      <text:p text:style-name="P103"><text:span text:style-name="T104">2.4</text:span><text:span text:style-name="T105">. Ūkio ministeriją – parengti ir suderinus su Valstybine tabako ir alkoholio kontrolės tarnyba patvirtinti alkoholinių gėrimų realizavimo juridinių asmenų, užsienio juridinių asmen</text:span><text:span text:style-name="T106">ų filialų bei atstovybių reprezentacinėms reikmėms taisykles;</text:span></text:p>
      <text:p text:style-name="P107"><text:span text:style-name="T108">2.5</text:span><text:span text:style-name="T109">. Valstybinę tabako ir alkoholio kontrolės tarnybą – parengti ir suderinus su Ūkio ministerija, Žemės ūkio ministerija ir Muitinės departamentu patvirtinti taisykles, pagal kurias turi bū</text:span><text:span text:style-name="T110">ti informuojama Valstybinė tabako ir alkoholio kontrolės tarnyba apie alkoholio produktų (išskyrus vyną, vynuogių misą ir žemės ūkio kilmės etilo alkoholį) importą į Lietuvos Respubliką.</text:span></text:p>
      <text:p text:style-name="P111"><text:span text:style-name="T112">3</text:span><text:span text:style-name="T113">. Šio nutarimo 1 punktas įsigalioja nuo 2004 m. gegužės 1 dien</text:span><text:span text:style-name="T114">os.</text:span></text:p>
      <text:p text:style-name="P115"/>
      <text:p text:style-name="P116"/>
      <text:p text:style-name="P117"/>
      <text:p text:style-name="P118">MINISTRAS PIRMININKAS<text:tab/>ALGIRDAS BRAZAUSKAS</text:p>
      <text:p text:style-name="P119"/>
      <text:p text:style-name="P120"/>
      <text:p text:style-name="P121"/>
      <text:p text:style-name="P122">ŪKIO MINISTRAS<text:tab/>PETRAS ČĖSNA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0880924BFA82" office:target-frame-name="_top" xlink:show="replace"><text:span text:style-name="T134">1329</text:span></text:a><text:span text:style-name="T135">, 2007-12-12, Žin.,<text:s/></text:span><text:span text:style-name="T136">2007, Nr. 135-5473 (2007-12-21), i. k. 1071100NUTA00001329</text:span></text:p>
      <text:p text:style-name="P137"><text:span text:style-name="T138">Dėl Lietuvos Respublikos Vyriausybės 2004 m. balandžio 26 d. nutarimo Nr. 473 "Dėl įgaliojimų suteikimo įgyvendinant Lietuvos Respublikos alkoholio kontrolės įstatymą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1T04:56:00Z</meta:creation-date>
    <dc:date>2016-01-21T04:56:00Z</dc:date>
    <meta:template xlink:href="Normal" xlink:type="simple"/>
    <meta:editing-cycles>2</meta:editing-cycles>
    <meta:editing-duration>PT0S</meta:editing-duration>
    <meta:document-statistic meta:page-count="2" meta:paragraph-count="61" meta:word-count="622" meta:character-count="4951" meta:row-count="151" meta:non-whitespace-character-count="4390"/>
  </office:meta>
</office:document-meta>
</file>