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7">Suvestinė redakcija nuo 2015-09-12 iki 2015-12-30</text:span></text:p>
      <text:p text:style-name="P8"/>
      <text:p text:style-name="P9"><text:span text:style-name="T10">Nutarimas paskelbtas: Žin. 2004, Nr.<text:s/></text:span><text:a xlink:href="https://www.e-tar.lt/portal/legalAct.html?documentId=TAR.D8A8BE183ED2" office:target-frame-name="_top" xlink:show="replace"><text:span text:style-name="T11">63-2265</text:span></text:a><text:span text:style-name="T12">, i. k. 1041100NUTA00000473</text:span></text:p>
      <text:p text:style-name="P13"/>
      <text:p text:style-name="P14">Nauja redakcija nuo 2012-09-01:</text:p>
      <text:p text:style-name="Normal"><text:span text:style-name="T15">Nr.<text:s/></text:span><text:a xlink:href="https://www.e-tar.lt/portal/legalAct.html?documentId=TAR.55DB5F9988DC" office:target-frame-name="_top" xlink:show="replace"><text:span text:style-name="T16">1023</text:span></text:a><text:span text:style-name="T17">, 2012-08-29, Žin. 2012, Nr. 102-5184 (2012-08-31), i. k. 1121100NUTA00001023</text:span></text:p>
      <text:p text:style-name="P18"/>
      <text:p text:style-name="P19">LIETUVOS RESPUBLIKOS VYRIAUSYBĖ</text:p>
      <text:p text:style-name="P20">NUTARIMAS</text:p>
      <text:p text:style-name="P21"/>
      <text:p text:style-name="P22">DĖL ĮGALIOJIMŲ SUTEIKIMO ĮGYVENDINANT LIETUVOS RESPUBLIKOS ALKOHOLIO KONTROLĖS ĮSTATYMĄ</text:p>
      <text:p text:style-name="P23"/>
      <text:p text:style-name="P24"><text:span text:style-name="T25">2004 m. balandžio 26 d. Nr. 473</text:span></text:p>
      <text:p text:style-name="P26">Vilnius</text:p>
      <text:p text:style-name="P27"/>
      <text:p text:style-name="P28"><text:span text:style-name="T29">Vadovaudamasi Lietuvos Respublikos alkoholio kontrolės įstatymo 5 straipsnio 2 ir 3 dalimis, 7 straipsnio 1 dalimi, 8 straipsniu, 11 straipsnio 1 dalimi, 13 straipsnio 1 ir 4 d</text:span><text:span text:style-name="T30">alimis, 14 straipsniu, 17 straipsnio 1 dalies 1 punktu, 2 dalies 1 punktu, 3 dalies 1 punktu, 6 ir 7 dalimis, 8 dalies 3 punktu, 18</text:span><text:span text:style-name="T31">1</text:span><text:span text:style-name="T32"><text:s/>straipsnio 2 dalies 4, 6 ir 8 punktais, 34 straipsnio 1 ir 15 dalimis, Lietuvos Respublikos Vyriausybė</text:span><text:span text:style-name="T33"><text:s/>nutari</text:span><text:span text:style-name="T34">a:</text:span><text:s/></text:p>
      <text:p text:style-name="P35">Preambulės<text:s/>pakeitimai:</text:p>
      <text:p text:style-name="P36"><text:span text:style-name="T37">Nr.<text:s/></text:span><text:a xlink:href="https://www.e-tar.lt/portal/legalAct.html?documentId=5a86d740588111e5825682aa0fc6b8d5" office:target-frame-name="_top" xlink:show="replace"><text:span text:style-name="T38">960</text:span></text:a><text:span text:style-name="T39">, 2015-09-10, paskelbta TAR 2015-09-11, i. k. 2015-13794</text:span></text:p>
      <text:p text:style-name="Normal"/>
      <text:p text:style-name="P40">Įgalioti:</text:p>
      <text:p text:style-name="P41">1. Narkotikų, tabako ir alkoholio kontrolės departamentą:</text:p>
      <text:p text:style-name="P42">1.1.<text:s/>atlikti įgaliotos institucijos, kurią Muitinės departamentas prie Finansų ministerijos (toliau – Muitinės departamentas) turi informuoti apie įmonių, Europos juridinių asmenų ir jų filialų, užsienio juridinių asmenų atstovybių Lietuvos Respublikoje importuotus alkoholio produktus (išskyrus žemės ūkio kilmės etilo alkoholį), funkcijas;</text:p>
      <text:p text:style-name="P43">1.2. suderinus su Muitinės departamentu, patvirtinti šio nutarimo 1.1 punkte nurodytos informacijos teikimo tvarkos aprašą.</text:p>
      <text:p text:style-name="P44">2. Nacionalinę mokėjimo agentūrą prie Žemės ūkio ministerijos – išduoti žemės ūkio kilmės etilo alkoholio importo licencijas ir skirti įmonėms, Europos juridiniams asmenims ir jų filialams, užsienio juridinių asmenų atstovybėms Lietuvos Respublikoje baudas už šių produktų importą neturint šios veiklos licencijos.</text:p>
      <text:p text:style-name="P45">3. Ūkio ministeriją:</text:p>
      <text:p text:style-name="P46">3.1. prireikus nustatyti skysčių (technologinių, parfumerijos, kosmetikos, buitinės chemijos pramonės gaminių ir kitų), kuriuose yra etilo alkoholio, gamybą, įvežimą, importą, prekybą, apskaitą ir vartojimą;</text:p>
      <text:p text:style-name="P47">3.2. prireikus patvirtinti maisto produktų, kuriuose yra etilo alkoholio, įvežimo, importo, apskaitos ir prekybos tvarkos aprašą;</text:p>
      <text:p text:style-name="P48">3.3. suderinus su Narkotikų, tabako ir alkoholio kontrolės departamentu, patvirtinti alkoholinių gėrimų realizavimo<text:s/>įmonių, Europos juridinių asmenų ir jų filialų, užsienio juridinių asmenų atstovybių Lietuvos Respublikoje reprezentacinėms reikmėms taisykles.</text:p>
      <text:p text:style-name="P49">4. Žemės ūkio ministeriją:<text:s/></text:p>
      <text:p text:style-name="P50">4.1. prireikus patvirtinti maisto produktų, kuriuose yra etilo<text:span text:style-name="T51"><text:s/></text:span>alkoholio, gamybos tvarkos aprašą;</text:p>
      <text:p text:style-name="P52">4.2. patvirtinti laboratorijas, turinčias teisę atlikti alkoholio produktų tyrimus ir išduoti ištirtų alkoholio produktų atitiktį patvirtinančius dokumentus;</text:p>
      <text:p text:style-name="P53">4.3. nustatyti alkoholinių gėrimų, išskyrus tuos, kurių klasifikavimas nustatytas tiesioginio taikymo Europos Sąjungos teisės aktuose, grupes, pogrupius ir (ar) kategorijas;</text:p>
      <text:p text:style-name="P54">4.4. suderinus su Muitinės departamentu, patvirtinti žemės ūkio kilmės etilo alkoholio importo licencijavimo taisykles.</text:p>
      <text:p text:style-name="P55">5. Valstybinę maisto<text:s/>ir veterinarijos tarnybą:</text:p>
      <text:p text:style-name="P56">5.1. suderinus su Žemės ūkio ministerija, patvirtinti alkoholio produktų gamybos įmonių personalo kvalifikacijos reikalavimus;</text:p>
      <text:p text:style-name="P57"><text:span text:style-name="T58">5.3</text:span><text:span text:style-name="T59">. suderinus su Žemės ūkio ministerija, patvirtinti norminių dokumentų, nustatančių alkoholio<text:s/></text:span><text:span text:style-name="T60">produktų saugos ir kokybės rodiklius, patvirtinimo tvarkos aprašą;</text:span><text:s/></text:p>
      <text:p text:style-name="P61">Punkto pakeitimai:</text:p>
      <text:p text:style-name="P62"><text:span text:style-name="T63">Nr.<text:s/></text:span><text:a xlink:href="https://www.e-tar.lt/portal/legalAct.html?documentId=5a86d740588111e5825682aa0fc6b8d5" office:target-frame-name="_top" xlink:show="replace"><text:span text:style-name="T64">960</text:span></text:a><text:span text:style-name="T65">, 2015-09-10, paskelbta TAR 2015-09-11, i. k. 2015-13794</text:span></text:p>
      <text:p text:style-name="Normal"/>
      <text:p text:style-name="P66"><text:span text:style-name="T67">5.4</text:span><text:span text:style-name="T68">. suderinus su Žemės ūkio ministerija, patvirtinti alkoholio produktų kokybės tyrimo laboratorijų atestavimo tvarkos aprašą.</text:span><text:s/></text:p>
      <text:p text:style-name="P69">Papildyta punktu:</text:p>
      <text:p text:style-name="P70"><text:span text:style-name="T71">Nr.<text:s/></text:span><text:a xlink:href="https://www.e-tar.lt/portal/legalAct.html?documentId=5a86d740588111e5825682aa0fc6b8d5" office:target-frame-name="_top" xlink:show="replace"><text:span text:style-name="T72">960</text:span></text:a><text:span text:style-name="T73">, 2015</text:span><text:span text:style-name="T74">-09-10, paskelbta TAR 2015-09-11, i. k. 2015-13794</text:span></text:p>
      <text:p text:style-name="Normal"/>
      <text:p text:style-name="P75">6. Sveikatos apsaugos ministeriją – nustatyti etilo alkoholio pripažinimo denatūruotu etilo alkoholiu kriterijus.<text:s/></text:p>
      <text:p text:style-name="P76"/>
      <text:p text:style-name="P77"/>
      <text:p text:style-name="P78"/>
      <text:p text:style-name="P79">MINISTRAS PIRMININKAS<text:tab/>ALGIRDAS BRAZAUSKAS</text:p>
      <text:p text:style-name="P80"/>
      <text:p text:style-name="P81"/>
      <text:p text:style-name="P82"/>
      <text:p text:style-name="P83">ŪKIO MINISTRAS<text:tab/>PETRAS ČĖSNA</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0880924BFA82" office:target-frame-name="_top" xlink:show="replace"><text:span text:style-name="T95">1329</text:span></text:a><text:span text:style-name="T96">, 2007-12-12, Žin., 2007, Nr. 135-5473 (2007-12-21), i. k. 1071100NUTA00001329</text:span></text:p>
      <text:p text:style-name="P97"><text:span text:style-name="T98">Dėl Lietuvos Respublikos<text:s/></text:span><text:span text:style-name="T99">Vyriausybės 2004 m. balandžio 26 d. nutarimo Nr. 473 "Dėl įgaliojimų suteikimo įgyvendinant Lietuvos Respublikos alkoholio kontrolės įstatymą" pakeitimo</text:span></text:p>
      <text:p text:style-name="P100"/>
      <text:p text:style-name="P101"><text:span text:style-name="T102">2.</text:span></text:p>
      <text:p text:style-name="P103"><text:span text:style-name="T104">Lietuvos Respublikos Vyriausybė, Nutarimas</text:span></text:p>
      <text:p text:style-name="P105"><text:span text:style-name="T106">Nr.<text:s/></text:span><text:a xlink:href="https://www.e-tar.lt/portal/legalAct.html?documentId=TAR.521516C7C777" office:target-frame-name="_top" xlink:show="replace"><text:span text:style-name="T107">268</text:span></text:a><text:span text:style-name="T108">, 2011-03-09, Žin., 2011, Nr. 31-1445 (2011-03-15), i. k. 1111100NUTA00000268</text:span></text:p>
      <text:p text:style-name="P109"><text:span text:style-name="T110">Dėl Lietuvos Respublikos Vyriausybės 2004 m. balandžio 26 d. nutarimo Nr. 473 "Dėl įgaliojimų suteikimo įgyvendinant Lietuvos Respublikos alkohol</text:span><text:span text:style-name="T111">io kontrolės įstatymą" pakeitimo</text:span></text:p>
      <text:p text:style-name="P112"/>
      <text:p text:style-name="P113"><text:span text:style-name="T114">3.</text:span></text:p>
      <text:p text:style-name="P115"><text:span text:style-name="T116">Lietuvos Respublikos Vyriausybė, Nutarimas</text:span></text:p>
      <text:p text:style-name="P117"><text:span text:style-name="T118">Nr.<text:s/></text:span><text:a xlink:href="https://www.e-tar.lt/portal/legalAct.html?documentId=TAR.55DB5F9988DC" office:target-frame-name="_top" xlink:show="replace"><text:span text:style-name="T119">1023</text:span></text:a><text:span text:style-name="T120">, 2012-08-29, Žin., 2012, Nr. 102-5184 (2012-08-31), i. k. 1121100NUTA00001023</text:span></text:p>
      <text:p text:style-name="P121"><text:span text:style-name="T122">Dėl Lie</text:span><text:span text:style-name="T123">tuvos Respublikos Vyriausybės 2004 m. balandžio 26 d. nutarimo Nr. 473 "Dėl įgaliojimų suteikimo įgyvendinant Lietuvos Respublikos alkoholio kontrolės įstatymą" pakeitimo</text:span></text:p>
      <text:p text:style-name="P124"/>
      <text:p text:style-name="P125"><text:span text:style-name="T126">4.</text:span></text:p>
      <text:p text:style-name="P127"><text:span text:style-name="T128">Lietuvos Respublikos Vyriausybė, Nutarimas</text:span></text:p>
      <text:p text:style-name="P129"><text:span text:style-name="T130">Nr.<text:s/></text:span><text:a xlink:href="https://www.e-tar.lt/portal/legalAct.html?documentId=5a86d740588111e5825682aa0fc6b8d5" office:target-frame-name="_top" xlink:show="replace"><text:span text:style-name="T131">960</text:span></text:a><text:span text:style-name="T132">, 2015-09-10, paskelbta TAR 2015-09-11, i. k. 2015-13794</text:span></text:p>
      <text:p text:style-name="P133"><text:span text:style-name="T134">Dėl Lietuvos Respublikos Vyriausybės 2004 m. balandžio 26 d. nutarimo Nr. 473 „Dėl įgaliojimų suteikimo įgyvendinant Lietuvos Respub</text:span><text:span text:style-name="T135">likos alkoholio kontrolės įstatymą“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1T04:55:00Z</meta:creation-date>
    <dc:date>2016-01-21T04:55:00Z</dc:date>
    <meta:template xlink:href="Normal" xlink:type="simple"/>
    <meta:editing-cycles>2</meta:editing-cycles>
    <meta:editing-duration>PT0S</meta:editing-duration>
    <meta:document-statistic meta:page-count="3" meta:paragraph-count="53" meta:word-count="735" meta:character-count="5866" meta:row-count="192" meta:non-whitespace-character-count="5184"/>
  </office:meta>
</office:document-meta>
</file>