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61in"/>
    </style:style>
    <style:style style:name="T39" style:parent-style-name="DefaultParagraphFont" style:family="text">
      <style:text-properties fo:color="#000000" fo:letter-spacing="0.036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style:text-properties style:font-name-asian="Calibri" fo:font-size="11pt" style:font-size-asian="11pt" style:font-size-complex="11pt"/>
    </style:style>
    <style:style style:name="P74" style:parent-style-name="Normal" style:family="paragraph">
      <style:paragraph-properties fo:text-align="justify" fo:margin-left="0.8861in" fo:text-indent="-0.8861in">
        <style:tab-stops/>
      </style:paragraph-properties>
      <style:text-properties style:font-name-asian="Calibri" style:font-size-complex="12pt"/>
    </style:style>
    <style:style style:name="P75" style:parent-style-name="Normal" style:family="paragraph">
      <style:paragraph-properties fo:text-align="justify"/>
      <style:text-properties style:font-name-asian="Calibri" fo:font-size="11pt" style:font-size-asian="11pt" style:font-size-complex="11pt"/>
    </style:style>
    <style:style style:name="P76" style:parent-style-name="Normal" style:family="paragraph">
      <style:paragraph-properties fo:text-align="justify" fo:margin-left="0.8861in" fo:text-indent="-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8861in" fo:text-indent="-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8861in" fo:text-indent="-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8861in" fo:text-indent="-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861in" fo:text-indent="-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8861in" fo:text-indent="-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8861in" fo:text-indent="-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8861in" fo:text-indent="-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8861in" fo:text-indent="-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8861in" fo:text-indent="-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8861in" fo:text-indent="-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8861in" fo:text-indent="-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8861in" fo:text-indent="-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8861in" fo:text-indent="-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0.8861in" fo:text-indent="-0.8861in">
        <style:tab-stops/>
      </style:paragraph-properties>
    </style:style>
    <style:style style:name="T307" style:parent-style-name="DefaultParagraphFont" style:family="text">
      <style:text-properties style:font-name-asian="Calibri" fo:color="#1D1B11" style:font-size-complex="12pt"/>
    </style:style>
    <style:style style:name="T308" style:parent-style-name="DefaultParagraphFont" style:family="text">
      <style:text-properties style:font-name-asian="Calibri" fo:color="#1D1B11" style:font-size-complex="12pt"/>
    </style:style>
    <style:style style:name="T309" style:parent-style-name="DefaultParagraphFont" style:family="text">
      <style:text-properties fo:color="#1D1B11" style:font-size-complex="12pt"/>
    </style:style>
    <style:style style:name="P310" style:parent-style-name="Normal" style:family="paragraph">
      <style:paragraph-properties fo:text-align="justify" fo:margin-left="0.8861in" fo:text-indent="-0.8861in">
        <style:tab-stops/>
      </style:paragraph-properties>
    </style:style>
    <style:style style:name="T311" style:parent-style-name="DefaultParagraphFont" style:family="text">
      <style:text-properties style:font-name-asian="Calibri" fo:color="#1D1B11" style:font-size-complex="12pt"/>
    </style:style>
    <style:style style:name="T312" style:parent-style-name="DefaultParagraphFont" style:family="text">
      <style:text-properties style:font-name-asian="Calibri" fo:color="#1D1B11" style:font-size-complex="12pt"/>
    </style:style>
    <style:style style:name="T313" style:parent-style-name="DefaultParagraphFont" style:family="text">
      <style:text-properties fo:color="#1D1B11" style:font-size-complex="12pt"/>
    </style:style>
    <style:style style:name="P314" style:parent-style-name="Normal" style:family="paragraph">
      <style:paragraph-properties fo:text-align="justify" fo:margin-left="0.8861in" fo:text-indent="-0.8861in">
        <style:tab-stops/>
      </style:paragraph-properties>
    </style:style>
    <style:style style:name="T315" style:parent-style-name="DefaultParagraphFont" style:family="text">
      <style:text-properties style:font-name-asian="Calibri" fo:color="#1D1B11" style:font-size-complex="12pt"/>
    </style:style>
    <style:style style:name="T316" style:parent-style-name="DefaultParagraphFont" style:family="text">
      <style:text-properties style:font-name-asian="Calibri" fo:color="#1D1B11" style:font-size-complex="12pt"/>
    </style:style>
    <style:style style:name="T317" style:parent-style-name="DefaultParagraphFont" style:family="text">
      <style:text-properties fo:color="#1D1B11" style:font-size-complex="12pt"/>
    </style:style>
    <style:style style:name="T318" style:parent-style-name="DefaultParagraphFont" style:family="text">
      <style:text-properties fo:color="#1D1B11" style:font-size-complex="12pt"/>
    </style:style>
    <style:style style:name="P319" style:parent-style-name="Normal" style:family="paragraph">
      <style:paragraph-properties fo:text-align="justify" fo:margin-left="0.8861in" fo:text-indent="-0.8861in">
        <style:tab-stops/>
      </style:paragraph-properties>
    </style:style>
    <style:style style:name="T320" style:parent-style-name="DefaultParagraphFont" style:family="text">
      <style:text-properties style:font-name-asian="Calibri" fo:color="#1D1B11" style:font-size-complex="12pt"/>
    </style:style>
    <style:style style:name="T321" style:parent-style-name="DefaultParagraphFont" style:family="text">
      <style:text-properties style:font-name-asian="Calibri" fo:color="#1D1B11" style:font-size-complex="12pt"/>
    </style:style>
    <style:style style:name="T322" style:parent-style-name="DefaultParagraphFont" style:family="text">
      <style:text-properties fo:color="#1D1B11"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fo:color="#1D1B11" style:font-size-complex="12pt"/>
    </style:style>
    <style:style style:name="T325" style:parent-style-name="DefaultParagraphFont" style:family="text">
      <style:text-properties fo:color="#1D1B11" style:font-size-complex="12pt"/>
    </style:style>
    <style:style style:name="T326" style:parent-style-name="DefaultParagraphFont" style:family="text">
      <style:text-properties fo:color="#1D1B11" style:font-size-complex="12pt"/>
    </style:style>
    <style:style style:name="P327" style:parent-style-name="Normal" style:family="paragraph">
      <style:paragraph-properties fo:text-align="justify" fo:margin-left="0.8861in" fo:text-indent="-0.8861in">
        <style:tab-stops/>
      </style:paragraph-properties>
    </style:style>
    <style:style style:name="T328" style:parent-style-name="DefaultParagraphFont" style:family="text">
      <style:text-properties fo:color="#1D1B11" style:font-size-complex="12pt"/>
    </style:style>
    <style:style style:name="T329" style:parent-style-name="DefaultParagraphFont" style:family="text">
      <style:text-properties fo:color="#1D1B11" style:font-size-complex="12pt"/>
    </style:style>
    <style:style style:name="P330" style:parent-style-name="Normal" style:family="paragraph">
      <style:paragraph-properties fo:text-align="justify" fo:line-height="115%" fo:margin-left="0.8861in" fo:text-indent="-0.8861in">
        <style:tab-stops>
          <style:tab-stop style:type="left" style:position="0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15%">
        <style:tab-stops>
          <style:tab-stop style:type="left" style:position="0.7875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P339" style:parent-style-name="Normal" style:family="paragraph">
      <style:paragraph-properties fo:text-align="justify" fo:margin-left="0.8861in" fo:text-indent="-0.8861in">
        <style:tab-stops/>
      </style:paragraph-properties>
    </style:style>
    <style:style style:name="T340" style:parent-style-name="DefaultParagraphFont" style:family="text">
      <style:text-properties fo:color="#1D1B11" style:font-size-complex="12pt"/>
    </style:style>
    <style:style style:name="T341" style:parent-style-name="DefaultParagraphFont" style:family="text">
      <style:text-properties fo:color="#1D1B11" style:font-size-complex="12pt"/>
    </style:style>
    <style:style style:name="P342" style:parent-style-name="Normal" style:family="paragraph">
      <style:paragraph-properties fo:margin-left="0.8861in" fo:text-indent="-0.8861in">
        <style:tab-stops/>
      </style:paragraph-properties>
    </style:style>
    <style:style style:name="T343" style:parent-style-name="DefaultParagraphFont" style:family="text">
      <style:text-properties fo:color="#1D1B11" style:font-size-complex="12pt"/>
    </style:style>
    <style:style style:name="T344" style:parent-style-name="DefaultParagraphFont" style:family="text">
      <style:text-properties fo:color="#1D1B11"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margin-left="0.8861in" fo:text-indent="-0.8861in">
        <style:tab-stops/>
      </style:paragraph-properties>
    </style:style>
    <style:style style:name="T347" style:parent-style-name="DefaultParagraphFont" style:family="text">
      <style:text-properties fo:color="#1D1B11" style:font-size-complex="12pt"/>
    </style:style>
    <style:style style:name="T348" style:parent-style-name="DefaultParagraphFont" style:family="text">
      <style:text-properties fo:color="#1D1B11"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margin-left="0.8861in" fo:text-indent="-0.8861in">
        <style:tab-stops/>
      </style:paragraph-properties>
    </style:style>
    <style:style style:name="T351" style:parent-style-name="DefaultParagraphFont" style:family="text">
      <style:text-properties fo:color="#1D1B11" style:font-size-complex="12pt"/>
    </style:style>
    <style:style style:name="T352" style:parent-style-name="DefaultParagraphFont" style:family="text">
      <style:text-properties fo:color="#1D1B11" style:font-size-complex="12pt"/>
    </style:style>
    <style:style style:name="P353" style:parent-style-name="Normal" style:family="paragraph">
      <style:paragraph-properties fo:text-align="justify" fo:margin-left="0.8861in" fo:text-indent="-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8861in" fo:text-indent="-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8861in" fo:text-indent="-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left="0.8861in" fo:text-indent="-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8861in" fo:text-indent="-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8861in" fo:text-indent="-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8861in" fo:text-indent="-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8861in" fo:text-indent="-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name-asian="Calibri" fo:color="#1D1B11" style:font-size-complex="12pt"/>
    </style:style>
    <style:style style:name="T559" style:parent-style-name="DefaultParagraphFont" style:family="text">
      <style:text-properties style:font-name-asian="Calibri" fo:color="#1D1B11" style:font-size-complex="12pt"/>
    </style:style>
    <style:style style:name="T560" style:parent-style-name="DefaultParagraphFont" style:family="text">
      <style:text-properties fo:color="#1D1B11"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style:font-name-asian="Calibri" fo:color="#1D1B11" style:font-size-complex="12pt"/>
    </style:style>
    <style:style style:name="T563" style:parent-style-name="DefaultParagraphFont" style:family="text">
      <style:text-properties style:font-name-asian="Calibri" fo:color="#1D1B11" style:font-size-complex="12pt"/>
    </style:style>
    <style:style style:name="T564" style:parent-style-name="DefaultParagraphFont" style:family="text">
      <style:text-properties fo:color="#1D1B11" style:font-size-complex="12pt"/>
    </style:style>
    <style:style style:name="T565" style:parent-style-name="DefaultParagraphFont" style:family="text">
      <style:text-properties fo:color="#1D1B11" style:font-size-complex="12pt"/>
    </style:style>
    <style:style style:name="P566" style:parent-style-name="Normal" style:family="paragraph">
      <style:paragraph-properties fo:text-align="justify" fo:margin-left="0.8861in" fo:text-indent="-0.8861in">
        <style:tab-stops/>
      </style:paragraph-properties>
    </style:style>
    <style:style style:name="T567" style:parent-style-name="DefaultParagraphFont" style:family="text">
      <style:text-properties style:font-name-asian="Calibri" fo:color="#1D1B11" style:font-size-complex="12pt"/>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fo:color="#1D1B11"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fo:color="#1D1B11" style:font-size-complex="12pt"/>
    </style:style>
    <style:style style:name="T572" style:parent-style-name="DefaultParagraphFont" style:family="text">
      <style:text-properties style:font-name-asian="Calibri" fo:color="#1D1B11" style:font-size-complex="12pt"/>
    </style:style>
    <style:style style:name="T573" style:parent-style-name="DefaultParagraphFont" style:family="text">
      <style:text-properties fo:color="#1D1B11" style:font-size-complex="12pt"/>
    </style:style>
    <style:style style:name="T574" style:parent-style-name="DefaultParagraphFont" style:family="text">
      <style:text-properties fo:color="#1D1B11" style:font-size-complex="12pt"/>
    </style:style>
    <style:style style:name="P575" style:parent-style-name="Normal" style:family="paragraph">
      <style:paragraph-properties fo:text-align="justify" fo:margin-left="0.8861in" fo:text-indent="-0.8861in">
        <style:tab-stops/>
      </style:paragraph-properties>
    </style:style>
    <style:style style:name="T576" style:parent-style-name="DefaultParagraphFont" style:family="text">
      <style:text-properties style:font-name-asian="Calibri" fo:color="#1D1B11" style:font-size-complex="12pt"/>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fo:color="#1D1B11"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style:font-name-asian="Calibri" fo:color="#1D1B11" style:font-size-complex="12pt"/>
    </style:style>
    <style:style style:name="T581" style:parent-style-name="DefaultParagraphFont" style:family="text">
      <style:text-properties style:font-name-asian="Calibri" fo:color="#1D1B11" style:font-size-complex="12pt"/>
    </style:style>
    <style:style style:name="T582" style:parent-style-name="DefaultParagraphFont" style:family="text">
      <style:text-properties fo:color="#1D1B11"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fo:color="#1D1B11" style:font-size-complex="12pt"/>
    </style:style>
    <style:style style:name="T585" style:parent-style-name="DefaultParagraphFont" style:family="text">
      <style:text-properties fo:color="#1D1B11" style:font-size-complex="12pt"/>
    </style:style>
    <style:style style:name="T586" style:parent-style-name="DefaultParagraphFont" style:family="text">
      <style:text-properties fo:color="#1D1B11"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fo:color="#1D1B11" style:font-size-complex="12pt"/>
    </style:style>
    <style:style style:name="T589" style:parent-style-name="DefaultParagraphFont" style:family="text">
      <style:text-properties fo:color="#1D1B11"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fo:color="#1D1B11" style:font-size-complex="12pt"/>
    </style:style>
    <style:style style:name="T592" style:parent-style-name="DefaultParagraphFont" style:family="text">
      <style:text-properties fo:color="#1D1B11" style:font-size-complex="12pt"/>
    </style:style>
    <style:style style:name="T593" style:parent-style-name="DefaultParagraphFont" style:family="text">
      <style:text-properties style:font-weight-complex="bold" fo:color="#000000" style:font-size-complex="11pt" fo:background-color="#FFFFFF"/>
    </style:style>
    <style:style style:name="T594" style:parent-style-name="DefaultParagraphFont" style:family="text">
      <style:text-properties fo:color="#000000" style:font-size-complex="11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1D1B11"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fo:color="#1D1B11" style:font-size-complex="12pt"/>
    </style:style>
    <style:style style:name="T599" style:parent-style-name="DefaultParagraphFont" style:family="text">
      <style:text-properties fo:color="#1D1B11" style:font-size-complex="12pt"/>
    </style:style>
    <style:style style:name="T600" style:parent-style-name="DefaultParagraphFont" style:family="text">
      <style:text-properties fo:color="#1D1B11" style:font-size-complex="12pt"/>
    </style:style>
    <style:style style:name="P601" style:parent-style-name="Normal" style:family="paragraph">
      <style:paragraph-properties fo:text-align="justify" fo:margin-left="0.8861in" fo:text-indent="-0.8861in">
        <style:tab-stops/>
      </style:paragraph-properties>
    </style:style>
    <style:style style:name="T602" style:parent-style-name="DefaultParagraphFont" style:family="text">
      <style:text-properties fo:color="#1D1B11" style:font-size-complex="12pt"/>
    </style:style>
    <style:style style:name="T603" style:parent-style-name="DefaultParagraphFont" style:family="text">
      <style:text-properties fo:color="#1D1B11" style:font-size-complex="12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fo:color="#1D1B11" style:font-size-complex="12pt"/>
    </style:style>
    <style:style style:name="T619" style:parent-style-name="DefaultParagraphFont" style:family="text">
      <style:text-properties fo:color="#1D1B11"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fo:color="#1D1B11" style:font-size-complex="12pt"/>
    </style:style>
    <style:style style:name="T622" style:parent-style-name="DefaultParagraphFont" style:family="text">
      <style:text-properties fo:color="#1D1B11"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fo:color="#1D1B11" style:font-size-complex="12pt"/>
    </style:style>
    <style:style style:name="T625" style:parent-style-name="DefaultParagraphFont" style:family="text">
      <style:text-properties fo:color="#1D1B11" style:font-size-complex="12pt"/>
    </style:style>
    <style:style style:name="T626" style:parent-style-name="DefaultParagraphFont" style:family="text">
      <style:text-properties fo:color="#1D1B11"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861in" fo:text-indent="-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8861in" fo:text-indent="-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left="0.8861in" fo:text-indent="-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8861in" fo:text-indent="-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left="0.8861in" fo:text-indent="-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8861in" fo:text-indent="-0.8861in">
        <style:tab-stops/>
      </style:paragraph-properties>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8861in" fo:text-indent="-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8861in" fo:text-indent="-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indent="0.4923in"/>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24 iki 2024-10-08</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text:span text:style-name="T1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text:span></text:p>
      <text:p text:style-name="P17">FINANSŲ MINISTRO</text:p>
      <text:p text:style-name="P18">Į S A K Y<text:s/>M A S</text:p>
      <text:p text:style-name="P19"/>
      <text:p text:style-name="P20">DĖL ASIGNAVIMŲ VALDYTOJŲ PROGRAMŲ, FINANSUOJAMŲ IŠ LIETUVOS RESPUBLIKOS VALSTYBĖS BIUDŽETO, FINANSAVIMO ŠALTINIŲ KLASIFIKACIJOS PATVIRTINIMO</text:p>
      <text:p text:style-name="P21"/>
      <text:p text:style-name="P22">2011 m. rugpjūčio 8 d. Nr. 1K-265</text:p>
      <text:p text:style-name="P23">Vilnius</text:p>
      <text:p text:style-name="P24"/>
      <text:p text:style-name="P25"/>
      <text:p text:style-name="P26"><text:span text:style-name="T27">Vadovaudamasis Lietuvos Respublikos valstybės biudžeto ir savi</text:span><text:span text:style-name="T28">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9">unkčiu:</text:span><text:s/></text:p>
      <text:p text:style-name="P30">Preambulės pakeitimai:</text:p>
      <text:p text:style-name="P31"><text:span text:style-name="T32">Nr.<text:s/></text:span><text:a xlink:href="https://www.e-tar.lt/portal/legalAct.html?documentId=836d7610c04a11e5a6588fb85a3cc84b" office:target-frame-name="_top" xlink:show="replace"><text:span text:style-name="T33">1K-28</text:span></text:a><text:span text:style-name="T34">, 2016-01-20, paskelbta TAR 2016-01-25, i. k. 2016-01457</text:span></text:p>
      <text:p text:style-name="Normal"/>
      <text:p text:style-name="P35"><text:span text:style-name="T36">1</text:span><text:span text:style-name="T37">.</text:span><text:span text:style-name="T38">Tvirtinu</text:span><text:span text:style-name="T39"><text:s/></text:span><text:span text:style-name="T40">Asignavimų valdytojų programų, finansuojamų<text:s/></text:span><text:span text:style-name="T41">iš Lietuvos Respublikos valstybės biudžeto, finansavimo šaltinių klasifikaciją (pridedama).</text:span></text:p>
      <text:p text:style-name="P42"><text:span text:style-name="T43">2</text:span><text:span text:style-name="T44">.<text:s/></text:span><text:span text:style-name="T45">Nustata</text:span><text:span text:style-name="T46">u, kad šio įsakymo 1 punkte patvirtinta finansavimo šaltinių klasifikacija taikoma sudarant valstybės biudžeto asignavimų valdytojų ir jiems pavaldžių</text:span><text:span text:style-name="T47"><text:s/>biudžetinių įstaigų ir kitų subjektų programų sąmatas.</text:span><text:s/></text:p>
      <text:p text:style-name="P48">Punkto pakeitimai:</text:p>
      <text:p text:style-name="P49"><text:span text:style-name="T50">Nr.<text:s/></text:span><text:a xlink:href="https://www.e-tar.lt/portal/legalAct.html?documentId=TAR.1A5E485B4657" office:target-frame-name="_top" xlink:show="replace"><text:span text:style-name="T51">1K-441</text:span></text:a><text:span text:style-name="T52">, 2011-12-30, Žin., 2012, Nr. 1-10 (2012-01-04), i. k. 1112050ISAK001K-441</text:span></text:p>
      <text:p text:style-name="Normal"/>
      <text:p text:style-name="P53"/>
      <text:p text:style-name="P54"/>
      <text:p text:style-name="P55"/>
      <text:p text:style-name="P56"><text:span text:style-name="T57">FINANSŲ</text:span><text:span text:style-name="T58"><text:s/>MINISTRĖ</text:span><text:span text:style-name="T59"><text:tab/>INGRIDA ŠIMONYTĖ</text:span></text:p>
      <text:soft-page-break/>
      <text:p text:style-name="P60">PATVIRTINTA</text:p>
      <text:p text:style-name="P63">Lietuvos Respublikos finansų ministro</text:p>
      <text:p text:style-name="P64">2011 m. rugpjūčio 8 d. įsakymu Nr. 1K-265</text:p>
      <text:p text:style-name="P65">(Lietuvos Respublikos finansų ministro</text:p>
      <text:p text:style-name="P66">2024 m. liepos 23 d. įsakymo<text:s/></text:p>
      <text:p text:style-name="P67">Nr. 1K-248 redakcija)</text:p>
      <text:p text:style-name="P68"/>
      <text:p text:style-name="P69"/>
      <text:p text:style-name="P70"><text:span text:style-name="T71">ASIGNAVIMŲ VALDYTOJŲ PROGRAMŲ, FINANSUOJAMŲ IŠ LIETUVOS RESPUBLIKOS VALSTYBĖS BIUDŽETO, FINANSAVIMO ŠALTINIŲ KLASIFIKACIJA</text:span></text:p>
      <text:p text:style-name="P72"/>
      <text:p text:style-name="P73"/>
      <text:p text:style-name="P74">1<text:tab/>Lietuvos Respublikos valstybės biudžetas</text:p>
      <text:p text:style-name="P75"/>
      <text:p text:style-name="P76"><text:span text:style-name="T77">1.1</text:span><text:span text:style-name="T78"><text:tab/>Valstybės biudžeto lėšos</text:span></text:p>
      <text:p text:style-name="P79"><text:span text:style-name="T80">1.1.1.1.1</text:span><text:span text:style-name="T81"><text:tab/>Valstybės biudžeto lėšos</text:span></text:p>
      <text:p text:style-name="P82"><text:span text:style-name="T83">1.1.1.1.2</text:span><text:span text:style-name="T84"><text:tab/>Valstybės biudžeto lėšos, skirtos apmokėti bendrai finansuojamų iš ES fondų lėšų<text:s/></text:span><text:soft-page-break/><text:span text:style-name="T85">projektų netinkamam finansuoti iš ES fondų lėšų pirkimo ir (arba) importo PVM<text:s/></text:span></text:p>
      <text:p text:style-name="P86"><text:span text:style-name="T87">1.1</text:span><text:span text:style-name="T88">.1.1.3</text:span><text:span text:style-name="T89"><text:s text:c="6"/></text:span><text:span text:style-name="T90">Valstybės biudžeto lėšos, skirtos apmokėti bendrai finansuojamų iš ES fondų lėšų projektų netinkamoms deklaruoti Europos Komisijai išlaidoms, kai jos turi būti apmokėtos projektų vykdytojams</text:span></text:p>
      <text:p text:style-name="P91"><text:span text:style-name="T92">1.1.1.1.4</text:span><text:span text:style-name="T93"><text:s text:c="7"/>Valstybės biudžeto lėšos, skirt</text:span><text:span text:style-name="T94">os įgyvendinti skatinamąsias finansines priemones, kaip jos apibrėžtos Nacionalinių plėtros įstaigų įstatyme</text:span></text:p>
      <text:p text:style-name="P95"><text:span text:style-name="T96">1.1.1.1.5</text:span><text:span text:style-name="T97"><text:s text:c="7"/>Valstybės biudžeto lėšos, kai programos sąmata didinama iš valstybės vardu pasiskolintų lėšų, kurios naudojamos viršijant Lietu</text:span><text:span text:style-name="T98">vos Respublikos Seimo patvirtintas bendras asignavimų sumas</text:span></text:p>
      <text:p text:style-name="P99"><text:span text:style-name="T100">1.1.1.1.6</text:span><text:span text:style-name="T101"><text:s text:c="6"/>Valstybės biudžeto lėšos, skirtos Ateities ekonomikos DNR plano veiksmams ir priemonėms apmokėti</text:span></text:p>
      <text:p text:style-name="P102"><text:span text:style-name="T103">1.1.1.1.7</text:span><text:span text:style-name="T104"><text:s text:c="6"/>Valstybės biudžeto lėšos, skirtos COVID-19 pandemijos padarin</text:span><text:span text:style-name="T105">iams šalinti</text:span></text:p>
      <text:p text:style-name="P106"><text:span text:style-name="T107">1.1.1.1.8</text:span><text:span text:style-name="T108"><text:s text:c="6"/></text:span><text:span text:style-name="T109">Valstybės biudžeto lėšos, skirtos Nacionaliniam pažangos planui administruoti</text:span></text:p>
      <text:p text:style-name="P110"><text:span text:style-name="T111">1.1.1.1.9</text:span><text:span text:style-name="T112"><text:s text:c="6"/>Valstybės biudžeto lėšos, skirtos atsinaujinančių energijos išteklių plėtrai, energijos efektyvumo didinimui, moksliniams tyrimams atsinaujinančių išteklių energetikos sektoriuje finansuoti</text:span></text:p>
      <text:p text:style-name="P113"><text:span text:style-name="T114">1.1.1.1.10</text:span><text:span text:style-name="T115"><text:s text:c="4"/></text:span>Valstybės biudžeto lėšos, skirtos nelegaliai migracijai suvaldyti</text:p>
      <text:p text:style-name="Normal"/>
      <text:p text:style-name="P116"><text:span text:style-name="T117">1.1.1.1.11</text:span><text:span text:style-name="T118"><text:s text:c="5"/>Valstybės biudžeto lėšos, skirtos pagalbos priemonėms dėl Rusijos Federacijos karinių veiksmų Ukrainoje</text:span></text:p>
      <text:p text:style-name="P119"><text:span text:style-name="T120">1.1.1.1.12</text:span><text:span text:style-name="T121"><text:s text:c="5"/>Ekonomikos gaivinimo ir atsparumo didinimo priemonės paskolos lėšos</text:span></text:p>
      <text:p text:style-name="P122"><text:span text:style-name="T123">1.1.1.1.16</text:span><text:span text:style-name="T124"><text:s text:c="4"/>Valstybės rezervo lėšos</text:span></text:p>
      <text:p text:style-name="P125"><text:span text:style-name="T126">1.2</text:span><text:span text:style-name="T127"><text:tab/>Europos Sąjungos ir kitos tarptautinės finansinės paramos bendrojo finansavimo lėšos</text:span></text:p>
      <text:p text:style-name="P128"><text:span text:style-name="T129">1.2.1</text:span><text:span text:style-name="T130"><text:tab/>Paramos prieš stojant į ES bendrojo finansavimo lėšos</text:span></text:p>
      <text:p text:style-name="P131"><text:span text:style-name="T132">1.2.1.1.1</text:span><text:span text:style-name="T133"><text:tab/>PHARE paramos bendrojo finansavimo lėšos</text:span></text:p>
      <text:p text:style-name="P134"><text:span text:style-name="T135">1.2.1.2.1</text:span><text:span text:style-name="T136"><text:tab/>SAPA</text:span><text:span text:style-name="T137">RD paramos bendrojo finansavimo lėšos</text:span></text:p>
      <text:p text:style-name="P138"><text:span text:style-name="T139">1.2.2</text:span><text:span text:style-name="T140"><text:tab/>Struktūrinės paramos ir fondų bendrojo finansavimo lėšos</text:span></text:p>
      <text:p text:style-name="P141"><text:span text:style-name="T142">1.2.2.1</text:span><text:span text:style-name="T143"><text:tab/>Lietuvos 2004–2006 m. bendrojo programavimo dokumento bendrojo finansavimo lėšos</text:span></text:p>
      <text:p text:style-name="P144"><text:span text:style-name="T145">1.2.2.1.1</text:span><text:span text:style-name="T146"><text:tab/>Europos regioninės plėtros fondo bendrojo fina</text:span><text:span text:style-name="T147">nsavimo lėšos</text:span></text:p>
      <text:p text:style-name="P148"><text:span text:style-name="T149">1.2.2.1.2</text:span><text:span text:style-name="T150"><text:tab/>Europos socialinio fondo bendrojo finansavimo lėšos</text:span></text:p>
      <text:p text:style-name="P151"><text:span text:style-name="T152">1.2.2.1.3</text:span><text:span text:style-name="T153"><text:tab/>Žemės ūkio orientavimo ir garantijų fondo Orientavimo skyriaus bendrojo finansavimo lėšos</text:span></text:p>
      <text:p text:style-name="P154"><text:span text:style-name="T155">1.2.2.2.1</text:span><text:span text:style-name="T156"><text:tab/>2000–2006 m. Sanglaudos fondo bendrojo finansavimo lėšos</text:span></text:p>
      <text:p text:style-name="P157"><text:span text:style-name="T158">1.2.2.3</text:span><text:span text:style-name="T159"><text:tab/>Lietuvos 2007–2013 m. ES struktūrinės paramos panaudojimo strategijai įgyvendinti skirtos bendrojo finansavimo lėšos</text:span></text:p>
      <text:p text:style-name="P160"><text:span text:style-name="T161">1.2.2.3.1</text:span><text:span text:style-name="T162"><text:tab/>2007–2013 m. ES struktūrinės paramos bendrojo finansavimo lėšos<text:s/></text:span></text:p>
      <text:p text:style-name="P163"><text:span text:style-name="T164">1.2.2.3.2</text:span><text:span text:style-name="T165"><text:tab/></text:span><text:span text:style-name="T166">2007–2013 m. ES techninės paramos bendrojo finansavimo lėšos<text:s/></text:span></text:p>
      <text:p text:style-name="P167"><text:span text:style-name="T168">1.2.2.7</text:span><text:span text:style-name="T169"><text:tab/>Lietuvos 2014–2020 m. ES struktūrinei paramai panaudoti skirtos bendrojo finansavimo lėšos</text:span></text:p>
      <text:p text:style-name="P170"><text:span text:style-name="T171">1.2.2.7.1</text:span><text:span text:style-name="T172"><text:tab/>2014–2020 m. ES struktūrinės paramos bendrojo finansavimo lėšos</text:span></text:p>
      <text:p text:style-name="P173"><text:span text:style-name="T174">1.2.2.7.2</text:span><text:span text:style-name="T175"><text:tab/>2014–2020 m. ES techninės paramos bendrojo finansavimo lėšos</text:span></text:p>
      <text:p text:style-name="P176"><text:span text:style-name="T177">1.2.2.8</text:span><text:span text:style-name="T178"><text:tab/>Lietuvos 2021–2027 m. ES struktūrinių fondų investicijoms skirtos bendrojo finansavimo lėšos</text:span></text:p>
      <text:p text:style-name="P179"><text:span text:style-name="T180">1.2.2.8.1</text:span><text:span text:style-name="T181"><text:tab/>2021–2027 m. ES fondų bendrojo finansavimo lėšos</text:span></text:p>
      <text:p text:style-name="P182"><text:span text:style-name="T183">1.2.2.8.2</text:span><text:span text:style-name="T184"><text:tab/>2021–2027 m.</text:span><text:span text:style-name="T185"><text:s/>ES techninės paramos bendrojo finansavimo lėšos</text:span></text:p>
      <text:p text:style-name="P186"><text:span text:style-name="T187">1.2.3</text:span><text:span text:style-name="T188"><text:tab/>Kitos paramos – Europos Sąjungos ir kitos tarptautinės finansinės paramos bendrojo finansavimo lėšos</text:span></text:p>
      <text:p text:style-name="P189"><text:span text:style-name="T190">1.2.3.1.1</text:span><text:span text:style-name="T191"><text:tab/>Europos žemės ūkio orientavimo ir garantijų fondo Garantijų skyriaus bendrojo fi</text:span><text:span text:style-name="T192">nansavimo lėšos</text:span></text:p>
      <text:p text:style-name="P193"><text:span text:style-name="T194">1.2.3.1.2</text:span><text:span text:style-name="T195"><text:tab/>Užkrečiamų ligų kontrolės programos bendrojo finansavimo lėšos</text:span></text:p>
      <text:p text:style-name="P196"><text:span text:style-name="T197">1.2.3.1.3</text:span><text:span text:style-name="T198"><text:tab/>Europos žemės ūkio garantijų fondo bendrojo finansavimo lėšos</text:span></text:p>
      <text:p text:style-name="P199"><text:span text:style-name="T200">1.2.3.1.4</text:span><text:span text:style-name="T201"><text:tab/>2007–2013 m. Europos žemės ūkio fondo kaimo plėtrai bendrojo finansavimo<text:s/></text:span><text:span text:style-name="T202">lėšos</text:span></text:p>
      <text:p text:style-name="P203"><text:span text:style-name="T204">1.2.3.1.5</text:span><text:span text:style-name="T205"><text:tab/>Europos žuvininkystės fondo bendrojo finansavimo lėšos</text:span></text:p>
      <text:p text:style-name="P206"><text:span text:style-name="T207">1.2.3.1.10</text:span><text:span text:style-name="T208"><text:tab/>2004–2009 m. Norvegijos finansinės paramos bendrojo finansavimo lėšos</text:span></text:p>
      <text:p text:style-name="P209"><text:span text:style-name="T210">1.2.3.1.13</text:span><text:span text:style-name="T211"><text:tab/>2007–2013 m., 2014–2020 m.<text:s/></text:span><text:span text:style-name="T212">ir<text:s/></text:span><text:span text:style-name="T213">2021</text:span><text:span text:style-name="T214">–</text:span><text:span text:style-name="T215">2027 m.</text:span><text:span text:style-name="T216"><text:s/></text:span><text:span text:style-name="T217">Ignalinos programos bendrojo finansavi</text:span><text:span text:style-name="T218">mo lėšos</text:span></text:p>
      <text:p text:style-name="P219"><text:span text:style-name="T220">1.2.3.1.14</text:span><text:span text:style-name="T221"><text:tab/>Europos pabėgėlių fondo bendrojo finansavimo lėšos</text:span></text:p>
      <text:p text:style-name="P222"><text:span text:style-name="T223">1.2.3.1.15</text:span><text:span text:style-name="T224"><text:tab/>ES paramos programos TEN-T fondo projektams įgyvendinti skirtos bendrojo finansavimo lėšos</text:span></text:p>
      <text:p text:style-name="P225"><text:span text:style-name="T226">1.2.3.1.16</text:span><text:span text:style-name="T227"><text:tab/>Europos fondo trečiųjų šalių piliečių integracijai programos</text:span><text:span text:style-name="T228"><text:s/>bendrojo finansavimo lėšos</text:span></text:p>
      <text:p text:style-name="P229"><text:span text:style-name="T230">1.2.3.1.17</text:span><text:span text:style-name="T231"><text:tab/>Išorės sienų fondo bendrojo finansavimo lėšos</text:span></text:p>
      <text:p text:style-name="P232"><text:span text:style-name="T233">1.2.3.1.18</text:span><text:span text:style-name="T234"><text:tab/>Europos grąžinimo fondo bendrojo finansavimo lėšos</text:span></text:p>
      <text:p text:style-name="P235"><text:span text:style-name="T236">1.2.3.1.19</text:span><text:span text:style-name="T237"><text:tab/>Europos teritorinio bendradarbiavimo tikslo programos bendrojo finansavimo lėšos</text:span></text:p>
      <text:p text:style-name="P238"><text:span text:style-name="T239">1.2</text:span><text:span text:style-name="T240">.3.1.20</text:span><text:span text:style-name="T241"><text:tab/>Europos kaimynystės ir partnerystės priemonės programos bendrojo finansavimo lėšos</text:span></text:p>
      <text:p text:style-name="P242"><text:span text:style-name="T243">1.2.3.1.21</text:span><text:span text:style-name="T244"><text:tab/>Europos prisitaikymo prie globalizacijos padarinių fondo bendrojo finansavimo lėšos</text:span></text:p>
      <text:p text:style-name="P245"><text:span text:style-name="T246">1.2.3.1.22</text:span><text:span text:style-name="T247"><text:tab/>2004–2009 m. Europos ekonominės erdvės finansinės</text:span><text:span text:style-name="T248"><text:s/>paramos bendrojo finansavimo lėšos</text:span></text:p>
      <text:p text:style-name="P249"><text:span text:style-name="T250">1.2.3.1.23</text:span><text:span text:style-name="T251"><text:tab/>Šveicarijos finansinės paramos bendrojo finansavimo lėšos</text:span></text:p>
      <text:p text:style-name="P252"><text:span text:style-name="T253">1.2.3.1.24</text:span><text:span text:style-name="T254"><text:tab/>ES finansinio instrumento LIFE+ programos bendrojo finansavimo lėšos</text:span></text:p>
      <text:p text:style-name="P255"><text:span text:style-name="T256">1.2.3.1.29</text:span><text:span text:style-name="T257"><text:tab/>ES solidarumo fondo bendrojo finansavimo lėšos</text:span></text:p>
      <text:p text:style-name="P258"><text:span text:style-name="T259">1.2.3.1.30</text:span><text:span text:style-name="T260"><text:tab/>TEN-E projektų bendrojo finansavimo lėšos</text:span></text:p>
      <text:p text:style-name="P261"><text:span text:style-name="T262">1.2.3.1.32</text:span><text:span text:style-name="T263"><text:tab/>2009–2014 m. Europos ekonominės erdvės finansinės paramos bendrojo finansavimo lėšos</text:span></text:p>
      <text:p text:style-name="P264"><text:span text:style-name="T265">1.2.3.1.33</text:span><text:span text:style-name="T266"><text:tab/>2009–2014 m. Norvegijos finansinės paramos bendrojo finansavimo lėšos</text:span></text:p>
      <text:p text:style-name="P267"><text:span text:style-name="T268">1.2.3.1.34</text:span><text:span text:style-name="T269"><text:tab/></text:span><text:span text:style-name="T270">Kitų bendrai finansuojamų projektų bendrojo finansavimo lėšos</text:span></text:p>
      <text:p text:style-name="P271"><text:span text:style-name="T272">1.2.3.1.35</text:span><text:span text:style-name="T273"><text:tab/></text:span><text:span text:style-name="T274">2014–2020 m.</text:span><text:span text:style-name="T275"><text:s/>Europos jūrų reikalų ir žuvininkystės fondo bendrojo finansavimo lėšos</text:span></text:p>
      <text:p text:style-name="P276"><text:span text:style-name="T277">1.2.3.1.36</text:span><text:span text:style-name="T278"><text:tab/>2014–2022 m. Europos žemės ūkio fondo kaimo plėtrai bendrojo finansavimo lėšos</text:span></text:p>
      <text:p text:style-name="P279"><text:span text:style-name="T280">1.2.3.1.37</text:span><text:span text:style-name="T281"><text:tab/>Europos pagalbos labiausiai skurstantiems asmenims fondo bendrojo finansavimo lėšos</text:span></text:p>
      <text:p text:style-name="P282"><text:span text:style-name="T283">1.2.3.1.38</text:span><text:span text:style-name="T284"><text:tab/>2009–2014 m. Europos ekonominės erdvės finansinio mechanizmo programų techninės paramos bendrojo finansavimo lėšos</text:span></text:p>
      <text:p text:style-name="P285"><text:span text:style-name="T286">1.2.3.1.39</text:span><text:span text:style-name="T287"><text:tab/>2009–2014 m.<text:s/></text:span><text:span text:style-name="T288">Norvegijos finansinio mechanizmo programų techninės paramos bendrojo finansavimo lėšos</text:span></text:p>
      <text:p text:style-name="P289"><text:span text:style-name="T290">1.2.3.1.40</text:span><text:span text:style-name="T291"><text:tab/>Vidaus saugumo fondo bendrojo finansavimo lėšos</text:span></text:p>
      <text:p text:style-name="P292"><text:span text:style-name="T293">1.2.3.1.42</text:span><text:span text:style-name="T294"><text:tab/>2014–2020 m. Prieglobsčio, migracijos ir integracijos fondo bendrojo finansavimo lėšos</text:span></text:p>
      <text:p text:style-name="P295"><text:span text:style-name="T296">1.</text:span><text:span text:style-name="T297">2.3.1.43</text:span><text:span text:style-name="T298"><text:tab/>Europos infrastruktūros tinklų priemonės (EITP) bendrojo finansavimo lėšos</text:span></text:p>
      <text:p text:style-name="P299"><text:span text:style-name="T300">1.2.3.1.44</text:span><text:span text:style-name="T301"><text:tab/>2014–2020 m. Europos kaimynystės ir partnerystės priemonės programos bendrojo finansavimo lėšos</text:span></text:p>
      <text:p text:style-name="P302"><text:span text:style-name="T303">1.2.3.1.45</text:span><text:span text:style-name="T304"><text:tab/>2014–2020 m. Europos teritorinio bendradarbi</text:span><text:span text:style-name="T305">avimo tikslo programos bendrojo finansavimo lėšos</text:span></text:p>
      <text:p text:style-name="P306"><text:span text:style-name="T307">1.2.3.1.46</text:span><text:span text:style-name="T308"><text:tab/>2014–2021 m.<text:s/></text:span><text:span text:style-name="T309">Europos ekonominės erdvės finansinės paramos bendrojo finansavimo lėšos</text:span></text:p>
      <text:p text:style-name="P310"><text:span text:style-name="T311">1.2.3.1.47</text:span><text:span text:style-name="T312"><text:tab/></text:span><text:span text:style-name="T313">2014–2021 m. Norvegijos finansinės paramos bendrojo finansavimo lėšos</text:span></text:p>
      <text:p text:style-name="P314"><text:span text:style-name="T315">1.2.3.1.48</text:span><text:span text:style-name="T316"><text:tab/></text:span><text:span text:style-name="T317">2014–2</text:span><text:span text:style-name="T318">021 m. Europos ekonominės erdvės finansinio mechanizmo programų valdymo bendrojo finansavimo lėšos</text:span></text:p>
      <text:p text:style-name="P319"><text:span text:style-name="T320">1.2.3.1.49</text:span><text:span text:style-name="T321"><text:tab/></text:span><text:span text:style-name="T322">2014–2021 m. Norvegijos finansinio mechanizmo programų valdymo bendrojo finansavimo lėšos</text:span></text:p>
      <text:p text:style-name="P323"><text:span text:style-name="T324">1.2.3.1.52</text:span><text:span text:style-name="T325"><text:s text:c="4"/>2014–2020 m. Europos kaimynystės p</text:span><text:span text:style-name="T326">riemonės Lietuvos ir Rusijos Federacijos bendradarbiavimo per sieną programos bendrojo finansavimo lėšos</text:span></text:p>
      <text:p text:style-name="P327"><text:span text:style-name="T328">1.2.3.1.53</text:span><text:span text:style-name="T329"><text:s text:c="6"/>2023–2027 m. Europos žemės ūkio fondo kaimo plėtrai bendrojo finansavimo lėšos</text:span></text:p>
      <text:p text:style-name="P330"><text:span text:style-name="T331">1.2.3.1.54</text:span><text:span text:style-name="T332"><text:s text:c="4"/>2021–2027 m. Europos jūrų reikalų,</text:span><text:span text:style-name="T333"><text:s/></text:span><text:span text:style-name="T334">žvejybos ir akvakultūros</text:span><text:span text:style-name="T335"><text:s/>fondo bendrojo <text:s text:c="7"/>finansavimo lėšos</text:span></text:p>
      <text:p text:style-name="Normal"/>
      <text:p text:style-name="P336"><text:span text:style-name="T337">1.2.3.1.55</text:span><text:span text:style-name="T338"><text:s text:c="5"/>2021–2027 m. Vidaus saugumo fondo bendrojo finansavimo lėšos</text:span></text:p>
      <text:p text:style-name="Normal"/>
      <text:p text:style-name="P339"><text:span text:style-name="T340">1.2.3.1.56</text:span><text:span text:style-name="T341"><text:s text:c="3"/>2021–2027 m. Integruoto sienų valdymo fondo sienų valdymo ir vizų finansinės paramos priemonės bendrojo finansavimo lėšos</text:span></text:p>
      <text:p text:style-name="P342"><text:span text:style-name="T343">1.2.3.1.59</text:span><text:span text:style-name="T344"><text:s text:c="5"/></text:span><text:span text:style-name="T345">Europos infrastruktūros tinklų priemonės (EITP) 2021–2027 m. bendrojo finansavimo lėšos</text:span></text:p>
      <text:p text:style-name="P346"><text:span text:style-name="T347">1.2.3.1.61</text:span><text:span text:style-name="T348"><text:s text:c="5"/>2021–2027 m.</text:span><text:span text:style-name="T349"><text:s/>Skaitmeninės Europos programos bendrojo finansavimo lėšos</text:span></text:p>
      <text:p text:style-name="P350"><text:span text:style-name="T351">1.2.3.1.62</text:span><text:span text:style-name="T352"><text:s text:c="5"/>2021–2027 m. Prieglobsčio, migracijos ir integracijos fondo bendrojo finansavimo lėšos</text:span></text:p>
      <text:p text:style-name="P353"><text:span text:style-name="T354">1.2.3.1.63</text:span><text:span text:style-name="T355"><text:s text:c="5"/>2021–2027 m. INTERREG programos bendrojo finansavimo lė</text:span><text:span text:style-name="T356">šos</text:span></text:p>
      <text:p text:style-name="P357"><text:span text:style-name="T358">1.2.3.1.64</text:span><text:span text:style-name="T359"><text:s text:c="3"/>2</text:span><text:span text:style-name="T360">021–2027 m.<text:s/></text:span><text:span text:style-name="T361">materialinio nepritekliaus mažinimo programos bendrojo finansavimo lėšos</text:span></text:p>
      <text:p text:style-name="P362"><text:span text:style-name="T363">1.2.3.1.66</text:span><text:span text:style-name="T364"><text:s text:c="5"/></text:span><text:span text:style-name="T365">Antrojo Šveicarijos įnašo techninės paramos bendrojo finansavimo lėšos</text:span></text:p>
      <text:p text:style-name="P366"><text:span text:style-name="T367">1.2.3.1.68</text:span><text:span text:style-name="T368"><text:s text:c="5"/>Antrojo Šveicarijos įnašo finansinės par</text:span><text:span text:style-name="T369">amos bendrojo finansavimo lėšos</text:span></text:p>
      <text:p text:style-name="P370"><text:span text:style-name="T371">1.2.3.1.69</text:span><text:span text:style-name="T372"><text:s text:c="4"/>Antrojo Šveicarijos įnašo finansinės paramos bendrojo finansavimo lėšos (programoms administruoti)</text:span></text:p>
      <text:p text:style-name="P373"><text:span text:style-name="T374">1.2.3.2.1</text:span><text:span text:style-name="T375"><text:tab/>ES aplinkos ir klimato politikos programos (LIFE) bendrojo finansavimo lėšos</text:span></text:p>
      <text:p text:style-name="P376"><text:span text:style-name="T377">1.3</text:span><text:span text:style-name="T378"><text:tab/></text:span><text:span text:style-name="T379">Europos Sąjungos ir kita tarptautinė finansinė parama</text:span></text:p>
      <text:p text:style-name="P380"><text:span text:style-name="T381">1.3.1</text:span><text:span text:style-name="T382"><text:tab/>Parama prieš stojant į ES</text:span></text:p>
      <text:p text:style-name="P383"><text:span text:style-name="T384">1.3.1.1.1</text:span><text:span text:style-name="T385"><text:tab/>PHARE parama</text:span></text:p>
      <text:p text:style-name="P386"><text:span text:style-name="T387">1.3.1.2.1</text:span><text:span text:style-name="T388"><text:tab/>SAPARD parama</text:span></text:p>
      <text:p text:style-name="P389"><text:span text:style-name="T390">1.3.2</text:span><text:span text:style-name="T391"><text:tab/>Struktūrinė parama ir fondai</text:span></text:p>
      <text:p text:style-name="P392"><text:span text:style-name="T393">1.3.2.1</text:span><text:span text:style-name="T394"><text:tab/>Lietuvos 2004–2006 m. bendrojo programavimo dokumento lėšos</text:span></text:p>
      <text:p text:style-name="P395"><text:span text:style-name="T396">1.3.</text:span><text:span text:style-name="T397">2.1.1</text:span><text:span text:style-name="T398"><text:tab/>Europos regioninės plėtros fondo lėšos</text:span></text:p>
      <text:p text:style-name="P399"><text:span text:style-name="T400">1.3.2.1.2</text:span><text:span text:style-name="T401"><text:tab/>Europos socialinio fondo lėšos</text:span></text:p>
      <text:p text:style-name="P402"><text:span text:style-name="T403">1.3.2.1.3</text:span><text:span text:style-name="T404"><text:tab/>Žemės ūkio orientavimo ir garantijų fondo Orientavimo skyriaus lėšos</text:span></text:p>
      <text:p text:style-name="P405"><text:span text:style-name="T406">1.3.2.2.1</text:span><text:span text:style-name="T407"><text:tab/>2000–2006 m. Sanglaudos fondo lėšos</text:span></text:p>
      <text:p text:style-name="P408"><text:span text:style-name="T409">1.3.2.3</text:span><text:span text:style-name="T410"><text:tab/>Lietuvos 2007–201</text:span><text:span text:style-name="T411">3 m. ES struktūrinės paramos panaudojimo strategijai įgyvendinti skirtos lėšos<text:s/></text:span></text:p>
      <text:p text:style-name="P412"><text:span text:style-name="T413">1.3.2.3.1</text:span><text:span text:style-name="T414"><text:tab/>2007–2013 m. ES struktūrinė parama</text:span></text:p>
      <text:p text:style-name="P415"><text:span text:style-name="T416">1.3.2.3.2</text:span><text:span text:style-name="T417"><text:tab/>2007–2013 m. ES techninė parama<text:s/></text:span></text:p>
      <text:p text:style-name="P418"><text:span text:style-name="T419">1.3.2.7</text:span><text:span text:style-name="T420"><text:tab/>Lietuvos 2014–2020 m. ES struktūrinės paramos lėšos</text:span></text:p>
      <text:p text:style-name="P421"><text:span text:style-name="T422">1.3.2.7.1</text:span><text:span text:style-name="T423"><text:tab/></text:span><text:span text:style-name="T424">2014–2020 m. ES struktūrinė parama</text:span></text:p>
      <text:p text:style-name="P425"><text:span text:style-name="T426">1.3.2.7.2</text:span><text:span text:style-name="T427"><text:tab/>2014–2020 m. ES techninė parama</text:span></text:p>
      <text:p text:style-name="P428"><text:span text:style-name="T429">1.3.2.8</text:span><text:span text:style-name="T430"><text:tab/>Lietuvos 2021–2027 m. ES struktūrinių fondų investicijoms skirtos lėšos</text:span></text:p>
      <text:p text:style-name="P431"><text:span text:style-name="T432">1.3.2.8.1</text:span><text:span text:style-name="T433"><text:tab/>2021–2027 m. ES fondų lėšos</text:span></text:p>
      <text:p text:style-name="P434"><text:span text:style-name="T435">1.3.2.8.2</text:span><text:span text:style-name="T436"><text:tab/>2021–2027 m. ES techninės paramos l</text:span><text:span text:style-name="T437">ėšos</text:span></text:p>
      <text:p text:style-name="P438"><text:span text:style-name="T439">1.3.3</text:span><text:span text:style-name="T440"><text:tab/>Kita parama – Europos Sąjungos ir kitos tarptautinės finansinės paramos lėšos</text:span></text:p>
      <text:p text:style-name="P441"><text:span text:style-name="T442">1.3.3.1.1</text:span><text:span text:style-name="T443"><text:tab/>Europos žemės ūkio orientavimo ir garantijų fondo Garantijų skyriaus lėšos</text:span></text:p>
      <text:p text:style-name="P444"><text:span text:style-name="T445">1.3.3.1.2</text:span><text:span text:style-name="T446"><text:tab/>Užkrečiamų ligų kontrolės programa</text:span></text:p>
      <text:p text:style-name="P447"><text:span text:style-name="T448">1.3.3.1.3</text:span><text:span text:style-name="T449"><text:tab/></text:span><text:span text:style-name="T450">Europos žemės ūkio garantijų fondo lėšos <text:s/></text:span></text:p>
      <text:p text:style-name="P451"><text:span text:style-name="T452">1.3.3.1.4</text:span><text:span text:style-name="T453"><text:tab/>2007–2013 m. Europos žemės ūkio fondo kaimo plėtrai lėšos <text:s/></text:span></text:p>
      <text:p text:style-name="P454"><text:span text:style-name="T455">1.3.3.1.5</text:span><text:span text:style-name="T456"><text:tab/>Europos žuvininkystės fondo lėšos</text:span></text:p>
      <text:p text:style-name="P457"><text:span text:style-name="T458">1.3.3.1.10</text:span><text:span text:style-name="T459"><text:tab/>Kelionių į ES susitikimus kompensacijos</text:span></text:p>
      <text:p text:style-name="P460"><text:span text:style-name="T461">1.3.3.1.13</text:span><text:span text:style-name="T462"><text:tab/>2007–2013 m., 2014–20</text:span><text:span text:style-name="T463">20 m. ir<text:s/></text:span><text:span text:style-name="T464">2021</text:span><text:span text:style-name="T465">–</text:span><text:span text:style-name="T466">2027 m.</text:span><text:span text:style-name="T467"><text:s/></text:span><text:span text:style-name="T468">Ignalinos programos lėšos</text:span></text:p>
      <text:p text:style-name="P469"><text:span text:style-name="T470">1.3.3.1.14</text:span><text:span text:style-name="T471"><text:tab/>Europos pabėgėlių fondo lėšos</text:span></text:p>
      <text:p text:style-name="P472"><text:span text:style-name="T473">1.3.3.1.15</text:span><text:span text:style-name="T474"><text:tab/>ES paramos programai TEN-T fondo projektams įgyvendinti skirtos lėšos</text:span></text:p>
      <text:p text:style-name="P475"><text:span text:style-name="T476">1.3.3.1.16</text:span><text:span text:style-name="T477"><text:tab/>Europos fondo trečiųjų šalių piliečių integracijai programa</text:span></text:p>
      <text:p text:style-name="P478"><text:span text:style-name="T479">1</text:span><text:span text:style-name="T480">.3.3.1.17</text:span><text:span text:style-name="T481"><text:tab/>Išorės sienų fondo lėšos</text:span></text:p>
      <text:p text:style-name="P482"><text:span text:style-name="T483">1.3.3.1.18</text:span><text:span text:style-name="T484"><text:tab/>Europos grąžinimo fondo lėšos</text:span></text:p>
      <text:p text:style-name="P485"><text:span text:style-name="T486">1.3.3.1.19</text:span><text:span text:style-name="T487"><text:tab/>Europos teritorinio bendradarbiavimo tikslo programa</text:span></text:p>
      <text:p text:style-name="P488"><text:span text:style-name="T489">1.3.3.1.20</text:span><text:span text:style-name="T490"><text:tab/>Europos kaimynystės ir partnerystės priemonės programa</text:span></text:p>
      <text:p text:style-name="P491"><text:span text:style-name="T492">1.3.3.1.21</text:span><text:span text:style-name="T493"><text:tab/>Europos prisitaikymo<text:s/></text:span><text:span text:style-name="T494">prie globalizacijos padarinių fondo lėšos</text:span></text:p>
      <text:p text:style-name="P495"><text:span text:style-name="T496">1.3.3.1.22</text:span><text:span text:style-name="T497"><text:tab/>2004–2009 m. Europos ekonominės erdvės finansinės paramos lėšos</text:span></text:p>
      <text:p text:style-name="P498"><text:span text:style-name="T499">1.3.3.1.23</text:span><text:span text:style-name="T500"><text:tab/>2004–2009 m. Norvegijos finansinės paramos lėšos</text:span></text:p>
      <text:p text:style-name="P501"><text:span text:style-name="T502">1.3.3.1.24</text:span><text:span text:style-name="T503"><text:tab/>Šveicarijos finansinės paramos lėšos</text:span></text:p>
      <text:p text:style-name="P504"><text:span text:style-name="T505">1.3.3.1.29</text:span><text:span text:style-name="T506"><text:tab/>ES<text:s/></text:span><text:span text:style-name="T507">solidarumo fondo lėšos</text:span></text:p>
      <text:p text:style-name="P508"><text:span text:style-name="T509">1.3.3.1.30</text:span><text:span text:style-name="T510"><text:tab/>TEN-E projektų lėšos</text:span></text:p>
      <text:p text:style-name="P511"><text:span text:style-name="T512">1.3.3.1.32</text:span><text:span text:style-name="T513"><text:tab/>2009–2014 m. Europos ekonominės erdvės finansinės paramos lėšos</text:span></text:p>
      <text:p text:style-name="P514"><text:span text:style-name="T515">1.3.3.1.33</text:span><text:span text:style-name="T516"><text:tab/>2009–2014 m. Norvegijos finansinės paramos lėšos</text:span></text:p>
      <text:p text:style-name="P517"><text:span text:style-name="T518">1.3.3.1.34</text:span><text:span text:style-name="T519"><text:tab/>Kitų bendrai finansuojamų projektų ES<text:s/></text:span><text:span text:style-name="T520">ar kitos tarptautinės finansinės paramos lėšos</text:span></text:p>
      <text:p text:style-name="P521"><text:span text:style-name="T522">1.3.3.1.35</text:span><text:span text:style-name="T523"><text:tab/></text:span><text:span text:style-name="T524">2014–2020 m.</text:span><text:span text:style-name="T525"><text:s/>Europos jūrų reikalų ir žuvininkystės fondo lėšos</text:span></text:p>
      <text:p text:style-name="P526"><text:span text:style-name="T527">1.3.3.1.36</text:span><text:span text:style-name="T528"><text:tab/>2014–2022 m. Europos žemės ūkio fondo kaimo plėtrai lėšos</text:span></text:p>
      <text:p text:style-name="P529"><text:span text:style-name="T530">1.3.3.1.37</text:span><text:span text:style-name="T531"><text:tab/>Europos pagalbos labiausiai skurstantiems a</text:span><text:span text:style-name="T532">smenims fondo lėšos</text:span></text:p>
      <text:p text:style-name="P533"><text:span text:style-name="T534">1.3.3.1.38</text:span><text:span text:style-name="T535"><text:tab/>2009–2014 m. Europos ekonominės erdvės finansinio mechanizmo programų techninės paramos ir techninės programos paramos lėšos</text:span></text:p>
      <text:p text:style-name="P536"><text:span text:style-name="T537">1.3.3.1.39</text:span><text:span text:style-name="T538"><text:tab/>2009–2014 m. Norvegijos finansinio mechanizmo programų techninės paramos ir techn</text:span><text:span text:style-name="T539">inės programos paramos lėšos</text:span></text:p>
      <text:p text:style-name="P540"><text:span text:style-name="T541">1.3.3.1.40</text:span><text:span text:style-name="T542"><text:tab/>Vidaus saugumo fondo lėšos</text:span></text:p>
      <text:p text:style-name="P543"><text:span text:style-name="T544">1.3.3.1.42</text:span><text:span text:style-name="T545"><text:tab/>2014–2020 m. Prieglobsčio, migracijos ir integracijos fondo lėšos</text:span></text:p>
      <text:p text:style-name="P546"><text:span text:style-name="T547">1.3.3.1.43</text:span><text:span text:style-name="T548"><text:tab/>Europos infrastruktūros tinklų priemonės (EITP) lėšos</text:span></text:p>
      <text:p text:style-name="P549"><text:span text:style-name="T550">1.3.3.1.44</text:span><text:span text:style-name="T551"><text:tab/>2014–2020 m. Europos</text:span><text:span text:style-name="T552"><text:s/>kaimynystės ir partnerystės priemonės programos lėšos</text:span></text:p>
      <text:p text:style-name="P553"><text:span text:style-name="T554">1.3.3.1.45</text:span><text:span text:style-name="T555"><text:tab/></text:span><text:span text:style-name="T556">2014–2020 m. Europos teritorinio bendradarbiavimo tikslo programos lėšos</text:span></text:p>
      <text:p text:style-name="P557"><text:span text:style-name="T558">1.3.3.1.46</text:span><text:span text:style-name="T559"><text:tab/></text:span><text:span text:style-name="T560">2014–2021 m. Europos ekonominės erdvės finansinės paramos lėšos</text:span></text:p>
      <text:p text:style-name="P561"><text:span text:style-name="T562">1.3.3.1.47</text:span><text:span text:style-name="T563"><text:tab/></text:span><text:span text:style-name="T564">2014–2021 m.<text:s/></text:span><text:span text:style-name="T565">Norvegijos finansinės paramos lėšos</text:span></text:p>
      <text:p text:style-name="P566"><text:span text:style-name="T567">1.3.3.1.48</text:span><text:span text:style-name="T568"><text:tab/></text:span><text:span text:style-name="T569">2014–2021 m. Europos ekonominės erdvės finansinio mechanizmo techninės paramos ir programų valdymo lėšos</text:span></text:p>
      <text:p text:style-name="P570"><text:span text:style-name="T571">1.3.3.1.49</text:span><text:span text:style-name="T572"><text:tab/></text:span><text:span text:style-name="T573">2014–2021 m. Norvegijos finansinio mechanizmo techninės paramos ir programų valdymo l</text:span><text:span text:style-name="T574">ėšos</text:span></text:p>
      <text:p text:style-name="P575"><text:span text:style-name="T576">1.3.3.1.50</text:span><text:span text:style-name="T577"><text:tab/></text:span><text:span text:style-name="T578">2014–2021 m. Europos ekonominės erdvės dvišalio bendradarbiavimo fondo lėšos</text:span></text:p>
      <text:p text:style-name="P579"><text:span text:style-name="T580">1.3.3.1.51</text:span><text:span text:style-name="T581"><text:tab/></text:span><text:span text:style-name="T582">2014–2021 m. Norvegijos dvišalio bendradarbiavimo fondo lėšos</text:span></text:p>
      <text:p text:style-name="P583"><text:span text:style-name="T584">1.3.3.1.52</text:span><text:span text:style-name="T585"><text:s text:c="4"/>2014–2020 m. Europos kaimynystės priemonės Lietuvos ir Rusijos F</text:span><text:span text:style-name="T586">ederacijos bendradarbiavimo per sieną programos lėšos</text:span></text:p>
      <text:p text:style-name="P587"><text:span text:style-name="T588">1.3.3.1.53</text:span><text:span text:style-name="T589"><text:s text:c="5"/>2023–2027 m. Europos žemės ūkio fondo kaimo plėtrai lėšos</text:span></text:p>
      <text:p text:style-name="P590"><text:span text:style-name="T591">1.3.3.1.54</text:span><text:span text:style-name="T592"><text:s text:c="5"/>2021–2027 m. Europos jūrų reikalų,<text:s/></text:span><text:span text:style-name="T593">žvejybos ir akvakultūros</text:span><text:span text:style-name="T594"><text:s/></text:span><text:span text:style-name="T595">fondo lėšos</text:span><text:span text:style-name="T596"><text:s/></text:span></text:p>
      <text:p text:style-name="P597"><text:span text:style-name="T598">1.3.3.1.55</text:span><text:span text:style-name="T599"><text:s text:c="5"/>2021–2027 m. V</text:span><text:span text:style-name="T600">idaus saugumo fondo <text:s/>lėšos</text:span></text:p>
      <text:p text:style-name="P601"><text:span text:style-name="T602">1.3.3.1.56</text:span><text:span text:style-name="T603"><text:s text:c="5"/></text:span>2021–2027 m. Integruoto sienų valdymo fondo sienų valdymo ir vizų finansinės paramos priemonės lėšos</text:p>
      <text:p text:style-name="P604"><text:span text:style-name="T605">1.3.3.1.57</text:span><text:span text:style-name="T606"><text:s text:c="5"/>Ekonomikos gaivinimo ir atsparumo didinimo priemonės lėšos</text:span></text:p>
      <text:p text:style-name="P607"><text:span text:style-name="T608">1.3.3.1.58</text:span><text:span text:style-name="T609"><text:s text:c="5"/></text:span><text:span text:style-name="T610">Prisitaikymo</text:span><text:span text:style-name="T611"><text:s/>prie „Brexit’o“ rezervo lėšos</text:span><text:span text:style-name="T612"><text:s/></text:span></text:p>
      <text:p text:style-name="P613"><text:span text:style-name="T614">1.3.3.1.59</text:span><text:span text:style-name="T615"><text:s text:c="5"/></text:span><text:span text:style-name="T616">Europos infrastruktūros tinklų priemonės (EITP) 2021–2027 m. lėšos</text:span></text:p>
      <text:p text:style-name="P617"><text:span text:style-name="T618">1.3.3.1.60</text:span><text:span text:style-name="T619"><text:s text:c="5"/>Modernizavimo fondo lėšos</text:span></text:p>
      <text:p text:style-name="P620"><text:span text:style-name="T621">1.3.3.1.61</text:span><text:span text:style-name="T622"><text:s text:c="4"/>2021–2027 m. Skaitmeninės Europos programos lėšos</text:span></text:p>
      <text:p text:style-name="P623"><text:span text:style-name="T624">1.3.3.1.62</text:span><text:span text:style-name="T625"><text:s text:c="5"/>2021–2</text:span><text:span text:style-name="T626">027 m. Prieglobsčio, migracijos ir integracijos fondo lėšos</text:span></text:p>
      <text:p text:style-name="P627"><text:span text:style-name="T628">1.3.3.1.63</text:span><text:span text:style-name="T629"><text:s text:c="5"/>2021–2027 m INTERREG programos lėšos</text:span></text:p>
      <text:p text:style-name="P630"><text:span text:style-name="T631">1.3.3.1.64</text:span><text:span text:style-name="T632"><text:s text:c="4"/></text:span><text:span text:style-name="T633">2021–2027 m.<text:s/></text:span><text:span text:style-name="T634">materialinio nepritekliaus mažinimo programos Europos Sąjungos lėšos</text:span></text:p>
      <text:p text:style-name="P635"><text:span text:style-name="T636">1.3.3.1.65</text:span><text:span text:style-name="T637"><text:s text:c="5"/>Prisitaikymo prie „Brexit’o“ rezervo techninės paramos lėšos</text:span></text:p>
      <text:p text:style-name="P638"><text:span text:style-name="T639">1.3.3.1.66</text:span><text:span text:style-name="T640"><text:s text:c="5"/>Antrojo Šveicarijos įnašo techninės paramos lėšos</text:span></text:p>
      <text:p text:style-name="P641"><text:span text:style-name="T642">1.3.3.1.67</text:span><text:span text:style-name="T643"><text:s text:c="5"/></text:span><text:span text:style-name="T644">Antrojo Šveicarijos įnašo finansinės paramos lėšos finansinėms priemonėms rengti</text:span></text:p>
      <text:p text:style-name="P645"><text:span text:style-name="T646">1.3.3.1.68</text:span><text:span text:style-name="T647"><text:s text:c="5"/>An</text:span><text:span text:style-name="T648">trojo Šveicarijos įnašo finansinės paramos lėšos</text:span></text:p>
      <text:p text:style-name="P649"><text:span text:style-name="T650">1.3.3.1.69</text:span><text:span text:style-name="T651"><text:s text:c="5"/>Antrojo Šveicarijos įnašo finansinės paramos lėšos (programoms administruoti)</text:span></text:p>
      <text:p text:style-name="P652"><text:span text:style-name="T653">1.3.</text:span><text:span text:style-name="T654">3.1.70</text:span><text:span text:style-name="T655"><text:s text:c="5"/>2023–2027 metų Europos taikos priemonės lėšos</text:span></text:p>
      <text:p text:style-name="P656"><text:span text:style-name="T657">1.4</text:span><text:span text:style-name="T658"><text:tab/>Biudžetinių įstaigų pajamų įmokos ir kitos pajamos</text:span></text:p>
      <text:p text:style-name="P659"><text:span text:style-name="T660">1.4.1.1.1</text:span><text:span text:style-name="T661"><text:tab/>Biudžetinių įstaigų pajamų įmokos</text:span></text:p>
      <text:p text:style-name="P662"><text:span text:style-name="T663">1.4.2.1.1</text:span><text:span text:style-name="T664"><text:tab/>Biudžetinių įstaigų pajamų įmokos, kurių panaudojimo apimtis ir tikslinė<text:s/></text:span><text:span text:style-name="T665">paskirtis nurodyta įstatyme ar Vyriausybės nutarime</text:span></text:p>
      <text:p text:style-name="P666"><text:span text:style-name="T667">1.4.3.1.1</text:span><text:span text:style-name="T668"><text:s text:c="5"/></text:span><text:span text:style-name="T669">Kitos pajamos, kurių panaudojimo tikslinė paskirtis nustatyta Europos Sąjungos teisės aktuose, įstatymuose arba Lietuvos Respublikos Vyriausybės nutarimuose</text:span></text:p>
      <text:p text:style-name="P670"><text:span text:style-name="T671">1.4.3.1.2</text:span><text:span text:style-name="T672"><text:s text:c="7"/></text:span><text:span text:style-name="T673">Klimato k</text:span><text:span text:style-name="T674">aitos specialiosios programos lėšos</text:span></text:p>
      <text:p text:style-name="P675"><text:span text:style-name="T676">1.4.3.1.3</text:span><text:span text:style-name="T677"><text:tab/>Specialioji valstybės paramos gyvenamiesiems namams, butams įsigyti finansavimo programa</text:span></text:p>
      <text:p text:style-name="P678"><text:span text:style-name="T679">1.4.3.1.4</text:span><text:span text:style-name="T680"><text:s text:c="5"/></text:span><text:span text:style-name="T681"><text:tab/>Valstybės biudžeto lėšos, skirtos pagal Lietuvos Respublikos laikinojo solidarumo įnašo įstatymą</text:span></text:p>
      <text:p text:style-name="P682"><text:span text:style-name="T683">1.4.3.1.5</text:span><text:span text:style-name="T684"><text:s text:c="8"/></text:span><text:span text:style-name="T685">Valstybės biudžeto lėšos, gautos iš atsinaujinančių išteklių energetikos vystymo Lietuvos Respublikos teritorinėje jūroje ir (ar) Lietuvos Respublikos išskirtinėje ekonominėje zonoje Baltijos jūroje ir skirtos atsinaujinančių energijos<text:s/></text:span><text:span text:style-name="T686">išteklių plėtrai skatinti, energijos efektyvumui didinti, moksliniams tyrimams ir inovacijoms atsinaujinančių išteklių energetikos sektoriuje finansuoti bei galutiniams elektros energijos vartotojams remti</text:span></text:p>
      <text:p text:style-name="P687"/>
      <text:p text:style-name="P688"><text:span text:style-name="T689">1.5</text:span><text:span text:style-name="T690"><text:tab/>Vyriausybės rezervas</text:span></text:p>
      <text:p text:style-name="P691"><text:span text:style-name="T692">1.5.1.1.1</text:span><text:span text:style-name="T693"><text:tab/>Vyriau</text:span><text:span text:style-name="T694">sybės rezervas</text:span></text:p>
      <text:p text:style-name="P695"><text:span text:style-name="T696">1.5.1.1.2</text:span><text:span text:style-name="T697"><text:tab/>Vyriausybės rezervo lėšos, skirtos COVID-19 pandemijos padariniams šalinti</text:span></text:p>
      <text:p text:style-name="P698"><text:span text:style-name="T699">1.5.1.1.3</text:span><text:span text:style-name="T700"><text:tab/>Vyriausybės rezervo lėšos, skirtos<text:s/></text:span><text:span text:style-name="T701">pagalbos priemonėms dėl Rusijos Federacijos karinių veiksmų Ukrainoje</text:span></text:p>
      <text:p text:style-name="P702"/>
      <text:p text:style-name="P703"/>
      <text:p text:style-name="P704"><text:span text:style-name="T705">___________________</text:span></text:p>
      <text:p text:style-name="P706"/>
      <text:p text:style-name="P707"/>
      <text:p text:style-name="P708">Priedo pakeitimai:</text:p>
      <text:p text:style-name="P709"><text:span text:style-name="T710">Nr.<text:s/></text:span><text:a xlink:href="https://www.e-tar.lt/portal/legalAct.html?documentId=28aece1072f611ee8f3cbca2fb16d96d" office:target-frame-name="_top" xlink:show="replace"><text:span text:style-name="T711">1K-363</text:span></text:a><text:span text:style-name="T712">, 2023-10-25, paskelbta TAR 2023-10-25, i. k. 2023-20754</text:span></text:p>
      <text:p text:style-name="P713"><text:span text:style-name="T714">Nr.<text:s/></text:span><text:a xlink:href="https://www.e-tar.lt/portal/legalAct.html?documentId=8babb370344811efbdaea558de59136c" office:target-frame-name="_top" xlink:show="replace"><text:span text:style-name="T715">1K-218</text:span></text:a><text:span text:style-name="T716">, 2024-06-27, paskelbta TAR 2024-06-27, i. k. 2024-11740</text:span></text:p>
      <text:p text:style-name="P717"><text:span text:style-name="T718">Nr.<text:s/></text:span><text:a xlink:href="https://www.e-tar.lt/portal/legalAct.html?documentId=b60da64048d011efbdaea558de59136c" office:target-frame-name="_top" xlink:show="replace"><text:span text:style-name="T719">1K-248</text:span></text:a><text:span text:style-name="T720">, 2024-07-23, paskelbta TAR 2024-07-23, i. k. 2024-1342</text:span><text:span text:style-name="T721">0</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finansų ministerija, Įsakymas</text:span></text:p>
      <text:p text:style-name="P731"><text:span text:style-name="T732">Nr.<text:s/></text:span><text:a xlink:href="https://www.e-tar.lt/portal/legalAct.html?documentId=TAR.1A5E485B4657" office:target-frame-name="_top" xlink:show="replace"><text:span text:style-name="T733">1K-441</text:span></text:a><text:span text:style-name="T734">, 2011-12-30, Žin., 2012, Nr. 1-10 (2012-01-04), i. k. 1112050ISAK001K-441</text:span></text:p>
      <text:p text:style-name="P735"><text:span text:style-name="T736">Dėl finansų minis</text:span><text:span text:style-name="T737">tro 2011 m. rugpjūčio 8 d. įsakymo Nr. 1K-265 "Dėl Asignavimų valdytojų programų, finansuojamų iš Lietuvos Respublikos valstybės biudžeto, finansavimo šaltinių klasifikacijos patvirtinimo" pakeitimo</text:span></text:p>
      <text:p text:style-name="P738"/>
      <text:p text:style-name="P739"><text:span text:style-name="T740">2.</text:span></text:p>
      <text:p text:style-name="P741"><text:span text:style-name="T742">Lietuvos Respublikos finansų ministerija, Įsakymas</text:span></text:p>
      <text:p text:style-name="P743"><text:span text:style-name="T744">Nr.<text:s/></text:span><text:a xlink:href="https://www.e-tar.lt/portal/legalAct.html?documentId=TAR.B0B80B8E2C53" office:target-frame-name="_top" xlink:show="replace"><text:span text:style-name="T745">1K-111</text:span></text:a><text:span text:style-name="T746">, 2012-03-22, Žin., 2012, Nr. 36-1807 (2012-03-27), i. k. 1122050ISAK001K-111</text:span></text:p>
      <text:p text:style-name="P747"><text:span text:style-name="T748">Dėl finansų ministro 2011 m. rugpjūčio 8 d. įsakymo Nr. 1K-265 "Dėl Asignavimų valdyto</text:span><text:span text:style-name="T749">jų programų, finansuojamų iš Lietuvos Respublikos valstybės biudžeto, finansavimo šaltinių klasifikacijos patvirtinimo" pakeitimo</text:span></text:p>
      <text:p text:style-name="P750"/>
      <text:p text:style-name="P751"><text:span text:style-name="T752">3.</text:span></text:p>
      <text:p text:style-name="P753"><text:span text:style-name="T754">Lietuvos Respublikos finansų ministerija, Įsakymas</text:span></text:p>
      <text:p text:style-name="P755"><text:span text:style-name="T756">Nr.<text:s/></text:span><text:a xlink:href="https://www.e-tar.lt/portal/legalAct.html?documentId=TAR.AC7E74ED05AF" office:target-frame-name="_top" xlink:show="replace"><text:span text:style-name="T757">1K-283</text:span></text:a><text:span text:style-name="T758">, 2012-08-16, Žin., 2012, Nr. 98-5002 (2012-08-23), i. k. 1122050ISAK001K-283</text:span></text:p>
      <text:p text:style-name="P759"><text:span text:style-name="T760">Dėl finansų ministro 2011 m. rugpjūčio 8 d. įsakymo Nr. 1K-265 "Dėl Asignavimų valdytojų programų, finansuojamų iš Lietuvos Respublikos valstybės biudžeto, f</text:span><text:span text:style-name="T761">inansavimo šaltinių klasifikacijos patvirtinimo" pakeitimo</text:span></text:p>
      <text:p text:style-name="P762"/>
      <text:p text:style-name="P763"><text:span text:style-name="T764">4.</text:span></text:p>
      <text:p text:style-name="P765"><text:span text:style-name="T766">Lietuvos Respublikos finansų ministerija, Įsakymas</text:span></text:p>
      <text:p text:style-name="P767"><text:span text:style-name="T768">Nr.<text:s/></text:span><text:a xlink:href="https://www.e-tar.lt/portal/legalAct.html?documentId=TAR.A246D864082D" office:target-frame-name="_top" xlink:show="replace"><text:span text:style-name="T769">1K-166</text:span></text:a><text:span text:style-name="T770">, 2013-05-07, Žin., 2013, Nr. 48-2391<text:s/></text:span><text:span text:style-name="T771">(2013-05-11), i. k. 1132050ISAK001K-166</text:span></text:p>
      <text:p text:style-name="P772"><text:span text:style-name="T773">Dėl finansų ministro 2011 m. rugpjūčio 8 d. įsakymo Nr. 1K-265 "Dėl Asignavimų valdytojų programų, finansuojamų iš Lietuvos Respublikos valstybės biudžeto, finansavimo šaltinių klasifikacijos patvirtinimo" pakeitimo</text:span></text:p>
      <text:p text:style-name="P774"/>
      <text:p text:style-name="P775"><text:span text:style-name="T776">5.</text:span></text:p>
      <text:p text:style-name="P777"><text:span text:style-name="T778">Lietuvos Respublikos finansų ministerija, Įsakymas</text:span></text:p>
      <text:p text:style-name="P779"><text:span text:style-name="T780">Nr.<text:s/></text:span><text:a xlink:href="https://www.e-tar.lt/portal/legalAct.html?documentId=026583e0843411e3a31cd3b1d0ac5038" office:target-frame-name="_top" xlink:show="replace"><text:span text:style-name="T781">1K-017</text:span></text:a><text:span text:style-name="T782">, 2014-01-22, paskelbta TAR 2014-01-24, i. k. 2014-00521</text:span></text:p>
      <text:p text:style-name="P783"><text:span text:style-name="T784">Dėl finansų ministro 2011 m. rugpjūč</text:span><text:span text:style-name="T785">io 8 d. įsakymo Nr. 1K-265 "Dėl asignavimų valdytojų programų, finansuojamų iš Lietuvos Respublikos valstybės biudžeto, finansavimo šaltinių klasifikacijos patvirtinimo“ pakeitimo</text:span></text:p>
      <text:p text:style-name="P786"/>
      <text:p text:style-name="P787"><text:span text:style-name="T788">6.</text:span></text:p>
      <text:p text:style-name="P789"><text:span text:style-name="T790">Lietuvos Respublikos finansų ministerija, Įsakymas</text:span></text:p>
      <text:p text:style-name="P791"><text:span text:style-name="T792">Nr.<text:s/></text:span><text:a xlink:href="https://www.e-tar.lt/portal/legalAct.html?documentId=13bf60803a6311e48fcad59d61177654" office:target-frame-name="_top" xlink:show="replace"><text:span text:style-name="T793">1K-282</text:span></text:a><text:span text:style-name="T794">, 2014-09-10, paskelbta TAR 2014-09-16, i. k. 2014-12383</text:span></text:p>
      <text:p text:style-name="P795"><text:span text:style-name="T796">Dėl finansų ministro 2011 m. rugpjūčio 8 d. įsakymo Nr. 1K-265 ,,Dėl Asignavimų valdytojų programų, finansuojamų</text:span><text:span text:style-name="T797"><text:s/>iš Lietuvos Respublikos valstybės biudžeto, finansavimo šaltinių klasifikacijos patvirtinimo“ pakeitimo</text:span></text:p>
      <text:p text:style-name="P798"/>
      <text:p text:style-name="P799"><text:span text:style-name="T800">7.</text:span></text:p>
      <text:p text:style-name="P801"><text:span text:style-name="T802">Lietuvos Respublikos finansų ministerija, Įsakymas</text:span></text:p>
      <text:p text:style-name="P803"><text:span text:style-name="T804">Nr.<text:s/></text:span><text:a xlink:href="https://www.e-tar.lt/portal/legalAct.html?documentId=836d7610c04a11e5a6588fb85a3cc84b" office:target-frame-name="_top" xlink:show="replace"><text:span text:style-name="T805">1K-28</text:span></text:a><text:span text:style-name="T806">, 2016-01-20, paskelbta TAR 2016-01-25, i. k. 2016-01457</text:span></text:p>
      <text:p text:style-name="P807"><text:span text:style-name="T808">Dėl finansų ministro 2011 m. rugpjūčio 8 d. įsakymo Nr. 1K-265 „Dėl Asignavimų valdytojų programų, finansuojamų iš Lietuvos Respublikos valstybės biudžeto, finansavimo šaltinių klasifikaci</text:span><text:span text:style-name="T809">jos patvirtinimo“ pakeitimo</text:span></text:p>
      <text:p text:style-name="P810"/>
      <text:p text:style-name="P811"><text:span text:style-name="T812">8.</text:span></text:p>
      <text:p text:style-name="P813"><text:span text:style-name="T814">Lietuvos Respublikos finansų ministerija, Įsakymas</text:span></text:p>
      <text:p text:style-name="P815"><text:span text:style-name="T816">Nr.<text:s/></text:span><text:a xlink:href="https://www.e-tar.lt/portal/legalAct.html?documentId=9f74b460a4f411e69ad4c8713b612d0f" office:target-frame-name="_top" xlink:show="replace"><text:span text:style-name="T817">1K-389</text:span></text:a><text:span text:style-name="T818">, 2016-11-04, paskelbta TAR 2016-11-10, i. k. 2016-26538</text:span></text:p>
      <text:p text:style-name="P819"><text:span text:style-name="T820">Dėl<text:s/></text:span><text:span text:style-name="T821">finansų ministro 2011 m. rugpjūčio 8 d. įsakymo Nr. 1K-265 „Dėl Asignavimų valdytojų programų, finansuojamų iš Lietuvos Respublikos valstybės biudžeto, finansavimo šaltinių klasifikacijos patvirtinimo“ pakeitimo</text:span></text:p>
      <text:p text:style-name="P822"/>
      <text:p text:style-name="P823"><text:span text:style-name="T824">9.</text:span></text:p>
      <text:p text:style-name="P825"><text:span text:style-name="T826">Lietuvos Respublikos finansų ministerija</text:span><text:span text:style-name="T827">, Įsakymas</text:span></text:p>
      <text:p text:style-name="P828"><text:span text:style-name="T829">Nr.<text:s/></text:span><text:a xlink:href="https://www.e-tar.lt/portal/legalAct.html?documentId=c5b71430de7111e7910a89ac20768b0f" office:target-frame-name="_top" xlink:show="replace"><text:span text:style-name="T830">1K-408</text:span></text:a><text:span text:style-name="T831">, 2017-11-20, paskelbta TAR 2017-12-12, i. k. 2017-19927</text:span></text:p>
      <text:p text:style-name="P832"><text:span text:style-name="T833">Dėl finansų ministro 2011 m. rugpjūčio 8 d. įsakymo Nr. 1K-265 „Dėl Asignavimų v</text:span><text:span text:style-name="T834">aldytojų programų, finansuojamų iš Lietuvos Respublikos valstybės biudžeto, finansavimo šaltinių klasifikacijos patvirtinimo“ pakeitimo</text:span></text:p>
      <text:p text:style-name="P835"/>
      <text:p text:style-name="P836"><text:span text:style-name="T837">10.</text:span></text:p>
      <text:p text:style-name="P838"><text:span text:style-name="T839">Lietuvos Respublikos finansų ministerija, Įsakymas</text:span></text:p>
      <text:p text:style-name="P840"><text:span text:style-name="T841">Nr.<text:s/></text:span><text:a xlink:href="https://www.e-tar.lt/portal/legalAct.html?documentId=3f95b3106cb011e99989e603c54a3595" office:target-frame-name="_top" xlink:show="replace"><text:span text:style-name="T842">1K-135</text:span></text:a><text:span text:style-name="T843">, 2019-04-30, paskelbta TAR 2019-05-14, i. k. 2019-07678</text:span></text:p>
      <text:p text:style-name="P844"><text:span text:style-name="T845">Dėl finansų ministro 2011 m. rugpjūčio 8 d. įsakymo Nr. 1K-265 „Dėl Asignavimų valdytojų programų</text:span><text:span text:style-name="T846">, finansuojamų iš Lietuvos Respublikos valstybės biudžeto, finansavimo šaltinių klasifikacijos patvirtinimo“ pakeitimo</text:span></text:p>
      <text:p text:style-name="P847"/>
      <text:p text:style-name="P848"><text:span text:style-name="T849">11.</text:span></text:p>
      <text:p text:style-name="P850"><text:span text:style-name="T851">Lietuvos Respublikos finansų ministerija, Įsakymas</text:span></text:p>
      <text:p text:style-name="P852"><text:span text:style-name="T853">Nr.<text:s/></text:span><text:a xlink:href="https://www.e-tar.lt/portal/legalAct.html?documentId=0f6e1b807e2711eab005936df725feed" office:target-frame-name="_top" xlink:show="replace"><text:span text:style-name="T854">1K-101</text:span></text:a><text:span text:style-name="T855">, 2020-04-10, paskelbta TAR 2020-04-14, i. k. 2020-07821</text:span></text:p>
      <text:p text:style-name="P856"><text:span text:style-name="T857">Dėl finansų ministro 2011 m. rugpjūčio 8 d. įsakymo Nr. 1K-265 „Dėl Asignavimų valdytojų programų, finansuojamų iš Lietuvos Respublikos valstybės biudžeto, finansavimo šalt</text:span><text:span text:style-name="T858">inių klasifikacijos patvirtinimo“ pakeitimo</text:span></text:p>
      <text:p text:style-name="P859"/>
      <text:p text:style-name="P860"><text:span text:style-name="T861">12.</text:span></text:p>
      <text:p text:style-name="P862"><text:span text:style-name="T863">Lietuvos Respublikos finansų ministerija, Įsakymas</text:span></text:p>
      <text:p text:style-name="P864"><text:span text:style-name="T865">Nr.<text:s/></text:span><text:a xlink:href="https://www.e-tar.lt/portal/legalAct.html?documentId=bff907b0fcaa11ea88f28eae672e5b40" office:target-frame-name="_top" xlink:show="replace"><text:span text:style-name="T866">1K-312</text:span></text:a><text:span text:style-name="T867">, 2020-09-21, paskelbta TAR 2020-09-23, i. k. 20</text:span><text:span text:style-name="T868">20-19676</text:span></text:p>
      <text:p text:style-name="P869"><text:span text:style-name="T870">Dėl finansų ministro 2011 m. rugpjūčio 8 d. įsakymo Nr. 1K-265 „Dėl Asignavimų valdytojų programų, finansuojamų iš Lietuvos Respublikos valstybės biudžeto, finansavimo šaltinių klasifikacijos patvirtinimo“ pakeitimo</text:span></text:p>
      <text:p text:style-name="P871"/>
      <text:p text:style-name="P872"><text:span text:style-name="T873">13.</text:span></text:p>
      <text:p text:style-name="P874"><text:span text:style-name="T875">Lietuvos Respublikos finan</text:span><text:span text:style-name="T876">sų ministerija, Įsakymas</text:span></text:p>
      <text:p text:style-name="P877"><text:span text:style-name="T878">Nr.<text:s/></text:span><text:a xlink:href="https://www.e-tar.lt/portal/legalAct.html?documentId=b17a45d04e9b11eb9dc7b575f08e8bea" office:target-frame-name="_top" xlink:show="replace"><text:span text:style-name="T879">1K-449</text:span></text:a><text:span text:style-name="T880">, 2020-12-30, paskelbta TAR 2021-01-04, i. k. 2021-00051</text:span></text:p>
      <text:p text:style-name="P881"><text:span text:style-name="T882">Dėl finansų ministro 2011 m. rugpjūčio 8 d. įsakymo Nr. 1K-265<text:s/></text:span><text:span text:style-name="T883">„Dėl Asignavimų valdytojų programų, finansuojamų iš Lietuvos Respublikos valstybės biudžeto, finansavimo šaltinių klasifikacijos patvirtinimo“ pakeitimo</text:span></text:p>
      <text:p text:style-name="P884"/>
      <text:p text:style-name="P885"><text:span text:style-name="T886">14.</text:span></text:p>
      <text:p text:style-name="P887"><text:span text:style-name="T888">Lietuvos Respublikos finansų ministerija, Įsakymas</text:span></text:p>
      <text:p text:style-name="P889"><text:span text:style-name="T890">Nr.<text:s/></text:span><text:a xlink:href="https://www.e-tar.lt/portal/legalAct.html?documentId=49d5cae0ce9c11eba2bad9a0748ee64d" office:target-frame-name="_top" xlink:show="replace"><text:span text:style-name="T891">1K-221</text:span></text:a><text:span text:style-name="T892">, 2021-06-16, paskelbta TAR 2021-06-16, i. k. 2021-13713</text:span></text:p>
      <text:p text:style-name="P893"><text:span text:style-name="T894">Dėl finansų ministro 2011 m. rugpjūčio 8 d. įsakymo Nr. 1K-265 „Dėl Asignavimų valdytojų programų, finansuojamų iš Lietuvos Respublikos va</text:span><text:span text:style-name="T895">lstybės biudžeto, finansavimo šaltinių klasifikacijos patvirtinimo“ pakeitimo</text:span></text:p>
      <text:p text:style-name="P896"/>
      <text:p text:style-name="P897"><text:span text:style-name="T898">15.</text:span></text:p>
      <text:p text:style-name="P899"><text:span text:style-name="T900">Lietuvos Respublikos finansų ministerija, Įsakymas</text:span></text:p>
      <text:p text:style-name="P901"><text:span text:style-name="T902">Nr.<text:s/></text:span><text:a xlink:href="https://www.e-tar.lt/portal/legalAct.html?documentId=0de224a0fc1111eb9f09e7df20500045" office:target-frame-name="_top" xlink:show="replace"><text:span text:style-name="T903">1K-285</text:span></text:a><text:span text:style-name="T904">, 2021-08-13,<text:s/></text:span><text:span text:style-name="T905">paskelbta TAR 2021-08-19, i. k. 2021-17716</text:span></text:p>
      <text:p text:style-name="P906"><text:span text:style-name="T907">Dėl finansų ministro 2011 m. rugpjūčio 8 d. įsakymo Nr. 1K-265 „Dėl Asignavimų valdytojų programų, finansuojamų iš Lietuvos Respublikos valstybės biudžeto, finansavimo šaltinių klasifikacijos patvirtinimo“<text:s/></text:span><text:span text:style-name="T908">pakeitimo</text:span></text:p>
      <text:p text:style-name="P909"/>
      <text:p text:style-name="P910"><text:span text:style-name="T911">16.</text:span></text:p>
      <text:p text:style-name="P912"><text:span text:style-name="T913">Lietuvos Respublikos finansų ministerija, Įsakymas</text:span></text:p>
      <text:p text:style-name="P914"><text:span text:style-name="T915">Nr.<text:s/></text:span><text:a xlink:href="https://www.e-tar.lt/portal/legalAct.html?documentId=8ade5c10580211ec862fdcbc8b3e3e05" office:target-frame-name="_top" xlink:show="replace"><text:span text:style-name="T916">1K-377</text:span></text:a><text:span text:style-name="T917">, 2021-12-08, paskelbta TAR 2021-12-08, i. k. 2021-25436</text:span></text:p>
      <text:p text:style-name="P918"><text:span text:style-name="T919">Dėl finansų ministro 2011</text:span><text:span text:style-name="T920"><text:s/>m. rugpjūčio 8 d. įsakymo Nr. 1K-265 „Dėl Asignavimų valdytojų programų, finansuojamų iš Lietuvos Respublikos valstybės biudžeto, finansavimo šaltinių klasifikacijos patvirtinimo“ pakeitimo</text:span></text:p>
      <text:p text:style-name="P921"/>
      <text:p text:style-name="P922"><text:span text:style-name="T923">17.</text:span></text:p>
      <text:p text:style-name="P924"><text:span text:style-name="T925">Lietuvos Respublikos finansų ministerija, Įsakymas</text:span></text:p>
      <text:p text:style-name="P926"><text:span text:style-name="T927">Nr.<text:s/></text:span><text:a xlink:href="https://www.e-tar.lt/portal/legalAct.html?documentId=e08618a08a3f11ec902c973ca77da22a" office:target-frame-name="_top" xlink:show="replace"><text:span text:style-name="T928">1K-41</text:span></text:a><text:span text:style-name="T929">, 2022-02-10, paskelbta TAR 2022-02-10, i. k. 2022-02396</text:span></text:p>
      <text:p text:style-name="P930"><text:span text:style-name="T931">Dėl finansų ministro 2011 m. rugpjūčio 8 d. įsakymo Nr. 1K-265 „Dėl Asignavimų valdytojų programų, fi</text:span><text:span text:style-name="T932">nansuojamų iš Lietuvos Respublikos valstybės biudžeto, finansavimo šaltinių klasifikacijos patvirtinimo“ pakeitimo</text:span></text:p>
      <text:p text:style-name="P933"/>
      <text:p text:style-name="P934"><text:span text:style-name="T935">18.</text:span></text:p>
      <text:p text:style-name="P936"><text:span text:style-name="T937">Lietuvos Respublikos finansų ministerija, Įsakymas</text:span></text:p>
      <text:p text:style-name="P938"><text:span text:style-name="T939">Nr.<text:s/></text:span><text:a xlink:href="https://www.e-tar.lt/portal/legalAct.html?documentId=24064670b98611ec8d9390588bf2de65" office:target-frame-name="_top" xlink:show="replace"><text:span text:style-name="T940">1K-135</text:span></text:a><text:span text:style-name="T941">, 2022-04-11, paskelbta TAR 2022-04-11, i. k. 2022-07482</text:span></text:p>
      <text:p text:style-name="P942"><text:span text:style-name="T943">Dėl finansų ministro 2011 m. rugpjūčio 8 d. įsakymo Nr. 1k-265 „Dėl asignavimų valdytojų programų, finansuojamų iš Lietuvos Respublikos valstybės biudžeto, finansavimo šaltinių</text:span><text:span text:style-name="T944"><text:s/>klasifikacijos patvirtinimo“ pakeitimo</text:span></text:p>
      <text:p text:style-name="P945"/>
      <text:p text:style-name="P946"><text:span text:style-name="T947">19.</text:span></text:p>
      <text:p text:style-name="P948"><text:span text:style-name="T949">Lietuvos Respublikos finansų ministerija, Įsakymas</text:span></text:p>
      <text:p text:style-name="P950"><text:span text:style-name="T951">Nr.<text:s/></text:span><text:a xlink:href="https://www.e-tar.lt/portal/legalAct.html?documentId=63796c1037df11ed8f249634f1996e02" office:target-frame-name="_top" xlink:show="replace"><text:span text:style-name="T952">1K-320</text:span></text:a><text:span text:style-name="T953">, 2022-09-19, paskelbta TAR 2022-09-19, i. k.<text:s/></text:span><text:span text:style-name="T954">2022-19055</text:span></text:p>
      <text:p text:style-name="P955"><text:span text:style-name="T956">Dėl finansų ministro 2011 m. rugpjūčio 8 d. įsakymo Nr. 1K-265 „Dėl Asignavimų valdytojų programų, finansuojamų iš Lietuvos Respublikos valstybės biudžeto, finansavimo šaltinių klasifikacijos patvirtinimo“ pakeitimo</text:span></text:p>
      <text:p text:style-name="P957"/>
      <text:p text:style-name="P958"><text:span text:style-name="T959">20.</text:span></text:p>
      <text:p text:style-name="P960"><text:span text:style-name="T961">Lietuvos Respublikos fin</text:span><text:span text:style-name="T962">ansų ministerija, Įsakymas</text:span></text:p>
      <text:p text:style-name="P963"><text:span text:style-name="T964">Nr.<text:s/></text:span><text:a xlink:href="https://www.e-tar.lt/portal/legalAct.html?documentId=7f52d790755c11edbc04912defe897d1" office:target-frame-name="_top" xlink:show="replace"><text:span text:style-name="T965">1K-400</text:span></text:a><text:span text:style-name="T966">, 2022-12-06, paskelbta TAR 2022-12-06, i. k. 2022-24839</text:span></text:p>
      <text:p text:style-name="P967"><text:span text:style-name="T968">Dėl finansų ministro 2011 m. rugpjūčio 8 d. įsakymo Nr. 1K-265 „</text:span><text:span text:style-name="T969">Dėl Asignavimų valdytojų programų, finansuojamų iš Lietuvos Respublikos valstybės biudžeto, finansavimo šaltinių klasifikacijos patvirtinimo“ pakeitimo</text:span></text:p>
      <text:p text:style-name="P970"/>
      <text:p text:style-name="P971"><text:span text:style-name="T972">21.</text:span></text:p>
      <text:p text:style-name="P973"><text:span text:style-name="T974">Lietuvos Respublikos finansų ministerija, Įsakymas</text:span></text:p>
      <text:p text:style-name="P975"><text:span text:style-name="T976">Nr.<text:s/></text:span><text:a xlink:href="https://www.e-tar.lt/portal/legalAct.html?documentId=50e423f009ea11ee9978886e85107ab2" office:target-frame-name="_top" xlink:show="replace"><text:span text:style-name="T977">1K-228</text:span></text:a><text:span text:style-name="T978">, 2023-06-13, paskelbta TAR 2023-06-13, i. k. 2023-11759</text:span></text:p>
      <text:p text:style-name="P979"><text:span text:style-name="T980">Dėl finansų ministro 2011 m. rugpjūčio 8 d. įsakymo Nr. 1K-265 „Dėl Asignavimų valdytojų programų</text:span><text:span text:style-name="T981">, finansuojamų iš Lietuvos Respublikos valstybės biudžeto, finansavimo šaltinių klasifikacijos patvirtinimo“ pakeitimo</text:span></text:p>
      <text:p text:style-name="P982"/>
      <text:p text:style-name="P983"><text:span text:style-name="T984">22.</text:span></text:p>
      <text:p text:style-name="P985"><text:span text:style-name="T986">Lietuvos Respublikos finansų ministerija, Įsakymas</text:span></text:p>
      <text:p text:style-name="P987"><text:span text:style-name="T988">Nr.<text:s/></text:span><text:a xlink:href="https://www.e-tar.lt/portal/legalAct.html?documentId=5a0780c01cba11eeb233e8b04dc9bb3d" office:target-frame-name="_top" xlink:show="replace"><text:span text:style-name="T989">1K-262</text:span></text:a><text:span text:style-name="T990">, 2023-07-07, paskelbta TAR 2023-07-07, i. k. 2023-14161</text:span></text:p>
      <text:p text:style-name="P991"><text:span text:style-name="T992">Dėl finansų ministro 2011 m. rugpjūčio 8 d. įsakymo Nr. 1K-265 „Dėl Asignavimų valdytojų programų, finansuojamų iš Lietuvos Respublikos valstybės biudžeto, finansavimo šalt</text:span><text:span text:style-name="T993">inių klasifikacijos patvirtinimo“ pakeitimo</text:span></text:p>
      <text:p text:style-name="P994"/>
      <text:p text:style-name="P995"><text:span text:style-name="T996">23.</text:span></text:p>
      <text:p text:style-name="P997"><text:span text:style-name="T998">Lietuvos Respublikos finansų ministerija, Įsakymas</text:span></text:p>
      <text:p text:style-name="P999"><text:span text:style-name="T1000">Nr.<text:s/></text:span><text:a xlink:href="https://www.e-tar.lt/portal/legalAct.html?documentId=527dbe10506711ee81b8b446907f594f" office:target-frame-name="_top" xlink:show="replace"><text:span text:style-name="T1001">1K-316</text:span></text:a><text:span text:style-name="T1002">, 2023-09-11, paskelbta TAR 2023-09-11, i. k. 20</text:span><text:span text:style-name="T1003">23-17905</text:span></text:p>
      <text:p text:style-name="P1004"><text:span text:style-name="T1005">Dėl finansų ministro 2011 m. rugpjūčio 8 d. įsakymo Nr. 1K-265 „Dėl Asignavimų valdytojų programų, finansuojamų iš Lietuvos Respublikos valstybės biudžeto, finansavimo šaltinių klasifikacijos patvirtinimo“ pakeitimo</text:span></text:p>
      <text:p text:style-name="P1006"/>
      <text:p text:style-name="P1007"><text:span text:style-name="T1008">24.</text:span></text:p>
      <text:p text:style-name="P1009"><text:span text:style-name="T1010">Lietuvos Respublikos finan</text:span><text:span text:style-name="T1011">sų ministerija, Įsakymas</text:span></text:p>
      <text:p text:style-name="P1012"><text:span text:style-name="T1013">Nr.<text:s/></text:span><text:a xlink:href="https://www.e-tar.lt/portal/legalAct.html?documentId=28aece1072f611ee8f3cbca2fb16d96d" office:target-frame-name="_top" xlink:show="replace"><text:span text:style-name="T1014">1K-363</text:span></text:a><text:span text:style-name="T1015">, 2023-10-25, paskelbta TAR 2023-10-25, i. k. 2023-20754</text:span></text:p>
      <text:p text:style-name="P1016"><text:span text:style-name="T1017">Dėl finansų ministro 2011 m. rugpjūčio 8 d. įsakymo Nr. 1K-265<text:s/></text:span><text:span text:style-name="T1018">„Dėl Asignavimų valdytojų programų, finansuojamų iš Lietuvos Respublikos valstybės biudžeto, finansavimo šaltinių klasifikacijos patvirtinimo“ pakeitimo</text:span></text:p>
      <text:p text:style-name="P1019"/>
      <text:p text:style-name="P1020"><text:span text:style-name="T1021">25.</text:span></text:p>
      <text:p text:style-name="P1022"><text:span text:style-name="T1023">Lietuvos Respublikos finansų ministerija, Įsakymas</text:span></text:p>
      <text:p text:style-name="P1024"><text:span text:style-name="T1025">Nr.<text:s/></text:span><text:a xlink:href="https://www.e-tar.lt/portal/legalAct.html?documentId=8babb370344811efbdaea558de59136c" office:target-frame-name="_top" xlink:show="replace"><text:span text:style-name="T1026">1K-218</text:span></text:a><text:span text:style-name="T1027">, 2024-06-27, paskelbta TAR 2024-06-27, i. k. 2024-11740</text:span></text:p>
      <text:p text:style-name="P1028"><text:span text:style-name="T1029">Dėl finansų ministro 2011 m. rugpjūčio 8 d. įsakymo Nr. 1K-265 „Dėl Asignavimų valdytojų programų, finansuojamų iš Lietuvos Respublikos va</text:span><text:span text:style-name="T1030">lstybės biudžeto, finansavimo šaltinių klasifikacijos patvirtinimo“ pakeitimo</text:span></text:p>
      <text:p text:style-name="P1031"/>
      <text:p text:style-name="P1032"><text:span text:style-name="T1033">26.</text:span></text:p>
      <text:p text:style-name="P1034"><text:span text:style-name="T1035">Lietuvos Respublikos finansų ministerija, Įsakymas</text:span></text:p>
      <text:p text:style-name="P1036"><text:span text:style-name="T1037">Nr.<text:s/></text:span><text:a xlink:href="https://www.e-tar.lt/portal/legalAct.html?documentId=b60da64048d011efbdaea558de59136c" office:target-frame-name="_top" xlink:show="replace"><text:span text:style-name="T1038">1K-248</text:span></text:a><text:span text:style-name="T1039">, 2024-07-23,<text:s/></text:span><text:span text:style-name="T1040">paskelbta TAR 2024-07-23, i. k. 2024-13420</text:span></text:p>
      <text:p text:style-name="P1041"><text:span text:style-name="T1042">Dėl finansų ministro 2011 m. rugpjūčio 8 d. įsakymo Nr. 1K-265 „Dėl Asignavimų valdytojų programų, finansuojamų iš Lietuvos Respublikos valstybės biudžeto, finansavimo šaltinių klasifikacijos patvirtinimo“ pakeiti</text:span><text:span text:style-name="T1043">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09T11:22:00Z</meta:creation-date>
    <dc:date>2024-10-09T11:22:00Z</dc:date>
    <meta:template xlink:href="Normal.dotm" xlink:type="simple"/>
    <meta:editing-cycles>2</meta:editing-cycles>
    <meta:editing-duration>PT0S</meta:editing-duration>
    <meta:document-statistic meta:page-count="5" meta:paragraph-count="408" meta:word-count="3321" meta:character-count="28586" meta:row-count="1222" meta:non-whitespace-character-count="25673"/>
  </office:meta>
</office:document-meta>
</file>