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weight="bold" style:font-weight-asian="bold"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name="Times New (W1)"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W1)" style:font-size-complex="12pt"/>
    </style:style>
    <style:style style:name="P13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6" style:parent-style-name="DefaultParagraphFont" style:family="text">
      <style:text-properties style:font-name="Times New (W1)"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2"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15%" fo:text-indent="0.2166in"/>
      <style:text-properties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B05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5in"/>
      <style:text-properties style:font-size-complex="12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7030A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fo:text-indent="0.5in"/>
      <style:text-properties style:font-size-complex="12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C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weight-complex="bold" fo:letter-spacing="-0.0006in"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fo:hyphenate="false"/>
    </style:style>
    <style:style style:name="P574" style:parent-style-name="Normal" style:family="paragraph">
      <style:paragraph-properties fo:keep-together="always" fo:text-align="center"/>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justify" fo:text-indent="0.5in"/>
      <style:text-properties style:font-size-complex="12pt" fo:hyphenate="false"/>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style:font-weight-complex="bold" fo:letter-spacing="-0.0027in" style:font-size-complex="12pt"/>
    </style:style>
    <style:style style:name="T586" style:parent-style-name="DefaultParagraphFont" style:family="text">
      <style:text-properties fo:letter-spacing="-0.0027in"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1.6354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fo:color="#FF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5in"/>
      <style:text-properties style:font-size-complex="12pt" fo:hyphenate="false"/>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weight="bold" style:font-weight-asian="bold" style:font-style-complex="italic" fo:font-size="10pt" style:font-size-asian="10pt"/>
    </style:style>
    <style:style style:name="P658" style:parent-style-name="Normal" style:family="paragraph">
      <style:text-properties style:font-name="Arial" style:font-name-asian="MS Mincho"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6">Suvestinė redakcija nuo 2023-01-21 iki 2024-09-25</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soft-page-break/>
      <text:p text:style-name="P42">Punkto pakeitimai:</text:p>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text:s/></text:span><text:soft-page-break/><text:span text:style-name="T91">šio įsakymo elektroninius nuorašus išsiųsti Fondo valdybos direktoriaus pavaduotojams, Fondo valdybos skyriams, Fondo valdybos Vidaus audito departamentui, Valstybinio so</text:span><text:span text:style-name="T92">cialinio draudimo fondo valdybos teritoriniams skyriams ir kitoms Valstybinio socialinio draudimo fondo administravimo įstaigoms bei įsakymo nuorašą išsiųsti Lietuvos Respublikos socialinės apsaugos ir darbo ministerijai.</text:span></text:p>
      <text:p text:style-name="P93"/>
      <text:p text:style-name="P94"/>
      <text:p text:style-name="P95"/>
      <text:p text:style-name="P96"><text:span text:style-name="T97">L. e. direktoriaus pareigas</text:span><text:span text:style-name="T98"><text:tab/>Česlava Zabulėnienė</text:span></text:p>
      <text:p text:style-name="P99"><text:span text:style-name="T100">Patvirtinta.</text:span><text:span text:style-name="T101"><text:s/>Neteko galios nuo 2022-02-04</text:span></text:p>
      <text:p text:style-name="P102">Priedo naikinimas:</text:p>
      <text:p text:style-name="P103"><text:span text:style-name="T104">Nr.<text:s/></text:span><text:a xlink:href="https://www.e-tar.lt/portal/legalAct.html?documentId=3b2f688084c111ecbd43a994b3e2e1cb" office:target-frame-name="_top" xlink:show="replace"><text:span text:style-name="T105">V-37</text:span></text:a><text:span text:style-name="T106">, 2022-02-02, paskelbta TAR 2022-02-03, i. k. 2022-01913</text:span></text:p>
      <text:p text:style-name="P107">Priedo<text:s/>pakeitimai:</text:p>
      <text:p text:style-name="P108"><text:span text:style-name="T109">Nr.<text:s/></text:span><text:a xlink:href="https://www.e-tar.lt/portal/legalAct.html?documentId=TAR.304B53DB9246" office:target-frame-name="_top" xlink:show="replace"><text:span text:style-name="T110">V-140</text:span></text:a><text:span text:style-name="T111">, 2013-03-18, Žin., 2013, Nr. 30-1510 (2013-03-23), i. k. 113223VISAK000V-140</text:span></text:p>
      <text:p text:style-name="P112"><text:span text:style-name="T113">Nr.<text:s/></text:span><text:a xlink:href="https://www.e-tar.lt/portal/legalAct.html?documentId=f6932df0604811e4bad5c03f56793630" office:target-frame-name="_top" xlink:show="replace"><text:span text:style-name="T114">V-677</text:span></text:a><text:span text:style-name="T115">, 2014-10-30, paskelbta TAR 2014-10-31, i. k. 2014-15285</text:span></text:p>
      <text:p text:style-name="P116"><text:span text:style-name="T117">Nr.<text:s/></text:span><text:a xlink:href="https://www.e-tar.lt/portal/legalAct.html?documentId=f19a59b00b7211e588da8908dfa91cac" office:target-frame-name="_top" xlink:show="replace"><text:span text:style-name="T118">V-282</text:span></text:a><text:span text:style-name="T119">, 2015-06-04, paskelbta TAR 2015-06-05, i. k. 2015-08953</text:span></text:p>
      <text:p text:style-name="Normal"/>
      <text:soft-page-break/>
      <text:p text:style-name="P120">PATVIRTINTA</text:p>
      <text:p text:style-name="P125">Valstybinio socialinio draudimo</text:p>
      <text:p text:style-name="P126">fondo valdybos prie Socialinės apsaugos ir<text:s/></text:p>
      <text:p text:style-name="P127">darbo ministerijos direktoriaus<text:s/></text:p>
      <text:p text:style-name="P128"><text:span text:style-name="T129">201</text:span><text:span text:style-name="T130">0<text:s/></text:span><text:span text:style-name="T131">m.<text:s/></text:span><text:span text:style-name="T132">sausio 8</text:span><text:span text:style-name="T133"><text:s/>d. įsakymu Nr. V-</text:span><text:span text:style-name="T134">35</text:span></text:p>
      <text:p text:style-name="P135"><text:span text:style-name="T136">(</text:span><text:span text:style-name="T137">Valstybinio socialinio draudimo</text:span></text:p>
      <text:p text:style-name="P138">fondo valdybos prie Socialinės apsaugos ir<text:s/></text:p>
      <text:p text:style-name="P139">darbo ministerijos direktoriaus<text:s/></text:p>
      <text:p text:style-name="P140">2023 m. sausio 20 d. įsakymo Nr. V-28</text:p>
      <text:p text:style-name="P141">redakcija)</text:p>
      <text:p text:style-name="P142"/>
      <text:p text:style-name="P143"><text:span text:style-name="T144">DUOMENŲ APIE SAVARANKIŠKAI DIRBANČIUS<text:s/></text:span><text:span text:style-name="T145">ASMENIS PATEIKIMO IR TIKSLINIMO TAISYKLĖ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s/></text:span><text:span text:style-name="T157">Duomenų</text:span><text:span text:style-name="T158"><text:s/></text:span><text:span text:style-name="T159">apie savarankiškai dirbančius asmenis pateikimo ir tikslinimo taisyklės (toliau – Taisyklės) nustato duomenų apie savarankiškai dirbančių asmenų pajamas, nuo kuri</text:span><text:span text:style-name="T160">ų skaičiuojamos valstybinio socialinio draudimo įmokos (pensijų, ligos, motinystės ir nedarbo socialinio draudimo įmokos) bei papildomos pensijų kaupimo dalyvio lėšomis mokamos įmokos (toliau visos šios įmokos – įmokos) pateikimo, SAV pranešimo apie savara</text:span><text:span text:style-name="T161">nkiškai dirbantį asmenį (toliau – SAV pranešimas) pildymo ir pateikimo Valstybinio socialinio draudimo fondo valdybos<text:s/></text:span><text:span text:style-name="T162"><text:s/></text:span><text:span text:style-name="T163">teritoriniams skyriams (toliau – Fondo valdybos teritoriniai skyriai)</text:span><text:span text:style-name="T164"><text:s/></text:span><text:span text:style-name="T165">bei pateiktų duomenų įrašymo į Lietuvos Respublikos apdraustųjų val</text:span><text:span text:style-name="T166">stybiniu socialiniu draudimu ir valstybinio socialinio draudimo išmokų gavėjų registrą (toliau – Registras) ir jų tikslinimo tvarką.<text:s/></text:span></text:p>
      <text:p text:style-name="P167"><text:span text:style-name="T168">2</text:span><text:span text:style-name="T169">. Šios Taisyklės parengtos vadovaujantis 2004 m. balandžio 29 d. Europos Parlamento ir Tarybos reglamentu (EB) Nr. 88</text:span><text:span text:style-name="T170">3/2004 dėl socialinės apsaugos sistemų koordinavimo, 2009 m.  rugsėjo 16 d. Europos Parlamento ir Tarybos reglamentu (EB) Nr. 987/2009, nustatančiu Reglamento (EB) Nr. 883/2004 dėl socialinės apsaugos sistemų koordinavimo įgyvendinimo tvarką, 2003 m. geguž</text:span><text:span text:style-name="T171">ės 14 d. Tarybos reglamentu (EB) Nr. 859/2003, išplečiančiu Reglamento (EEB)  Nr.  1408/71 ir Reglamento (EEB) Nr. 574/72 nuostatų taikymą trečiųjų šalių piliečiams, kuriems jos dar netaikomos dėl jų pilietybės, 2010 m. lapkričio 24 d. Europos Parlamento i</text:span><text:span text:style-name="T172">r Tarybos reglamentu (ES) Nr. 1231/2010, kuriuo išplečiamas Reglamento (EB) Nr. 883/2004 ir Reglamento (EB) Nr. 987/2009 taikymas trečiųjų šalių piliečiams, kuriems tie reglamentai dar netaikomi tik dėl jų pilietybės,</text:span><text:span text:style-name="T173"><text:s/></text:span><text:span text:style-name="T174">Lietuvos Respublikos valstybinio socia</text:span><text:span text:style-name="T175">linio draudimo įstatymu (toliau – VSD  įstatymas), Lietuvos Respublikos valstybinio socialinio draudimo fondo biudžeto sudarymo ir vykdymo taisyklėmis, patvirtintomis Lietuvos Respublikos Vyriausybės 2005 m. birželio 14 d. nutarimu Nr. 647 „Dėl Lietuvos Re</text:span><text:span text:style-name="T176">spublikos valstybinio socialinio draudimo fondo biudžeto sudarymo ir vykdymo taisyklių patvirtinimo“, Lietuvos Respublikos apdraustųjų valstybiniu socialiniu draudimu ir valstybinio socialinio draudimo išmokų gavėjų registro nuostatais, patvirtintais Lietu</text:span><text:span text:style-name="T177">vos Respublikos Vyriausybės 2007 m. balandžio 25 d. nutarimu Nr. 435 „Dėl Lietuvos Respublikos apdraustųjų valstybiniu socialiniu draudimu ir valstybinio socialinio draudimo išmokų gavėjų registro steigimo, jo nuostatų patvirtinimo ir veiklos pradžios nust</text:span><text:span text:style-name="T178">atymo“ (toliau – Nuostatai),</text:span><text:span text:style-name="T179"><text:s/></text:span><text:span text:style-name="T180">Draudėjo kodo ir asmens socialinio draudimo numerio suteikimo ir naudojimo taisyklėmis, patvirtintomis<text:s/></text:span><text:span text:style-name="T181">Valstybinio socialinio draudimo fondo valdybos prie Socialinės apsaugos ir darbo ministerijos (toliau – Fondo valdyba)</text:span><text:span text:style-name="T182"><text:s/>direk</text:span><text:span text:style-name="T183">toriaus 2020 m. birželio 4 d. įsakymu Nr. V-248 „Dėl Draudėjo kodo ir asmens socialinio draudimo numerio suteikimo ir naudojimo taisyklių patvirtinimo“,<text:s/></text:span><text:span text:style-name="T184">Elektroninės draudėjų aptarnavimo sistemos naudojimo taisyklėmis, patvirtintomis Fondo valdybos direkto</text:span><text:span text:style-name="T185">riaus 2007 m. gruodžio 20 d. įsakymu Nr. V-665 „Dėl Elektroninės draudėjų aptarnavimo sistemos naudojimo taisyklių patvirtinimo“,<text:s/></text:span><text:span text:style-name="T186">Pavyzdinės pajamų mokesčio deklaracijos GPM311 formos ir jos priedų užpildymo, pateikimo bei tikslinimo taisyklėmis, patvirtin</text:span><text:span text:style-name="T187">tomis Valstybinės mokesčių inspekcijos prie Lietuvos Respublikos finansų ministerijos viršininko  2019  m. gruodžio 12 d. įsakymu Nr. VA-93 „Dėl Pavyzdinės pajamų mokesčio deklaracijos GPM311 formos ir jos priedų formų užpildymo, pateikimo bei tikslinimo t</text:span><text:span text:style-name="T188">aisyklių patvirtinimo“.</text:span></text:p>
      <text:p text:style-name="P189"><text:span text:style-name="T190">3</text:span><text:span text:style-name="T191">. Šiose Taisyklėse vartojamos sąvokos ir santrumpos:</text:span></text:p>
      <text:p text:style-name="P192"><text:span text:style-name="T193">3.1</text:span><text:span text:style-name="T194">.<text:s/></text:span><text:span text:style-name="T195">Avansas</text:span><text:span text:style-name="T196"><text:s/>– socialinio draudimo įmokos, sumokėtos už kalendorinį mėnesį iki einamojo mėnesio paskutinės dienos. Už praėjusius ataskaitinius laikotarpius įmokos avansu ne</text:span><text:span text:style-name="T197">gali būti mokamos.</text:span></text:p>
      <text:p text:style-name="P198"><text:span text:style-name="T199">3.2</text:span><text:span text:style-name="T200">.<text:s/></text:span><text:span text:style-name="T201">EDAS</text:span><text:span text:style-name="T202"><text:s/>–<text:s/></text:span><text:span text:style-name="T203">Elektroninė draudėjų aptarnavimo sistema,<text:s/></text:span><text:span text:style-name="T204">pasiekiama adresu<text:s/></text:span><text:span text:style-name="T205">https://draudejai.sodra.lt</text:span><text:span text:style-name="T206">.</text:span></text:p>
      <text:p text:style-name="P207"><text:span text:style-name="T208">3.3</text:span><text:span text:style-name="T209">.<text:s/></text:span><text:span text:style-name="T210">Savarankiškai dirbantis asmuo</text:span><text:span text:style-name="T211"><text:s/>– asmuo, kuris yra:</text:span></text:p>
      <text:p text:style-name="P212"><text:span text:style-name="T213">3.3.1</text:span><text:span text:style-name="T214">. individualios įmonės savininkas arba;</text:span></text:p>
      <text:p text:style-name="P215"><text:span text:style-name="T216">3.3.2</text:span><text:span text:style-name="T217">. mažosios<text:s/></text:span><text:span text:style-name="T218">bendrijos narys arba;</text:span></text:p>
      <text:p text:style-name="P219"><text:span text:style-name="T220">3.3.3</text:span><text:span text:style-name="T221">. ūkinės bendrijos narys – tikrosios ūkinės bendrijos ir komanditinės ūkinės bendrijos tikrasis narys arba;</text:span></text:p>
      <text:p text:style-name="P222"><text:span text:style-name="T223">3.3.4</text:span><text:span text:style-name="T224">. asmuo, kuris verčiasi individualia veikla – asmuo, kuris verčiasi individualia veikla, kaip ji apibrėžta L</text:span><text:span text:style-name="T225">ietuvos Respublikos gyventojų pajamų mokesčio įstatyme, išskyrus asmenį, kuris verčiasi individualia veikla turėdamas verslo liudijimą, arba;</text:span></text:p>
      <text:p text:style-name="P226"><text:span text:style-name="T227">3.3.5</text:span><text:span text:style-name="T228">. asmuo, kuris verčiasi individualia žemės ūkio veikla – asmuo, kuris verčiasi individualia žemės ūkio ve</text:span><text:span text:style-name="T229">ikla, kai žemės ūkio valdos ar ūkio ekonominis dydis pagal žemės ūkio ministro nustatyta tvarka atliktus skaičiavimus už praėjusių metų mokestinį laikotarpį nuo sausio 1 d. iki gruodžio 31 d. yra lygus 4 ekonominio dydžio vienetams arba didesnis, arba;</text:span></text:p>
      <text:p text:style-name="P230"><text:span text:style-name="T231">3</text:span><text:span text:style-name="T232">.3.6</text:span><text:span text:style-name="T233">. asmuo, kuriam taikomi Lietuvos Respublikos teisės aktai socialinės apsaugos srityje – Europos Sąjungos, Europos ekonominės erdvės valstybių, Šveicarijos Konfederacijos, Jungtinės Karalystės savarankiškai dirbantis asmuo, kuriam vadovaujantis Lietuv</text:span><text:span text:style-name="T234">os Respublikos tarptautinėmis sutartimis ar Europos Sąjungos socialinės apsaugos sistemų koordinavimo reglamentais taikomi Lietuvos Respublikos teisės aktai socialinės apsaugos srityje, arba;</text:span></text:p>
      <text:p text:style-name="P235"><text:span text:style-name="T236">3.3.7</text:span><text:span text:style-name="T237">. šeimynos dalyvis – šeimynos dalyvis, kaip jis apibrėž</text:span><text:span text:style-name="T238">tas Lietuvos Respublikos šeimynų įstatyme.</text:span></text:p>
      <text:p text:style-name="P239"><text:span text:style-name="T240">3.4</text:span><text:span text:style-name="T241">. Kitos šiose Taisyklėse vartojamos sąvokos suprantamos taip, kaip jos apibrėžtos šių Taisyklių 2 punkte nurodytuose teisės aktuose.<text:s/></text:span></text:p>
      <text:p text:style-name="P242"><text:span text:style-name="T243">4</text:span><text:span text:style-name="T244">. Šiomis Taisyklėmis privalo vadovautis draudėjai,<text:s/></text:span><text:span text:style-name="T245">savarankiškai dirbantys asmenys, Fondo valdyba ir Fondo valdybos teritoriniai skyriai.</text:span></text:p>
      <text:p text:style-name="P246"/>
      <text:p text:style-name="P247"><text:span text:style-name="T248">II</text:span><text:span text:style-name="T249"><text:s/>SKYRIUS</text:span></text:p>
      <text:p text:style-name="P250"><text:span text:style-name="T251">SAV PRANEŠIMO APIE SAVARANKIŠKAI DIRBANČIUS ASMENIS PATEIKIMO TVARKA</text:span></text:p>
      <text:p text:style-name="P252"/>
      <text:p text:style-name="P253"><text:span text:style-name="T254">5</text:span><text:span text:style-name="T255">.<text:s/></text:span><text:span text:style-name="T256">SAV</text:span><text:span text:style-name="T257"><text:s/></text:span><text:span text:style-name="T258">pranešimus teikia:</text:span></text:p>
      <text:p text:style-name="P259"><text:span text:style-name="T260">5.1</text:span><text:span text:style-name="T261">. Individualios įmonės, mažosios bendrijos, ti</text:span><text:span text:style-name="T262">krosios ūkinės bendrijos, komanditinės ūkinės bendrijos:</text:span></text:p>
      <text:p text:style-name="P263"><text:span text:style-name="T264">5.1.1</text:span><text:span text:style-name="T265">. Kai, individualios įmonės savininkas, mažosios bendrijos narys ar ūkinės bendrijos narys už kalendorinį mėnesį išsiima asmeniniams poreikiams lėšų sumą, ir nuo jos apskaičiuojamos įmokos.</text:span></text:p>
      <text:p text:style-name="P266"><text:span text:style-name="T267">5.1.2</text:span><text:span text:style-name="T268">. Už praėjusį laikotarpį gali pateikti tik tuo atveju, jeigu už tą patį praėjusį laikotarpį<text:s/></text:span><text:span text:style-name="T269">individualios įmonės savininkas, mažosios bendrijos narys ar ūkinės bendrijos narys<text:s/></text:span><text:span text:style-name="T270">Valstybinei mokesčių inspekcijai<text:s/></text:span><text:span text:style-name="T271">prie Lietuvos Respublikos finansų<text:s/></text:span><text:span text:style-name="T272">ministerijos (toliau – Valstybinė mokesčių inspekcija</text:span><text:span text:style-name="T273">)<text:s/></text:span><text:span text:style-name="T274">metinėje pajamų mokesčio deklaracijoje<text:s/></text:span><text:span text:style-name="T275">nėra pateikęs duomenų apie<text:s/></text:span><text:span text:style-name="T276">išsiimtas asmeniniams poreikiams lėšų sumas</text:span><text:span text:style-name="T277"><text:s/>ir atitinkamų kalendorinių metų, į kuriuos patenka<text:s/></text:span><text:span text:style-name="T278">visas ar dalis praėjusio laikotarpio</text:span><text:span text:style-name="T279">, už</text:span><text:span text:style-name="T280"><text:s/>kurį draudėjas<text:s/></text:span><text:span text:style-name="T281">turi pateikti<text:s/></text:span><text:span text:style-name="T282">duomenis, metinės pajamų mokesčio deklaracijos pateikimo Valstybinei mokesčių inspekcijai terminas nėra pasibaigęs.</text:span></text:p>
      <text:p text:style-name="P283"><text:span text:style-name="T284">5.1.3</text:span><text:span text:style-name="T285">. <text:s/></text:span><text:span text:style-name="T286">Kai mažosios bendrijos narys yra kelių mažųjų bendrijų narys ir Valstybinei mokesčių inspekcijai m</text:span><text:span text:style-name="T287">etinėje pajamų mokesčio deklaracijoje deklaruoja išsiimtą asmeniniams poreikiams lėšų sumą, SAV pranešimą teikia kiekviena mažoji bendrija, iš kurios mažosios bendrijos narys išsiėmė asmeniniams poreikiams lėšų sumą.</text:span></text:p>
      <text:p text:style-name="P288"><text:span text:style-name="T289">5.1.4</text:span><text:span text:style-name="T290">. Kai<text:s/></text:span><text:span text:style-name="T291">individualioje įmonėje,<text:s/></text:span><text:span text:style-name="T292">mažojoje bendrijoje, tikrojoje ūkinėje bendrijoje, komanditinėje ūkinėje bendrijoje, kuri<text:s/></text:span><text:span text:style-name="T293">laikinai nevykdo veiklos ir apie tai yra informavusi Valstybinę mokesčių inspekciją</text:span><text:span text:style-name="T294">, yra sukaupta lėšų ir jas individualios įmonės savininkas, mažosios bendrijos nary</text:span><text:span text:style-name="T295">s, ūkinės bendrijos narys už kalendorinį mėnesį išsiima asmeniniams poreikiams.</text:span></text:p>
      <text:p text:style-name="P296"><text:span text:style-name="T297">5.2</text:span><text:span text:style-name="T298">.</text:span><text:span text:style-name="T299"><text:s/></text:span><text:span text:style-name="T300">Šeimynos, kai už šeimynos dalyvį už kalendorinį mėnesį apskaičiuoja ir moka įmokas nuo sumos, didesnės negu numatytos Lietuvos Respublikos šeimynų įstatyme.</text:span></text:p>
      <text:p text:style-name="P301"><text:span text:style-name="T302">5.3</text:span><text:span text:style-name="T303">.</text:span><text:span text:style-name="T304"><text:s/>Asmenys, kurie verčiasi individualia veikla,<text:s/></text:span><text:span text:style-name="T305">kai už kalendorinį mėnesį<text:s/></text:span><text:span text:style-name="T306">įmokas apskaičiuoja ir moka avansu ne vėliau kaip iki einamojo mėnesio paskutinės dienos.</text:span></text:p>
      <text:p text:style-name="P307"><text:span text:style-name="T308">5.4</text:span><text:span text:style-name="T309">. Asmenys, kurie verčiasi individualia žemės ūkio veikla,<text:s/></text:span><text:span text:style-name="T310">kai</text:span><text:span text:style-name="T311"><text:s/></text:span><text:span text:style-name="T312">už kalendorinį mėnesį</text:span><text:span text:style-name="T313"><text:s/></text:span><text:span text:style-name="T314">įmo</text:span><text:span text:style-name="T315">kas apskaičiuoja ir moka avansu ne vėliau kaip iki einamojo mėnesio paskutinės dienos.</text:span></text:p>
      <text:p text:style-name="P316"><text:span text:style-name="T317">5.5</text:span><text:span text:style-name="T318">. Asmenys, kuriems taikomi Lietuvos Respublikos teisės aktai socialinės apsaugos</text:span><text:span text:style-name="T319"><text:s/></text:span><text:span text:style-name="T320">srityje:<text:s/></text:span></text:p>
      <text:p text:style-name="P321"><text:span text:style-name="T322">5.5.1</text:span><text:span text:style-name="T323">.<text:s/></text:span><text:span text:style-name="T324">Kai už kalendorinį mėnesį<text:s/></text:span><text:span text:style-name="T325">įmokas apskaičiuoja ir moka avansu n</text:span><text:span text:style-name="T326">e vėliau kaip iki einamojo mėnesio paskutinės dienos.</text:span></text:p>
      <text:p text:style-name="P327"><text:span text:style-name="T328">5.5.2</text:span><text:span text:style-name="T329">. Kai įmokas sumoka pasibaigus kalendoriniams metams ne vėliau kaip iki metinės pajamų mokesčio deklaracijos pateikimo Valstybinei mokesčių inspekcijai termino paskutinės dienos.</text:span></text:p>
      <text:p text:style-name="P330"><text:span text:style-name="T331">5.6</text:span><text:span text:style-name="T332">. Sav</text:span><text:span text:style-name="T333">arankiškai dirbantys asmenys, kurie teisės aktų nustatyta tvarka įmokų gali nemokėti, tačiau:</text:span></text:p>
      <text:p text:style-name="P334"><text:span text:style-name="T335">5.6.1</text:span><text:span text:style-name="T336">. Už kalendorinį mėnesį įmokas apskaičiuoja ir sumoka<text:s/></text:span><text:span text:style-name="T337">VSD įstatyme nustatyta tvarka</text:span><text:span text:style-name="T338"><text:s/>ne vėliau kaip iki einamojo mėnesio paskutinės dienos.</text:span></text:p>
      <text:p text:style-name="P339"><text:span text:style-name="T340">5.6.2</text:span><text:span text:style-name="T341">. Įmokas sumoka<text:s/></text:span><text:span text:style-name="T342">pasibaigus kalendoriniams metams ne vėliau kaip iki metinės pajamų mokesčio deklaracijos pateikimo Valstybinei mokesčių inspekcijai termino paskutinės dienos</text:span><text:span text:style-name="T343">.</text:span></text:p>
      <text:p text:style-name="P344"><text:span text:style-name="T345">5.7</text:span><text:span text:style-name="T346">. Kai,<text:s/></text:span><text:span text:style-name="T347">VSD įstatyme nustatytais terminais per einamuosius kalendorinius<text:s/></text:span><text:span text:style-name="T348">metus mokėjo įmokas, tačiau neteikė SAV pranešimų<text:s/></text:span><text:span text:style-name="T349">5.1.1, 5.1.4, 5.2-5.4, 5.5.1, 5.6.1<text:s/></text:span><text:span text:style-name="T350">papunkčiuose nustatyta tvarka, SAV pranešimą gali pateikti neatsižvelgiant į tai, kad pagal savarankiškai dirbančio asmens Valstybinei mokesčių inspekcijai deklaruotas me</text:span><text:span text:style-name="T351">tines pajamų sumas ar išsiimtas asmeniniams poreikiams lėšų sumas priklausytų mokėti mažiau įmokų. <text:s/></text:span></text:p>
      <text:p text:style-name="P352"><text:span text:style-name="T353">6</text:span><text:span text:style-name="T354">. SAV pranešimų neteikia:</text:span></text:p>
      <text:p text:style-name="P355"><text:span text:style-name="T356">6.1</text:span><text:span text:style-name="T357">.<text:s/></text:span><text:span text:style-name="T358">Šeimynos, kai<text:s/></text:span><text:span text:style-name="T359">už šeimynos dalyvį už kalendorinį mėnesį apskaičiuoja ir moka įmokas nuo šeimynos dalyvio išlaikymo p</text:span><text:span text:style-name="T360">ajamų minimalaus dydžio, nustatyto Šeimynų įstatyme.</text:span></text:p>
      <text:p text:style-name="P361"><text:span text:style-name="T362">6.2</text:span><text:span text:style-name="T363">. Kai yra<text:s/></text:span><text:span text:style-name="T364">asmenys, kurie verčiasi individualia žemės ūkio veikla, kurių pajamos mokestiniu laikotarpiu nėra apmokestinamos gyventojų pajamų mokesčiu pagal Lietuvos Respublikos gyventojų pajamų mok</text:span><text:span text:style-name="T365">esčio įstatymo nuostatas</text:span><text:span text:style-name="T366"><text:s/>ir šie asmenys nedeklaruoja individualios žemės ūkio veiklos pajamų.</text:span></text:p>
      <text:p text:style-name="P367"><text:span text:style-name="T368">7</text:span><text:span text:style-name="T369">. Individualių įmonių savininkai, mažųjų bendrijų nariai ar ūkinių bendrijų nariai, asmenys, kurie verčiasi individualia veikla, ir asmenys, kurie verčiasi</text:span><text:span text:style-name="T370"><text:s/>individualia žemės ūkio veikla, <text:s/>duomenis apie savarankiškai dirbančio asmens deklaruotas metines pajamų sumas ar išsiimtas asmeniniams poreikiams lėšų sumas ir šių sumų išskaidymą pagal kiekvieną kalendorinį mėnesį teikia Valstybinei mokesčių inspekcijai</text:span><text:span text:style-name="T371"><text:s/>metinėje pajamų mokesčio deklaracijoje, pasirinkdami <text:s/>įmokų tipą „SoDros mėnesinis“.<text:s/></text:span></text:p>
      <text:p text:style-name="P372"><text:span text:style-name="T373">8</text:span><text:span text:style-name="T374">.</text:span><text:span text:style-name="T375"><text:s/></text:span><text:span text:style-name="T376">Draudėjai SAV</text:span><text:span text:style-name="T377"><text:s/>pranešimus teikia Fondo valdybos teritoriniam skyriui, kuriame vykdoma draudėjo apskaita. Asmenys, kuriems taikomi Lietuvos Respublikos teisės aktai socialinės apsaugos srityje,</text:span><text:span text:style-name="T378"><text:s/></text:span><text:span text:style-name="T379">SAV pranešimus teikia Fondo valdybos Vilniaus skyriui.</text:span></text:p>
      <text:p text:style-name="P380"><text:span text:style-name="T381">9</text:span><text:span text:style-name="T382">.</text:span><text:span text:style-name="T383"><text:s/></text:span><text:span text:style-name="T384">SAV</text:span><text:span text:style-name="T385"><text:s/></text:span><text:span text:style-name="T386">pranešimą š</text:span><text:span text:style-name="T387">ių Taisyklių 5.1.1, 5.1.4, 5.2-5.4, 5.5.1, 5.6.1 papunkčiuose nustatytais atvejais draudėjai privalo pateikti iki Nuostatų 69 punkte nustatyto duomenų apie savarankiškai dirbančius asmenis pateikimo termino</text:span><text:span text:style-name="T388">.</text:span><text:span text:style-name="T389"><text:s/>SAV</text:span><text:span text:style-name="T390"><text:s/></text:span><text:span text:style-name="T391">pranešimą šių Taisyklių 5.1.2,<text:s/></text:span><text:span text:style-name="T392">5.1.3,</text:span><text:span text:style-name="T393"><text:s/></text:span><text:span text:style-name="T394">5.5.2,</text:span><text:span text:style-name="T395"><text:s/>5.6.2 papunkčiuose nustatytais atvejais</text:span><text:span text:style-name="T396"><text:s/></text:span><text:span text:style-name="T397">draudėjai</text:span><text:span text:style-name="T398"><text:s/></text:span><text:span text:style-name="T399">privalo pateikti pasibaigus kalendoriniams metams ne vėliau kaip iki metinės pajamų mokesčio deklaracijos pateikimo Valstybinei mokesčių inspekcijai termino paskutinės dienos.</text:span><text:span text:style-name="T400"><text:s/></text:span><text:span text:style-name="T401">Jeigu paskutinė termino diena</text:span><text:span text:style-name="T402"><text:s/>tenka ne darbo dienai (šeštadienis ir sekmadienis) ar oficialios šventės dienai,<text:s/></text:span><text:span text:style-name="T403">SAV</text:span><text:span text:style-name="T404"><text:s/>pranešimo pateikimo termino pabaigos data laikoma po jos einanti darbo diena.</text:span></text:p>
      <text:p text:style-name="P405"><text:span text:style-name="T406">10</text:span><text:span text:style-name="T407">. SAV pranešimas teikiamas šiais būdais:</text:span></text:p>
      <text:p text:style-name="P408"><text:span text:style-name="T409">10.1</text:span><text:span text:style-name="T410">. Siunčiant elektroninį dokumentą per E</text:span><text:span text:style-name="T411">DAS. Taip pateiktas pranešimas gali būti pasirašytas saugiu elektroniniu parašu, sukurtu saugia parašo formavimo įranga ir patvirtintu galiojančiu kvalifikuotu sertifikatu, arba pažangiuoju elektroniniu parašu.<text:s/></text:span></text:p>
      <text:p text:style-name="P412"><text:span text:style-name="T413">10.1.1</text:span><text:span text:style-name="T414">. EDAS draudėjo srityje paskelbta<text:s/></text:span><text:span text:style-name="T415">SAV pranešimo forma gali skirtis nuo šiose Taisyklėse patvirtintos jos formos (dokumento struktūra, jos elementų skaičius, pavadinimai ir pan.).</text:span></text:p>
      <text:p text:style-name="P416"><text:span text:style-name="T417">10.1.2</text:span><text:span text:style-name="T418">. Pildant SAV pranešimą EDAS, privaloma naudoti tik EDAS esančią specialią SAV  pranešimo pildymo for</text:span><text:span text:style-name="T419">mą (pildoma tiesiogiai EDAS).</text:span></text:p>
      <text:p text:style-name="P420"><text:span text:style-name="T421">10.2</text:span><text:span text:style-name="T422">. Pateikiant rašytinį (popierinį) dokumentą tiesiogiai Fondo valdybos teritoriniam skyriui.</text:span></text:p>
      <text:p text:style-name="P423"><text:span text:style-name="T424">10.3</text:span><text:span text:style-name="T425">. Siunčiant rašytinį (popierinį) dokumentą registruota pašto siunta, kurios išsiuntimo data turi būti ne vėlesnė, ka</text:span><text:span text:style-name="T426">ip nustatyta šių Taisyklių 9 punkte.</text:span></text:p>
      <text:p text:style-name="P427"><text:span text:style-name="T428">11</text:span><text:span text:style-name="T429">. Kai<text:s/></text:span><text:span text:style-name="T430">SAV</text:span><text:span text:style-name="T431"><text:s/>pranešimas teikiamas vienu iš šių Taisyklių 10.2-10.3 papunkčiuose nustatytų būdų, Fondo valdybos teritoriniam skyriui turi būti pateikta viena tinkamai užpildyta Fondo valdybos interneto svetainėje (w</text:span><text:span text:style-name="T432">ww.sodra.lt) skelbiama šio pranešimo forma. Kai<text:s/></text:span><text:span text:style-name="T433">SAV</text:span><text:span text:style-name="T434"><text:s/>pranešimas teikiamas šių Taisyklių 10.1 papunktyje numatytu būdu, rašytinio (popierinio) dokumento Fondo valdybos teritoriniam skyriui pateikti nereikia.</text:span></text:p>
      <text:p text:style-name="P435"/>
      <text:p text:style-name="P436"><text:span text:style-name="T437">III</text:span><text:span text:style-name="T438"><text:s/>SKYRIUS</text:span></text:p>
      <text:p text:style-name="P439"><text:span text:style-name="T440">SAV PRANEŠIMO PILDYMAS</text:span></text:p>
      <text:p text:style-name="P441"/>
      <text:p text:style-name="P442"><text:span text:style-name="T443">12</text:span><text:span text:style-name="T444">.</text:span><text:span text:style-name="T445"><text:s/></text:span><text:span text:style-name="T446">SAV</text:span><text:span text:style-name="T447"><text:s/>pranešimas pildomas laikantis tokių bendrųjų reikalavimų:</text:span></text:p>
      <text:p text:style-name="P448"><text:span text:style-name="T449">12.1</text:span><text:span text:style-name="T450">. Asmens vardas (vardai) ir pavardė (pavardės) rašomi rašmenimis be šalutinių (diakritinių) ženklų, ligatūrų ir kitų lotyniškosios abėcėlės raidžių modifikacijų. Užsieniečio vardas (varda</text:span><text:span text:style-name="T451">i) ir pavardė (pavardės) gali būti rašomi tais lotyniškais rašmenimis su diakritikais, kurie yra lietuvių kalbos raidyne: ą, ę, į, ų, ė, č, š, ž. Rašant vardą (vardus) ir pavardę (pavardes), gali būti naudojami šie ženklai: „.“, „</text:span><text:span text:style-name="T452">,</text:span><text:span text:style-name="T453">“, „-“ ir „( )“.</text:span></text:p>
      <text:p text:style-name="P454"><text:span text:style-name="T455">12.2</text:span><text:span text:style-name="T456">.</text:span><text:span text:style-name="T457"><text:s/></text:span><text:span text:style-name="T458">Tarp žodžių turi būti paliekamas tarpelis</text:span><text:span text:style-name="T459">.</text:span></text:p>
      <text:p text:style-name="P460"><text:span text:style-name="T461">13</text:span><text:span text:style-name="T462">. SAV pranešime (popierinėje arba EDAS draudėjo srityje paskelbtoje SAV pranešimo formoje) turi būti <text:s/>užpildomi šie duomenys:</text:span></text:p>
      <text:p text:style-name="P463"><text:span text:style-name="T464">13.1</text:span><text:span text:style-name="T465">. SAV pranešimo registracijos data (metai, mėnuo, diena);</text:span></text:p>
      <text:p text:style-name="P466"><text:span text:style-name="T467">13.2</text:span><text:span text:style-name="T468">. draudėjo suteikto SAV pranešimo registracijos numeris.<text:s/></text:span></text:p>
      <text:p text:style-name="P469"><text:span text:style-name="T470">13.3</text:span><text:span text:style-name="T471">. Draudėjo duomenys:</text:span></text:p>
      <text:p text:style-name="P472"><text:span text:style-name="T473">13.3.1</text:span><text:span text:style-name="T474">. draudėjo pavadinimas arba fizinio asmens vardas (vardai) ir pavardė (pavardės);</text:span></text:p>
      <text:p text:style-name="P475"><text:span text:style-name="T476">13.3.2</text:span><text:span text:style-name="T477">. draudėjo kodas (šis laukelis gali būti nepildomas, jeigu draudėjui<text:s/></text:span><text:span text:style-name="T478">pagal galiojančius Lietuvos Respublikos teisės aktus suteiktas juridinio asmens kodas);</text:span></text:p>
      <text:p text:style-name="P479"><text:span text:style-name="T480">13.3.3</text:span><text:span text:style-name="T481">. juridinio asmens kodas (fiziniai asmenys šio laukelio nepildo);</text:span></text:p>
      <text:p text:style-name="P482"><text:span text:style-name="T483">13.3.4</text:span><text:span text:style-name="T484">. draudėjo telefono numeris, kuris rašomas laikantis tarptautinių telefono ryšio n</text:span><text:span text:style-name="T485">umerių rašymo standarto (t. y. su tarptautinio prefikso simboliu „+“ (pliusas prieš šalies kodą);</text:span></text:p>
      <text:p text:style-name="P486"><text:span text:style-name="T487">13.3.5</text:span><text:span text:style-name="T488">. draudėjo elektroninio pašto adresas;</text:span></text:p>
      <text:p text:style-name="P489"><text:span text:style-name="T490">13.3.6</text:span><text:span text:style-name="T491">. draudėjo adresas – juridinio asmens buveinės adresas arba fizinio asmens gyvenamoji vieta.</text:span></text:p>
      <text:p text:style-name="P492"><text:span text:style-name="T493">13.4</text:span><text:span text:style-name="T494">. Pranešimą užpildžiusio vadovo arba įgalioto asmens duomenys:</text:span></text:p>
      <text:p text:style-name="P495"><text:span text:style-name="T496">13.4.1</text:span><text:span text:style-name="T497">. užpildžiusio asmens vardas, pavardė, telefono numeris, elektroninio pašto adresas;</text:span></text:p>
      <text:p text:style-name="P498"><text:span text:style-name="T499">13.4.2</text:span><text:span text:style-name="T500">. vadovo arba įgalioto asmens pareigų pavadinimas;</text:span></text:p>
      <text:p text:style-name="P501"><text:span text:style-name="T502">13.4.3</text:span><text:span text:style-name="T503">.<text:s/></text:span><text:span text:style-name="T504">draudėjo (vadovo) ar<text:s/></text:span><text:span text:style-name="T505">jo įgalioto asmens, kuris pasirašo pateikiamą<text:s/></text:span><text:span text:style-name="T506">SAV</text:span><text:span text:style-name="T507"><text:s/>pranešimą, vardas, pavardė.</text:span></text:p>
      <text:p text:style-name="P508"><text:span text:style-name="T509">13.5</text:span><text:span text:style-name="T510">. Pranešimo tipas:</text:span></text:p>
      <text:p text:style-name="P511"><text:span text:style-name="T512">13.5.1</text:span><text:span text:style-name="T513">. Už mėnesį, pasirenkamas, kai SAV<text:s/></text:span><text:span text:style-name="T514">pranešimas teikiamas šių Taisyklių 5.1.1, 5.1.4, 5.2-5.4, 5.5.1, 5.6.1 papunkčiuose nustatytais atvejais u</text:span><text:span text:style-name="T515">ž einamųjų metų mėnesį (mėnesius).</text:span></text:p>
      <text:p text:style-name="P516"><text:span text:style-name="T517">13.5.2</text:span><text:span text:style-name="T518">. Už metus, pasirenkamas, kai<text:s/></text:span><text:span text:style-name="T519">SAV</text:span><text:span text:style-name="T520"><text:s/></text:span><text:span text:style-name="T521">pranešimas teikiamas šių Taisyklių 5.1.2, 5.1.3, 5.5.2, 5.6.2</text:span><text:span text:style-name="T522"><text:s/>papunkčiuose</text:span><text:span text:style-name="T523"><text:s/>nustatytais atvejais už praėjusius kalendorinius metus.</text:span></text:p>
      <text:p text:style-name="P524"><text:span text:style-name="T525">13.5.3</text:span><text:span text:style-name="T526">. Patikslintas, pasirenkamas,<text:s/></text:span><text:span text:style-name="T527">kai<text:s/></text:span><text:span text:style-name="T528">draudėjas keičia anksčiau pateikto SAV pranešimo duomenis šių Taisyklių IV skyriuje nustatyta tvarka.</text:span></text:p>
      <text:p text:style-name="P529"><text:span text:style-name="T530">14</text:span><text:span text:style-name="T531">. <text:s/>Savarankiškai dirbančio asmens duomenys:</text:span></text:p>
      <text:p text:style-name="P532"><text:span text:style-name="T533">14.1</text:span><text:span text:style-name="T534">. asmens kodas;</text:span></text:p>
      <text:p text:style-name="P535"><text:span text:style-name="T536">14.2</text:span><text:span text:style-name="T537">. asmens socialinio draudimo numeris (šis laukelis gali būti nepildoma</text:span><text:span text:style-name="T538">s, jeigu asmuo turi Lietuvos Respublikos įstatymų nustatyta tvarka suteiktą asmens kodą ir jis užpildytas SAV  pranešime);</text:span></text:p>
      <text:p text:style-name="P539"><text:span text:style-name="T540">14.3</text:span><text:span text:style-name="T541">. asmens vardas, pavardė (jeigu turi daugiau nei vieną vardą, pavardę – nurodomi visi vardai, pavardės);</text:span></text:p>
      <text:p text:style-name="P542"><text:span text:style-name="T543">14.4</text:span><text:span text:style-name="T544">.</text:span><text:span text:style-name="T545"><text:s/></text:span><text:span text:style-name="T546">kalendorin</text:span><text:span text:style-name="T547">iai metai, už kuriuos teikiamas SAV pranešimas;</text:span></text:p>
      <text:p text:style-name="P548"><text:span text:style-name="T549">14.5</text:span><text:span text:style-name="T550">.</text:span><text:span text:style-name="T551"><text:s/></text:span><text:span text:style-name="T552">kalendorinis mėnuo (jo eilės skaičius metuose), už kurį teikiamas SAV pranešimas;</text:span></text:p>
      <text:p text:style-name="P553"><text:span text:style-name="T554">14.6</text:span><text:span text:style-name="T555">. pajamų, nuo kurių skaičiuojamos įmokos, ir įmokų sumos įrašomos eurais, euro centų tikslumu;</text:span></text:p>
      <text:p text:style-name="P556"><text:span text:style-name="T557">14.7</text:span><text:span text:style-name="T558">. nur</text:span><text:span text:style-name="T559">odytu laikotarpiu asmens pajamų, nuo kurių skaičiuojamos įmokos, suma;<text:s/></text:span></text:p>
      <text:p text:style-name="P560"><text:span text:style-name="T561">14.8</text:span><text:span text:style-name="T562">. nurodytu laikotarpiu asmeniui taikomas įmokų tarifas;</text:span></text:p>
      <text:p text:style-name="P563"><text:span text:style-name="T564">14.9</text:span><text:span text:style-name="T565">. nurodytu laikotarpiu apskaičiuotų įmokų suma.</text:span></text:p>
      <text:p text:style-name="P566"><text:span text:style-name="T567">15</text:span><text:span text:style-name="T568">. Kai SAV pranešimas pildomas už kelis mėnesius ar metus</text:span><text:span text:style-name="T569">, nurodoma asmens visa pajamų, nuo kurių skaičiuojamos įmokos, ir apskaičiuotų įmokų suma.</text:span></text:p>
      <text:p text:style-name="P570"><text:span text:style-name="T571">16</text:span><text:span text:style-name="T572">. Draudėjams EDAS nustatymuose užpildžius siūlomus rekvizitus, laukeliai užpildomi automatiniu būdu.</text:span></text:p>
      <text:p text:style-name="P573"/>
      <text:p text:style-name="P574"><text:span text:style-name="T575">IV</text:span><text:span text:style-name="T576"><text:s/>SKYRIUS</text:span></text:p>
      <text:p text:style-name="P577"><text:span text:style-name="T578">PATEIKTŲ SAV PRANEŠIMO DUOMENŲ TIKSLINIM</text:span><text:span text:style-name="T579">AS</text:span></text:p>
      <text:p text:style-name="P580"/>
      <text:p text:style-name="P581"><text:span text:style-name="T582">17</text:span><text:span text:style-name="T583">.<text:s/></text:span><text:span text:style-name="T584">Draudėjas, keičiantis anksčiau pateikto SAV pranešimo duomenis, teikia naują<text:s/></text:span><text:span text:style-name="T585">SAV <text:s/></text:span><text:span text:style-name="T586">pranešimą:</text:span></text:p>
      <text:p text:style-name="P587"><text:span text:style-name="T588">17.1</text:span><text:span text:style-name="T589">. Kai tikslinami už einamųjų metų mėnesius pateikto SAV pranešimo duomenys, SAV  pranešime nurodomas (nurodomi), kalendorinis mėnuo (mėnesiai), už kurį (kuriuos) tikslinami duomenys, savarankiškai dirbančio asmens pajamų, nuo kurių skaičiuojamos įmokos, ir</text:span><text:span text:style-name="T590"><text:s/>įmokų <text:s/>sumos, įvertinus jų pokytį už atitinkamą kalendorinį (kalendorinius) mėnesį (mėnesius).</text:span></text:p>
      <text:p text:style-name="P591"><text:span text:style-name="T592">17.2</text:span><text:span text:style-name="T593">.</text:span><text:span text:style-name="T594"><text:s/>Kai tikslinami už praėjusius kalendorinius metus pateikto SAV pranešimo duomenys, SAV pranešime nurodomi kalendoriniai metai, už kuriuos tikslinami du</text:span><text:span text:style-name="T595">omenys, ir kalendorinių mėnesių (mėnesio) pajamų, nuo kurių skaičiuojamos įmokos, ir įmokų sumos, įvertinus jų pokytį.<text:s/></text:span></text:p>
      <text:p text:style-name="P596"><text:span text:style-name="T597">18</text:span><text:span text:style-name="T598">. Jeigu pagal šių Taisyklių<text:s/></text:span><text:span text:style-name="T599">5.1.1, 5.2-5.4, 5.6.1,<text:s/></text:span><text:span text:style-name="T600">6.1 papunkčiuose nustatyta tvarka pateiktus duomenis Registre įrašyta draudži</text:span><text:span text:style-name="T601">amųjų pajamų, nuo kurių skaičiuojamos įmokos, suma didesnė, negu savarankiškai dirbančio asmens Valstybinei mokesčių inspekcijai deklaruota metinė pajamų suma ar išsiimta asmeniniams poreikiams lėšų suma, duomenys Registre tikslinami draudėjui pateikus pat</text:span><text:span text:style-name="T602">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603"/>
      <text:p text:style-name="P604"><text:span text:style-name="T605">V</text:span><text:span text:style-name="T606"><text:s/>S</text:span><text:span text:style-name="T607">KYRIUS</text:span></text:p>
      <text:p text:style-name="P608"><text:span text:style-name="T609">SAV PRANEŠIMŲ DUOMENŲ IR METINIŲ PAJAMŲ, NUO KURIŲ SKAIČIUOJAMOS ĮMOKOS, IR ĮMOKŲ SUMŲ ĮRAŠYMAS Į REGISTRĄ<text:s/></text:span></text:p>
      <text:p text:style-name="P610"/>
      <text:p text:style-name="P611"><text:span text:style-name="T612">19</text:span><text:span text:style-name="T613">. Šių Taisyklių nustatyta tvarka pateikti SAV pranešimų duomenys apie savarankiškai dirbančių asmenų draudžiamųjų pajamų, ir įmokų sum</text:span><text:span text:style-name="T614">as įrašomi/tikslinami Registre, atsižvelgiant į savarankiškai dirbančio asmens veiklos vykdymo laikotarpius pagal kiekvieno mėnesio kalendorinių dienų skaičių ir sumokėtas įmokas.<text:s/></text:span></text:p>
      <text:p text:style-name="P615"><text:span text:style-name="T616">19.</text:span><text:span text:style-name="T617">1</text:span><text:span text:style-name="T618">. Kai už individualios įmonės savininką, mažosios bendrijos narį (nar</text:span><text:span text:style-name="T619">ius) ar ūkinės bendrijos narį (narius) pateikiamas SAV pranešimas, tačiau įmokos nesumokėtos, SAV pranešimo duomenys apie savarankiškai dirbančių asmenų draudžiamųjų pajamų ir įmokų sumas įrašomi į Registrą tik draudėjui sumokėjus įmokas.</text:span></text:p>
      <text:p text:style-name="P620"><text:span text:style-name="T621">19.2</text:span><text:span text:style-name="T622">.</text:span><text:span text:style-name="T623"><text:s/></text:span><text:span text:style-name="T624">Kai,</text:span><text:span text:style-name="T625"><text:s/></text:span><text:span text:style-name="T626">as</text:span><text:span text:style-name="T627">menys, kurie verčiasi individualia veikla, asmenys, kurie verčiasi individualia žemės ūkio veikla, ir asmenys, kuriems taikomi Lietuvos Respublikos teisės aktai socialinės apsaugos</text:span><text:span text:style-name="T628"><text:s/></text:span><text:span text:style-name="T629">srityje, avansu įmokas mokėjo laiku iki einamojo mėnesio paskutinės dienos,</text:span><text:span text:style-name="T630"><text:s/>tačiau neteikė SAV  pranešimų, pavėluotai pateiktų SAV pranešimų duomenys apie draudžiamųjų pajamų ir įmokų sumas įrašomi į Registrą.</text:span></text:p>
      <text:p text:style-name="P631"><text:span text:style-name="T632">20</text:span><text:span text:style-name="T633">. Savarankiškai dirbančių asmenų, nepateikusių duomenų šių Taisyklių<text:s/></text:span><text:span text:style-name="T634">5.1.1, 5.1.4, 5.2 - 5.4, 5.6.1</text:span><text:span text:style-name="T635"><text:s/>papunkčiuose<text:s/></text:span><text:span text:style-name="T636">nustatyta tvarka, arba kai teikti duomenys nesutampa su iš Valstybinės mokesčių inspekcijos gautais duomenimis, išskyrus atvejus, kai pagal pateiktus duomenis pajamų, nuo kurių skaičiuojamos įmokos, suma didesnė, negu savarankiškai dirbančio asmens Valstyb</text:span><text:span text:style-name="T637">inei mokesčių inspekcijai deklaruota metinė pajamų suma ar išsiimta asmeniniams poreikiams lėšų suma, duomenys apie draudžiamųjų pajamų ir įmokų sumas įrašomi į Registrą vadovaujantis Valstybinės mokesčių inspekcijos pateiktais duomenimis apie savarankiška</text:span><text:span text:style-name="T638">i dirbančio asmens deklaruotas metines pajamų sumas ar išsiimtas asmeniniams poreikiams lėšų sumas ir šių sumų išskaidymą pagal kiekvieną kalendorinį mėnesį. Jeigu duomenys apie savarankiškai dirbančio asmens deklaruotų metinių pajamų ar išsiimtų asmeninia</text:span><text:span text:style-name="T639">ms poreikiams lėšų sumų išskaidymą pagal kiekvieną kalendorinį mėnesį Valstybinei mokesčių inspekcijai nepateikti (</text:span><text:span text:style-name="T640">pasirinktas įmokų tipas „SoDros metinis“)<text:s/></text:span><text:span text:style-name="T641">duomenys apie draudžiamųjų pajamų ir įmokų sumas įrašomi Registre, atsižvelgiant į savarankiškai di</text:span><text:span text:style-name="T642">rbančio asmens veiklos vykdymo laikotarpius pagal kiekvieno mėnesio kalendorinių dienų skaičių ir sumokėtas įmokas.</text:span></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21</text:span><text:span text:style-name="T652">. Draudėjai ir savarankiškai dirbantys asmenys yra atsakingi už duomenų teikimą laiku ir teikiamų duomenų teisingumą. Nustačius, kad valstybinio socialinio draudimo išmokos paskirtos ir išmokėtos pagal neteisingus ar suklastotus dokumentus ar duomenis, per</text:span><text:span text:style-name="T653">mokėtos valstybinio socialinio draudimo išmokų sumos įstatymų nustatyta tvarka išieškomos iš kaltų asmenų.<text:s/></text:span></text:p>
      <text:p text:style-name="P654"/>
      <text:p text:style-name="P655"><text:span text:style-name="T656">________________________</text:span></text:p>
      <text:p text:style-name="Normal"/>
      <text:p text:style-name="Normal"/>
      <text:p text:style-name="Normal"/>
      <text:p text:style-name="P657">Priedų pakeitimai:</text:p>
      <text:p text:style-name="Normal"/>
      <text:p text:style-name="P658">SAV pranešimo apie savarankiškai dirbančius asmenis forma</text:p>
      <text:p text:style-name="P659">Priedo pakeitimai:</text:p>
      <text:p text:style-name="P660"><text:span text:style-name="T661">Nr.<text:s/></text:span><text:a xlink:href="https://www.e-tar.lt/portal/legalAct.html?documentId=3b2f688084c111ecbd43a994b3e2e1cb" office:target-frame-name="_top" xlink:show="replace"><text:span text:style-name="T662">V-37</text:span></text:a><text:span text:style-name="T663">, 2022-02-02, paskelbta TAR 2022-02-03, i. k. 2022-01913</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io socialinio draudimo fondo valdyba prie Socialinės apsaugos ir darbo<text:s/></text:span><text:span text:style-name="T673">ministerijos, Įsakymas</text:span></text:p>
      <text:p text:style-name="P674"><text:span text:style-name="T675">Nr.<text:s/></text:span><text:a xlink:href="https://www.e-tar.lt/portal/legalAct.html?documentId=TAR.1DF88F93F1A2" office:target-frame-name="_top" xlink:show="replace"><text:span text:style-name="T676">V-66</text:span></text:a><text:span text:style-name="T677">, 2010-01-26, Žin., 2010, Nr. 12-604 (2010-01-30), i. k. 110223VISAK0000V-66</text:span></text:p>
      <text:p text:style-name="P678"><text:span text:style-name="T679">Dėl Valstybinio socialinio draudimo fondo valdybos prie Socialinės</text:span><text:span text:style-name="T680"><text:s/>apsaugos ir darbo ministerijos direktoriaus 2010 m. sausio 8 d. įsakymo Nr. V-35 "Dėl SAV pranešimo apie savarankiškai dirbančius asmenis pateikimo taisyklių patvirtinimo" pakeitimo</text:span></text:p>
      <text:p text:style-name="P681"/>
      <text:p text:style-name="P682"><text:span text:style-name="T683">2.</text:span></text:p>
      <text:p text:style-name="P684"><text:span text:style-name="T685">Valstybinio socialinio draudimo fondo valdyba prie Socialinės apsaugo</text:span><text:span text:style-name="T686">s ir darbo ministerijos, Įsakymas</text:span></text:p>
      <text:p text:style-name="P687"><text:span text:style-name="T688">Nr.<text:s/></text:span><text:a xlink:href="https://www.e-tar.lt/portal/legalAct.html?documentId=TAR.F94A5DB83E4C" office:target-frame-name="_top" xlink:show="replace"><text:span text:style-name="T689">V-297</text:span></text:a><text:span text:style-name="T690">, 2010-07-10, Žin., 2010, Nr. 84-4452 (2010-07-15), i. k. 110223VISAK000V-297</text:span></text:p>
      <text:p text:style-name="P691"><text:span text:style-name="T692">Dėl Valstybinio socialinio draudimo fondo valdybos pr</text:span><text:span text:style-name="T693">ie Socialinės apsaugos ir darbo ministerijos direktoriaus 2010 m. sausio 8 d. įsakymo Nr. V-35 "Dėl SAV pranešimo apie savarankiškai dirbančius asmenis pateikimo taisyklių patvirtinimo" pakeitimo</text:span></text:p>
      <text:p text:style-name="P694"/>
      <text:p text:style-name="P695"><text:span text:style-name="T696">3.</text:span></text:p>
      <text:p text:style-name="P697"><text:span text:style-name="T698">Valstybinio socialinio draudimo fondo valdyba prie Socia</text:span><text:span text:style-name="T699">linės apsaugos ir darbo ministerijos, Įsakymas</text:span></text:p>
      <text:p text:style-name="P700"><text:span text:style-name="T701">Nr.<text:s/></text:span><text:a xlink:href="https://www.e-tar.lt/portal/legalAct.html?documentId=TAR.0D73FE201D18" office:target-frame-name="_top" xlink:show="replace"><text:span text:style-name="T702">V-567</text:span></text:a><text:span text:style-name="T703">, 2010-12-31, Žin., 2011, Nr. 2-86 (2011-01-06), i. k. 110223VISAK000V-567</text:span></text:p>
      <text:p text:style-name="P704"><text:span text:style-name="T705">Dėl Valstybinio socialinio draudimo fondo v</text:span><text:span text:style-name="T706">aldybos prie Socialinės apsaugos ir darbo ministerijos direktoriaus 2010 m. sausio 8 d. įsakymo Nr. V-35 "Dėl SAV pranešimo apie savarankiškai dirbančius asmenis pateikimo taisyklių patvirtinimo" pakeitimo</text:span></text:p>
      <text:p text:style-name="P707"/>
      <text:p text:style-name="P708"><text:span text:style-name="T709">4.</text:span></text:p>
      <text:p text:style-name="P710"><text:span text:style-name="T711">Valstybinio socialinio draudimo fondo valdyba<text:s/></text:span><text:span text:style-name="T712">prie Socialinės apsaugos ir darbo ministerijos, Įsakymas</text:span></text:p>
      <text:p text:style-name="P713"><text:span text:style-name="T714">Nr.<text:s/></text:span><text:a xlink:href="https://www.e-tar.lt/portal/legalAct.html?documentId=TAR.F080B30FF8AC" office:target-frame-name="_top" xlink:show="replace"><text:span text:style-name="T715">V-46</text:span></text:a><text:span text:style-name="T716">, 2012-02-06, Žin., 2012, Nr. 18-838 (2012-02-09), i. k. 112223VISAK0000V-46</text:span></text:p>
      <text:p text:style-name="P717"><text:span text:style-name="T718">Dėl Valstybinio socialinio<text:s/></text:span><text:span text:style-name="T719">draudimo fondo valdybos prie Socialinės apsaugos ir darbo ministerijos direktoriaus 2010 m. sausio 8 d. įsakymo Nr. V-35 "Dėl SAV pranešimo apie savarankiškai dirbančius asmenis pateikimo taisyklių patvirtinimo" pakeitimo</text:span></text:p>
      <text:p text:style-name="P720"/>
      <text:p text:style-name="P721"><text:span text:style-name="T722">5.</text:span></text:p>
      <text:p text:style-name="P723"><text:span text:style-name="T724">Valstybinio socialinio draudim</text:span><text:span text:style-name="T725">o fondo valdyba prie Socialinės apsaugos ir darbo ministerijos, Įsakymas</text:span></text:p>
      <text:p text:style-name="P726"><text:span text:style-name="T727">Nr.<text:s/></text:span><text:a xlink:href="https://www.e-tar.lt/portal/legalAct.html?documentId=TAR.757DEBAEB143" office:target-frame-name="_top" xlink:show="replace"><text:span text:style-name="T728">V-375</text:span></text:a><text:span text:style-name="T729">, 2012-08-09, Žin., 2012, Nr. 96-4948 (2012-08-17), i. k. 112223VISAK000V-375</text:span></text:p>
      <text:p text:style-name="P730"><text:span text:style-name="T731">Dėl Valstybini</text:span><text:span text:style-name="T732">o socialinio draudimo fondo valdybos prie Socialinės apsaugos ir darbo ministerijos direktoriaus 2010 m. sausio 8 d. įsakymo Nr. V-35 "Dėl SAV pranešimo apie savarankiškai dirbančius asmenis pateikimo taisyklių patvirtinimo" pakeitimo</text:span></text:p>
      <text:p text:style-name="P733"/>
      <text:p text:style-name="P734"><text:span text:style-name="T735">6.</text:span></text:p>
      <text:p text:style-name="P736"><text:span text:style-name="T737">Valstybinio<text:s/></text:span><text:span text:style-name="T738">socialinio draudimo fondo valdyba prie Socialinės apsaugos ir darbo ministerijos, Įsakymas</text:span></text:p>
      <text:p text:style-name="P739"><text:span text:style-name="T740">Nr.<text:s/></text:span><text:a xlink:href="https://www.e-tar.lt/portal/legalAct.html?documentId=TAR.D82CFAA6350F" office:target-frame-name="_top" xlink:show="replace"><text:span text:style-name="T741">V-544</text:span></text:a><text:span text:style-name="T742">, 2012-11-05, Žin., 2012, Nr. 129-6535 (2012-11-08), i. k. 112223VISAK000V</text:span><text:span text:style-name="T743">-544</text:span></text:p>
      <text:p text:style-name="P744"><text:span text:style-name="T745">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746"/>
      <text:p text:style-name="P747"><text:span text:style-name="T748">7</text:span><text:span text:style-name="T749">.</text:span></text:p>
      <text:p text:style-name="P750"><text:span text:style-name="T751">Valstybinio socialinio draudimo fondo valdyba prie Socialinės apsaugos ir darbo ministerijos, Įsakymas</text:span></text:p>
      <text:p text:style-name="P752"><text:span text:style-name="T753">Nr.<text:s/></text:span><text:a xlink:href="https://www.e-tar.lt/portal/legalAct.html?documentId=TAR.304B53DB9246" office:target-frame-name="_top" xlink:show="replace"><text:span text:style-name="T754">V-140</text:span></text:a><text:span text:style-name="T755">, 2013-03-18, Žin., 2013, Nr. 30-1510 (2013-03-23), i. k. 11</text:span><text:span text:style-name="T756">3223VISAK000V-140</text:span></text:p>
      <text:p text:style-name="P757"><text:span text:style-name="T758">Dėl Valstybinio socialinio draudimo fondo valdybos prie Socialinės apsaugos ir darbo ministerijos direktoriaus 2010 m. sausio 8 d. įsakymo Nr. V-35 "Dėl SAV pranešimo apie savarankiškai dirbančius asmenis pateikimo taisyklių patvirtinimo"</text:span><text:span text:style-name="T759"><text:s/>pakeitimo</text:span></text:p>
      <text:p text:style-name="P760"/>
      <text:p text:style-name="P761"><text:span text:style-name="T762">8.</text:span></text:p>
      <text:p text:style-name="P763"><text:span text:style-name="T764">Valstybinio socialinio draudimo fondo valdyba prie Socialinės apsaugos ir darbo ministerijos, Įsakymas</text:span></text:p>
      <text:p text:style-name="P765"><text:span text:style-name="T766">Nr.<text:s/></text:span><text:a xlink:href="https://www.e-tar.lt/portal/legalAct.html?documentId=1f92e3e09a2311e3bdd0a9c9ad8ce1bf" office:target-frame-name="_top" xlink:show="replace"><text:span text:style-name="T767">V-118</text:span></text:a><text:span text:style-name="T768">, 2014-02-19, paskelbta TAR 201</text:span><text:span text:style-name="T769">4-02-20, i. k. 2014-01847</text:span></text:p>
      <text:p text:style-name="P770"><text:span text:style-name="T771">Dėl Valstybinio socialinio draudimo fondo valdybos prie Socialinės apsaugos ir darbo ministerijos direktoriaus 2010 m. sausio 8 d. įsakymo Nr. V-35 ,,Dėl SAV pranešimo apie savarankiškai dirbančius asmenis taisyklių patvirtinimo"<text:s/></text:span><text:span text:style-name="T772">pakeitimo</text:span></text:p>
      <text:p text:style-name="P773"/>
      <text:p text:style-name="P774"><text:span text:style-name="T775">9.</text:span></text:p>
      <text:p text:style-name="P776"><text:span text:style-name="T777">Valstybinio socialinio draudimo fondo valdyba prie Socialinės apsaugos ir darbo ministerijos, Įsakymas</text:span></text:p>
      <text:p text:style-name="P778"><text:span text:style-name="T779">Nr.<text:s/></text:span><text:a xlink:href="https://www.e-tar.lt/portal/legalAct.html?documentId=f6f8d0a0ea3311e38557d238694e3fc9" office:target-frame-name="_top" xlink:show="replace"><text:span text:style-name="T780">V-336</text:span></text:a><text:span text:style-name="T781">, 2014-06-02, paskelbta TAR 2014</text:span><text:span text:style-name="T782">-06-02, i. k. 2014-05969</text:span></text:p>
      <text:p text:style-name="P783"><text:span text:style-name="T784">Dėl Valstybinio socialinio draudimo fondo valdybos prie Socialinės apsaugos ir darbo ministerijos direktoriaus 2010 m. sausio 8 d. įsakymo Nr. V-35 „Dėl SAV pranešimo apie savarankiškai dirbančius asmenis taisyklių patvirtinimo" pa</text:span><text:span text:style-name="T785">keitimo</text:span></text:p>
      <text:p text:style-name="P786"/>
      <text:p text:style-name="P787"><text:span text:style-name="T788">10.</text:span></text:p>
      <text:p text:style-name="P789"><text:span text:style-name="T790">Valstybinio socialinio draudimo fondo valdyba prie Socialinės apsaugos ir darbo ministerijos, Įsakymas</text:span></text:p>
      <text:p text:style-name="P791"><text:span text:style-name="T792">Nr.<text:s/></text:span><text:a xlink:href="https://www.e-tar.lt/portal/legalAct.html?documentId=f6932df0604811e4bad5c03f56793630" office:target-frame-name="_top" xlink:show="replace"><text:span text:style-name="T793">V-677</text:span></text:a><text:span text:style-name="T794">, 2014-10-30, paskelbta TAR<text:s/></text:span><text:span text:style-name="T795">2014-10-31, i. k. 2014-15285</text:span></text:p>
      <text:p text:style-name="P796"><text:span text:style-name="T797">Dėl Valstybinio socialinio draudimo fondo valdybos prie Socialinės apsaugos ir darbo ministerijos direktoriaus 2010 m. sausio 8 d. įsakymo Nr. V-35 „Dėl SAV pranešimo apie savarankiškai dirbančius asmenis taisyklių patvirtinimo</text:span><text:span text:style-name="T798">“ pakeitimo</text:span></text:p>
      <text:p text:style-name="P799"/>
      <text:p text:style-name="P800"><text:span text:style-name="T801">11.</text:span></text:p>
      <text:p text:style-name="P802"><text:span text:style-name="T803">Valstybinio socialinio draudimo fondo valdyba prie Socialinės apsaugos ir darbo ministerijos, Įsakymas</text:span></text:p>
      <text:p text:style-name="P804"><text:span text:style-name="T805">Nr.<text:s/></text:span><text:a xlink:href="https://www.e-tar.lt/portal/legalAct.html?documentId=dee88e61aadb11e48ebccd46991dfff9" office:target-frame-name="_top" xlink:show="replace"><text:span text:style-name="T806">V-55</text:span></text:a><text:span text:style-name="T807">, 2015-02-02, paskelbta TAR 20</text:span><text:span text:style-name="T808">15-02-02, i. k. 2015-01474</text:span></text:p>
      <text:p text:style-name="P809"><text:span text:style-name="T810">Dėl Valstybinio socialinio draudimo fondo valdybos prie Socialinės apsaugos ir darbo ministerijos direktoriaus 2010 m. sausio 8 d. įsakymo Nr. V-35 „Dėl SAV pranešimo apie savarankiškai dirbančius asmenis taisyklių patvirtinimo"<text:s/></text:span><text:span text:style-name="T811">pakeitimo</text:span></text:p>
      <text:p text:style-name="P812"/>
      <text:p text:style-name="P813"><text:span text:style-name="T814">12.</text:span></text:p>
      <text:p text:style-name="P815"><text:span text:style-name="T816">Valstybinio socialinio draudimo fondo valdyba prie Socialinės apsaugos ir darbo ministerijos, Įsakymas</text:span></text:p>
      <text:p text:style-name="P817"><text:span text:style-name="T818">Nr.<text:s/></text:span><text:a xlink:href="https://www.e-tar.lt/portal/legalAct.html?documentId=f19a59b00b7211e588da8908dfa91cac" office:target-frame-name="_top" xlink:show="replace"><text:span text:style-name="T819">V-282</text:span></text:a><text:span text:style-name="T820">, 2015-06-04, paskelbta TAR 201</text:span><text:span text:style-name="T821">5-06-05, i. k. 2015-08953</text:span></text:p>
      <text:p text:style-name="P822"><text:span text:style-name="T823">Dėl Valstybinio socialinio draudimo fondo valdybos prie Socialinės apsaugos ir darbo ministerijos direktoriaus 2010 m. sausio 8 d. įsakymo Nr. V-35 "Dėl SAV pranešimo apie savarankiškai dirbančius asmenis pateikimo taisyklių patvi</text:span><text:span text:style-name="T824">rtinimo" pakeitimo</text:span></text:p>
      <text:p text:style-name="P825"/>
      <text:p text:style-name="P826"><text:span text:style-name="T827">13.</text:span></text:p>
      <text:p text:style-name="P828"><text:span text:style-name="T829">Valstybinio socialinio draudimo fondo valdyba prie Socialinės apsaugos ir darbo ministerijos, Įsakymas</text:span></text:p>
      <text:p text:style-name="P830"><text:span text:style-name="T831">Nr.<text:s/></text:span><text:a xlink:href="https://www.e-tar.lt/portal/legalAct.html?documentId=1515c7e0ce2c11e583a295d9366c7ab3" office:target-frame-name="_top" xlink:show="replace"><text:span text:style-name="T832">V-68</text:span></text:a><text:span text:style-name="T833">, 2016-02-05, paskelbta</text:span><text:span text:style-name="T834"><text:s/>TAR 2016-02-08, i. k. 2016-02459</text:span></text:p>
      <text:p text:style-name="P835"><text:span text:style-name="T836">Dėl Valstybinio socialinio draudimo fondo valdybos prie Socialinės apsaugos ir darbo ministerijos direktoriaus 2010 m. sausio 8 d. įsakymo Nr. V-35 „Dėl SAV pranešimo apie savarankiškai dirbančius asmenis pateikimo taisykl</text:span><text:span text:style-name="T837">ių patvirtinimo" pakeitimo</text:span></text:p>
      <text:p text:style-name="P838"/>
      <text:p text:style-name="P839"><text:span text:style-name="T840">14.</text:span></text:p>
      <text:p text:style-name="P841"><text:span text:style-name="T842">Valstybinio socialinio draudimo fondo valdyba prie Socialinės apsaugos ir darbo ministerijos, Įsakymas</text:span></text:p>
      <text:p text:style-name="P843"><text:span text:style-name="T844">Nr.<text:s/></text:span><text:a xlink:href="https://www.e-tar.lt/portal/legalAct.html?documentId=48470140eed011e692c5977c7316c9b5" office:target-frame-name="_top" xlink:show="replace"><text:span text:style-name="T845">V-79</text:span></text:a><text:span text:style-name="T846">, 2017-02-09, p</text:span><text:span text:style-name="T847">askelbta TAR 2017-02-09, i. k. 2017-02371</text:span></text:p>
      <text:p text:style-name="P848"><text:span text:style-name="T849">Dėl Valstybinio socialinio draudimo fondo valdybos prie Socialinės apsaugos ir darbo ministerijos direktoriaus 2010 m. sausio 8 d. įsakymo Nr. V-35 „Dėl SAV pranešimo apie savarankiškai dirbančius asmenis pateikimo</text:span><text:span text:style-name="T850"><text:s/>taisyklių patvirtinimo“ pakeitimo</text:span></text:p>
      <text:p text:style-name="P851"/>
      <text:p text:style-name="P852"><text:span text:style-name="T853">15.</text:span></text:p>
      <text:p text:style-name="P854"><text:span text:style-name="T855">Valstybinio socialinio draudimo fondo valdyba prie Socialinės apsaugos ir darbo ministerijos, Įsakymas</text:span></text:p>
      <text:p text:style-name="P856"><text:span text:style-name="T857">Nr.<text:s/></text:span><text:a xlink:href="https://www.e-tar.lt/portal/legalAct.html?documentId=821850a02d0811e88ea9fc46d2024961" office:target-frame-name="_top" xlink:show="replace"><text:span text:style-name="T858">V-117</text:span></text:a><text:span text:style-name="T859">, 2018</text:span><text:span text:style-name="T860">-03-21, paskelbta TAR 2018-03-21, i. k. 2018-04266</text:span></text:p>
      <text:p text:style-name="P861"><text:span text:style-name="T862">Dėl Valstybinio socialinio draudimo fondo valdybos prie Socialinės apsaugos ir darbo ministerijos direktoriaus 2010 m. sausio 8 d. įsakymo Nr. V-35 „Dėl SAV pranešimo apie savarankiškai dirbančius asmenis<text:s/></text:span><text:span text:style-name="T863">pateikimo taisyklių patvirtinimo“ pakeitimo</text:span></text:p>
      <text:p text:style-name="P864"/>
      <text:p text:style-name="P865"><text:span text:style-name="T866">16.</text:span></text:p>
      <text:p text:style-name="P867"><text:span text:style-name="T868">Valstybinio socialinio draudimo fondo valdyba prie Socialinės apsaugos ir darbo ministerijos, Įsakymas</text:span></text:p>
      <text:p text:style-name="P869"><text:span text:style-name="T870">Nr.<text:s/></text:span><text:a xlink:href="https://www.e-tar.lt/portal/legalAct.html?documentId=3b2f688084c111ecbd43a994b3e2e1cb" office:target-frame-name="_top" xlink:show="replace"><text:span text:style-name="T871">V-37</text:span></text:a><text:span text:style-name="T872">, 2022-02-02, paskelbta TAR 2022-02-03, i. k. 2022-01913</text:span></text:p>
      <text:p text:style-name="P873"><text:span text:style-name="T874">Dėl Valstybinio socialinio draudimo fondo valdybos prie Socialinės apsaugos ir darbo ministerijos direktoriaus 2010 m. sausio 8 d. įsakymo Nr. V-35 „Dėl SAV pranešimo apie savarankiškai dirbančiu</text:span><text:span text:style-name="T875">s asmenis <text:s/>pateikimo taisyklių patvirtinimo" pakeitimo</text:span></text:p>
      <text:p text:style-name="P876"/>
      <text:p text:style-name="P877"><text:span text:style-name="T878">17.</text:span></text:p>
      <text:p text:style-name="P879"><text:span text:style-name="T880">Valstybinio socialinio draudimo fondo valdyba prie Socialinės apsaugos ir darbo ministerijos, Įsakymas</text:span></text:p>
      <text:p text:style-name="P881"><text:span text:style-name="T882">Nr.<text:s/></text:span><text:a xlink:href="https://www.e-tar.lt/portal/legalAct.html?documentId=f3c5980098bc11ed8df094f359a60216" office:target-frame-name="_top" xlink:show="replace"><text:span text:style-name="T883">V-28</text:span></text:a><text:span text:style-name="T884">, 2023-01-20, paskelbta TAR 2023-01-20, i. k. 2023-01044</text:span></text:p>
      <text:p text:style-name="P885"><text:span text:style-name="T886">Dėl Valstybinio socialinio draudimo fondo valdybos prie Socialinės apsaugos ir darbo ministerijos d</text:span><text:span text:style-name="T887">irektoriaus 2010 m. sausio 8 d. įsakymo Nr. V-35 „Dėl Duomenų apie savarankiškai dirbančius asmenis pateikimo ir tikslinimo taisyklių ir SAV pranešimo apie savarankiškai dirbančius asmenis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span text:style-name="T122"><text:page-number text:fixed="false">6</text:page-number></text:span></text:p>
      </style:head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7:50:00Z</meta:creation-date>
    <dc:date>2024-09-29T07:50:00Z</dc:date>
    <meta:template xlink:href="Normal.dotm" xlink:type="simple"/>
    <meta:editing-cycles>2</meta:editing-cycles>
    <meta:editing-duration>PT0S</meta:editing-duration>
    <meta:document-statistic meta:page-count="5" meta:paragraph-count="124" meta:word-count="4163" meta:character-count="33222" meta:row-count="678" meta:non-whitespace-character-count="29183"/>
  </office:meta>
</office:document-meta>
</file>