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P18" style:parent-style-name="Normal" style:family="paragraph">
      <style:paragraph-properties fo:widows="0" fo:orphans="0"/>
    </style:style>
    <style:style style:name="T19" style:parent-style-name="DefaultParagraphFont" style:family="text">
      <style:text-properties fo:font-style="italic" style:font-style-asian="italic" fo:language="lt" fo:country="LT"/>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style:style>
    <style:style style:name="T29" style:parent-style-name="DefaultParagraphFont" style:family="text">
      <style:text-properties fo:font-style="italic" style:font-style-asian="italic" fo:language="lt" fo:country="LT"/>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widows="0" fo:orphans="0"/>
      <style:text-properties fo:language="lt" fo:country="LT"/>
    </style:style>
    <style:style style:name="P42" style:parent-style-name="Normal" style:family="paragraph">
      <style:paragraph-properties fo:widows="0" fo:orphans="0"/>
      <style:text-properties fo:language="lt" fo:country="LT"/>
    </style:style>
    <style:style style:name="P43" style:parent-style-name="Normal" style:family="paragraph">
      <style:paragraph-properties fo:widows="0" fo:orphans="0"/>
      <style:text-properties fo:language="lt" fo:country="LT"/>
    </style:style>
    <style:style style:name="P44" style:parent-style-name="Normal" style:family="paragraph">
      <style:paragraph-properties fo:widows="0" fo:orphans="0"/>
      <style:text-properties fo:language="lt" fo:country="LT"/>
    </style:style>
    <style:style style:name="P45" style:parent-style-name="Normal" style:family="paragraph">
      <style:paragraph-properties fo:widows="0" fo:orphans="0"/>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widows="0" fo:orphans="0"/>
      <style:text-properties fo:language="lt" fo:country="LT"/>
    </style:style>
    <style:style style:name="P49" style:parent-style-name="Normal" style:family="paragraph">
      <style:paragraph-properties fo:widows="0" fo:orphans="0"/>
      <style:text-properties fo:language="lt" fo:country="LT"/>
    </style:style>
    <style:style style:name="P50" style:parent-style-name="Normal" style:family="paragraph">
      <style:paragraph-properties fo:widows="0" fo:orphans="0"/>
      <style:text-properties fo:language="lt" fo:country="LT"/>
    </style:style>
    <style:style style:name="P51" style:parent-style-name="Normal" style:family="paragraph">
      <style:paragraph-properties fo:widows="0" fo:orphans="0"/>
      <style:text-properties fo:language="lt" fo:country="LT"/>
    </style:style>
    <style:style style:name="P52" style:parent-style-name="Normal" style:family="paragraph">
      <style:paragraph-properties fo:widows="0" fo:orphans="0"/>
      <style:text-properties fo:language="lt" fo:country="LT"/>
    </style:style>
    <style:style style:name="P53" style:parent-style-name="Normal" style:family="paragraph">
      <style:paragraph-properties fo:widows="0" fo:orphans="0"/>
      <style:text-properties fo:language="lt" fo:country="LT"/>
    </style:style>
    <style:style style:name="P54" style:parent-style-name="Normal" style:family="paragraph">
      <style:paragraph-properties fo:widows="0" fo:orphans="0"/>
    </style:style>
    <style:style style:name="T55" style:parent-style-name="DefaultParagraphFont" style:family="text">
      <style:text-properties fo:language="lt" fo:country="LT"/>
    </style:style>
    <style:style style:name="P56" style:parent-style-name="Normal" style:family="paragraph">
      <style:paragraph-properties fo:widows="0" fo:orphans="0"/>
      <style:text-properties fo:language="lt" fo:country="LT"/>
    </style:style>
    <style:style style:name="P57" style:parent-style-name="Normal" style:family="paragraph">
      <style:text-properties style:font-name="Courier New" fo:language="lt" fo:country="LT"/>
    </style:style>
  </office:automatic-styles>
  <office:body>
    <office:text text:use-soft-page-breaks="true">
      <text:p text:style-name="P1">Nutarimas paskelbtas: Žin., 1992, Nr. 25-741</text:p>
      <text:p text:style-name="P2">Neoficialus nutarimo tekstas</text:p>
      <text:p text:style-name="P3"/>
      <text:p text:style-name="P4">LIETUVOS RESPUBLIKOS VYRIAUSYBĖ</text:p>
      <text:p text:style-name="P5">N U T A R I M A S</text:p>
      <text:p text:style-name="P6"/>
      <text:p text:style-name="P7">1992 m. birželio 24 d. Nr. 485</text:p>
      <text:p text:style-name="P8">Vilnius</text:p>
      <text:p text:style-name="P9"/>
      <text:p text:style-name="BodyText">DĖL LIETUVOS RESPUBLIKOS VYRIAUSYBĖS NUTARIMAIS PATVIRTINTŲ MEDŽIŲ IR KRŪMŲ ATSTATOMOSIOS VERTĖS TAKSŲ, GAMTAI PADARYTŲ NUOSTOLIŲ IR IEŠKINIŲ INDEKSAVIMO</text:p>
      <text:p text:style-name="P10"/>
      <text:p text:style-name="P11"><text:span text:style-name="T12">Siekdama, kad Lietuvos Respublikos Vyriausybės 1991 m. balandžio 30 d. nutarimu Nr. 166 "Dėl medžioklės ūkio tvarkymo Lietuvos Respublikoje" (Žin., 1991, Nr.<text:s/></text:span><text:a xlink:href="http://www3.lrs.lt/cgi-bin/preps2?a=4006&amp;b=" office:target-frame-name="_top" xlink:show="replace"><text:span text:style-name="T13">16-430</text:span></text:a><text:span text:style-name="T14">) patvirtinti ieškiniai už neteisėtai sumedžiotą ar sunaikintą gyvūną, 1991 m. lapkričio 8 d. nutarimu Nr. 458 "Dėl nuostolių, padarytų gamtai, pažeidus aplinkos apsaugos įstatymus, skaičiavimo metodikos patvirtinimo" (Žin., 1991, Nr.<text:s/></text:span><text:a xlink:href="http://www3.lrs.lt/cgi-bin/preps2?a=4297&amp;b=" office:target-frame-name="_top" xlink:show="replace"><text:span text:style-name="T15">33-928</text:span></text:a><text:span text:style-name="T16">) patvirtintoje metodikoje numatyti nuostolių atlyginimo dydžiai būtų indeksuojami tolygiai su gyventojų vartojamų prekių ir paslaugų kainomis, Lietuvos Respublikos Vyriausybė n u t a r i a:</text:span></text:p>
      <text:p text:style-name="P17">Preambulės pakeitimai:</text:p>
      <text:p text:style-name="P18"><text:span text:style-name="T19">Nr.<text:s/></text:span><text:a xlink:href="http://www3.lrs.lt/cgi-bin/preps2?a=7852&amp;b=" office:target-frame-name="_top" xlink:show="replace"><text:span text:style-name="T20">254</text:span></text:a><text:span text:style-name="T21">, 1993 04 15, Žin., 1993, Nr. 13-332 (1993 05 10)</text:span></text:p>
      <text:p text:style-name="P22"/>
      <text:p text:style-name="P23">Nustatyti, kad:</text:p>
      <text:p text:style-name="P24">1. Ieškinių, taksų ir gamtai padarytų nuostolių dydžiai indeksuojami kartą per tris mėnesius, jeigu suvestinis gyventojų vartojamų prekių ir paslaugų kainų indeksas per laikotarpį, kurį šie mokesčių tarifai nebuvo indeksuoti, yra didesnis kaip 1,2.</text:p>
      <text:p text:style-name="P25">2. Indeksuojant pagal 1992 m. liepos 1 d. būklę įsigaliojusius nuo 1991 m. liepos 1 d. ieškinius už neteisėtai sumedžiotą arba sunaikintą gyvūną, taikomas suvestinis gyventojų vartojamų prekių ir paslaugų kainų indeksas, kuris nustatomas 1992 metų gegužės mėnesio kainas palyginus su 1991 metų birželio mėnesio kainomis.</text:p>
      <text:p text:style-name="P26"/>
      <text:p text:style-name="BodyTextIndent">3. Indeksuojant pagal 1992 m. liepos 1 d. būklę įsigaliojusius nuo 1991 m. lapkričio 8 d. aplinkos apsaugos įstatymų pažeidėjų padarytų gamtai nuostolių dydžius ir aplinkos apsaugos įstatymų pažeidėjų padarytų gamtai nuostolių dydžius, taikomas suvestinis gyventojų vartojamų prekių ir paslaugų kainų indeksas, kuris nustatomas 1992 metų gegužės mėnesio kainas palyginus su 1991 metų spalio mėnesio kainomis.</text:p>
      <text:p text:style-name="P27">Punkto pakeitimai:</text:p>
      <text:p text:style-name="P28"><text:span text:style-name="T29">Nr.<text:s/></text:span><text:a xlink:href="http://www3.lrs.lt/cgi-bin/preps2?a=7852&amp;b=" office:target-frame-name="_top" xlink:show="replace"><text:span text:style-name="T30">254</text:span></text:a><text:span text:style-name="T31">, 1993 04 15, Žin., 1993, Nr. 13-332 (1993 05 10)</text:span></text:p>
      <text:p text:style-name="P32"/>
      <text:p text:style-name="P33">4. Ieškiniai, taksos ir gamtai padarytų nuostolių dydžiai indeksuoti 2 ir 3 punktuose nustatyta tvarka, vėlesniu laikotarpiu indeksuojami taikant suvestinį gyventojų vartojamų prekių ir paslaugų kainų indeksą, kuris nustatomas praėjusio ketvirčio antrojo mėnesio kainas palyginus su 1992 metų gegužės mėnesio kainomis.</text:p>
      <text:p text:style-name="P34">5. Indeksuoti ieškinių, taksų ir gamtai padarytų nuostolių atlyginimo tarifai įsigalioja nuo 1992 metų III ketvirčio pradžios.</text:p>
      <text:p text:style-name="P35">6. Indeksuotų ieškinių, taksų ir gamtai padarytų nuostolių atlyginimo tarifus apskaičiuoja Lietuvos Respublikos aplinkos apsaugos departamentas.</text:p>
      <text:p text:style-name="P36"/>
      <text:p text:style-name="P37"/>
      <text:p text:style-name="P38"/>
      <text:p text:style-name="P39">Lietuvos Respublikos Ministras Pirmininkas<text:tab/><text:tab/><text:tab/><text:tab/><text:tab/>G.Vagnorius</text:p>
      <text:p text:style-name="P40">____________________</text:p>
      <text:p text:style-name="P41">Pakeitimai:</text:p>
      <text:p text:style-name="P42"/>
      <text:p text:style-name="P43">1.</text:p>
      <text:p text:style-name="P44">Lietuvos Respublikos Vyriausybė, Nutarimas</text:p>
      <text:p text:style-name="P45"><text:span text:style-name="T46">Nr.<text:s/></text:span><text:a xlink:href="http://www3.lrs.lt/cgi-bin/preps2?a=7852&amp;b=" office:target-frame-name="_top" xlink:show="replace"><text:span text:style-name="Hyperlink">254</text:span></text:a><text:span text:style-name="T47">, 1993 04 15, Žin., 1993, Nr. 13-332 (1993 05 10)</text:span></text:p>
      <text:p text:style-name="P48">DĖL LIETUVOS RESPUBLIKOS VYRIAUSYBĖS 1992 M. BIRŽELIO 24 D. NUTARIMO NR. 485 DALINIO PAKEITIMO</text:p>
      <text:p text:style-name="P49"/>
      <text:p text:style-name="P50">*** Pabaiga ***</text:p>
      <text:p text:style-name="P51"/>
      <text:p text:style-name="P52"/>
      <text:p text:style-name="P53">Redagavo: Angonita Rupšytė (2001-06-20)</text:p>
      <text:p text:style-name="P54"><text:span text:style-name="T55"><text:s/></text:span><text:a xlink:href="mailto:anrups@lrs.lt" office:target-frame-name="_top" xlink:show="replace"><text:span text:style-name="Hyperlink">anrups@lrs.lt</text:span></text:a></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7T20:07:00Z</meta:creation-date>
    <dc:date>2015-02-17T20:07:00Z</dc:date>
    <meta:template xlink:href="Normal" xlink:type="simple"/>
    <meta:editing-cycles>2</meta:editing-cycles>
    <meta:editing-duration>PT0S</meta:editing-duration>
    <meta:document-statistic meta:page-count="2" meta:paragraph-count="31" meta:word-count="404" meta:character-count="3342" meta:row-count="56" meta:non-whitespace-character-count="2969"/>
  </office:meta>
</office:document-meta>
</file>