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9375in"/>
    </style:style>
    <style:style style:name="P99" style:parent-style-name="Normal" style:family="paragraph">
      <style:paragraph-properties fo:text-indent="3.9375in"/>
    </style:style>
    <style:style style:name="P100" style:parent-style-name="Normal" style:family="paragraph">
      <style:paragraph-properties fo:text-indent="3.9375in"/>
    </style:style>
    <style:style style:name="P101" style:parent-style-name="Normal" style:family="paragraph">
      <style:paragraph-properties fo:text-indent="3.9375in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D8C9847857CA" office:target-frame-name="_top" xlink:show="replace"><text:span text:style-name="T13">17-691</text:span></text:a><text:span text:style-name="T14">, i. k. 1021100NUTA000002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ORINĖS FIZIKOS IR ASTRONOMIJOS INSTITUTO PERTVARKYMO</text:p>
      <text:p text:style-name="P23"/>
      <text:p text:style-name="P24">2002 m. vasario 15 d. Nr. 244</text:p>
      <text:p text:style-name="P25">Vilnius</text:p>
      <text:p text:style-name="P26"/>
      <text:p text:style-name="P27"><text:span text:style-name="T28">Vadovaudamasi Lietuvos Respublikos mokslo ir studijų įstatymo (Žin., 19</text:span><text:span text:style-name="T29">91, Nr.<text:s/></text:span><text:a xlink:href="https://www.e-tar.lt/portal/lt/legalAct/TAR.C0B24C55F008" office:target-frame-name="_blank" xlink:show="new"><text:span text:style-name="T30">7-191</text:span></text:a><text:span text:style-name="T31">) 15 straipsnio 1 dalimi ir Lietuvos Respublikos aukštojo mokslo įstatymo (Žin., 2000, Nr.<text:s/></text:span><text:a xlink:href="https://www.e-tar.lt/portal/lt/legalAct/TAR.E064628D5A4F" office:target-frame-name="_blank" xlink:show="new"><text:span text:style-name="T32">27-715</text:span></text:a><text:span text:style-name="T33">) 37 straipsnio 4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ertvarkyti valstybinį mokslo institutą Teorinės fizikos ir astronomijos institutą į universiteto mokslo institutą - Vilniaus universiteto Teorinės fizikos ir</text:span><text:span text:style-name="T39"><text:s/>astronomijos institutą.</text:span></text:p>
      <text:p text:style-name="P40"><text:span text:style-name="T41">2</text:span><text:span text:style-name="T42">. Patvirtinti Vilniaus universiteto Teorinės fizikos ir astronomijos instituto pagrindines mokslinės veiklos kryptis (pridedama).</text:span></text:p>
      <text:p text:style-name="P43"><text:span text:style-name="T44">3</text:span><text:span text:style-name="T45">. Pavesti Švietimo ir mokslo ministerijai:</text:span></text:p>
      <text:p text:style-name="P46"><text:span text:style-name="T47">3.1</text:span><text:span text:style-name="T48">. iki 2002 m. birželio 1 d. pateikti<text:s/></text:span><text:span text:style-name="T49">Lietuvos Respublikos Vyriausybei tvirtinti Vilniaus universiteto Teorinės fizikos ir astronomijos instituto statuto projektą, suderintą su Vilniaus universiteto senatu;</text:span></text:p>
      <text:p text:style-name="P50"><text:span text:style-name="T51">3.2</text:span><text:span text:style-name="T52">. teisės aktų nustatyta tvarka padaryti atitinkamus pakeitimus Švietimo įstaigų<text:s/></text:span><text:span text:style-name="T53">bei mokslo ir studijų institucijų valstybinio registro ir Nekilnojamojo turto registro duomenų bazėse.</text:span></text:p>
      <text:p text:style-name="P54"><text:span text:style-name="T55">4.</text:span><text:span text:style-name="T56"><text:s/>Neteko galios nuo 2004-09-08</text:span></text:p>
      <text:p text:style-name="P57">Punkto naikinimas:</text:p>
      <text:p text:style-name="P58"><text:span text:style-name="T59">Nr.<text:s/></text:span><text:a xlink:href="https://www.e-tar.lt/portal/legalAct.html?documentId=TAR.CEAE669B40A4" office:target-frame-name="_top" xlink:show="replace"><text:span text:style-name="T60">1123</text:span></text:a><text:span text:style-name="T61">, 2004-0</text:span><text:span text:style-name="T62">9-02, Žin. 2004, Nr. 136-4950 (2004-09-07), i. k. 1041100NUTA00001123</text:span></text:p>
      <text:p text:style-name="Normal"/>
      <text:p text:style-name="P63"><text:span text:style-name="T64">5</text:span><text:span text:style-name="T65">. Pripažinti netekusiu galios Lietuvos Respublikos Vyriausybės 1997 m. vasario 3 d. nutarimą Nr. 88 „Dėl Lietuvos Respublikos Vyriausybės 1992 m. sausio 28 d. nutarimo Nr. 58 „Dėl valstybinių mokslo institutų statutų patvirtinimo“ dalinio pakeitimo“ (Žin.,</text:span><text:span text:style-name="T66"><text:s/>1997, Nr.<text:s/></text:span><text:a xlink:href="https://www.e-tar.lt/portal/lt/legalAct/TAR.E88447179357" office:target-frame-name="_blank" xlink:show="new"><text:span text:style-name="T67">12-250</text:span></text:a><text:span text:style-name="T68">).</text:span></text:p>
      <text:p text:style-name="P69"><text:span text:style-name="T70">6</text:span><text:span text:style-name="T71">. Iš dalies pakeisti Lietuvos Respublikos Vyriausybės 1997 m. gruodžio 31 d. nutarimą Nr. 1501 „Dėl valstybinių mokslo institutų“ (Žin., 1998, Nr.</text:span><text:span text:style-name="T72"><text:s/></text:span><text:a xlink:href="https://www.e-tar.lt/portal/lt/legalAct/TAR.1F46C064AA92" office:target-frame-name="_blank" xlink:show="new"><text:span text:style-name="T73">1-21</text:span></text:a><text:span text:style-name="T74">) ir išbraukti 1 priede pastraipą „Teorinės fizikos ir astronomijos institutas“.</text:span></text:p>
      <text:p text:style-name="P75"><text:span text:style-name="T76">7</text:span><text:span text:style-name="T77">. Pripažinti netekusiu galios Lietuvos Respublikos Vyriausybės 1998 m. liepos 2<text:s/></text:span><text:span text:style-name="T78">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9">61-1767</text:span></text:a><text:span text:style-name="T80">) patvirtintų valstybinių mokslo institutų svarbiausiųjų<text:s/></text:span><text:span text:style-name="T81">veiklos krypčių 21 punktą.</text:span></text:p>
      <text:p text:style-name="P82"/>
      <text:p text:style-name="P83"/>
      <text:p text:style-name="P84"/>
      <text:p text:style-name="P85">MINISTRAS PIRMININKAS<text:tab/>ALGIRDAS BRAZAUSKAS</text:p>
      <text:p text:style-name="P86"/>
      <text:p text:style-name="P87"/>
      <text:p text:style-name="P88"/>
      <text:p text:style-name="P89">ŠVIETIMO IR MOKSLO MINISTRAS<text:tab/>ALGIRDAS MONKEVIČIUS</text:p>
      <text:p text:style-name="P90"/>
      <text:soft-page-break/>
      <text:p text:style-name="P91">PATVIRTINTA</text:p>
      <text:p text:style-name="P99">Lietuvos Respublikos Vyriausybės</text:p>
      <text:p text:style-name="P100">2002 m. vasario 15 d. nutarimu</text:p>
      <text:p text:style-name="P101">Nr. 244</text:p>
      <text:p text:style-name="P102"/>
      <text:p text:style-name="P103"><text:span text:style-name="T104">VILNIAUS UNIVERSITETO TEORINĖS FIZIKOS IR ASTRONOMIJOS INSTITUTO</text:span></text:p>
      <text:p text:style-name="P105"><text:span text:style-name="T106">PAGRINDINĖS MOKSLINĖS VEIKLOS KRYPTYS</text:span></text:p>
      <text:p text:style-name="P107"/>
      <text:p text:style-name="P108"><text:span text:style-name="T109">1</text:span><text:span text:style-name="T110">. Efektyvių matematinės fizikos metodų plėtojimas ir taikymas<text:s/></text:span><text:span text:style-name="T111">daugiadalelių sistemų, jų netiesinės dinamikos ir kvantuotų laukų teoriniam tyrimui.</text:span></text:p>
      <text:p text:style-name="P112"><text:span text:style-name="T113">2</text:span><text:span text:style-name="T114">. Atomų, subatominių dalelių, molekulių, jų darinių ir plazmos spektroskopijos tyrimai, jų taikymas nanofizikoje ir astrofizikoje.</text:span></text:p>
      <text:p text:style-name="P115"><text:span text:style-name="T116">3</text:span><text:span text:style-name="T117">. Galaktikos, žvaigždžių ir ta</text:span><text:span text:style-name="T118">rpžvaigždinės medžiagos struktūros ir evoliucijos tyrimai.</text:span></text:p>
      <text:p text:style-name="P119">______________</text:p>
      <text:p text:style-name="P120"/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CEAE669B40A4" office:target-frame-name="_top" xlink:show="replace"><text:span text:style-name="T133">1123</text:span></text:a><text:span text:style-name="T134">, 2004-09-02, Žin., 2004,<text:s/></text:span><text:span text:style-name="T135">Nr. 136-4950 (2004-09-07), i. k. 1041100NUTA00001123</text:span></text:p>
      <text:p text:style-name="P136"><text:span text:style-name="T137">Dėl kai kurių Lietuvos Respublikos Vyriausybės nutarimų pripažinimo netekusiais galios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2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12:51:00Z</meta:creation-date>
    <dc:date>2018-11-16T12:51:00Z</dc:date>
    <meta:template xlink:href="Normal.dotm" xlink:type="simple"/>
    <meta:editing-cycles>2</meta:editing-cycles>
    <meta:editing-duration>PT0S</meta:editing-duration>
    <meta:document-statistic meta:page-count="2" meta:paragraph-count="39" meta:word-count="471" meta:character-count="3787" meta:row-count="145" meta:non-whitespace-character-count="3355"/>
  </office:meta>
</office:document-meta>
</file>