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center"/>
      <style:text-properties style:font-name="Courier New" fo:language="lt" fo:country="LT"/>
    </style:style>
    <style:style style:name="P15" style:parent-style-name="Normal" style:family="paragraph">
      <style:paragraph-properties fo:text-align="center"/>
      <style:text-properties style:font-name="Courier New" fo:language="lt" fo:country="LT"/>
    </style:style>
    <style:style style:name="P16" style:parent-style-name="Normal" style:family="paragraph">
      <style:paragraph-properties fo:text-align="center"/>
      <style:text-properties style:font-name="Courier New" fo:language="lt" fo:country="LT"/>
    </style:style>
    <style:style style:name="P17" style:parent-style-name="Normal" style:family="paragraph">
      <style:paragraph-properties fo:text-align="center"/>
      <style:text-properties style:font-name="Courier New" fo:language="lt" fo:country="LT"/>
    </style:style>
    <style:style style:name="P18" style:parent-style-name="Normal" style:family="paragraph">
      <style:paragraph-properties fo:text-align="center"/>
      <style:text-properties style:font-name="Courier New" fo:language="lt" fo:country="LT"/>
    </style:style>
    <style:style style:name="P19" style:parent-style-name="Normal" style:family="paragraph">
      <style:paragraph-properties fo:text-align="center"/>
      <style:text-properties style:font-name="Courier New" fo:language="lt" fo:country="LT"/>
    </style:style>
    <style:style style:name="P20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paragraph-properties fo:text-align="justify"/>
      <style:text-properties style:font-name="Courier New" fo:language="lt" fo:country="LT"/>
    </style:style>
    <style:style style:name="P29" style:parent-style-name="Normal" style:family="paragraph">
      <style:paragraph-properties fo:text-align="justify"/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justify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4.01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55, 97.03.25, Žin., 1997, Nr.28-667 (97.03.29)</text:p>
      <text:p text:style-name="P10">NUTARIMAS DĖL SEIMO NUTARIMO “DĖL LIETUVOS RESPUBLIKOS RADIJO RYŠIO ĮSTATYMO ĮGYVENDINIMO” PAKEITIMO</text:p>
      <text:p text:style-name="P11"/>
      <text:p text:style-name="P12">*** Pabaiga ****</text:p>
      <text:p text:style-name="P13"/>
      <text:p text:style-name="P14">LIETUVOS RESPUBLIKOS SEIMAS</text:p>
      <text:p text:style-name="P15">NUTARIMAS</text:p>
      <text:p text:style-name="P16"/>
      <text:p text:style-name="P17">1995 m. lapkričio 30 d. Nr.I-1111</text:p>
      <text:p text:style-name="P18">Vilnius</text:p>
      <text:p text:style-name="P19"/>
      <text:p text:style-name="P20">DĖL LIETUVOS RESPUBLIKOS RADIJO RYŠIO</text:p>
      <text:p text:style-name="P21">ĮSTATYMO ĮGYVENDINIMO</text:p>
      <text:p text:style-name="P22"/>
      <text:p text:style-name="P23">(Žin., 1995, Nr.102-2279)</text:p>
      <text:p text:style-name="P24"/>
      <text:p text:style-name="P25"/>
      <text:p text:style-name="P26"><text:s text:c="5"/>Lietuvos Respublikos Seimas n u t<text:s/>a r i a :</text:p>
      <text:p text:style-name="P27"/>
      <text:p text:style-name="P28">     1. Nustatyti, kad Lietuvos Respublikos radijo ryšio įstatymo 3 straipsnio pirmoji dalis įsigalioja nuo 1997 m. liepos 1 d.</text:p>
      <text:p text:style-name="P29"/>
      <text:p text:style-name="P30">Punkto pakeitimai:</text:p>
      <text:p text:style-name="P31">Nr. VIII-155, 97.03.25, Žin., 1997, Nr.28-667 (97.03.29)<text:s/></text:p>
      <text:p text:style-name="P32"/>
      <text:p text:style-name="P33"/>
      <text:p text:style-name="P34">     2. Pasiūlyti Lietuvos Respublikos Vyriausybei iki 1997 m. liepos 1 d. įsteigti Lietuvos Respublikos Vyriausybės Valstybinę elektros ryšių inspekciją. Iki 1997 m. liepos 1 d. šios inspekcijos funkcijas atlieka Ryšių ir informatikos ministerija.</text:p>
      <text:p text:style-name="P35"/>
      <text:p text:style-name="P36">Punkto pakeitimai:</text:p>
      <text:p text:style-name="P37">Nr. VIII-155, 97.03.25,<text:s/>Žin., 1997, Nr.28-667 (97.03.29)<text:s/></text:p>
      <text:p text:style-name="P38"/>
      <text:p text:style-name="P39"/>
      <text:p text:style-name="P40">LIETUVOS RESPUBLIKOS SEIMO PIRMININKAS <text:s text:c="15"/>ČESLOVAS JURŠĖNAS<text:s/><text:line-break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7T20:08:00Z</meta:creation-date>
    <dc:date>2015-02-17T20:08:00Z</dc: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120" meta:row-count="26" meta:non-whitespace-character-count="994"/>
  </office:meta>
</office:document-meta>
</file>