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2-26</text:span></text:p>
      <text:p text:style-name="P10"/>
      <text:p text:style-name="P11"><text:span text:style-name="T12">Nutarimas paskelbtas: Žin. 1995, Nr.<text:s/></text:span><text:a xlink:href="https://www.e-tar.lt/portal/legalAct.html?documentId=TAR.D8D7B0798347" office:target-frame-name="_top" xlink:show="replace"><text:span text:style-name="T13">23-536</text:span></text:a><text:span text:style-name="T14">, i. k. 0951100NUTA00000339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DALIES PASTATO VILNIUJE, LAISVĖS PR. 58, PERDAVIMO VALSTYBINEI ĮMONEI „LIETUVOS TELEKOMAS“</text:p>
      <text:p text:style-name="P22"/>
      <text:p text:style-name="P23">1995 m. kovo 9 d. Nr. 339</text:p>
      <text:p text:style-name="P24">Vilnius</text:p>
      <text:p text:style-name="P25"/>
      <text:p text:style-name="P26"><text:span text:style-name="T27">Įgyvendindama Lietuvos Respublikos Vyri</text:span><text:span text:style-name="T28">ausybės 1994 m. spalio 13 d. nutarimą Nr. 974 „Dėl komunalinio ūkio objektų, esančių privatizuotose įmonėse, perdavimo valstybei tvarkos“ (Žin., 1994, Nr.<text:s/></text:span><text:a xlink:href="https://www.e-tar.lt/portal/lt/legalAct/TAR.0CFC83D9F756" office:target-frame-name="_blank" xlink:show="new"><text:span text:style-name="T29">81-1531</text:span></text:a><text:span text:style-name="T30">) ir atsi</text:span><text:span text:style-name="T31">žvelgdama į akcinės bendrovės „Lietuvos spauda“ 1994 m. spalio 25 d. akcininkų susirinkimo sprendimą, Lietuvos Respublikos Vyriausybė<text:s/></text:span><text:span text:style-name="T32">nutari</text:span><text:span text:style-name="T33">a :</text:span></text:p>
      <text:p text:style-name="P34"><text:span text:style-name="T35">1</text:span><text:span text:style-name="T36">. Perduoti į Ryšių ir informatikos ministerijos reguliavimo sričiai priskirtos valstybinės įmonės „Lietuvos</text:span><text:span text:style-name="T37"><text:s/>telekomas“ balansą dalį pastato Vilniuje, Laisvės pr. 58 (2–5 ir 9–13 aukštus bei dalį rūsio, kurių bendras plotas – 5063,5 kv. metro, indeksuota balansinė vertė – 2294775 litai), anuliuojant 2294775 litų verte akcinėje bendrovėje „Lietuvos spauda“ valsty</text:span><text:span text:style-name="T38">bei priklausančių akcijų skaičių.</text:span></text:p>
      <text:p text:style-name="P39"><text:span text:style-name="T40">2.</text:span><text:span text:style-name="T41"><text:s/>Neteko galios nuo 1998-02-26</text:span></text:p>
      <text:p text:style-name="P42">Punkto naikinimas:</text:p>
      <text:p text:style-name="P43"><text:span text:style-name="T44">Nr.<text:s/></text:span><text:a xlink:href="https://www.e-tar.lt/portal/legalAct.html?documentId=TAR.989C913BE6E5" office:target-frame-name="_top" xlink:show="replace"><text:span text:style-name="T45">218</text:span></text:a><text:span text:style-name="T46">, 1998-02-23, Žin. 1998, Nr. 20-516 (1998-02-25), i. k. 0981100NUTA00000218</text:span></text:p>
      <text:p text:style-name="Normal"/>
      <text:p text:style-name="P47"/>
      <text:p text:style-name="P48"/>
      <text:p text:style-name="P49"/>
      <text:p text:style-name="P50">MINISTRAS PIRMININKAS<text:tab/>ADOLFAS ŠLEŽEVIČIUS</text:p>
      <text:p text:style-name="P51"/>
      <text:p text:style-name="P52"/>
      <text:p text:style-name="P53"/>
      <text:p text:style-name="P54">STATYBOS IR URBANISTIKOS MINISTRAS<text:tab/>JULIUS LAICONAS</text:p>
      <text:p text:style-name="P55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Vyriausybė, Nutarimas</text:span></text:p>
      <text:p text:style-name="P65"><text:span text:style-name="T66">Nr.<text:s/></text:span><text:a xlink:href="https://www.e-tar.lt/portal/legalAct.html?documentId=TAR.989C913BE6E5" office:target-frame-name="_top" xlink:show="replace"><text:span text:style-name="T67">218</text:span></text:a><text:span text:style-name="T68">,<text:s/></text:span><text:span text:style-name="T69">1998-02-23, Žin., 1998, Nr. 20-516 (1998-02-25), i. k. 0981100NUTA00000218</text:span></text:p>
      <text:p text:style-name="P70"><text:span text:style-name="T71">Dėl kai kurių Lietuvos Respublikos Vyriausybės nutarimų privatizavimo klausimais pripažinimo netekusiais galios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26T12:59:00Z</meta:creation-date>
    <dc:date>2019-06-26T12:59:00Z</dc:date>
    <meta:template xlink:href="Normal.dotm" xlink:type="simple"/>
    <meta:editing-cycles>2</meta:editing-cycles>
    <meta:editing-duration>PT0S</meta:editing-duration>
    <meta:document-statistic meta:page-count="1" meta:paragraph-count="21" meta:word-count="227" meta:character-count="1859" meta:row-count="61" meta:non-whitespace-character-count="1653"/>
  </office:meta>
</office:document-meta>
</file>