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2166in"/>
      <style:text-properties fo:color="#000000"/>
    </style:style>
    <style:style style:name="P143" style:parent-style-name="Normal" style:family="paragraph">
      <style:paragraph-properties fo:text-align="justify" fo:text-indent="0.2166in"/>
    </style:style>
    <style:style style:name="P144"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7728"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5">LIETUVOS RESPUBLIKOS APLINKOS MINISTRAS</text:span></text:p>
      <text:p text:style-name="P6"/>
      <text:p text:style-name="P7">Į S A K Y M A S</text:p>
      <text:p text:style-name="P8">DĖL APLINKOS MINISTRO 1999 12 20 ĮSAKYMO NR. 406 „DĖL MAŽŲJŲ PLAUKIOJIMO PRIEMONIŲ NAUDOJIMO TVARKOS“ DALINIO PAKEITIMO</text:p>
      <text:p text:style-name="P9"/>
      <text:p text:style-name="P10">2000 m. liepos 26 d. Nr. 313</text:p>
      <text:p text:style-name="P11">Vilnius</text:p>
      <text:p text:style-name="P12"/>
      <text:p text:style-name="P13"/>
      <text:p text:style-name="P14"><text:span text:style-name="T15">Vadovaudamasis Lietuvos Respublikos aplinkos ministerijos nuostatų, patvirtintų Lietuvos Respublikos Vyriausybės 1998 09 22 nutarimu Nr. 1138 (Žin., 1998, Nr.<text:s/></text:span><text:a xlink:href="https://www.e-tar.lt/portal/lt/legalAct/TAR.A3B226BB10B2" office:target-frame-name="_blank" xlink:show="new"><text:span text:style-name="T16">84-2353</text:span></text:a><text:span text:style-name="T17">), 6.</text:span><text:span text:style-name="T18">24 punktu:</text:span></text:p>
      <text:p text:style-name="P19"><text:span text:style-name="T20">1</text:span><text:span text:style-name="T21">. Iš dalies<text:s/></text:span><text:span text:style-name="T22">keičiu</text:span><text:span text:style-name="T23"><text:s/>Mažųjų plaukiojimo priemonių naudojimo tvarką, patvirtintą aplinkos ministro 1999 12 30 įsakymu Nr. 406 „Dėl Mažųjų plaukiojimo priemonių naudojimo tvarkos“ (Žin., 1999, Nr.<text:s/></text:span><text:a xlink:href="https://www.e-tar.lt/portal/lt/legalAct/TAR.F1F0BA841678" office:target-frame-name="_blank" xlink:show="new"><text:span text:style-name="T24">112-3259</text:span></text:a><text:span text:style-name="T25">; 2000, Nr.<text:s/></text:span><text:a xlink:href="https://www.e-tar.lt/portal/lt/legalAct/TAR.164C518EFFDD" office:target-frame-name="_blank" xlink:show="new"><text:span text:style-name="T26">42-1212</text:span></text:a><text:span text:style-name="T27">):</text:span></text:p>
      <text:p text:style-name="P28"><text:span text:style-name="T29">1.1</text:span><text:span text:style-name="T30">. 2.1 punktą išdėstau taip:</text:span></text:p>
      <text:p text:style-name="P31"><text:span text:style-name="T32">„</text:span><text:span text:style-name="T33">2.1</text:span><text:span text:style-name="T34">. šiame sąraše esančiuose valstybinių rezervatų bei valstybinių<text:s/></text:span><text:span text:style-name="T35">parkų rezervatų vandens telkiniuose leidimai išduodami naudoti visas mažąsias plaukiojimo priemones (išskyrus vandens motociklus) asmenims, vykdantiems šių telkinių valstybinę apsaugą, ir tik bemotores plaukiojimo priemones asmenims, atliekantiems jų moksl</text:span><text:span text:style-name="T36">inius tyrimus“.</text:span></text:p>
      <text:p text:style-name="P37"><text:span text:style-name="T38">1.2</text:span><text:span text:style-name="T39">. 2.2 punktą išdėstau taip:</text:span></text:p>
      <text:p text:style-name="P40"><text:span text:style-name="T41">„</text:span><text:span text:style-name="T42">2.2</text:span><text:span text:style-name="T43">. kituose šio sąrašo vandens telkiniuose leidimai išduodami:</text:span></text:p>
      <text:p text:style-name="P44"><text:span text:style-name="T45">2.2.1</text:span><text:span text:style-name="T46">. naudoti visas mažąsias plaukiojimo priemones (išskyrus vandens motociklus) asmenims, vykdantiems šių telkinių valstybinę apsa</text:span><text:span text:style-name="T47">ugą, valstybinę mažųjų plaukiojimo priemonių kontrolę, verslinę žvejybą, žuvivaisą, atliekantiems mokslinius tyrimus;</text:span></text:p>
      <text:p text:style-name="P48"><text:span text:style-name="T49">2.2.2</text:span><text:span text:style-name="T50">. naudoti tik bemotores plaukiojimo priemones vietiniams gyventojams, gyvenantiems ne toliau kaip 3 km nuo vandens telkinio, susi</text:span><text:span text:style-name="T51">siekimo tikslu bei žvejams mėgėjams, turintiems teisę šiuose telkiniuose žvejoti;</text:span></text:p>
      <text:p text:style-name="P52"><text:span text:style-name="T53">2.2.3</text:span><text:span text:style-name="T54">. plaukioti Ūlos upe rekreacijos ir sporto tikslais aplinkos ministro 2000 06 26 įsakymu Nr. 257 „Dėl vandens turizmo maršruto Ūlos upe“ (Žin., 2000, Nr.<text:s/></text:span><text:a xlink:href="https://www.e-tar.lt/portal/lt/legalAct/TAR.31F83D5E810A" office:target-frame-name="_blank" xlink:show="new"><text:span text:style-name="T55">60-1790</text:span></text:a><text:span text:style-name="T56">) nustatyta tvarka.“;</text:span></text:p>
      <text:p text:style-name="P57"><text:span text:style-name="T58">1.3</text:span><text:span text:style-name="T59">. 3 punktą išdėstau taip:</text:span></text:p>
      <text:p text:style-name="P60"><text:span text:style-name="T61">„</text:span><text:span text:style-name="T62">3</text:span><text:span text:style-name="T63">. Leidimus naudoti mažąsias plaukiojimo priemones išduoda Aplinkos ministerijos regionų aplinkos apsaugos<text:s/></text:span><text:span text:style-name="T64">departamentai ir/ar jų vardu įgaliotos rajonų (miestų) aplinkos apsaugos agentūros.“;</text:span></text:p>
      <text:p text:style-name="P65"><text:span text:style-name="T66">1.4</text:span><text:span text:style-name="T67">. 5.2 punktą išdėstau taip:</text:span></text:p>
      <text:p text:style-name="P68"><text:span text:style-name="T69">„</text:span><text:span text:style-name="T70">5.2</text:span><text:span text:style-name="T71">. motorines (nuo 2 iki 110 kW) plaukiojimo priemones be leidimo jų kontroliuojamoje teritorijoje esančiuose vandens telkiniuo</text:span><text:span text:style-name="T72">se gali naudoti tik Aplinkos ministerijos ir jai pavaldžių bei reguliavimo sričiai priskirtų įstaigų valstybės tarnautojai (pareigūnai), vykdantys valstybinės aplinkos apsaugos bei kontrolės funkcijas, Susisiekimo ministerijos Valstybinio mažųjų ir sportin</text:span><text:span text:style-name="T73">ių laivų registro valstybės tarnautojai, vykdantys valstybinės mažųjų laivų kontrolės funkcijas ir valstybinių parkų valstybės tarnautojai, vykdantys vandens telkinių kontrolės funkcijas.“;</text:span></text:p>
      <text:p text:style-name="P74"><text:span text:style-name="T75">1.5</text:span><text:span text:style-name="T76">. 5.3 punktą išdėstau taip:</text:span></text:p>
      <text:p text:style-name="P77"><text:span text:style-name="T78">„</text:span><text:span text:style-name="T79">5.3</text:span><text:span text:style-name="T80">. naudoti motorines (</text:span><text:span text:style-name="T81">nuo 2 iki 110 kW) plaukiojimo priemones rekreacijos ir sporto tikslais galima turint Aplinkos ministerijos įgaliotos institucijos leidimą. Tokius leidimus (išskyrus leidimus plaukioti vandens motociklais) Aplinkos ministerijos įgaliota institucija gali išd</text:span><text:span text:style-name="T82">uoti pagal rašytinį juridinio ar fizinio asmens prašymą tik esant raštiškam vandens telkinio nuomininko sutikimui bei suderinimui su vietos savivaldos institucija, o valstybinių parkų (nacionalinių ir regioninių) teritorijoje esančiuose vandens telkiniuose</text:span><text:span text:style-name="T83"><text:s/>– ir su parko administracija. Aplinkos ministerijos įgaliota institucija neišduoda leidimo, jei motorinės plaukiojimo priemonės naudojimas turės neigiamos įtakos gamtinei aplinkai (terš aplinką, darys neigiamą įtaką žuvims, vandens<text:s/></text:span><text:soft-page-break/><text:span text:style-name="T84">paukščiams ar kitiems v</text:span><text:span text:style-name="T85">andens gyvūnams bei augalams, spartins krantų eroziją arba turės kitas neigiamas ekologines pasekmes).“;</text:span></text:p>
      <text:p text:style-name="P86"><text:span text:style-name="T87">1.6</text:span><text:span text:style-name="T88">. įsakymą papildau 5.5 punktu:</text:span></text:p>
      <text:p text:style-name="P89"><text:span text:style-name="T90">„</text:span><text:span text:style-name="T91">5.5</text:span><text:span text:style-name="T92">. vandens motociklais gali būti leidžiama plaukioti ne mažesniuose kaip 100 ha ploto vandens telkiniuos</text:span><text:span text:style-name="T93">e. Leidimus plaukioti vandens motociklais rekreacijos ir sporto tikslais Aplinkos ministerijos įgaliotos institucijos išduoda tik vietos savivaldos institucijų teikimu. Leidimai plaukioti vandens motociklais rekreacijos ir sporto tikslais saugomų ir rekrea</text:span><text:span text:style-name="T94">cinių teritorijų vandens telkiniuose neišduodami.“;</text:span></text:p>
      <text:p text:style-name="P95"><text:span text:style-name="T96">1.7</text:span><text:span text:style-name="T97">. 8 punktą išdėstau taip:</text:span></text:p>
      <text:p text:style-name="P98"><text:span text:style-name="T99">„</text:span><text:span text:style-name="T100">8</text:span><text:span text:style-name="T101">. Motorines (nuo 2 iki 110 kW) mažąsias plaukiojimo priemones rekreacijos ir vandens sporto tikslais galima naudoti tik nuo liepos 1 d. iki navigacijos sezono paba</text:span><text:span text:style-name="T102">igos ir tik šviesiuoju paros metu (nuo saulės patekėjimo iki nusileidimo). Vandens sporto federacijų prašymu šio sporto šakų treniruotėms ir varžyboms leidimai plaukioti motorinėmis transporto priemonėmis gali būti išduodami visą navigacijos sezoną.“;</text:span></text:p>
      <text:p text:style-name="P103"><text:span text:style-name="T104">1.8</text:span><text:span text:style-name="T105">. išbraukiu 9 punktą, ankstesnįjį 10 punktą laikant 9 punktu;</text:span></text:p>
      <text:p text:style-name="P106"><text:span text:style-name="T107">1.9</text:span><text:span text:style-name="T108">. 9 punktą išdėstau taip:</text:span></text:p>
      <text:p text:style-name="P109"><text:span text:style-name="T110">„</text:span><text:span text:style-name="T111">9</text:span><text:span text:style-name="T112">. Naudojantis mažosiomis plaukiojimo priemonėmis, būtina vadovautis saugaus plaukiojimo instrukcijomis, paplūdimių ir jų maudyklių higienos normomis<text:s/></text:span><text:span text:style-name="T113">bei aplinkosauginiais reikalavimais, kuriuos pažeidus būtų atsakoma įstatymų nustatyta tvarka, o leidimai pripažįstami negaliojančiais juos išdavusios institucijos sprendimu“.</text:span></text:p>
      <text:p text:style-name="P114"><text:span text:style-name="T115">2</text:span><text:span text:style-name="T116">. Iš dalies keičiu minėtu įsakymu patvirtintą Vandens telkinių, kuriu</text:span><text:span text:style-name="T117">ose naudoti mažąsias plaukiojimo priemones nereikalingas Aplinkos ministerijos leidimas sąrašą ir nustatau, kad:</text:span></text:p>
      <text:p text:style-name="P118"><text:span text:style-name="T119">2.1</text:span><text:span text:style-name="T120">. vietoj „Panevėžio Nevėžio upė nuo Kėdainių miesto užtvankos iki Labūnavos tilto“ rašoma „Kėdainių Nevėžio upė nuo Kėdainių miesto užtvan</text:span><text:span text:style-name="T121">kos iki Labūnavos tilto“;</text:span></text:p>
      <text:p text:style-name="P122"><text:span text:style-name="T123">2.2</text:span><text:span text:style-name="T124">. vietoj „Ignalinos Ilgys 32-173“ rašoma „Ignalinos Ilgis (31,2) 32-109“;</text:span></text:p>
      <text:p text:style-name="P125"><text:span text:style-name="T126">2.3</text:span><text:span text:style-name="T127">. vietoj „Ignalinos Pervėtas 32-109“ rašoma „Ignalinos Parsvėtas (87,4) 32-173“;</text:span></text:p>
      <text:p text:style-name="P128"><text:span text:style-name="T129">2.4</text:span><text:span text:style-name="T130">. vietoj „Utenos Klykiai 31-126“ rašoma „Utenos Klykia</text:span><text:span text:style-name="T131">i (49,3) 31-126“;</text:span></text:p>
      <text:p text:style-name="P132"><text:span text:style-name="T133">2.5</text:span><text:span text:style-name="T134">. vietoj „Utenos Ilgis 31-83“ rašoma „Utenos Ilgys (61,9) 31-83“;</text:span></text:p>
      <text:p text:style-name="P135"><text:span text:style-name="T136">2.6</text:span><text:span text:style-name="T137">. vietoj „Zarasų Drūkšiai 33-7“ rašoma „Zarasų Drūkšiai (3205,4) 33-7“.</text:span></text:p>
      <text:p text:style-name="P138"><text:span text:style-name="T139">3</text:span><text:span text:style-name="T140">. Aplinkos ministerijos informacijos kompiuterinėje sistemoje vadovautis<text:s/></text:span><text:span text:style-name="T141">reikšminiais žodžiais „valdymo sistema“.</text:span></text:p>
      <text:p text:style-name="P142"/>
      <text:p text:style-name="P143"/>
      <text:p text:style-name="P144">APLINKOS Ministras<text:tab/>Danius Lyg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2T08:57:00Z</meta:creation-date>
    <dc:date>2016-09-02T08:57:00Z</dc:date>
    <meta:template xlink:href="Normal.dotm" xlink:type="simple"/>
    <meta:editing-cycles>2</meta:editing-cycles>
    <meta:editing-duration>PT0S</meta:editing-duration>
    <meta:document-statistic meta:page-count="2" meta:paragraph-count="134" meta:word-count="799" meta:character-count="6043" meta:row-count="233" meta:non-whitespace-character-count="5378"/>
  </office:meta>
</office:document-meta>
</file>